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0FD100001654E3C8D70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cm" table:align="margins" style:writing-mode="lr-tb"/>
    </style:style>
    <style:style style:name="Tabela2.A" style:family="table-column">
      <style:table-column-properties style:column-width="8.481cm" style:rel-column-width="4535*"/>
    </style:style>
    <style:style style:name="Tabela2.B" style:family="table-column">
      <style:table-column-properties style:column-width="0.626cm" style:rel-column-width="335*"/>
    </style:style>
    <style:style style:name="Tabela2.A1" style:family="table-cell">
      <style:table-cell-properties fo:padding="0cm" fo:border="none"/>
    </style:style>
    <style:style style:name="Tabela2.C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64cd7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490d7" officeooo:paragraph-rsid="000490d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490d7" officeooo:paragraph-rsid="000e4f7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490d7" officeooo:paragraph-rsid="000490d7" style:font-size-asian="12pt" style:font-size-complex="12pt"/>
    </style:style>
    <style:style style:name="P7" style:family="paragraph" style:parent-style-name="Standard">
      <style:text-properties fo:font-size="12pt" officeooo:rsid="00146f1b" officeooo:paragraph-rsid="00146f1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9e8b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490d7" officeooo:paragraph-rsid="000490d7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490d7" officeooo:paragraph-rsid="000490d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490d7" officeooo:paragraph-rsid="001e968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490d7" officeooo:paragraph-rsid="000e4f7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0490d7" officeooo:paragraph-rsid="001b16e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0490d7" officeooo:paragraph-rsid="000490d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0be506" officeooo:paragraph-rsid="001e968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d5d6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0490d7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0490d7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056b5d" officeooo:paragraph-rsid="00056b5d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0490d7" officeooo:paragraph-rsid="000490d7" style:font-size-asian="12pt" style:font-weight-asian="bold" style:font-size-complex="12pt" style:font-weight-complex="bold"/>
    </style:style>
    <style:style style:name="T1" style:family="text">
      <style:text-properties officeooo:rsid="000490d7"/>
    </style:style>
    <style:style style:name="T2" style:family="text">
      <style:text-properties officeooo:rsid="00146f1b"/>
    </style:style>
    <style:style style:name="T3" style:family="text">
      <style:text-properties fo:font-size="11pt" officeooo:rsid="000490d7" style:font-size-asian="11pt" style:font-size-complex="11pt"/>
    </style:style>
    <style:style style:name="T4" style:family="text">
      <style:text-properties fo:font-size="11pt" officeooo:rsid="001847ca" style:font-size-asian="11pt" style:font-size-complex="11pt"/>
    </style:style>
    <style:style style:name="T5" style:family="text">
      <style:text-properties fo:font-size="11pt" officeooo:rsid="00193a22" style:font-size-asian="11pt" style:font-size-complex="11pt"/>
    </style:style>
    <style:style style:name="T6" style:family="text">
      <style:text-properties fo:font-size="11pt" officeooo:rsid="001d5d60" style:font-size-asian="11pt" style:font-size-complex="11pt"/>
    </style:style>
    <style:style style:name="T7" style:family="text">
      <style:text-properties officeooo:rsid="00193a22"/>
    </style:style>
    <style:style style:name="T8" style:family="text">
      <style:text-properties officeooo:rsid="001b16e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90d7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fill-color="#000000" draw:textarea-horizontal-align="justify" draw:textarea-vertical-align="middle" draw:auto-grow-height="false" fo:min-height="0.282cm" fo:min-width="0.29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35cm" svg:y="-0.074cm" svg:width="1.102cm" svg:height="1.54cm" draw:z-index="0"><draw:image xlink:href="Pictures/2000000E00000FD100001654E3C8D70A.wmf" xlink:type="simple" xlink:show="embed" xlink:actuate="onLoad"/></draw:frame>ESTADO DO RIO GRANDE DO SUL</text:p>
      <text:p text:style-name="P1">MUNICÍPIO DE CANOAS</text:p>
      <text:p text:style-name="P7">SECRETARIA <text:span text:style-name="T8">MUNICIPAL </text:span>DO DESENVO<text:span text:style-name="T8">L</text:span>VIMENTO ECONÔMICO</text:p>
      <text:p text:style-name="P7"/>
      <text:p text:style-name="P9">REQUERIMENTO DE ALVARÁ <text:span text:style-name="T7">E ISENÇÃO</text:span></text:p>
      <text:p text:style-name="P4"/>
      <text:p text:style-name="P4">Ao Excelentíssimo Sr. Prefeito, requer:</text:p>
      <table:table table:name="Tabela2" table:style-name="Tabela2">
        <table:table-column table:style-name="Tabela2.A"/>
        <table:table-column table:style-name="Tabela2.B"/>
        <table:table-column table:style-name="Tabela2.A"/>
        <table:table-row>
          <table:table-cell table:style-name="Tabela2.A1" office:value-type="string">
            <text:p text:style-name="P15">( <text:s text:c="4"/>) Alvará de Licença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>( <text:s text:c="4"/>) Alteração de Endereço</text:p>
          </table:table-cell>
        </table:table-row>
        <table:table-row>
          <table:table-cell table:style-name="Tabela2.A1" office:value-type="string">
            <text:p text:style-name="P15">( <text:s text:c="4"/>) 2ª via de Alvará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4"/>) Inclusão de Atividade</text:p>
          </table:table-cell>
        </table:table-row>
        <table:table-row>
          <table:table-cell table:style-name="Tabela2.A1" office:value-type="string">
            <text:p text:style-name="P15">( <text:s text:c="4"/>) Alteração de Sócios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4"/>) Recurso de Viabilidade</text:p>
          </table:table-cell>
        </table:table-row>
        <table:table-row>
          <table:table-cell table:style-name="Tabela2.A1" office:value-type="string">
            <text:p text:style-name="P15">( <text:s text:c="4"/>) Alteração de Razão Socia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4"/>) Ponto de Referência</text:p>
          </table:table-cell>
        </table:table-row>
        <table:table-row>
          <table:table-cell table:style-name="Tabela2.A1" office:value-type="string">
            <text:p text:style-name="P15">( <text:s text:c="4"/>) Alteração de Atividade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4"/>) Renovação de Alvará</text:p>
          </table:table-cell>
        </table:table-row>
        <table:table-row>
          <table:table-cell table:style-name="Tabela2.A1" office:value-type="string">
            <text:p text:style-name="P14">( <text:s text:c="4"/>) <text:span text:style-name="T2">Declaração de Isenção de Licenciamento, conforme Lei Municipal n° 6.293, </text:span><text:span text:style-name="T8">de </text:span><text:span text:style-name="T2">2019</text:span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4"/>) Alvará Provisório, conforme Lei Municipal n° 6.293, <text:span text:style-name="T8">de </text:span>2019</text:p>
          </table:table-cell>
        </table:table-row>
      </table:table>
      <text:p text:style-name="P6"/>
      <text:p text:style-name="P9">Empresa ou Autônomo</text:p>
      <text:p text:style-name="P4">Nome ou razão social: ________________________________________________________________</text:p>
      <text:p text:style-name="P12">CPF ou CNPJ: _____________________________<text:tab/>Telefone: _________________________________</text:p>
      <text:p text:style-name="P4">Endereço completo: __________________________________________________________________</text:p>
      <text:p text:style-name="P12">_________________________________________<text:tab/>Bairro: ___________________________________</text:p>
      <text:p text:style-name="P9">Atividade (CNAE)</text:p>
      <text:p text:style-name="P18"><text:span text:style-name="T1">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<text:span text:style-name="T10">Empresário ou Sócio</text:span></text:p>
      <text:p text:style-name="P4">Nome: ____________________________________________________________________________</text:p>
      <text:p text:style-name="P4">CPF: ____________________________________<text:tab/>RG: _____________________________________</text:p>
      <text:p text:style-name="P12">Endereço completo: __________________________________________________________________</text:p>
      <text:p text:style-name="P12">_________________________________________<text:tab/>Bairro: ___________________________________</text:p>
      <text:p text:style-name="P16">Cidade: __________________________________<text:tab/>Telefone: <text:span text:style-name="T1">_________________________________</text:span></text:p>
      <text:p text:style-name="P21"><text:span text:style-name="T9">Representante Contábil</text:span></text:p>
      <text:p text:style-name="P4">Nome: ___________________________________<text:tab/>Telefone: _________________________________</text:p>
      <text:p text:style-name="P12">Endereço completo: __________________________________________________________________</text:p>
      <text:p text:style-name="P4"/>
      <text:p text:style-name="P4">Observações: _______________________________________________________________________</text:p>
      <text:p text:style-name="P5">__________________________________________________________________________________</text:p>
      <text:p text:style-name="P5"/>
      <text:p text:style-name="P17"><text:span text:style-name="T1"><draw:custom-shape text:anchor-type="as-char" svg:y="-0.279cm" draw:z-index="1" draw:style-name="gr1" svg:width="0.299cm" svg:height="0.283cm"><text:p/><draw:enhanced-geometry svg:viewBox="0 0 21600 21600" draw:glue-points="10800 0 0 10800 10800 21600 21600 10800" draw:type="flowchart-process" draw:enhanced-path="M 0 0 L 21600 0 21600 21600 0 21600 0 0 Z N"/></draw:custom-shape></text:span><text:span text:style-name="T1"> </text:span><text:span text:style-name="T3">Declaro que estou ciente de que não estou isento do atendimento da legislação sanitária, ambiental e relativa à segurança, proteção e prevenção contra incêndio quando a atividade econômica assim exigir, </text:span><text:span text:style-name="T6">a qual</text:span><text:span text:style-name="T3"> poderá ser submetid</text:span><text:span text:style-name="T6">a</text:span><text:span text:style-name="T3"> à fiscalização posterior, conforme </text:span><text:span text:style-name="T6">os</text:span><text:span text:style-name="T3"> incisos I e II </text:span><text:span text:style-name="T6">do </text:span><text:span text:style-name="T3">art. 5º e </text:span><text:span text:style-name="T6">§ 3º do </text:span><text:span text:style-name="T3">art. 7º da Lei </text:span><text:span text:style-name="T5">Municipal</text:span><text:span text:style-name="T3"> nº 6.293, de 17.10.2019.</text:span></text:p>
      <text:p text:style-name="P2"><text:span text:style-name="T1"><draw:custom-shape text:anchor-type="as-char" svg:y="-0.279cm" draw:z-index="2" draw:style-name="gr1" svg:width="0.299cm" svg:height="0.283cm"><text:p/><draw:enhanced-geometry svg:viewBox="0 0 21600 21600" draw:glue-points="10800 0 0 10800 10800 21600 21600 10800" draw:type="flowchart-process" draw:enhanced-path="M 0 0 L 21600 0 21600 21600 0 21600 0 0 Z N"/></draw:custom-shape></text:span><text:span text:style-name="T1"> </text:span><text:span text:style-name="T3">Declaro para fins de isenção de licenciamento que a atividade se qualifica e será </text:span><text:span text:style-name="T4">realizada,</text:span><text:span text:style-name="T3"> respectivamente, conforme </text:span><text:span text:style-name="T6">os </text:span><text:span text:style-name="T3">arts. 3° e 4° da Resolução Federal CGSIM n° 51, de 11.6.2019.</text:span></text:p>
      <text:p text:style-name="P3"/>
      <text:p text:style-name="P3">Canoas, ________ de ______________________ de ___________.</text:p>
      <text:p text:style-name="P3"/>
      <text:p text:style-name="P8">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cm" fo:margin-bottom="2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 MUNICÍPIO DE CANOAS </dc:title>
    <meta:initial-creator>veronica.signori</meta:initial-creator>
    <meta:creation-date>2019-10-25T09:28:00</meta:creation-date>
    <dc:date>2019-11-07T15:50:42.70</dc:date>
    <meta:editing-cycles>33</meta:editing-cycles>
    <meta:editing-duration>PT6H8M16S</meta:editing-duration>
    <meta:generator>LibreOffice/4.0.4.2$Windows_x86 LibreOffice_project/9e9821abd0ffdbc09cd8c52eaa574fa09eb08f2</meta:generator>
    <meta:print-date>2019-11-07T13:57:09.557000000</meta:print-date>
    <meta:document-statistic meta:table-count="1" meta:image-count="1" meta:object-count="0" meta:page-count="1" meta:paragraph-count="40" meta:word-count="253" meta:character-count="2743" meta:non-whitespace-character-count="2480"/>
  </office:meta>
</office:document-meta>
</file>