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.353cm" loext:contextual-spacing="false" fo:line-height="15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letter-spacing="-0.018cm" style:letter-kerning="true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color="#000000" style:font-name="Times New Roman" fo:font-size="12pt" style:letter-kerning="true" style:font-size-asian="12pt" style:font-size-complex="12pt" style:font-style-complex="italic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.25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39cm" fo:line-height="150%" fo:text-align="justify" style:justify-single-word="false" fo:text-indent="0cm" style:auto-text-indent="false" style:text-autospace="none"/>
      <style:text-properties style:font-name="Times New Roman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2pt" fo:font-weight="bold" officeooo:rsid="000cea79" officeooo:paragraph-rsid="000cea7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0cea79" officeooo:paragraph-rsid="000cea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Times New Roman" fo:font-size="12pt" style:letter-kerning="true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letter-kerning="true" style:font-size-asian="12pt" style:font-size-complex="12pt"/>
    </style:style>
    <style:style style:name="T1" style:family="text">
      <style:text-properties fo:color="#000000" style:letter-kerning="true" style:font-style-complex="italic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text-underline-style="solid" style:text-underline-width="auto" style:text-underline-color="font-color" fo:font-weight="bold" style:letter-kerning="true" style:font-weight-asian="bold" style:font-style-complex="italic"/>
    </style:style>
    <style:style style:name="T6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COMUNICAÇÃO <text:s/>N° 063/2021</text:p>
      <text:p text:style-name="P10"/>
      <text:p text:style-name="P10"/>
      <text:p text:style-name="P10">EDITAL Nº. 31/2021 – TOMADA DE PREÇOS</text:p>
      <text:p text:style-name="P2"/>
      <text:p text:style-name="P12">Canoas, 31 <text:s text:c="2"/>de março de 2021.</text:p>
      <text:p text:style-name="P3"/>
      <text:p text:style-name="P3"/>
      <text:p text:style-name="P3"/>
      <text:p text:style-name="P4"/>
      <text:p text:style-name="P4">COMUNICADO DE TRANSFERÊNCIA DE ABERTURA</text:p>
      <text:p text:style-name="P4"/>
      <text:p text:style-name="P1"><text:span text:style-name="T1">COMUNICAMOS aos interessados no </text:span><text:span text:style-name="T2">EDITAL Nº. 31/2021 – TOMADA DE PREÇOS</text:span><text:span text:style-name="T3"> de objeto: </text:span><text:span text:style-name="T4">“</text:span><text:span text:style-name="T6">Contratação de pessoa jurídica para implantação do sistema de telemetria para automação do controle de níveis de reservatórios de água, bem como, cercamento e pavimentação da área no entorno da Casa de Bombas do reservatório central que abastece a Casa Sede da Fazenda Guajuviras e o prédio da administração do aterro sanitário para a Secretaria Municipal do Meio Ambiente, no município de Canoas/RS</text:span><text:span text:style-name="T4">”</text:span><text:span text:style-name="T1">, que tendo em vista que a Prefeitura Municipal de Canoas, em primeiro de abril de dois mil e vinte um não terá expediente, a abertura do certame supracitado, anteriormente agendada para às 14horas, fica transferida para às </text:span><text:span text:style-name="T5">10 horas do dia 07 de abril de 2021</text:span><text:span text:style-name="T1"> no mesmo local, data e horário para os quais, ficam os licitantes comunicados. <text:s/></text:span></text:p>
      <text:p text:style-name="P5"/>
      <text:p text:style-name="P6"/>
      <text:p text:style-name="P7">COMISSÃO PERMANENTE DE LICITAÇÕES</text:p>
      <text:p text:style-name="P14">Portaria Municipal nº. 1.062/2021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orphans="0" fo:widows="0" fo:keep-with-next="always" style:text-autospace="none" style:punctuation-wrap="simple"/>
      <style:text-properties style:font-name="Arial" fo:font-family="Arial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orphans="0" fo:widows="0" fo:keep-with-next="always" style:text-autospace="none" style:punctuation-wrap="simple"/>
      <style:text-properties style:font-name="Arial" fo:font-family="Arial" style:font-family-generic="swiss" style:font-pitch="variable" fo:font-size="13pt" fo:font-weight="bold" style:letter-kerning="tru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beçalh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beçalh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ubtitle" style:family="paragraph" style:parent-style-name="Cabeçalh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Cabeçalho" style:family="paragraph" style:parent-style-name="Standard"/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fo:margin-top="0cm" fo:margin-bottom="0.212cm" loext:contextual-spacing="false" fo:orphans="0" fo:widows="0" style:text-autospace="non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/>
    <style:style style:name="Normal1" style:family="paragraph">
      <style:paragraph-properties fo:orphans="0" fo:widows="0" fo:hyphenation-ladder-count="no-limit" style:text-autospace="none" style:punctuation-wrap="simpl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Padrão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left="0cm" fo:margin-right="-1.413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0" fo:widows="0" fo:text-indent="0cm" style:auto-text-indent="false" style:text-autospace="none" style:punctuation-wrap="simple"/>
      <style:text-properties fo:font-size="12pt" style:letter-kerning="true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keep-together="always" fo:text-indent="1.501cm" style:auto-text-indent="false" style:text-autospace="none"/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Padrão" style:family="paragraph">
      <style:paragraph-properties fo:orphans="2" fo:widows="2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Corpo_20_de_20_texto_20_24" style:display-name="Corpo de texto 24" style:family="paragraph" style:parent-style-name="Standard">
      <style:paragraph-properties fo:margin-left="0cm" fo:margin-right="-1.413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Padrão1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" style:family="text"/>
    <style:style style:name="Fonte_20_parág._20_padrão4" style:display-name="Fonte parág. padrão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3" style:display-name="Fonte parág. padrão3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2" style:display-name="Fonte parág. padrão2" style:family="text"/>
    <style:style style:name="WW-Absatz-Standardschriftart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3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nte_20_parág._20_padrão10" style:display-name="Fonte parág. padrão10" style:family="text"/>
    <style:style style:name="Menção_20_Pendente" style:display-name="Menção Pendente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ENCAMINHAMENTO</dc:title>
    <meta:initial-creator>mahra.bobsin</meta:initial-creator>
    <meta:creation-date>2021-03-31T12:49:00</meta:creation-date>
    <dc:date>2021-03-31T15:18:04.871000000</dc:date>
    <meta:print-date>2021-03-31T12:11:00</meta:print-date>
    <meta:editing-cycles>4</meta:editing-cycles>
    <meta:editing-duration>PT4M39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7" meta:word-count="162" meta:character-count="1018" meta:non-whitespace-character-count="856"/>
    <meta:user-defined meta:name="_DocHome" meta:value-type="float">430985616</meta:user-defined>
  </office:meta>
</office:document-meta>
</file>