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94e0" officeooo:paragraph-rsid="001294e0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OCUMENTO OFICIAL LICITATÓRIO Nº. 115/2021</text:p>
      <text:p text:style-name="P1"><text:s/></text:p>
      <text:p text:style-name="P2">ATA DA SESSÃO DO PREGÃO ELETRÔNICO (13.191/09)</text:p>
      <text:p text:style-name="P2">EDITAL: 0028/2021 <text:s text:c="3"/>PROCESSO: 2888</text:p>
      <text:p text:style-name="P1"><text:s/></text:p>
      <text:p text:style-name="P1">Em 15/03/2021, às 09:10 horas, na PREFEITURA MUNICIPAL DE CANOAS - PREFEITURA MUNICIPAL DE CANOAS, sito à RUA FREI ORLANDO - 4º ANDAR - CANOAS - RS, na Sala de Pregão, reuniram-se o(a) Pregoeiro(a) deste órgão e respectivos membros da Equipe de apoio, designados pelo ato n.º 117/2020, publicado em 06/05/2020, para os procedimentos inerentes a sessão em epígrafe.</text:p>
      <text:p text:style-name="P1"/>
      <text:p text:style-name="P1">Ato normativo: LEI ESTADUAL Nº 13.191, DE 30 DE JUNHO DE 2009.</text:p>
      <text:p text:style-name="P1"/>
      <text:p text:style-name="P1">Objeto: Pregão Eletrônico (13.191/09) - EDITAL Nº 028/2021 - PREGÃO ELETRÔNICO. Objeto: Contratar empresa especializada no serviço de vigilância privada, para suprir a demanda de segurança nos bens, serviços e instalações públicas municipais por um período de 12 meses</text:p>
      <text:p text:style-name="P1"/>
      <text:p text:style-name="P1">Habilitação: extrassistema</text:p>
      <text:p text:style-name="P1"/>
      <text:p text:style-name="P1">Recurso Administrativo: junto ao órgão promotor da licitação</text:p>
      <text:p text:style-name="P1"/>
      <text:p text:style-name="P1">O(A) Pregoeiro(a), após o procedimento de abertura, exame das propostas iniciais de preços apresentadas e, a partir do horário previsto no Edital, iniciou a sessão pública de disputa na modalidade de pregão eletrônico (13.191/09), com a divulgação das propostas de preços e em perfeita consonância com as especificações e condições de fornecimento detalhadas no Edital. Aberta a etapa competitiva, foi considerado como primeiro lance a proposta inicial de melhor valor e iniciou-se a fase de lances. Ao final do prazo previsto no Edital, acrescido do tempo randômico (de 1 a 30 minutos) gerado automaticamente pelo sistema, foi encerrada a fase de disputa, classificando os fornecedores pela oferta de lances de melhor valor.</text:p>
      <text:p text:style-name="P1"/>
      <text:p text:style-name="P1">Eventos</text:p>
      <text:p text:style-name="P1">Evento<text:tab/>Data / Hora<text:tab/>Usuário<text:tab/>Observação</text:p>
      <text:p text:style-name="P1"><text:soft-page-break/>Novo documento anexo publicado<text:tab/>25/03/2021 13:24:39<text:tab/>JERRI GONÇALVES<text:tab/>Arquivo: Manifestação técnica parte 03</text:p>
      <text:p text:style-name="P1">Novo documento anexo publicado<text:tab/>25/03/2021 13:24:21<text:tab/>JERRI GONÇALVES<text:tab/>Arquivo: Manifestação técnica parte 02</text:p>
      <text:p text:style-name="P1">Novo documento anexo publicado<text:tab/>25/03/2021 13:23:59<text:tab/>JERRI GONÇALVES<text:tab/>Arquivo: Manifestação técnica parte 01</text:p>
      <text:p text:style-name="P1">Novo documento anexo publicado<text:tab/>12/03/2021 17:45:51<text:tab/>JERRI GONÇALVES<text:tab/>Arquivo: ATA IMPUGNAÇÃO ORBENK</text:p>
      <text:p text:style-name="P1">Novo documento anexo publicado<text:tab/>12/03/2021 17:45:12<text:tab/>JERRI GONÇALVES<text:tab/>Arquivo: ATA ESCLARECIMENTO ONDREPSB</text:p>
      <text:p text:style-name="P1">Novo documento anexo publicado<text:tab/>12/03/2021 17:44:32<text:tab/>JERRI GONÇALVES<text:tab/>Arquivo: ATA ESCLARECIMENTO MW</text:p>
      <text:p text:style-name="P1">Novo documento anexo publicado<text:tab/>12/03/2021 17:43:45<text:tab/>JERRI GONÇALVES<text:tab/>Arquivo: ATA IMPUGNAÇÃO MOBRA</text:p>
      <text:p text:style-name="P1">Novo documento anexo publicado<text:tab/>12/03/2021 17:43:10<text:tab/>JERRI GONÇALVES<text:tab/>Arquivo: ATA IMPUGNAÇÃO MD</text:p>
      <text:p text:style-name="P1">Novo documento anexo publicado<text:tab/>12/03/2021 17:42:39<text:tab/>JERRI GONÇALVES<text:tab/>Arquivo: ATA ESCLARECIMENTO INTERSEPT</text:p>
      <text:p text:style-name="P1">Novo documento anexo publicado<text:tab/>12/03/2021 17:42:00<text:tab/>JERRI GONÇALVES<text:tab/>Arquivo: ATA ESCLARECIMENTO GO</text:p>
      <text:p text:style-name="P1">Novo documento anexo publicado<text:tab/>12/03/2021 17:41:29<text:tab/>JERRI GONÇALVES<text:tab/>Arquivo: ATA IMPUGNAÇÃO EPAVI</text:p>
      <text:p text:style-name="P1">Novo documento anexo publicado<text:tab/>12/03/2021 17:40:56<text:tab/>JERRI GONÇALVES<text:tab/>Arquivo: ATA DE ESCLARECIMENTO ARSENAL</text:p>
      <text:p text:style-name="P1">Novo documento anexo publicado<text:tab/>12/03/2021 17:40:22<text:tab/>JERRI GONÇALVES<text:tab/>Arquivo: ATA IMPUGNAÇÃO ACÁCIA</text:p>
      <text:p text:style-name="P1">Novo documento anexo publicado<text:tab/>11/03/2021 12:53:04<text:tab/>JERRI GONÇALVES<text:tab/>Arquivo: ATA RESPOSTA ESCLARECIMENTO ONDREPSB</text:p>
      <text:p text:style-name="P1">Novo documento anexo publicado<text:tab/>11/03/2021 12:52:23<text:tab/>JERRI GONÇALVES<text:tab/>Arquivo: ATA RESPOSTA ESCLARECIMENTO MOBRA 2</text:p>
      <text:p text:style-name="P1">Novo documento anexo publicado<text:tab/>11/03/2021 12:51:49<text:tab/>JERRI GONÇALVES<text:tab/>Arquivo: ATA RESPOSTA ESCLARECIMENTO MOBRA</text:p>
      <text:p text:style-name="P1">Novo documento anexo publicado<text:tab/>11/03/2021 12:51:00<text:tab/>JERRI GONÇALVES<text:tab/>Arquivo: ATA RESPOSTA ESCLARECIMENTO ARSENAL</text:p>
      <text:p text:style-name="P1"><text:soft-page-break/><text:s/></text:p>
      <text:p text:style-name="P1">Termos de participação</text:p>
      <text:p text:style-name="P1">A participação na presente disputa evidencia ter o proponente examinado todos os termos deste edital e seus anexos aceitando irretratavelmente suas exigências por declaração aceita quando do envio de sua proposta inicial pelo sistema eletrônico.</text:p>
      <text:p text:style-name="P1">Termo aceito: "DECLARO QUE TENHO PLENO CONHECIMENTO E ATENDO A TODAS AS EXIGÊNCIAS DE HABILITAÇÃO E ESPECIFICAÇÕES TÉCNICAS PREVISTAS NO EDITAL".</text:p>
      <text:p text:style-name="P1"><text:s/></text:p>
      <text:p text:style-name="P1">LOTE: 1 - EDITAL Nº 028/2021 - PREGÃO ELETRÔNICO. Objeto: Co</text:p>
      <text:p text:style-name="P1">Homologação</text:p>
      <text:p text:style-name="P1">Pendente.</text:p>
      <text:p text:style-name="P1"><text:s/></text:p>
      <text:p text:style-name="P1">Resultado</text:p>
      <text:p text:style-name="P1">Aguardando adjudicação.</text:p>
      <text:p text:style-name="P1"><text:s/></text:p>
      <text:p text:style-name="P1">Fornecedor Vencedor<text:tab/>Valor Global (R$)<text:tab/>Data / Hora<text:tab/>Aceite de Valor<text:tab/>Aceite de Proposta</text:p>
      <text:p text:style-name="P1">MD SERVICOS DE SEGURANCA LTDA<text:tab/>R$ 1.593.999,90<text:tab/>25/03/2021 14:09:18<text:tab/>25/03/2021 14:09<text:tab/>25/03/2021 14:10</text:p>
      <text:p text:style-name="P1"><text:s/></text:p>
      <text:p text:style-name="P1">Seq.<text:tab/>Código Item<text:tab/>Nome<text:tab/>Quantidade<text:tab/>Valor Unitário (R$)</text:p>
      <text:p text:style-name="P1">1<text:tab/>1324508<text:tab/>Postos de vigilante armado 12h noturnas de segunda a segunda feira e 24h SDF (sábados, domingos e<text:tab/>21 un<text:tab/>11.833,85</text:p>
      <text:p text:style-name="P1">2<text:tab/>1324512<text:tab/>Postos de vigilante armado 12h diurnas de segunda a segunda feira;<text:tab/>22 pto<text:tab/>8.364,88</text:p>
      <text:p text:style-name="P1">3<text:tab/>1324515<text:tab/>Postos de vigilante armado 12h noturnas de segunda a segunda feira;<text:tab/>42 pto<text:tab/>9.432,61</text:p>
      <text:p text:style-name="P1">4<text:tab/>1324517<text:tab/>Postos de vigilante armado 12h noturnas de segunda a segunda feira;<text:tab/>43 pto<text:tab/>17.797,49</text:p>
      <text:p text:style-name="P1"><text:s/></text:p>
      <text:p text:style-name="P1">Informações do Lote</text:p>
      <text:p text:style-name="P1"><text:soft-page-break/>Tratamento ME/EPP: Preferência contratação para ME/EPP</text:p>
      <text:p text:style-name="P1">Início do recebimento de propostas: 03/03/2021 16:02<text:tab/>Fim do recebimento de propostas: 15/03/2021 09:01</text:p>
      <text:p text:style-name="P1">Tempo de disputa: 10 minuto(s)<text:tab/>Unidade dos lances: Monetária (R$), 2 casas decimais</text:p>
      <text:p text:style-name="P1">Ordem dos lances: Decrescente<text:tab/>Decremento mínimo dos lances: 0,01 (valor absoluto)</text:p>
      <text:p text:style-name="P1"><text:s/></text:p>
      <text:p text:style-name="P1">Itens do lote de disputa</text:p>
      <text:p text:style-name="P1">Item: 1</text:p>
      <text:p text:style-name="P1">Descrição: 1324508 - Postos de vigilante armado 12h noturnas de segunda a segunda feira e 24h SDF (sábados, domingos e</text:p>
      <text:p text:style-name="P1">Descrição complementar: Postos de vigilante armado 12h noturnas de segunda a segunda feira e 24h SDF (sábados, domingos e feriados); Valor mensal R$362.123,79 Valor anual R$4.345.485,48</text:p>
      <text:p text:style-name="P1">Quantidade: 21 <text:s text:c="4"/>Unidade de fornecimento: UNIDADE</text:p>
      <text:p text:style-name="P1"><text:s/></text:p>
      <text:p text:style-name="P1">Item: 2</text:p>
      <text:p text:style-name="P1">Descrição: 1324512 - Postos de vigilante armado 12h diurnas de segunda a segunda feira;</text:p>
      <text:p text:style-name="P1">Descrição complementar: Postos de vigilante armado 12h diurnas de segunda a segunda feira; Valor mensal R$ 239.859,62 Valor anual R$ 2.787.315,44</text:p>
      <text:p text:style-name="P1">Quantidade: 22 <text:s text:c="4"/>Unidade de fornecimento: PONTO</text:p>
      <text:p text:style-name="P1"><text:s/></text:p>
      <text:p text:style-name="P1">Item: 3</text:p>
      <text:p text:style-name="P1">Descrição: 1324515 - Postos de vigilante armado 12h noturnas de segunda a segunda feira;</text:p>
      <text:p text:style-name="P1">Descrição complementar: Postos de vigilante armado 12h noturnas de segunda a segunda feira; Valor mensal R$ 511.344,96 Valor anual R$ 6.136.139,52</text:p>
      <text:p text:style-name="P1">Quantidade: 42 <text:s text:c="4"/>Unidade de fornecimento: PONTO</text:p>
      <text:p text:style-name="P1"><text:s/></text:p>
      <text:p text:style-name="P1">Item: 4</text:p>
      <text:p text:style-name="P1">Descrição: 1324517 - Postos de vigilante armado 12h noturnas de segunda a segunda feira;</text:p>
      <text:p text:style-name="P1">Descrição complementar: Postos de vigilante armado 24h de segunda a segunda feira; Valor mensal R$ 974.666,81 Valor anual R$ 11.696.001,72</text:p>
      <text:p text:style-name="P1"><text:soft-page-break/>Quantidade: 43 <text:s text:c="4"/>Unidade de fornecimento: PONTO</text:p>
      <text:p text:style-name="P1"><text:s/></text:p>
      <text:p text:style-name="P1">Propostas</text:p>
      <text:p text:style-name="P1">Participaram deste lote as empresas abaixo relacionadas, com suas respectivas propostas:</text:p>
      <text:p text:style-name="P1">Fornecedor<text:tab/>CNPJ/CPF<text:tab/>Valor Total (R$)<text:tab/>Data / Hora<text:tab/>Situação da Proposta</text:p>
      <text:p text:style-name="P1">SHELTER EMPRESA DE VIGILANCIA LTDA<text:tab/>02.924.285/0001-82<text:tab/>2.068.020,00<text:tab/>15/03/2021 08:33:54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INTERSEPT SEGURANÇA LTDA<text:tab/>08.282.615/0004-02<text:tab/>2.087.995,18<text:tab/>11/03/2021 13:50:16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MZ SEGURANÇA PRIVADA LTDA<text:tab/>13.624.934/0001-46<text:tab/>2.189.500,00<text:tab/>11/03/2021 17:10:30<text:tab/>CLASSIFICADA</text:p>
      <text:p text:style-name="P1"><text:soft-page-break/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VIGITEC SEGURANCA LTDA<text:tab/>03.144.992/0001-19<text:tab/>2.298.020,00<text:tab/>15/03/2021 07:51:54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MW SEGURANÇA LTDA - ME<text:tab/>11.525.620/0001-60<text:tab/>19.892.460,72<text:tab/>11/03/2021 18:17:30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<text:soft-page-break/>Marca: Não informado Modelo: Não informado</text:p>
      <text:p text:style-name="P1">JUMPER SEGURANÇA E VIGILÂNCIA PATRIMONIAL EIRELI<text:tab/>26.886.266/0001-77<text:tab/>24.964.942,24<text:tab/>12/03/2021 15:32:31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Betron Tecnologia em Segurança Ltda.<text:tab/>03.229.363/0003-53<text:tab/>25.055.942,04<text:tab/>12/03/2021 18:42:36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ROTA SUL EMPRESA DE VIGILANCIA LTDA<text:tab/>91.589.770/0001-77<text:tab/>25.055.942,16<text:tab/>12/03/2021 14:31:21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<text:soft-page-break/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EPAVI VIGILANCIA LTDA<text:tab/>92.966.571/0001-01<text:tab/>25.055.942,16<text:tab/>12/03/2021 16:04:18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MD SERVICOS DE SEGURANCA LTDA<text:tab/>94.308.798/0001-87<text:tab/>25.528.296,00<text:tab/>12/03/2021 17:23:48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LINCE SEGURANCA PATRIMONIAL LTDA<text:tab/>10.364.152/0002-08<text:tab/>29.090.225,76<text:tab/>12/03/2021 18:14:57<text:tab/>CLASSIFICADA</text:p>
      <text:p text:style-name="P1">Item 1: Postos de vigilante armado 12h noturnas de segunda a segunda feira e 24h SDF (sábados, domingos e</text:p>
      <text:p text:style-name="P1"><text:soft-page-break/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ONDREPSB RS SISTEMAS DE SEGURANÇA LTDA<text:tab/>10.853.830/0001-15<text:tab/>29.177.667,84<text:tab/>12/03/2021 17:54:21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PORTALSUL EMPRESA DE VIGILÂNCIA S/S LTDA<text:tab/>03.994.920/0001-60<text:tab/>75.249.737,36<text:tab/>12/03/2021 16:31:41<text:tab/>CLASSIFICADA</text:p>
      <text:p text:style-name="P1">Item 1: Postos de vigilante armado 12h noturnas de segunda a segunda feira e 24h SDF (sábados, domingos e</text:p>
      <text:p text:style-name="P1">Marca: Não informado Modelo: Não informado</text:p>
      <text:p text:style-name="P1">Item 2: Postos de vigilante armado 12h diurnas de segunda a segunda feira;</text:p>
      <text:p text:style-name="P1">Marca: Não informado Modelo: Não informado</text:p>
      <text:p text:style-name="P1">Item 3: Postos de vigilante armado 12h noturnas de segunda a segunda feira;</text:p>
      <text:p text:style-name="P1">Marca: Não informado Modelo: Não informado</text:p>
      <text:p text:style-name="P1">Item 4: Postos de vigilante armado 12h noturnas de segunda a segunda feira;</text:p>
      <text:p text:style-name="P1">Marca: Não informado Modelo: Não informado</text:p>
      <text:p text:style-name="P1"><text:soft-page-break/><text:s/></text:p>
      <text:p text:style-name="P1">Lances (Lances sinalizados com "*" equivalem a Proposta Inicial)</text:p>
      <text:p text:style-name="P1">Valor Total (R$)<text:tab/>Fornecedor<text:tab/>Data / Hora<text:tab/>Data / Hora</text:p>
      <text:p text:style-name="P1">Aceite de Valor<text:tab/>Data / Hora</text:p>
      <text:p text:style-name="P1">Aceite de Proposta<text:tab/>Situação do Lance</text:p>
      <text:p text:style-name="P1">1.593.999,90<text:tab/>MD SERVICOS DE SEGURANCA LTDA<text:tab/>25/03/2021 14:09:18<text:tab/>25/03/2021 14:09:36<text:tab/>25/03/2021 14:10:00<text:tab/>NEGOCIADO / CLASSIFICADO</text:p>
      <text:p text:style-name="P1">1.594.000,00<text:tab/>MD SERVICOS DE SEGURANCA LTDA<text:tab/>15/03/2021 09:30:23<text:tab/>15/03/2021 09:41:32<text:tab/><text:tab/>CLASSIFICADO</text:p>
      <text:p text:style-name="P1">1.599.899,99<text:tab/>MW SEGURANÇA LTDA - ME<text:tab/>15/03/2021 09:30:18<text:tab/><text:tab/><text:tab/>CLASSIFICADO</text:p>
      <text:p text:style-name="P1">1.599.900,00<text:tab/>MD SERVICOS DE SEGURANCA LTDA<text:tab/>15/03/2021 09:27:54<text:tab/><text:tab/><text:tab/>CLASSIFICADO</text:p>
      <text:p text:style-name="P1">1.604.999,99<text:tab/>MW SEGURANÇA LTDA - ME<text:tab/>15/03/2021 09:27:50<text:tab/><text:tab/><text:tab/>CLASSIFICADO</text:p>
      <text:p text:style-name="P1">1.605.000,00<text:tab/>MD SERVICOS DE SEGURANCA LTDA<text:tab/>15/03/2021 09:25:51<text:tab/><text:tab/><text:tab/>CLASSIFICADO</text:p>
      <text:p text:style-name="P1">1.606.324,13<text:tab/>MW SEGURANÇA LTDA - ME<text:tab/>15/03/2021 09:25:38<text:tab/><text:tab/><text:tab/>CLASSIFICADO</text:p>
      <text:p text:style-name="P1">1.620.000,00<text:tab/>MD SERVICOS DE SEGURANCA LTDA<text:tab/>15/03/2021 09:25:11<text:tab/><text:tab/><text:tab/>CLASSIFICADO</text:p>
      <text:p text:style-name="P1">1.620.000,99<text:tab/>MW SEGURANÇA LTDA - ME<text:tab/>15/03/2021 09:25:01<text:tab/><text:tab/><text:tab/>CLASSIFICADO</text:p>
      <text:p text:style-name="P1">1.630.000,00<text:tab/>MD SERVICOS DE SEGURANCA LTDA<text:tab/>15/03/2021 09:24:38<text:tab/><text:tab/><text:tab/>CLASSIFICADO</text:p>
      <text:p text:style-name="P1">1.630.000,33<text:tab/>MW SEGURANÇA LTDA - ME<text:tab/>15/03/2021 09:24:14<text:tab/><text:tab/><text:tab/>CLASSIFICADO</text:p>
      <text:p text:style-name="P1">1.640.000,00<text:tab/>MD SERVICOS DE SEGURANCA LTDA<text:tab/>15/03/2021 09:23:59<text:tab/><text:tab/><text:tab/>CLASSIFICADO</text:p>
      <text:p text:style-name="P1">1.640.000,88<text:tab/>MW SEGURANÇA LTDA - ME<text:tab/>15/03/2021 09:23:55<text:tab/><text:tab/><text:tab/>CLASSIFICADO</text:p>
      <text:p text:style-name="P1">1.650.000,00<text:tab/>MD SERVICOS DE SEGURANCA LTDA<text:tab/>15/03/2021 09:23:38<text:tab/><text:tab/><text:tab/>CLASSIFICADO</text:p>
      <text:p text:style-name="P1"><text:soft-page-break/>1.650.505,22<text:tab/>MW SEGURANÇA LTDA - ME<text:tab/>15/03/2021 09:23:34<text:tab/><text:tab/><text:tab/>CLASSIFICADO</text:p>
      <text:p text:style-name="P1">1.679.000,00<text:tab/>MD SERVICOS DE SEGURANCA LTDA<text:tab/>15/03/2021 09:23:14<text:tab/><text:tab/><text:tab/>CLASSIFICADO</text:p>
      <text:p text:style-name="P1">1.680.000,01<text:tab/>MW SEGURANÇA LTDA - ME<text:tab/>15/03/2021 09:23:03<text:tab/><text:tab/><text:tab/>CLASSIFICADO</text:p>
      <text:p text:style-name="P1">1.682.250,00<text:tab/>MZ SEGURANÇA PRIVADA LTDA<text:tab/>15/03/2021 09:24:04<text:tab/><text:tab/><text:tab/>CLASSIFICADO</text:p>
      <text:p text:style-name="P1">1.699.000,00<text:tab/>MD SERVICOS DE SEGURANCA LTDA<text:tab/>15/03/2021 09:22:39<text:tab/><text:tab/><text:tab/>CLASSIFICADO</text:p>
      <text:p text:style-name="P1">1.700.000,01<text:tab/>MW SEGURANÇA LTDA - ME<text:tab/>15/03/2021 09:22:26<text:tab/><text:tab/><text:tab/>CLASSIFICADO</text:p>
      <text:p text:style-name="P1">1.727.300,00<text:tab/>SHELTER EMPRESA DE VIGILANCIA LTDA<text:tab/>15/03/2021 09:34:02<text:tab/><text:tab/><text:tab/>CLASSIFICADO</text:p>
      <text:p text:style-name="P1">1.750.993,00<text:tab/>INTERSEPT SEGURANÇA LTDA<text:tab/>15/03/2021 09:22:46<text:tab/><text:tab/><text:tab/>CLASSIFICADO</text:p>
      <text:p text:style-name="P1">1.769.000,00<text:tab/>MD SERVICOS DE SEGURANCA LTDA<text:tab/>15/03/2021 09:22:27<text:tab/><text:tab/><text:tab/>CLASSIFICADO</text:p>
      <text:p text:style-name="P1">1.789.000,00<text:tab/>LINCE SEGURANCA PATRIMONIAL LTDA<text:tab/>15/03/2021 09:22:24<text:tab/><text:tab/><text:tab/>CLASSIFICADO</text:p>
      <text:p text:style-name="P1">1.790.000,00<text:tab/>MD SERVICOS DE SEGURANCA LTDA<text:tab/>15/03/2021 09:22:13<text:tab/><text:tab/><text:tab/>CLASSIFICADO</text:p>
      <text:p text:style-name="P1">1.797.303,00<text:tab/>SHELTER EMPRESA DE VIGILANCIA LTDA<text:tab/>15/03/2021 09:27:47<text:tab/><text:tab/><text:tab/>CLASSIFICADO</text:p>
      <text:p text:style-name="P1">1.800.000,01<text:tab/>MW SEGURANÇA LTDA - ME<text:tab/>15/03/2021 09:22:11<text:tab/><text:tab/><text:tab/>CLASSIFICADO</text:p>
      <text:p text:style-name="P1">1.801.912,42<text:tab/>Betron Tecnologia em Segurança Ltda.<text:tab/>15/03/2021 09:22:36<text:tab/><text:tab/><text:tab/>CLASSIFICADO</text:p>
      <text:p text:style-name="P1">1.809.000,00<text:tab/>JUMPER SEGURANÇA E VIGILÂNCIA PATRIMONIAL EIRELI<text:tab/>15/03/2021 09:22:45<text:tab/><text:tab/><text:tab/>CLASSIFICADO</text:p>
      <text:p text:style-name="P1">1.810.000,00<text:tab/>INTERSEPT SEGURANÇA LTDA<text:tab/>15/03/2021 09:22:23<text:tab/><text:tab/><text:tab/>CLASSIFICADO</text:p>
      <text:p text:style-name="P1">1.815.000,00<text:tab/>JUMPER SEGURANÇA E VIGILÂNCIA PATRIMONIAL EIRELI<text:tab/>15/03/2021 09:22:15<text:tab/><text:tab/><text:tab/>CLASSIFICADO</text:p>
      <text:p text:style-name="P1"><text:soft-page-break/>1.820.000,00<text:tab/>MD SERVICOS DE SEGURANCA LTDA<text:tab/>15/03/2021 09:22:03<text:tab/><text:tab/><text:tab/>CLASSIFICADO</text:p>
      <text:p text:style-name="P1">1.830.000,00<text:tab/>MZ SEGURANÇA PRIVADA LTDA<text:tab/>15/03/2021 09:21:55<text:tab/><text:tab/><text:tab/>CLASSIFICADO</text:p>
      <text:p text:style-name="P1">1.830.303,33<text:tab/>MW SEGURANÇA LTDA - ME<text:tab/>15/03/2021 09:21:59<text:tab/><text:tab/><text:tab/>CLASSIFICADO</text:p>
      <text:p text:style-name="P1">1.835.000,00<text:tab/>JUMPER SEGURANÇA E VIGILÂNCIA PATRIMONIAL EIRELI<text:tab/>15/03/2021 09:22:00<text:tab/><text:tab/><text:tab/>CLASSIFICADO</text:p>
      <text:p text:style-name="P1">1.849.000,00<text:tab/>MD SERVICOS DE SEGURANCA LTDA<text:tab/>15/03/2021 09:21:46<text:tab/><text:tab/><text:tab/>CLASSIFICADO</text:p>
      <text:p text:style-name="P1">1.850.000,00<text:tab/>MW SEGURANÇA LTDA - ME<text:tab/>15/03/2021 09:21:40<text:tab/><text:tab/><text:tab/>CLASSIFICADO</text:p>
      <text:p text:style-name="P1">1.859.500,00<text:tab/>ONDREPSB RS SISTEMAS DE SEGURANÇA LTDA<text:tab/>15/03/2021 09:22:04<text:tab/><text:tab/><text:tab/>CLASSIFICADO</text:p>
      <text:p text:style-name="P1">1.860.000,00<text:tab/>MD SERVICOS DE SEGURANCA LTDA<text:tab/>15/03/2021 09:21:39<text:tab/><text:tab/><text:tab/>CLASSIFICADO</text:p>
      <text:p text:style-name="P1">1.879.000,00<text:tab/>Betron Tecnologia em Segurança Ltda.<text:tab/>15/03/2021 09:21:29<text:tab/><text:tab/><text:tab/>CLASSIFICADO</text:p>
      <text:p text:style-name="P1">1.889.000,00<text:tab/>MD SERVICOS DE SEGURANCA LTDA<text:tab/>15/03/2021 09:21:31<text:tab/><text:tab/><text:tab/>CLASSIFICADO</text:p>
      <text:p text:style-name="P1">1.889.700,00<text:tab/>ONDREPSB RS SISTEMAS DE SEGURANÇA LTDA<text:tab/>15/03/2021 09:21:39<text:tab/><text:tab/><text:tab/>CLASSIFICADO</text:p>
      <text:p text:style-name="P1">1.890.000,00<text:tab/>MZ SEGURANÇA PRIVADA LTDA<text:tab/>15/03/2021 09:21:20<text:tab/><text:tab/><text:tab/>CLASSIFICADO</text:p>
      <text:p text:style-name="P1">1.895.000,00<text:tab/>MD SERVICOS DE SEGURANCA LTDA<text:tab/>15/03/2021 09:21:15<text:tab/><text:tab/><text:tab/>CLASSIFICADO</text:p>
      <text:p text:style-name="P1">1.899.500,00<text:tab/>ONDREPSB RS SISTEMAS DE SEGURANÇA LTDA<text:tab/>15/03/2021 09:21:22<text:tab/><text:tab/><text:tab/>CLASSIFICADO</text:p>
      <text:p text:style-name="P1">1.900.000,00<text:tab/>MW SEGURANÇA LTDA - ME<text:tab/>15/03/2021 09:21:07<text:tab/><text:tab/><text:tab/>CLASSIFICADO</text:p>
      <text:p text:style-name="P1">1.950.000,00<text:tab/>ROTA SUL EMPRESA DE VIGILANCIA LTDA<text:tab/>15/03/2021 09:21:21<text:tab/><text:tab/><text:tab/>CLASSIFICADO</text:p>
      <text:p text:style-name="P1">1.960.000,00<text:tab/>MD SERVICOS DE SEGURANCA LTDA<text:tab/>15/03/2021 09:21:02<text:tab/><text:tab/><text:tab/>CLASSIFICADO</text:p>
      <text:p text:style-name="P1"><text:soft-page-break/>1.963.900,00<text:tab/>PORTALSUL EMPRESA DE VIGILÂNCIA S/S LTDA<text:tab/>15/03/2021 09:29:47<text:tab/><text:tab/><text:tab/>CLASSIFICADO</text:p>
      <text:p text:style-name="P1">1.969.000,00<text:tab/>Betron Tecnologia em Segurança Ltda.<text:tab/>15/03/2021 09:21:11<text:tab/><text:tab/><text:tab/>CLASSIFICADO</text:p>
      <text:p text:style-name="P1">1.970.000,00<text:tab/>MZ SEGURANÇA PRIVADA LTDA<text:tab/>15/03/2021 09:20:59<text:tab/><text:tab/><text:tab/>CLASSIFICADO</text:p>
      <text:p text:style-name="P1">1.974.800,00<text:tab/>ONDREPSB RS SISTEMAS DE SEGURANÇA LTDA<text:tab/>15/03/2021 09:21:02<text:tab/><text:tab/><text:tab/>CLASSIFICADO</text:p>
      <text:p text:style-name="P1">1.975.000,00<text:tab/>MW SEGURANÇA LTDA - ME<text:tab/>15/03/2021 09:20:49<text:tab/><text:tab/><text:tab/>CLASSIFICADO</text:p>
      <text:p text:style-name="P1">1.975.200,00<text:tab/>ONDREPSB RS SISTEMAS DE SEGURANÇA LTDA<text:tab/>15/03/2021 09:20:49<text:tab/><text:tab/><text:tab/>CLASSIFICADO</text:p>
      <text:p text:style-name="P1">1.975.400,00<text:tab/>MD SERVICOS DE SEGURANCA LTDA<text:tab/>15/03/2021 09:20:38<text:tab/><text:tab/><text:tab/>CLASSIFICADO</text:p>
      <text:p text:style-name="P1">1.978.000,00<text:tab/>JUMPER SEGURANÇA E VIGILÂNCIA PATRIMONIAL EIRELI<text:tab/>15/03/2021 09:20:41<text:tab/><text:tab/><text:tab/>CLASSIFICADO</text:p>
      <text:p text:style-name="P1">1.979.500,00<text:tab/>ROTA SUL EMPRESA DE VIGILANCIA LTDA<text:tab/>15/03/2021 09:20:20<text:tab/><text:tab/><text:tab/>CLASSIFICADO</text:p>
      <text:p text:style-name="P1">1.979.700,00<text:tab/>ONDREPSB RS SISTEMAS DE SEGURANÇA LTDA<text:tab/>15/03/2021 09:20:34<text:tab/><text:tab/><text:tab/>CLASSIFICADO</text:p>
      <text:p text:style-name="P1">1.979.999,09<text:tab/>MW SEGURANÇA LTDA - ME<text:tab/>15/03/2021 09:20:02<text:tab/><text:tab/><text:tab/>CLASSIFICADO</text:p>
      <text:p text:style-name="P1">1.979.999,10<text:tab/>Betron Tecnologia em Segurança Ltda.<text:tab/>15/03/2021 09:19:47<text:tab/><text:tab/><text:tab/>CLASSIFICADO</text:p>
      <text:p text:style-name="P1">1.979.999,99<text:tab/>MW SEGURANÇA LTDA - ME<text:tab/>15/03/2021 09:19:28<text:tab/><text:tab/><text:tab/>CLASSIFICADO</text:p>
      <text:p text:style-name="P1">1.980.000,00<text:tab/>JUMPER SEGURANÇA E VIGILÂNCIA PATRIMONIAL EIRELI<text:tab/>15/03/2021 09:19:09<text:tab/><text:tab/><text:tab/>CLASSIFICADO</text:p>
      <text:p text:style-name="P1">1.990.900,00<text:tab/>ROTA SUL EMPRESA DE VIGILANCIA LTDA<text:tab/>15/03/2021 09:19:57<text:tab/><text:tab/><text:tab/>CLASSIFICADO</text:p>
      <text:p text:style-name="P1">2.000.000,99<text:tab/>MW SEGURANÇA LTDA - ME<text:tab/>15/03/2021 09:18:13<text:tab/><text:tab/><text:tab/>CLASSIFICADO</text:p>
      <text:p text:style-name="P1">2.017.700,00<text:tab/>VIGITEC SEGURANCA LTDA<text:tab/>15/03/2021 09:32:55<text:tab/><text:tab/><text:tab/>CLASSIFICADO</text:p>
      <text:p text:style-name="P1"><text:soft-page-break/>2.018.300,99<text:tab/>PORTALSUL EMPRESA DE VIGILÂNCIA S/S LTDA<text:tab/>15/03/2021 09:27:43<text:tab/><text:tab/><text:tab/>CLASSIFICADO</text:p>
      <text:p text:style-name="P1">2.030.160,47<text:tab/>PORTALSUL EMPRESA DE VIGILÂNCIA S/S LTDA<text:tab/>15/03/2021 09:25:55<text:tab/><text:tab/><text:tab/>CLASSIFICADO</text:p>
      <text:p text:style-name="P1">2.065.000,00<text:tab/>VIGITEC SEGURANCA LTDA<text:tab/>15/03/2021 09:26:51<text:tab/><text:tab/><text:tab/>CLASSIFICADO</text:p>
      <text:p text:style-name="P1">2.067.000,00<text:tab/>ROTA SUL EMPRESA DE VIGILANCIA LTDA<text:tab/>15/03/2021 09:18:07<text:tab/><text:tab/><text:tab/>CLASSIFICADO</text:p>
      <text:p text:style-name="P1">2.067.990,00<text:tab/>LINCE SEGURANCA PATRIMONIAL LTDA<text:tab/>15/03/2021 09:18:23<text:tab/><text:tab/><text:tab/>CLASSIFICADO</text:p>
      <text:p text:style-name="P1">2.067.997,00<text:tab/>MD SERVICOS DE SEGURANCA LTDA<text:tab/>15/03/2021 09:17:48<text:tab/><text:tab/><text:tab/>CLASSIFICADO</text:p>
      <text:p text:style-name="P1">2.067.999,09<text:tab/>MW SEGURANÇA LTDA - ME<text:tab/>15/03/2021 09:17:39<text:tab/><text:tab/><text:tab/>CLASSIFICADO</text:p>
      <text:p text:style-name="P1">2.067.999,10<text:tab/>Betron Tecnologia em Segurança Ltda.<text:tab/>15/03/2021 09:17:23<text:tab/><text:tab/><text:tab/>CLASSIFICADO</text:p>
      <text:p text:style-name="P1">2.067.999,50<text:tab/>ROTA SUL EMPRESA DE VIGILANCIA LTDA<text:tab/>15/03/2021 09:17:37<text:tab/><text:tab/><text:tab/>CLASSIFICADO</text:p>
      <text:p text:style-name="P1">2.067.999,99<text:tab/>MW SEGURANÇA LTDA - ME<text:tab/>15/03/2021 09:16:11<text:tab/><text:tab/><text:tab/>CLASSIFICADO</text:p>
      <text:p text:style-name="P1">2.068.000,00<text:tab/>MD SERVICOS DE SEGURANCA LTDA<text:tab/>15/03/2021 09:15:57<text:tab/><text:tab/><text:tab/>CLASSIFICADO</text:p>
      <text:p text:style-name="P1">2.068.019,00<text:tab/>ROTA SUL EMPRESA DE VIGILANCIA LTDA<text:tab/>15/03/2021 09:16:14<text:tab/><text:tab/><text:tab/>CLASSIFICADO</text:p>
      <text:p text:style-name="P1">2.068.019,99<text:tab/>MW SEGURANÇA LTDA - ME<text:tab/>15/03/2021 09:15:52<text:tab/><text:tab/><text:tab/>CLASSIFICADO</text:p>
      <text:p text:style-name="P1">2.068.020,00 *<text:tab/>SHELTER EMPRESA DE VIGILANCIA LTDA<text:tab/>15/03/2021 08:33:54<text:tab/><text:tab/><text:tab/>CLASSIFICADO</text:p>
      <text:p text:style-name="P1">2.087.995,00<text:tab/>EPAVI VIGILANCIA LTDA<text:tab/>15/03/2021 09:21:24<text:tab/><text:tab/><text:tab/>CLASSIFICADO</text:p>
      <text:p text:style-name="P1">2.087.995,10<text:tab/>Betron Tecnologia em Segurança Ltda.<text:tab/>15/03/2021 09:16:15<text:tab/><text:tab/><text:tab/>CLASSIFICADO</text:p>
      <text:p text:style-name="P1">2.087.995,18 *<text:tab/>INTERSEPT SEGURANÇA LTDA<text:tab/>11/03/2021 13:50:16<text:tab/><text:tab/><text:tab/>CLASSIFICADO</text:p>
      <text:p text:style-name="P1"><text:soft-page-break/>2.088.000,00<text:tab/>EPAVI VIGILANCIA LTDA<text:tab/>15/03/2021 09:17:09<text:tab/><text:tab/><text:tab/>CLASSIFICADO</text:p>
      <text:p text:style-name="P1">2.122.000,00<text:tab/>VIGITEC SEGURANCA LTDA<text:tab/>15/03/2021 09:23:16<text:tab/><text:tab/><text:tab/>CLASSIFICADO</text:p>
      <text:p text:style-name="P1">2.124.000,00<text:tab/>PORTALSUL EMPRESA DE VIGILÂNCIA S/S LTDA<text:tab/>15/03/2021 09:22:56<text:tab/><text:tab/><text:tab/>CLASSIFICADO</text:p>
      <text:p text:style-name="P1">2.125.000,00<text:tab/>VIGITEC SEGURANCA LTDA<text:tab/>15/03/2021 09:22:46<text:tab/><text:tab/><text:tab/>CLASSIFICADO</text:p>
      <text:p text:style-name="P1">2.126.000,00<text:tab/>PORTALSUL EMPRESA DE VIGILÂNCIA S/S LTDA<text:tab/>15/03/2021 09:22:17<text:tab/><text:tab/><text:tab/>CLASSIFICADO</text:p>
      <text:p text:style-name="P1">2.127.000,00<text:tab/>VIGITEC SEGURANCA LTDA<text:tab/>15/03/2021 09:21:52<text:tab/><text:tab/><text:tab/>CLASSIFICADO</text:p>
      <text:p text:style-name="P1">2.127.358,00<text:tab/>MD SERVICOS DE SEGURANCA LTDA<text:tab/>15/03/2021 09:15:30<text:tab/><text:tab/><text:tab/>CLASSIFICADO</text:p>
      <text:p text:style-name="P1">2.189.500,00 *<text:tab/>MZ SEGURANÇA PRIVADA LTDA<text:tab/>11/03/2021 17:10:30<text:tab/><text:tab/><text:tab/>CLASSIFICADO</text:p>
      <text:p text:style-name="P1">2.230.000,00<text:tab/>PORTALSUL EMPRESA DE VIGILÂNCIA S/S LTDA<text:tab/>15/03/2021 09:19:46<text:tab/><text:tab/><text:tab/>CLASSIFICADO</text:p>
      <text:p text:style-name="P1">2.250.000,00<text:tab/>PORTALSUL EMPRESA DE VIGILÂNCIA S/S LTDA<text:tab/>15/03/2021 09:19:11<text:tab/><text:tab/><text:tab/>CLASSIFICADO</text:p>
      <text:p text:style-name="P1">2.298.020,00 *<text:tab/>VIGITEC SEGURANCA LTDA<text:tab/>15/03/2021 07:51:54<text:tab/><text:tab/><text:tab/>CLASSIFICADO</text:p>
      <text:p text:style-name="P1">2.300.000,00<text:tab/>PORTALSUL EMPRESA DE VIGILÂNCIA S/S LTDA<text:tab/>15/03/2021 09:17:44<text:tab/><text:tab/><text:tab/>CLASSIFICADO</text:p>
      <text:p text:style-name="P1">19.892.460,72 *<text:tab/>MW SEGURANÇA LTDA - ME<text:tab/>11/03/2021 18:17:30<text:tab/><text:tab/><text:tab/>CLASSIFICADO</text:p>
      <text:p text:style-name="P1">24.964.942,00<text:tab/>ROTA SUL EMPRESA DE VIGILANCIA LTDA<text:tab/>15/03/2021 09:15:12<text:tab/><text:tab/><text:tab/>CLASSIFICADO</text:p>
      <text:p text:style-name="P1">24.964.942,24 *<text:tab/>JUMPER SEGURANÇA E VIGILÂNCIA PATRIMONIAL EIRELI<text:tab/>12/03/2021 15:32:31<text:tab/><text:tab/><text:tab/>CLASSIFICADO</text:p>
      <text:p text:style-name="P1">25.055.942,04 *<text:tab/>Betron Tecnologia em Segurança Ltda.<text:tab/>12/03/2021 18:42:36<text:tab/><text:tab/><text:tab/>CLASSIFICADO</text:p>
      <text:p text:style-name="P1">25.055.942,16 *<text:tab/>ROTA SUL EMPRESA DE VIGILANCIA LTDA<text:tab/>12/03/2021 14:31:21<text:tab/><text:tab/><text:tab/>CLASSIFICADO</text:p>
      <text:p text:style-name="P1"><text:soft-page-break/>25.055.942,16 *<text:tab/>EPAVI VIGILANCIA LTDA<text:tab/>12/03/2021 16:04:18<text:tab/><text:tab/><text:tab/>CLASSIFICADO</text:p>
      <text:p text:style-name="P1">25.528.296,00 *<text:tab/>MD SERVICOS DE SEGURANCA LTDA<text:tab/>12/03/2021 17:23:48<text:tab/><text:tab/><text:tab/>CLASSIFICADO</text:p>
      <text:p text:style-name="P1">29.090.225,76 *<text:tab/>LINCE SEGURANCA PATRIMONIAL LTDA<text:tab/>12/03/2021 18:14:57<text:tab/><text:tab/><text:tab/>CLASSIFICADO</text:p>
      <text:p text:style-name="P1">29.177.667,84 *<text:tab/>ONDREPSB RS SISTEMAS DE SEGURANÇA LTDA<text:tab/>12/03/2021 17:54:21<text:tab/><text:tab/><text:tab/>CLASSIFICADO</text:p>
      <text:p text:style-name="P1">75.249.737,36 *<text:tab/>PORTALSUL EMPRESA DE VIGILÂNCIA S/S LTDA<text:tab/>12/03/2021 16:31:41<text:tab/><text:tab/><text:tab/>CLASSIFICADO</text:p>
      <text:p text:style-name="P1"><text:s/></text:p>
      <text:p text:style-name="P1">Classificação</text:p>
      <text:p text:style-name="P1">Posição<text:tab/>Fornecedor<text:tab/>CNPJ/CPF<text:tab/>Melhor Oferta Global (R$)</text:p>
      <text:p text:style-name="P1">1º<text:tab/>MD SERVICOS DE SEGURANCA LTDA<text:tab/>94.308.798/0001-87<text:tab/>1.593.999,90</text:p>
      <text:p text:style-name="P1">2º<text:tab/>MW SEGURANÇA LTDA - ME<text:tab/>11.525.620/0001-60<text:tab/>1.599.899,99</text:p>
      <text:p text:style-name="P1">3º<text:tab/>MZ SEGURANÇA PRIVADA LTDA<text:tab/>13.624.934/0001-46<text:tab/>1.682.250,00</text:p>
      <text:p text:style-name="P1">4º<text:tab/>SHELTER EMPRESA DE VIGILANCIA LTDA<text:tab/>02.924.285/0001-82<text:tab/>1.727.300,00</text:p>
      <text:p text:style-name="P1">5º<text:tab/>INTERSEPT SEGURANÇA LTDA<text:tab/>08.282.615/0004-02<text:tab/>1.750.993,00</text:p>
      <text:p text:style-name="P1">6º<text:tab/>LINCE SEGURANCA PATRIMONIAL LTDA<text:tab/>10.364.152/0002-08<text:tab/>1.789.000,00</text:p>
      <text:p text:style-name="P1">7º<text:tab/>Betron Tecnologia em Segurança Ltda.<text:tab/>03.229.363/0003-53<text:tab/>1.801.912,42</text:p>
      <text:p text:style-name="P1">8º<text:tab/>JUMPER SEGURANÇA E VIGILÂNCIA PATRIMONIAL EIRELI<text:tab/>26.886.266/0001-77<text:tab/>1.809.000,00</text:p>
      <text:p text:style-name="P1">9º<text:tab/>ONDREPSB RS SISTEMAS DE SEGURANÇA LTDA<text:tab/>10.853.830/0001-15<text:tab/>1.859.500,00</text:p>
      <text:p text:style-name="P1">10º<text:tab/>ROTA SUL EMPRESA DE VIGILANCIA LTDA<text:tab/>91.589.770/0001-77<text:tab/>1.950.000,00</text:p>
      <text:p text:style-name="P1">11º<text:tab/>PORTALSUL EMPRESA DE VIGILÂNCIA S/S LTDA<text:tab/>03.994.920/0001-60<text:tab/>1.963.900,00</text:p>
      <text:p text:style-name="P1">12º<text:tab/>VIGITEC SEGURANCA LTDA<text:tab/>03.144.992/0001-19<text:tab/>2.017.700,00</text:p>
      <text:p text:style-name="P1">13º<text:tab/>EPAVI VIGILANCIA LTDA<text:tab/>92.966.571/0001-01<text:tab/>2.087.995,00</text:p>
      <text:p text:style-name="P1"><text:s/></text:p>
      <text:p text:style-name="P1">Julgamento de Proposta</text:p>
      <text:p text:style-name="P1"><text:soft-page-break/>Prazos de envio de documentação</text:p>
      <text:p text:style-name="P1">Não foram definidos prazos para recebimento de documentação de proposta.</text:p>
      <text:p text:style-name="P1">Resultado do Julgamento de Proposta</text:p>
      <text:p text:style-name="P1">Data<text:tab/>Situação</text:p>
      <text:p text:style-name="P1">25/03/2021 14:10<text:tab/>Aceita</text:p>
      <text:p text:style-name="P1"/>
      <text:p text:style-name="P1">Intenções de Recursos Interpostas</text:p>
      <text:p text:style-name="P1">Prazo registro intenção: 20 minuto(s) - Abertura: 25/03/2021 14:10 Fechamento: 25/03/2021 14:30</text:p>
      <text:p text:style-name="P1">Fornecedor<text:tab/>Data / Hora<text:tab/>Intenção de Recurso<text:tab/>Admissibilidade<text:tab/>Justificativa</text:p>
      <text:p text:style-name="P1">MW SEGURANÇA LTDA - ME<text:tab/>25/03/2021 14:18<text:tab/>Manifestamos intenção de recurso no que tange os documentos de proposta e habilitação da empresa por hora declarada classificada, pelo descumprimento do Item 6 do Edital, Item 4.2.1, 4..2.2, fundamentaremos dentro do prazo.<text:tab/>Pendente<text:tab/></text:p>
      <text:p text:style-name="P1"><text:s/></text:p>
      <text:p text:style-name="P1">Eventos de Negociação Direta, Convocação e Ajuste de Valor</text:p>
      <text:p text:style-name="P1">Evento<text:tab/>Início<text:tab/>Fim<text:tab/>Fornecedor<text:tab/>Valor Classificado (Total, R$)<text:tab/>Valor Ofertado (Total, R$)<text:tab/>ME/EPP</text:p>
      <text:p text:style-name="P1">Negociação<text:tab/>25/03/2021 14:08<text:tab/>25/03/2021 14:09<text:tab/>MD SERVICOS DE SEGURANCA LTDA<text:tab/>1.594.000,00<text:tab/>1.593.999,90<text:tab/>Não</text:p>
      <text:p text:style-name="P1"><text:s/></text:p>
      <text:p text:style-name="P1">Eventos do Lote</text:p>
      <text:p text:style-name="P1">Evento<text:tab/>Data / Hora<text:tab/>Usuário<text:tab/>Observação</text:p>
      <text:p text:style-name="P1">Abertura de propostas<text:tab/>15/03/2021 09:01:07<text:tab/>JERRI GONÇALVES<text:tab/>As propostas foram abertas.</text:p>
      <text:p text:style-name="P1">Início/reinício da disputa<text:tab/>15/03/2021 09:10:19<text:tab/>JERRI GONÇALVES<text:tab/></text:p>
      <text:p text:style-name="P1">Início do tempo randômico<text:tab/>15/03/2021 09:20:20<text:tab/><text:tab/></text:p>
      <text:p text:style-name="P1">Encerramento automatico<text:tab/>15/03/2021 09:41:17<text:tab/><text:tab/></text:p>
      <text:p text:style-name="P1">Registro de convocações LC123<text:tab/>15/03/2021 09:41:20<text:tab/><text:tab/></text:p>
      <text:p text:style-name="P1">Aceite de valor<text:tab/>15/03/2021 09:41:32<text:tab/>JERRI GONÇALVES<text:tab/>Foi aceito o valor de R$ 1.594.000,00 para o lote. Valor total ofertado pelo melhor classificado na disputa deste lote, MD SERVICOS DE SEGURANCA LTDA - 94.308.798/0001-87.</text:p>
      <text:p text:style-name="P1"><text:soft-page-break/>Abertura/reabertura de rodada de negociação<text:tab/>25/03/2021 14:08:51<text:tab/>JERRI GONÇALVES<text:tab/>Aberta negociação com o melhor classificado MD SERVICOS DE SEGURANCA LTDA - 94.308.798/0001-87.</text:p>
      <text:p text:style-name="P1">Encerramento rodada de negociação<text:tab/>25/03/2021 14:09:26<text:tab/>JERRI GONÇALVES<text:tab/>Encerrada negociação com o melhor classificado MD SERVICOS DE SEGURANCA LTDA - 94.308.798/0001-87.</text:p>
      <text:p text:style-name="P1">Aceite de valor<text:tab/>25/03/2021 14:09:36<text:tab/>JERRI GONÇALVES<text:tab/>Foi aceito o valor de R$ 1.593.999,90 para o lote. Valor total ofertado pelo melhor classificado na disputa deste lote, MD SERVICOS DE SEGURANCA LTDA - 94.308.798/0001-87.</text:p>
      <text:p text:style-name="P1">Aceite de proposta<text:tab/>25/03/2021 14:10:00<text:tab/>JERRI GONÇALVES<text:tab/>Foi analisada e aceita a proposta melhor classificada para este lote. MD SERVICOS DE SEGURANCA LTDA - 94.308.798/0001-87, com o valor de R$ 1.593.999,90 (total) ofertado para o lote.</text:p>
      <text:p text:style-name="P1">Início do tempo de intenção de recursos<text:tab/>25/03/2021 14:10:00<text:tab/><text:tab/></text:p>
      <text:p text:style-name="P1">Envio de intenção de recurso<text:tab/>25/03/2021 14:18:36<text:tab/>Marisete Michellon<text:tab/></text:p>
      <text:p text:style-name="P1">Bloqueio/desbloqueio de envio de mensagens para o chat<text:tab/>25/03/2021 14:30:30<text:tab/><text:tab/>Bloqueado o envio de mensagens para o chat</text:p>
      <text:p text:style-name="P1">Fim do tempo de intenção de recursos<text:tab/>25/03/2021 14:30:30<text:tab/><text:tab/></text:p>
      <text:p text:style-name="P1"><text:s/></text:p>
      <text:p text:style-name="P1">Troca de Mensagens</text:p>
      <text:p text:style-name="P1">Fornecedor<text:tab/>Data / Hora<text:tab/>Mensagem</text:p>
      <text:p text:style-name="P1">JERRI GONÇALVES</text:p>
      <text:p text:style-name="P1">Pregoeiro(a)<text:tab/>15/03/2021 09:10:33<text:tab/>Sr(s). licitantes Bom Dia!</text:p>
      <text:p text:style-name="P1">Sandro Luiz Rodrigues Araújo</text:p>
      <text:p text:style-name="P1">ONDREPSB RS SISTEMAS DE SEGURANÇA LTDA<text:tab/>15/03/2021 09:11:14<text:tab/>Prezado Sr. Pregoeiro, bom dia! Os lances serão ofertados de forma mensal ou anual?</text:p>
      <text:p text:style-name="P1">FRANCISCO CARLOS APPRATTO GOMES</text:p>
      <text:p text:style-name="P1">EPAVI VIGILANCIA LTDA<text:tab/>15/03/2021 09:11:19<text:tab/>Bom dia, deveriam ser desclassificadas as propostas com valores mensais.</text:p>
      <text:p text:style-name="P1">Sandro Luiz Rodrigues Araújo</text:p>
      <text:p text:style-name="P1">ONDREPSB RS SISTEMAS DE SEGURANÇA LTDA<text:tab/>15/03/2021 09:13:27<text:tab/>Sr. Pregoeiro, aguardamos manifestação para prosseguir com os lances</text:p>
      <text:p text:style-name="P1">Vanessa Vasconcellos Mesquita</text:p>
      <text:p text:style-name="P1"><text:soft-page-break/>MD SERVICOS DE SEGURANCA LTDA<text:tab/>15/03/2021 09:13:48<text:tab/>Bom Dia Sr. Pregoeiro! Precisamos saber para início dos lances</text:p>
      <text:p text:style-name="P1">JERRI GONÇALVES</text:p>
      <text:p text:style-name="P1">Pregoeiro(a)<text:tab/>15/03/2021 09:14:42<text:tab/>Sr: Licitantes, quando foi lançado no banrisul, foi lançado a quantidade de postos e o valor mensal, na hora de iniciar a disputa o sistema permitiu somente desta forma, por deve ser a soma dos mensal.</text:p>
      <text:p text:style-name="P1">Sandro Luiz Rodrigues Araújo</text:p>
      <text:p text:style-name="P1">ONDREPSB RS SISTEMAS DE SEGURANÇA LTDA<text:tab/>15/03/2021 09:18:41<text:tab/>Prezado Sr. Pregoeiro, ainda estamos com duvidas, lances mensal ou anual?</text:p>
      <text:p text:style-name="P1">JERRI GONÇALVES</text:p>
      <text:p text:style-name="P1">Pregoeiro(a)<text:tab/>15/03/2021 09:19:59<text:tab/>mensal</text:p>
      <text:p text:style-name="P1">JERRI GONÇALVES</text:p>
      <text:p text:style-name="P1">Pregoeiro(a)<text:tab/>15/03/2021 09:41:51<text:tab/>O julgamento de proposta será dado somente após análise e manifestação técnica dos documentos e proposta enviadas</text:p>
      <text:p text:style-name="P1">JERRI GONÇALVES</text:p>
      <text:p text:style-name="P1">Pregoeiro(a)<text:tab/>15/03/2021 09:42:22<text:tab/>Srs: Licitantes, toda movimentação neste pregão será comunicado um dia anterior, então os senhores, entrem todos os dias a tarde até as 17:00, para ver se darei prosseguimento no outro dia.</text:p>
      <text:p text:style-name="P1">JERRI GONÇALVES</text:p>
      <text:p text:style-name="P1">Pregoeiro(a)<text:tab/>15/03/2021 09:42:52<text:tab/>Sr. licitante, aguardo o envio da proposta financeira e documentos de habilitação conforme edital, aguardo a proposta e a documentação referente ao lote por e-mail.</text:p>
      <text:p text:style-name="P1">JERRI GONÇALVES</text:p>
      <text:p text:style-name="P1">Pregoeiro(a)<text:tab/>24/03/2021 11:16:18<text:tab/>Srs: licitantes, quinta-feira dia 25/03/2021, ás 14:00, retomamos a sessão deste pregão </text:p>
      <text:p text:style-name="P1">JERRI GONÇALVES</text:p>
      <text:p text:style-name="P1">Pregoeiro(a)<text:tab/>25/03/2021 14:01:59<text:tab/>Sr: Licitante MD necessito que você lance o valor itens!</text:p>
      <text:p text:style-name="P1">JERRI GONÇALVES</text:p>
      <text:p text:style-name="P1">Pregoeiro(a)<text:tab/>25/03/2021 14:02:57<text:tab/>Os Valores Unitários não foram discriminados ou o Valor Total Discriminado não correspondeao Valor total ofertado para o lote.</text:p>
      <text:p text:style-name="P1">Vanessa Vasconcellos Mesquita</text:p>
      <text:p text:style-name="P1"><text:soft-page-break/>MD SERVICOS DE SEGURANCA LTDA<text:tab/>25/03/2021 14:09:08<text:tab/>NEGOCIAÇÃO: R$ 1.593.999,90</text:p>
      <text:p text:style-name="P1">JERRI GONÇALVES</text:p>
      <text:p text:style-name="P1">Pregoeiro(a)<text:tab/>25/03/2021 14:31:02<text:tab/>8.1.1. Caso haja manifestação da licitante, nos termos acima referidos, o recurso deverá ser dirigido ao(à) pregoeiro(a) indicando a Secretaria Municipal de Planejamento e Gestão - Pregoeiro, bem como o número do edital e da licitação (concorrência pública ou pregão na forma presencial ou eletrônica), no prazo de 3(três) dias a contar da manifestação no sistema, ficando as demais licitantes, desde logo, intimadas para, querendo, apresentarem contrarrazões em igual prazo, que começará a fluir do término do prazo da recorrente, sendolhe assegurada vista imediata dos elementos indispensáveis à defesa dos seus interesses.</text:p>
      <text:p text:style-name="P1">JERRI GONÇALVES</text:p>
      <text:p text:style-name="P1">Pregoeiro(a)<text:tab/>25/03/2021 14:31:15<text:tab/>8.1.2. Em virtude da pandemia instaurada pelo coronavírus, o recebimento do recurso/contrarrazões se dará, exclusivamente, por meio eletrônico através do e-mail: pregaoeletronico@canoas.rs.gov.br</text:p>
      <text:p text:style-name="P1"><text:s/></text:p>
      <text:p text:style-name="P1">Após encerramento da fase de lances e atendido os procedimentos da Lei Complementar 123, o licitante melhor classificado em cada lote foi declarado vencedor conforme indicado no quadro Resultado da sessão pública, a classificação dos valores ofertados foi publicada nos quadros de Propostas e Lances.</text:p>
      <text:p text:style-name="P1">Nada mais havendo a declarar, foi encerrada a sessão cuja ata foi lavrada e assinada pelo(a) Pregoeiro(a).</text:p>
      <text:p text:style-name="P1"><text:s/></text:p>
      <text:p text:style-name="P1">EQUIPE DE APOIO:</text:p>
      <text:p text:style-name="P1">ROSELAINE CÂNDIDO PEREIRA</text:p>
      <text:p text:style-name="P1">PREFEITURA MUNICIPAL DE CANOAS</text:p>
      <text:p text:style-name="P1"><text:s/></text:p>
      <text:p text:style-name="P1">----------------------------------------------</text:p>
      <text:p text:style-name="P1">JERRI GONÇALVES</text:p>
      <text:p text:style-name="P1">Pregoeir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igoncalves@gmail.com</meta:initial-creator>
    <meta:editing-cycles>4</meta:editing-cycles>
    <meta:creation-date>2021-04-07T16:16:00</meta:creation-date>
    <dc:date>2021-04-07T17:30:24.516000000</dc:date>
    <meta:editing-duration>PT4M13S</meta:editing-duration>
    <meta:generator>LibreOffice/5.4.7.2$Windows_X86_64 LibreOffice_project/c838ef25c16710f8838b1faec480ebba495259d0</meta:generator>
    <meta:document-statistic meta:table-count="0" meta:image-count="0" meta:object-count="0" meta:page-count="20" meta:paragraph-count="403" meta:word-count="4085" meta:character-count="29831" meta:non-whitespace-character-count="25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