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1">
      <style:paragraph-properties fo:margin-left="0cm" fo:margin-right="0.044cm" style:line-height-at-least="0.17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Normal1" style:master-page-name="Standard">
      <style:paragraph-properties fo:margin-left="0cm" fo:margin-right="0.044cm" style:line-height-at-least="0.176cm" fo:text-align="center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letter-spacing="-0.014cm" fo:language="pt" fo:country="BR" fo:font-weight="bold" style:font-weight-asian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font-size="13pt" style:font-size-asian="13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style-complex="normal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style:font-name-asian="Courier New" style:font-size-asian="12pt" style:font-weight-asian="bold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size-complex="12pt" style:font-style-complex="normal"/>
    </style:style>
    <style:style style:name="T1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font-style="italic" style:font-size-asian="12pt" style:language-asian="pt" style:country-asian="BR" style:font-style-asian="italic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none" fo:country="none" style:font-size-asian="12pt" style:language-asian="none" style:country-asian="none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OCUMENTO OFICIAL LICITATÓRIO Nº. 199/2021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EDITAL Nº. 52/2021 – TOMADA DE PREÇOS</text:span></text:p>
      <text:p text:style-name="P2"/>
      <text:p text:style-name="P3"><text:span text:style-name="T2">2ª ATA DE RESPOSTA A PEDIDO DE ESCLARECIMENTOS</text:span></text:p>
      <text:p text:style-name="P1"/>
      <text:p text:style-name="Standard"><text:span text:style-name="T3">Aos doze</text:span><text:span text:style-name="T5"> dias do mês de maio do ano de dois mil e vinte e um, na sala de licitações da Diretoria de Licitações e Compras, Rua Frei Orlando, 199, 4º andar, Centro, Canoas (RS), reuniu-se a Comissão Permanente de Licitações, designada pela Portaria Municipal nº. 1.062/2021, para responder ao pedido de esclarecimentos da empresa </text:span><text:span text:style-name="T7">INSTALEMOS MANUTENÇÕES E INSTALAÇÕES ELÉTRICAS E HIDRÁULICAS LTDA</text:span><text:span text:style-name="T5">, conforme relatos a seguir: </text:span><text:span text:style-name="T10">“[...]Consta no edital e exigência do reconhecimento do local do serviço para verificar a viabilidade de execução, cfe. Anexo XIII do Edital 52/2021. Gostaríamos de saber como procedemos para o agendamento desta visita técnica[...]”</text:span><text:span text:style-name="T5">. </text:span><text:span text:style-name="T6">O pedido de esclarecimentos foi encaminhado para o Escritório de Projetos, que manifestou-se através da Arqª Cristina Delazeri, nos seguintes termos</text:span><text:span text:style-name="T13">:</text:span><text:span text:style-name="T9"> “[...]</text:span><text:span text:style-name="readonlyattribute"><text:span text:style-name="T11">Esclareço que conforme item 5.2.7.1 a visita ao local da execução dos serviços não é condição indispensável à participação no certame. Havendo o desejo de realizar vistoria, considerando que as escolas estão com restrições de funcionamento devido à pandemia, a mesma poderá ser agendada com Arq. Cristina Delazeri através do e-mail cristina.delazeri@canoas.rs.gov.br</text:span></text:span><text:span text:style-name="T12">[...]”. </text:span><text:span text:style-name="T5">Isto posto, conforme manifestação técnica exarada, </text:span><text:span text:style-name="T14">esperamos ter respondido ao questionamento da empresa </text:span><text:span text:style-name="T7">INSTALEMOS MANUTENÇÕES E INSTALAÇÕES ELÉTRICAS E HIDRÁULICAS LTDA</text:span><text:span text:style-name="T8">.</text:span><text:span text:style-name="T14"> Nada mais havendo digno de registro, a Presidente da Comissão Permanente de Licitações encerrou a sessão da qual para constar, foi lavrada a presente ata que, após lida e achada conforme, vai assinada pelos presentes e será publicada no Diário Oficial do Município de Canoas (DOMC), no Mural Oficial na Rua Frei Orlando, nº. 199, térreo, Centro – Canoas/ RS de acordo com a Lei Municipal nº. 5.582/2011 e Decreto Municipal nº. 439/2012 e no site www.canoas.rs.gov.br x.x.x.x.</text:span></text:p>
      <text:p text:style-name="P2"/>
      <text:p text:style-name="P3"/>
      <text:p text:style-name="P3"/>
      <text:p text:style-name="P3">COMISSÃO PERMANENTE DE LICITAÇÕES</text:p>
      <text:p text:style-name="P3">Portaria Municipal nº. 1.062/2021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cm" fo:line-height="150%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.002cm" fo:text-align="justify" style:justify-single-word="false" fo:text-indent="0cm" style:auto-text-indent="false" fo:keep-with-next="always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002cm" fo:text-indent="0cm" style:auto-text-indent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Índice_20_remissivo" style:display-name="Índice remissivo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Cabeçalh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WW-Cabeçalh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ubtitle" style:family="paragraph" style:parent-style-name="WW-Cabeçalh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margin-left="0cm" fo:margin-right="-0.161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text-indent="3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Cabeçalho1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-Padrã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Normal1" style:family="paragraph">
      <style:paragraph-properties fo:orphans="0" fo:widows="0" fo:hyphenation-ladder-count="no-limit" style:text-autospace="none" style:punctuation-wrap="simpl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beçalho_20_da_20_tabela" style:display-name="Cabeçalh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5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2" style:display-name="Fonte parág. padrão2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Fonte_20_parág._20_padrão3"/>
    <style:style style:name="readonlyattribute" style:family="text" style:parent-style-name="Fonte_20_parág._20_padrão4"/>
    <style:style style:name="Fonte_20_parág._20_padrão10" style:display-name="Fonte parág. padrão10" style:family="text"/>
    <style:style style:name="Texto_20_de_20_balão_20_Char" style:display-name="Texto de balão Char" style:family="text">
      <style:text-properties fo:color="#000000"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A" style:num-letter-sync="true" text:start-value="16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A" style:num-letter-sync="true" text:start-value="16">
        <style:list-level-properties text:list-level-position-and-space-mode="label-alignment">
          <style:list-level-label-alignment text:label-followed-by="listtab" fo:margin-left="0.496cm"/>
        </style:list-level-properties>
      </text:list-level-style-number>
      <text:list-level-style-number text:level="2" text:style-name="WW8Num4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4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4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4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4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margin-left="0.263cm"/>
        </style:list-level-properties>
        <style:text-properties style:font-name="Calibri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margin-left="1.931cm"/>
        </style:list-level-properties>
        <style:text-properties style:font-name="Calibri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margin-left="3.201cm"/>
        </style:list-level-properties>
        <style:text-properties style:font-name="Calibri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margin-left="4.471cm"/>
        </style:list-level-properties>
        <style:text-properties style:font-name="Calibri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margin-left="5.741cm"/>
        </style:list-level-properties>
        <style:text-properties style:font-name="Calibri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margin-left="7.011cm"/>
        </style:list-level-properties>
        <style:text-properties style:font-name="Calibri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margin-left="8.281cm"/>
        </style:list-level-properties>
        <style:text-properties style:font-name="Calibri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margin-left="9.551cm"/>
        </style:list-level-properties>
        <style:text-properties style:font-name="Calibri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margin-left="10.821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5.001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. M. DE CANOAS</meta:initial-creator>
    <meta:creation-date>2021-05-12T13:29:00</meta:creation-date>
    <dc:date>2021-05-12T13:47:23.952000000</dc:date>
    <meta:print-date>2020-01-23T11:17:00</meta:print-date>
    <meta:editing-cycles>3</meta:editing-cycles>
    <meta:editing-duration>PT4M4S</meta:editing-duration>
    <meta:document-statistic meta:table-count="0" meta:image-count="0" meta:object-count="0" meta:page-count="1" meta:paragraph-count="6" meta:word-count="299" meta:character-count="2024" meta:non-whitespace-character-count="1729"/>
    <meta:generator>LibreOffice/5.4.7.2$Windows_X86_64 LibreOffice_project/c838ef25c16710f8838b1faec480ebba495259d0</meta:generator>
  </office:meta>
</office:document-meta>
</file>