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etter-spacing="0.007cm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etter-spacing="0.007cm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1.857cm"/>
          <style:tab-stop style:position="8.294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044cm" style:line-height-at-least="0.353cm" fo:text-align="justify" style:justify-single-word="false" fo:hyphenation-ladder-count="no-limit" fo:text-indent="0cm" style:auto-text-indent="false" style:text-autospace="none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.044cm" style:line-height-at-least="0.353cm" fo:text-align="center" style:justify-single-word="false" fo:hyphenation-ladder-count="no-limit" fo:text-indent="0cm" style:auto-text-indent="false" style:page-number="auto" style:text-autospace="none" style:snap-to-layout-grid="false"/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76cm" fo:margin-bottom="0cm" loext:contextual-spacing="false" style:line-height-at-least="0.353cm" fo:text-align="center" style:justify-single-word="false" style:text-autospace="non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T5" style:family="text">
      <style:text-properties fo:color="#000000" style:font-name="Times New Roman" fo:font-size="12pt" fo:letter-spacing="0.018cm" style:font-size-asian="12pt" style:font-size-complex="12pt"/>
    </style:style>
    <style:style style:name="T6" style:family="text">
      <style:text-properties fo:color="#000000" fo:font-weight="bold" style:font-weight-asian="bold"/>
    </style:style>
    <style:style style:name="T7" style:family="text">
      <style:text-properties fo:color="#000000" fo:font-weight="bold" style:letter-kerning="true" style:font-weight-asian="bold" style:font-weight-complex="bold"/>
    </style:style>
    <style:style style:name="T8" style:family="text">
      <style:text-properties style:font-weight-complex="bold"/>
    </style:style>
    <style:style style:name="T9" style:family="text">
      <style:text-properties style:font-name="Times New Roman" fo:font-size="12pt" fo:letter-spacing="0.018cm" style:font-size-asian="12pt" style:font-size-complex="12pt"/>
    </style:style>
    <style:style style:name="T10" style:family="text">
      <style:text-properties style:font-name="Times New Roman" fo:font-size="12pt" fo:letter-spacing="0.018cm" style:font-size-asian="12pt" style:font-size-complex="12pt" style:font-style-complex="italic"/>
    </style:style>
    <style:style style:name="T11" style:family="text">
      <style:text-properties style:font-name="Times New Roman" fo:font-size="12pt" fo:letter-spacing="0.018cm" style:font-size-asian="12pt" style:font-size-complex="12pt" style:font-weight-complex="bold"/>
    </style:style>
    <style:style style:name="T12" style:family="text">
      <style:text-properties style:font-name="Times New Roman" fo:font-size="12pt" fo:letter-spacing="0.018cm" fo:font-style="italic" style:font-size-asian="12pt" style:font-style-asian="italic" style:font-size-complex="12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6">DOCUMENTO OFICIAL LICITATÓRIO Nº. 200/2021</text:span></text:p>
      <text:p text:style-name="P8"><text:span text:style-name="T6"/></text:p>
      <text:p text:style-name="P8"><text:span text:style-name="T6"/></text:p>
      <text:p text:style-name="P8"><text:span text:style-name="T6"/></text:p>
      <text:p text:style-name="P8"><text:span text:style-name="T6">EDITAL Nº. 52/2021 – TOMADA DE PREÇOS</text:span></text:p>
      <text:p text:style-name="P1"/>
      <text:p text:style-name="P6"><text:span text:style-name="T7">ATA DE RESPOSTA A </text:span><text:span text:style-name="T2">IMPUGNAÇÃO E SUSPENSÃO DA ABERTURA DO CERTAME</text:span></text:p>
      <text:p text:style-name="P2"><text:span text:style-name="T9">Aos doze d</text:span><text:span text:style-name="T5">ias do mês de maio do ano de dois mil e vinte e um, na sala de licitações da Diretoria de Licitações e Compras, Rua Frei Orlando, 199, 4º andar, Centro, Canoas (RS), reuniu-se a Comissão Permanente de Licitações, designada pela Portaria Municipal nº. 1.062/2021, para proceder a resposta à impugnação ao edital ingressada pelo </text:span><text:span text:style-name="T9">CONSELHO REGIONAL DOS TÉCNICOS INDUSTRIAIS DO RIO GRANDE DO SUL, através do processo nº 29.216/2021, no qual manifesta-se para que seja incluído no edital, o Conselho Profissional o qual os técnicos industriais possuem seus registros, ou seja, o CFT/CRT. O processo </text:span><text:span text:style-name="T10">foi encaminhado para o Escritório de Projetos, que manifestou-se através da Arqª Cristina Delazeri, nos seguintes termos</text:span><text:span text:style-name="T9">: </text:span><text:span text:style-name="T12">“[...]</text:span><text:span text:style-name="readonlyattribute"><text:span text:style-name="T12">Analisando o teor da solicitação apresentada pelo CRT – Conselho Regional dos Técnicos entendo que deva ser deferida, ou seja, devem ser incluídos os profissionais devidamente cadastrados no Conselho Federal dos Técnicos e suas respectivas regionais. Seguem novos textos dos itens a corrigir no edital de licitação: qualificação técnica. 5.2.4. </text:span></text:span><text:bookmark-start text:name="_Hlk71717664"/><text:span text:style-name="readonlyattribute"><text:span text:style-name="T12">Declaração formal, conforme modelo anexo, de disponibilidade dos equipamentos adequados à realização do objeto, bem como do pessoal técnico adequado e de indicação do(s) responsável (eis) técnico (s) pela execução do objeto da licitação, sendo este (s) no mínimo, Engenheiro Eletricista, Engenheiro Civil, Arquiteto ou Técnico com habilitação em eletrotécnica/eletricidade, devidamente registrado(s) no CREA, CAU ou CFT/CRT, assinada por representante legal ou por procurador / credenciado, munido de procuração hábil, nos termos da lei, ou de carta de credenciamento, nos termos do modelo anexo</text:span></text:span><text:bookmark-end text:name="_Hlk71717664"/><text:span text:style-name="readonlyattribute"><text:span text:style-name="T12">. 5.2.5. </text:span></text:span><text:bookmark-start text:name="_Hlk71717682"/><text:span text:style-name="readonlyattribute"><text:span text:style-name="T12">Prova de registro da licitante e do (s) responsável (eis) técnico (s) indicado (s), no CREA – Conselho Regional de Engenharia e Agronomia, CAU – Conselho de Arquitetura e Urbanismo ou CFT/CRT – Conselho Federal/Regional dos Técnicos Industriais, dentro de seu (s) prazo (s) de validade</text:span></text:span><text:bookmark-end text:name="_Hlk71717682"/><text:span text:style-name="readonlyattribute"><text:span text:style-name="T12">. 5.2.6. </text:span></text:span><text:bookmark-start text:name="_Hlk71717712"/><text:span text:style-name="readonlyattribute"><text:span text:style-name="T12">Comprovação de capacidade técnica profissional, através da apresentação de atestado (s) de capacidade técnica, expedido por pessoa jurídica de direito público ou privado, pelo qual o profissional (is) indicado (s) comprove (em) ter executado obra compatível em características com o objeto do edital, devidamente certificado pelo respectivo conselho, CREA/CAU/CFT/CRT, devendo apresentar, obrigatoriamente, no mínimo, as seguintes características similares ao objeto: a) referir-se à execução de instalações elétricas em baixa tensão; b) referir-se à execução de instalações elétricas em média tensão, em especial subestação; c) referir-se a instalações de SPDA</text:span></text:span><text:bookmark-end text:name="_Hlk71717712"/><text:span text:style-name="readonlyattribute"><text:span text:style-name="T12">. 5.2.6.1. </text:span></text:span><text:bookmark-start text:name="_Hlk71717729"/><text:span text:style-name="readonlyattribute"><text:span text:style-name="T12">O (s) atestado (s) apresentado (s) deverá (ão) conter as seguintes informações: nome do contratado e do contratante, identificação do tipo ou natureza do serviço, endereço completo do serviço, data de início e conclusão do serviço, nome e título dos responsáveis técnicos, nº. Do CREA/CAU/CFT/CRT dos responsáveis técnicos, descrição dos serviços executados e suas quantidades, número da ART/RRT/TRT e número do contrato ou documento equivalente</text:span></text:span><text:bookmark-end text:name="_Hlk71717729"/><text:span text:style-name="readonlyattribute"><text:span text:style-name="T12">. Os demais itens da qualificação técnica, 5.2.4.1 e 5.2.6.2 a 5.2.8, não se alteram</text:span></text:span><text:span text:style-name="T12">[...]”. </text:span><text:span text:style-name="T9">Isto posto, esta comissão, baseada no parecer da secretaria requisitante, suspende a abertura da licitação prevista para as 14 horas do dia </text:span><text:soft-page-break/><text:span text:style-name="T9">14/05/2021, e republicará o Edital com as alterações indicadas, nos mesmos meios da publicação original, com nova contagem de prazo. A presente ata será divulgada no Diário Oficial do Município de Canoas (DOMC) de acordo com a Lei Municipal nº 5.582/2011 e Decreto Municipal nº. 439/2012 e, ainda, no site </text:span><text:a xlink:type="simple" xlink:href="http://www.canoas.rs.gov.br/" text:style-name="Internet_20_link" text:visited-style-name="Visited_20_Internet_20_Link"><text:span text:style-name="Internet_20_link"><text:span text:style-name="T9">www.canoas.rs.gov.br</text:span></text:span></text:a><text:span text:style-name="Internet_20_link"><text:span text:style-name="T11">.</text:span></text:span><text:span text:style-name="T9"> <text:s/>Nada mais havendo digno de registro, a Presidente da Comissão de Licitações encerrou a sessão da qual para constar, foi lavrada a presente Ata que, após lida e achada conforme, vai assinada pelos membros da CPL. x.x.x.x.</text:span></text:p>
      <text:p text:style-name="P3"/>
      <text:p text:style-name="P4"/>
      <text:p text:style-name="P5"/>
      <text:p text:style-name="P5"/>
      <text:p text:style-name="P7">COMISSÃO PERMANENTE DE LICITAÇÕES</text:p>
      <text:p text:style-name="P10">Portaria Municipal nº. <text:span text:style-name="T8">1.062/202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orphans="0" fo:widows="0" fo:keep-with-next="always" style:text-autospace="none" style:punctuation-wrap="simple"/>
      <style:text-properties style:font-name="Arial" fo:font-family="Arial" style:font-family-generic="swiss" style:font-pitch="variable" fo:font-size="14pt" fo:font-style="italic" fo:font-weight="bold" style:letter-kerning="tru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orphans="0" fo:widows="0" fo:keep-with-next="always" style:text-autospace="none" style:punctuation-wrap="simple"/>
      <style:text-properties style:font-name="Arial" fo:font-family="Arial" style:font-family-generic="swiss" style:font-pitch="variable" fo:font-size="13pt" fo:font-weight="bold" style:letter-kerning="tru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abeçalh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Índice_20_remissivo" style:display-name="Índice remissivo" style:family="paragraph" style:parent-style-name="Standard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WW-Cabeçalh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Subtitle" style:family="paragraph" style:parent-style-name="WW-Cabeçalh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beçalh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WW-Cabeçalh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Cabeçalho11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2.12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fo:margin-top="0cm" fo:margin-bottom="0.212cm" loext:contextual-spacing="false" fo:orphans="0" fo:widows="0" style:text-autospace="non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2" style:family="paragraph">
      <style:paragraph-properties fo:orphans="0" fo:widows="0" fo:hyphenation-ladder-count="no-limit" style:text-autospace="none" style:punctuation-wrap="simpl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WW-Padrão1" style:family="paragraph">
      <style:paragraph-properties fo:orphans="2" fo:widows="2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3" style:display-name="Corpo de texto 23" style:family="paragraph" style:parent-style-name="Standard">
      <style:paragraph-properties fo:margin-left="0cm" fo:margin-right="-1.413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0" fo:widows="0" fo:text-indent="0cm" style:auto-text-indent="false" style:text-autospace="none" style:punctuation-wrap="simple"/>
      <style:text-properties fo:font-size="12pt" style:letter-kerning="true" style:font-size-asian="12pt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keep-together="always" fo:text-indent="1.501cm" style:auto-text-indent="false" style:text-autospace="none">
        <style:tab-stops>
          <style:tab-stop style:position="0cm"/>
          <style:tab-stop style:position="1.499cm"/>
          <style:tab-stop style:position="3cm"/>
          <style:tab-stop style:position="4.501cm"/>
          <style:tab-stop style:position="6.003cm"/>
          <style:tab-stop style:position="7.504cm"/>
          <style:tab-stop style:position="9.003cm"/>
          <style:tab-stop style:position="10.504cm"/>
          <style:tab-stop style:position="12.005cm"/>
          <style:tab-stop style:position="13.506cm"/>
          <style:tab-stop style:position="15.007cm"/>
          <style:tab-stop style:position="16.506cm"/>
        </style:tab-stops>
      </style:paragraph-properties>
      <style:text-properties style:font-name="Arial" fo:font-family="Arial" style:font-family-generic="swiss" style:font-pitch="variable" fo:letter-spacing="-0.005cm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3.776cm"/>
        </style:tab-stops>
      </style:paragraph-properties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Padrão" style:family="paragraph">
      <style:paragraph-properties fo:orphans="2" fo:widows="2" fo:hyphenation-ladder-count="no-limit" style:snap-to-layout-grid="false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2" style:display-name="Corpo de texto 22" style:family="paragraph" style:parent-style-name="Standard">
      <style:paragraph-properties fo:margin-top="0cm" fo:margin-bottom="0.212cm" loext:contextual-spacing="false" fo:line-height="200%"/>
    </style:style>
    <style:style style:name="Corpo_20_de_20_texto_20_24" style:display-name="Corpo de texto 24" style:family="paragraph" style:parent-style-name="Standard">
      <style:paragraph-properties fo:margin-left="0cm" fo:margin-right="-1.413cm" fo:line-height="150%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Padrão12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abeçalho_20_da_20_tabela" style:display-name="Cabeçalh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Recuo_20_de_20_corpo_20_de_20_texto_20_23" style:display-name="Recuo de corpo de texto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font-variant="normal" fo:text-transform="none" fo:font-size="9pt" style:font-size-asian="9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Normal1" style:family="paragraph">
      <style:paragraph-properties fo:orphans="0" fo:widows="0" fo:hyphenation-ladder-count="no-limit" style:text-autospace="none" style:punctuation-wrap="simpl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4" style:display-name="Fonte parág. padrão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ootnote_20_Symbol" style:display-name="Footnote Symbol" style:family="text" style:parent-style-name="Fonte_20_parág._20_padrão3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cteres_20_de_20_nota_20_final" style:display-name="Caracteres de nota final" style:family="text"/>
    <style:style style:name="Âncora_20_de_20_nota_20_de_20_fim" style:display-name="Âncora de nota de fim" style:family="text">
      <style:text-properties style:text-position="super 58%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Fonte_20_parág._20_padrão10" style:display-name="Fonte parág. padrão10" style:family="text"/>
    <style:style style:name="readonlyattribut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ENCAMINHAMENTO</dc:title>
    <meta:initial-creator>mahra.bobsin</meta:initial-creator>
    <meta:creation-date>2021-05-12T13:31:00</meta:creation-date>
    <dc:date>2021-05-12T13:50:05.040000000</dc:date>
    <meta:print-date>2021-05-12T13:19:00</meta:print-date>
    <meta:editing-cycles>3</meta:editing-cycles>
    <meta:editing-duration>PT5M43S</meta:editing-duration>
    <meta:document-statistic meta:table-count="0" meta:image-count="0" meta:object-count="0" meta:page-count="2" meta:paragraph-count="6" meta:word-count="602" meta:character-count="4080" meta:non-whitespace-character-count="3478"/>
    <meta:generator>LibreOffice/5.4.7.2$Windows_X86_64 LibreOffice_project/c838ef25c16710f8838b1faec480ebba495259d0</meta:generator>
    <meta:user-defined meta:name="_DocHome" meta:value-type="float">430985616</meta:user-defined>
  </office:meta>
</office:document-meta>
</file>