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6f6f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c6f6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c6f6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d1290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6f6f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d2ed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c6f6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d2ed9" style:font-size-asian="12pt" style:font-weight-asian="normal" style:font-size-complex="12pt" style:font-weight-complex="normal"/>
    </style:style>
    <style:style style:name="T1" style:family="text">
      <style:text-properties officeooo:rsid="001c6f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EDITAL Nº. 065/2021 PREGÃO ELETRÔNICO</text:p>
      <text:p text:style-name="P6">REGISTRO DE PREÇOS Nº. 029/2021</text:p>
      <text:p text:style-name="P6"/>
      <text:p text:style-name="P8">Objeto: Registro de Preço de Materiais de Proteção Individual e Insumos Ambulatoriais. <text:s/>Propostas: até as 09 horas do dia 14/04/2021. Abertura: 09 horas e 01 minutos do dia 14/04/2021. Disputa: 09 horas e 10 minutos do dia 14/04/2021. Edital: site: www.pregaobanrisul.com.br; www.pregaoonlinebanrisul.com.br ou www.canoas.rs.gov.br. </text:p>
      <text:p text:style-name="P1"><text:s/></text:p>
      <text:p text:style-name="P1"><text:s/></text:p>
      <text:p text:style-name="P1">Secretário Municipal de Planejamento e Gest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7:45:08.470000000</meta:creation-date>
    <dc:date>2021-03-26T18:02:03.423000000</dc:date>
    <meta:editing-duration>PT15M35S</meta:editing-duration>
    <meta:editing-cycles>3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6" meta:word-count="60" meta:character-count="449" meta:non-whitespace-character-count="388"/>
  </office:meta>
</office:document-meta>
</file>