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059b6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1059b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59b6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DITAL Nº. 51/2021 – TOMADA DE PREÇOS</text:p>
      <text:p text:style-name="P1"/>
      <text:p text:style-name="P3"/>
      <text:p text:style-name="P5">Contratação de pessoa jurídica especializada para execução reforma e reparos e, elaboração e aprovação do Plano de Prevenção contra incêndio, nas Unidades de Pronto Atendimento – UPA do Idoso e UPA Niterói, pertencentes ao Município de Canoas/RS. Data: 13/04/2021 às 14horas. Local: Rua Frei Orlando, 199, 4º. andar, Sala 401, Centro, Canoas/RS. Edital: site www.canoas.rs.gov.br. </text:p>
      <text:p text:style-name="P4"><text:s/></text:p>
      <text:p text:style-name="P2"><text:s/></text:p>
      <text:p text:style-name="P2"><text:s/></text:p>
      <text:p text:style-name="P6">Secretário Municipal de Planejamento e Gest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7:50:12.685000000</meta:creation-date>
    <dc:date>2021-03-25T17:54:31.174000000</dc:date>
    <meta:editing-duration>PT4M19S</meta:editing-duration>
    <meta:editing-cycles>1</meta:editing-cycles>
    <meta:document-statistic meta:table-count="0" meta:image-count="0" meta:object-count="0" meta:page-count="1" meta:paragraph-count="6" meta:word-count="66" meta:character-count="467" meta:non-whitespace-character-count="397"/>
    <meta:generator>LibreOffice/5.4.7.2$Windows_X86_64 LibreOffice_project/c838ef25c16710f8838b1faec480ebba495259d0</meta:generator>
  </office:meta>
</office:document-meta>
</file>