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/></text:p>
      <text:p text:style-name="P6"><text:span text:style-name="T2">DOCUMENTO OFICIAL LICITATÓRIO Nº. 150/2021</text:span></text:p>
      <text:p text:style-name="P5"><text:span text:style-name="T2"/></text:p>
      <text:p text:style-name="P5"><text:span text:style-name="T2"/></text:p>
      <text:p text:style-name="P5"><text:bookmark text:name="_GoBack"/><text:span text:style-name="T4">ED 70-2021 PREGÃO ELETRÔNICO</text:span><text:span text:style-name="T2">: Objeto: Contratação de Pessoa Jurídica para elaborar e ministrar curso de capacitação aos beneficiários do Programa Auxílio Emergencial Municipal</text:span><text:span text:style-name="T3">.</text:span></text:p>
      <text:p text:style-name="P1"/>
      <text:p text:style-name="P1"/>
      <text:p text:style-name="P6"><text:span text:style-name="T3">ATA DE SUSPENSÃO</text:span></text:p>
      <text:p text:style-name="P2"/>
      <text:p text:style-name="P5"><text:span text:style-name="T3">Aos vinte dias do mês de abril do ano de dois mil e vinte e um, o pregoeiro designado pela Portaria nº1062 de 04/03/2021, resolve suspender a licitação referente ao Edital 70/2021 Pregão Eletrônico que tem como objeto a </text:span><text:span text:style-name="T2">contratação de pessoa jurídica para elaborar e ministrar curso de capacitação aos beneficiários do Programa Auxílio Emergencial Municipal</text:span><text:span text:style-name="T3">. Tal decisão foi tomada em virtude de ter entrado pedido de impugnação ao edital tempestivo que deixou de ser analisado em tempo hábil, já que o e-mail da solicitação foi enviado para o grupo de spam.</text:span></text:p>
      <text:p text:style-name="P3"/>
      <text:p text:style-name="P3"/>
      <text:p text:style-name="P4"><text:span text:style-name="T3">Diretoria de Licitações e Comp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o</meta:initial-creator>
    <meta:editing-cycles>3</meta:editing-cycles>
    <meta:creation-date>2021-04-20T17:26:00</meta:creation-date>
    <dc:date>2021-04-20T15:26:52.631000000</dc:date>
    <meta:editing-duration>PT6M8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5" meta:word-count="129" meta:character-count="825" meta:non-whitespace-character-count="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