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" style:family="paragraph" style:parent-style-name="header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header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7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asian="Times New Roman" style:font-name-complex="Times New Roman" style:font-weight-complex="bold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style:font-name-asian="Times New Roman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/></text:p>
      <text:p text:style-name="P5"><text:span text:style-name="T6">DOCUMENTO LICITATÓRIO Nº 229/2021 </text:span></text:p>
      <text:p text:style-name="P4"><text:span text:style-name="T6"/></text:p>
      <text:p text:style-name="P4"><text:span text:style-name="T6"/></text:p>
      <text:p text:style-name="P4"><text:span text:style-name="T6">EDITAL Nº 140/2021 - PREGÃO ELETRÔNICO. Objeto: </text:span><text:span text:style-name="T1">Contratação de empresa especializada para a prestação de serviços continuados de limpeza e higienização, conservação e copeiragem diária em áreas internas e externas. Esses serviços serão prestados nas dependências Prefeitura Municipal de Canoas, RS.</text:span></text:p>
      <text:p text:style-name="P3"/>
      <text:p text:style-name="P3"/>
      <text:p text:style-name="P3"/>
      <text:p text:style-name="P1">ATA DE SUSPENSÃO</text:p>
      <text:p text:style-name="P1"/>
      <text:p text:style-name="P1"/>
      <text:p text:style-name="P4"><text:span text:style-name="T7">Aos vinte e oito dias do mês de maio do ano de dois mil e vinte e um, na Diretoria de Licitações e Compras, localizada à Rua Frei Orlando, 199, 4º. andar, Centro, Canoas (RS), o servidor nomeado pelo Decreto nº 1.062/2021: Jerri Adriano de Oliveira Gonçalves, </text:span><text:span text:style-name="T8">SUSPENDE “SINE DIE”</text:span><text:span text:style-name="T7"> o Edital em epígrafe. A suspensão do certame foi motivada, para revisão da qualificação técnica do edital. Nada mais havendo digno de registro, encerra-se a presente ata que vai devidamente assinado e publicado de acordo com a lei.</text:span></text:p>
      <text:p text:style-name="P2"/>
      <text:p text:style-name="P2"/>
      <text:p text:style-name="P2">Jerri Adriano de Oliveira Gonçalves</text:p>
      <text:p text:style-name="P2">Pregoeir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text-indent="0cm" style:auto-text-indent="false" fo:padding="0cm" fo:border="none" style:vertical-align="auto"/>
      <style:text-properties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List" style:family="paragraph" style:parent-style-name="Text_20_body" style:class="list">
      <style:paragraph-properties fo:margin-left="0cm" fo:margin-right="0cm" fo:text-align="start" style:justify-single-word="false" fo:orphans="0" fo:widows="0" fo:text-indent="0cm" style:auto-text-indent="false" fo:padding="0cm" fo:border="none" style:vertical-align="auto"/>
      <style:text-properties style:font-name="Arial" fo:font-family="Arial" style:font-family-generic="swiss" style:font-pitch="variable" fo:font-size="10pt" fo:language="pt" fo:country="BR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0" fo:widows="0" fo:text-indent="0cm" style:auto-text-indent="false" fo:keep-with-next="always" style:vertical-align="auto">
        <style:tab-stops>
          <style:tab-stop style:position="0cm"/>
          <style:tab-stop style:position="0.36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anguage="pt" fo:country="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Mangal" style:font-family-complex="Mangal, 'Liberation Mono'" style:font-family-generic-complex="roman" style:font-pitch-complex="variable" style:font-size-complex="12pt" style:language-complex="hi" style:country-complex="IN" style:font-style-complex="italic"/>
    </style:style>
    <style:style style:name="Índice_20_remissivo" style:display-name="Índice remissivo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ítulo2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4pt" fo:language="pt" fo:country="BR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ítulo1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Mangal" style:font-family-asian="Mangal, 'Liberation Mono'" style:font-family-generic-asian="roman" style:font-pitch-asian="variable" style:font-size-asian="14pt" style:font-name-complex="Lucida Sans Unicode" style:font-family-complex="'Lucida Sans Unicode'" style:font-family-generic-complex="swiss" style:font-pitch-complex="variable" style:font-size-complex="12pt" style:language-complex="hi" style:country-complex="IN"/>
    </style:style>
    <style:style style:name="Legenda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, 'Liberation Mono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text-align="justify" style:justify-single-word="false" fo:keep-with-next="always" style:text-autospace="none">
        <style:tab-stops>
          <style:tab-stop style:position="0cm"/>
          <style:tab-stop style:position="0.36cm"/>
        </style:tab-stops>
      </style:paragraph-properties>
      <style:text-properties fo:language="pt" fo:country="PT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egenda2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Legenda1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header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da_20_tabela" style:display-name="Título da tabela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-Cabeçalho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Conteúdo_20_de_20_tabela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PRESENCIAL Nº 005/2008</dc:title>
    <meta:initial-creator>jerri.goncalves</meta:initial-creator>
    <meta:creation-date>2021-05-31T10:52:00</meta:creation-date>
    <dc:date>2021-05-31T16:42:45.596000000</dc:date>
    <meta:print-date>2019-02-12T10:50:00</meta:print-date>
    <meta:editing-cycles>3</meta:editing-cycles>
    <meta:editing-duration>PT6M20S</meta:editing-duration>
    <meta:document-statistic meta:table-count="0" meta:image-count="0" meta:object-count="0" meta:page-count="1" meta:paragraph-count="6" meta:word-count="142" meta:character-count="903" meta:non-whitespace-character-count="766"/>
    <meta:generator>LibreOffice/5.4.7.2$Windows_X86_64 LibreOffice_project/c838ef25c16710f8838b1faec480ebba495259d0</meta:generator>
  </office:meta>
</office:document-meta>
</file>