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222222"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 fo:padding="1.094cm" fo:border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769cm" fo:margin-right="0cm" fo:margin-top="0.212cm" fo:margin-bottom="0.212cm" loext:contextual-spacing="false" fo:line-height="150%" fo:orphans="0" fo:widows="0" fo:text-indent="0cm" style:auto-text-indent="false" fo:padding="1.094cm" fo:border="none"/>
      <style:text-properties fo:color="#000000"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/>
    </style:style>
    <style:style style:name="P15" style:family="paragraph" style:parent-style-name="Standard">
      <style:paragraph-properties fo:margin-left="3.263cm" fo:margin-right="0cm" fo:margin-top="0.212cm" fo:margin-bottom="0.212cm" loext:contextual-spacing="false" fo:line-height="150%" fo:text-align="justify" style:justify-single-word="false" fo:orphans="0" fo:widows="0" fo:text-indent="0cm" style:auto-text-indent="false" fo:padding="1.094cm" fo:border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3.263cm" fo:margin-right="0cm" fo:margin-top="0.212cm" fo:margin-bottom="0.212cm" loext:contextual-spacing="false" fo:line-height="150%" fo:orphans="0" fo:widows="0" fo:text-indent="0cm" style:auto-text-indent="false" fo:padding="1.094cm" fo:border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0" fo:widows="0" fo:text-indent="1.251cm" style:auto-text-indent="false" fo:padding="1.094cm" fo:border="none"/>
      <style:text-properties fo:color="#000000"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0" fo:widows="0" fo:text-indent="1.251cm" style:auto-text-indent="false" fo:padding="1.094cm" fo:border="none"/>
      <style:text-properties fo:color="#000000"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0" fo:widows="0" fo:text-indent="1.251cm" style:auto-text-indent="false" fo:padding="1.094cm" fo:border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0" fo:widows="0" fo:text-indent="1.251cm" style:auto-text-indent="false" fo:padding="1.094cm" fo:border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766cm" fo:margin-right="0cm" fo:margin-top="0.212cm" fo:margin-bottom="0.212cm" loext:contextual-spacing="false" fo:line-height="150%" fo:orphans="0" fo:widows="0" fo:text-indent="0cm" style:auto-text-indent="false" fo:padding="1.094cm" fo:border="none"/>
      <style:text-properties fo:color="#000000"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/>
    </style:style>
    <style:style style:name="P22" style:family="paragraph" style:parent-style-name="Standard">
      <style:paragraph-properties fo:margin-left="3.752cm" fo:margin-right="0cm" fo:margin-top="0.212cm" fo:margin-bottom="0.212cm" loext:contextual-spacing="false" fo:line-height="150%" fo:text-align="justify" style:justify-single-word="false" fo:orphans="0" fo:widows="0" fo:text-indent="0cm" style:auto-text-indent="false" fo:padding="1.094cm" fo:border="none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letter-spacing="0.035cm"/>
    </style:style>
    <style:style style:name="T7" style:family="text">
      <style:text-properties style:font-name="Times New Roman" fo:font-size="14pt" fo:letter-spacing="0.035cm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222222"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14" style:family="text">
      <style:text-properties fo:color="#222222" fo:background-color="#ffffff" loext:char-shading-value="0" style:font-name-complex="Roboto"/>
    </style:style>
    <style:style style:name="T15" style:family="text">
      <style:text-properties fo:color="#222222" fo:font-weight="bold" fo:background-color="#ffffff" loext:char-shading-value="0" style:font-weight-asian="bold" style:font-name-complex="Times New Roman" style:font-weight-complex="bold"/>
    </style:style>
    <style:style style:name="T16" style:family="text">
      <style:text-properties fo:color="#222222" fo:font-style="italic" fo:background-color="#ffffff" loext:char-shading-value="0" style:font-name-asian="Times New Roman" style:language-asian="pt" style:country-asian="BR" style:font-style-asian="italic" style:font-name-complex="Times New Roman" style:font-style-complex="italic"/>
    </style:style>
    <style:style style:name="T17" style:family="text">
      <style:text-properties fo:color="#222222" fo:font-style="italic" style:font-name-asian="Times New Roman" style:language-asian="pt" style:country-asian="BR" style:font-style-asian="italic" style:font-name-complex="Times New Roman" style:font-style-complex="italic"/>
    </style:style>
    <style:style style:name="T18" style:family="text">
      <style:text-properties fo:font-style="italic" fo:font-weight="bold" style:font-name-asian="Times New Roman" style:language-asian="en" style:country-asian="US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font-style="italic" style:language-asian="en" style:country-asian="US" style:font-style-asian="italic" style:font-name-complex="Times New Roman" style:font-style-complex="italic"/>
    </style:style>
    <style:style style:name="T20" style:family="text">
      <style:text-properties fo:font-style="italic" style:language-asian="en" style:country-asian="US" style:font-style-asian="italic" style:font-name-complex="Times New Roman" style:font-style-complex="italic"/>
    </style:style>
    <style:style style:name="T21" style:family="text">
      <style:text-properties fo:font-style="italic" style:language-asian="en" style:country-asian="US" style:font-style-asian="italic" style:font-style-complex="italic"/>
    </style:style>
    <style:style style:name="T22" style:family="text">
      <style:text-properties fo:color="#000000"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fo:font-weight="bold" style:font-weight-asian="bold" style:font-name-complex="Times New Roman" style:font-style-complex="italic" style:font-weight-complex="bold"/>
    </style:style>
    <style:style style:name="T28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29" style:family="text">
      <style:text-properties fo:color="#000000" style:text-position="super 58%" fo:font-style="italic" style:text-underline-style="solid" style:text-underline-width="auto" style:text-underline-color="font-color" style:font-name-asian="Arial" style:font-style-asian="italic" style:font-name-complex="Times New Roman" style:font-style-complex="italic"/>
    </style:style>
    <style:style style:name="T30" style:family="text">
      <style:text-properties fo:color="#000000" fo:font-style="italic" fo:font-weight="bold" style:font-name-asian="Arial" style:font-style-asian="italic" style:font-weight-asian="bold" style:font-name-complex="Times New Roman" style:font-style-complex="italic"/>
    </style:style>
    <style:style style:name="T31" style:family="text">
      <style:text-properties fo:color="#000000" fo:font-style="italic" fo:font-weight="bold" style:font-name-asian="Arial" style:font-style-asian="italic" style:font-weight-asian="bold" style:font-name-complex="Times New Roman" style:font-style-complex="italic" fo:background-color="#ffff00"/>
    </style:style>
    <style:style style:name="T32" style:family="text">
      <style:text-properties fo:color="#000000" fo:font-style="italic" fo:font-weight="bold" style:font-name-asian="Arial" style:font-style-asian="italic" style:font-weight-asian="bold" style:font-name-complex="Times New Roman" style:font-style-complex="italic" fo:background-color="#ffffff"/>
    </style:style>
    <style:style style:name="T33" style:family="text">
      <style:text-properties fo:color="#000000" fo:font-style="italic" fo:font-weight="bold" style:font-style-asian="italic" style:font-weight-asian="bold" style:font-name-complex="Times New Roman" style:font-style-complex="italic"/>
    </style:style>
    <style:style style:name="T34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/>
    </style:style>
    <style:style style:name="T36" style:family="text">
      <style:text-properties fo:color="#000000" fo:font-style="italic" style:font-name-asian="Arial" style:font-style-asian="italic" style:font-name-complex="Times New Roman" style:font-style-complex="italic"/>
    </style:style>
    <style:style style:name="T37" style:family="text">
      <style:text-properties fo:color="#000000" fo:font-style="italic" style:font-name-asian="Arial" style:font-style-asian="italic" style:font-name-complex="Times New Roman" style:font-style-complex="italic" fo:background-color="#ffffff"/>
    </style:style>
    <style:style style:name="T38" style:family="text">
      <style:text-properties fo:color="#000000" fo:font-style="italic" style:text-underline-style="solid" style:text-underline-width="auto" style:text-underline-color="font-color" fo:font-weight="bold" style:font-name-asian="Arial" style:font-style-asian="italic" style:font-weight-asian="bold" style:font-name-complex="Times New Roman" style:font-style-complex="italic"/>
    </style:style>
    <style:style style:name="T39" style:family="text">
      <style:text-properties fo:color="#000000" fo:font-style="italic" style:text-underline-style="solid" style:text-underline-width="auto" style:text-underline-color="font-color" style:font-name-asian="Arial" style:font-style-asian="italic" style:font-name-complex="Times New Roman" style:font-style-complex="italic"/>
    </style:style>
    <style:style style:name="T40" style:family="text">
      <style:text-properties fo:color="#000000" fo:font-style="italic" style:font-style-asian="italic" style:font-name-complex="Times New Roman" style:font-style-complex="italic"/>
    </style:style>
    <style:style style:name="T41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42" style:family="text">
      <style:text-properties fo:color="#000000" fo:font-style="italic" style:font-name-asian="Times New Roman" style:font-style-asian="italic" style:font-name-complex="Times New Roman" style:font-style-complex="italic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CUMENTO OFICIAL LICITATÓRIO Nº. 261/2021</text:p>
      <text:p text:style-name="P2"/>
      <text:p text:style-name="P2">EDITAL Nº. 107/2021 PREGÃO ELETRÔNICO PARA REGISTRO DE PREÇOS Nº.046/2021.</text:p>
      <text:p text:style-name="P11">ATA DE JULGAMENTO IMPUGNAÇÃO</text:p>
      <text:p text:style-name="P12"><text:span text:style-name="T12"><text:s/></text:span><text:span text:style-name="T1">Aos vinte e quatro dias do mês de maio do ano de dois mil e vinte e um, na sala de licitações do prédio do DLC/SMPG o pregoeiro designado pelo Decreto 1.062/2021, servidor Jerri Adriano de Oliveira Gonçalves, procedeu à análise da IMPUGNAÇÃO AO EDITAL, interposto pela empresa </text:span><text:span text:style-name="T15">PROQUILL PRODS. QUIM. DE LIMPEZA LTDA</text:span><text:span text:style-name="T14">.</text:span><text:span text:style-name="T1">, enviado por meio do e-mail: pregãoeletronico@canoas.rs.gov.br, conforme o item “1.9. do Edital, conforme segue:</text:span><text:span text:style-name="T19"> <text:s/></text:span></text:p>
      <text:p text:style-name="P13"><text:span text:style-name="T30">“ILUSTRÍSSIMO SENHOR PREGOEIRO, DA PREFEITURA MUNICIPAL DE CANOAS/RS, OU AUTORIDADE HIERARQUICAMENTE SUPERIOR. </text:span></text:p>
      <text:p text:style-name="P14">PREGÃO ELETRÔNICO SRP N.º 046/2021 </text:p>
      <text:p text:style-name="P15"><text:span text:style-name="T30">Proquill Produtos Químicos de Limpeza Ltda, </text:span><text:span text:style-name="T36">pessoa jurídica de direito privado, estabelecida na Rua Vereador Mario Cardoso Ferreira, nº 359, Distrito Industrial de Alvorada – RS, inscrita no CNPJ sob nº 87.174.991/0001-07, através de seu sócio-gerente Ulisses Heit, brasileiro, CPF: nº 805272050-87, RG: 4075025471, residente e domiciliado na cidade de Porto Alegre - RS vem à presença de Vossa Senhoria, apresentar </text:span><text:span text:style-name="T38">IMPUGNAÇÃO DE EDITAL, </text:span><text:span text:style-name="T36">conforme o Decreto n° 3.555/2000, em seus artigos 4º, 12 e 13, pelos motivos abaixo elencados: </text:span></text:p>
      <text:p text:style-name="P16"><text:span text:style-name="T38">IMPUGNAÇÃO:</text:span><text:span text:style-name="T30"> </text:span></text:p>
      <text:p text:style-name="P19"><text:soft-page-break/><text:span text:style-name="T36">Solicitamos junto a esta Prefeitura, a impugnação do edital referente ao </text:span><text:span text:style-name="T30">Pregão Eletrônico nº </text:span><text:span text:style-name="T31">046/2021</text:span><text:span text:style-name="T36">, cuja abertura está marcada para o dia </text:span><text:span text:style-name="T30">25/05/2021 às 09hs</text:span><text:span text:style-name="T36">, conforme preconiza o Decreto 3.555/2000, em seu Artigo 12, constando o prazo de impugnação de 02 (dois) dias úteis anterior à data do início da sessão do pregão. </text:span></text:p>
      <text:p text:style-name="P21">I – DA ANÁLISE <text:s/></text:p>
      <text:p text:style-name="P19"><text:span text:style-name="T36">Ocorre que, por simples análise ao edital, podemos verificar que </text:span><text:span text:style-name="T30">NÃO </text:span><text:span text:style-name="T36">são solicitados à <text:s/>comprovação da </text:span><text:span text:style-name="T30">(AFE) Autorização de Funcionamento </text:span><text:span text:style-name="T36">de Empresa emitida pela ANVISA para saneantes <text:s/>domissanitários e cosméticos e o </text:span><text:span text:style-name="T30">ALVARÁ SANITÁRIO </text:span><text:span text:style-name="T36">para os produtos de higiene e cosméticos, <text:s/>documentos que deveriam ter sido exigidos por força da lei, necessários para haver o bom desenvolvimento <text:s/>do certame, contando com empresas que cumprem as </text:span><text:span text:style-name="T30">LEIS SANITÁRIAS PARA ATENDER AO <text:s/>MUNICÍPIO </text:span><text:span text:style-name="T36">de </text:span><text:span text:style-name="T30">CANOAS</text:span><text:span text:style-name="T36">/</text:span><text:span text:style-name="T30">RS</text:span><text:span text:style-name="T36">. Tais exigências são oriundas de uma esfera FEDERAL superior, documento <text:s/>este que visa estabelecer nível qualitativo no certame, assegurando o município adquirir produtos de <text:s/>empresas legalizadas e autorizadas a funcionar. </text:span></text:p>
      <text:p text:style-name="P19"><text:span text:style-name="T36">Os itens </text:span><text:span text:style-name="T30">01,02,05,06,09,10,11,18,22,23 </text:span><text:span text:style-name="T36">são classificados como “saneantes” e os itens </text:span><text:span text:style-name="T30">03,04,07,20,21 </text:span><text:span text:style-name="T36">são classificados como “cosméticos”. Estes itens relacionados são regidos por legislação específica </text:span><text:span text:style-name="T30">(ANVISA) </text:span><text:span text:style-name="T36">para fabricação, comercialização, armazenagem, distribuição e expedição, etc. </text:span></text:p>
      <text:p text:style-name="P19"><text:span text:style-name="T30">II – DOS FATOS </text:span><text:span text:style-name="T36">Da forma que se apresenta o presente edital percebe-se que o mesmo não foi elaborado em sua totalidade nas formas da lei. O edital não prevê que a empresa licitante comprove aptidão legal para o exercício das atividades exigidas no fornecimento do objeto licitado, pois os itens: </text:span><text:span text:style-name="T30">01,02,05,06,09,10,11,18,22,23 </text:span><text:span text:style-name="T36">classificados como saneantes e os itens </text:span><text:soft-page-break/><text:span text:style-name="T30">03,04,07,20,21 </text:span><text:span text:style-name="T36">classificados como cosméticos, produtos categoriza dos pela atual legislação sanitária. </text:span></text:p>
      <text:p text:style-name="P17">III- DO DIREITO <text:s/></text:p>
      <text:p text:style-name="P18">Temos perfeita ciência da lisura deste respeitável órgão na busca do melhor preço para aquisição de produtos de higiene e limpeza. No entanto, gostaríamos de nos pronunciar sobre a questão documentacional que pode ser decisiva na aquisição de tais materiais por empresas especializadas no segmento. Sabe-se que, além da busca por melhores preços, há necessidade de o agente público seguir outros princípios, tais como a pela razoabilidade, isonomia, moralidade, impessoalidade e probidade administrativa, como rege a Legis 8.666/93. </text:p>
      <text:p text:style-name="P22"><text:span text:style-name="T36">“Art. 3</text:span><text:span text:style-name="T29">o</text:span><text:span text:style-name="T39"> </text:span><text:span text:style-name="T36">A licitação destina-se a garantir a observância do princípio constitucional da </text:span><text:span text:style-name="T30">isonomia</text:span><text:span text:style-name="T36">, a </text:span><text:span text:style-name="T30">seleção da proposta mais vantajosa para a administração </text:span><text:span text:style-name="T36">e a </text:span><text:span text:style-name="T30">promoção do desenvolvimento nacional sustentável </text:span><text:span text:style-name="T36">e será processada e julgada em estrita conformidade com os princípios básicos da </text:span><text:span text:style-name="T30">legalidade</text:span><text:span text:style-name="T36">, da </text:span><text:span text:style-name="T30">impessoalidade</text:span><text:span text:style-name="T36">, da </text:span><text:span text:style-name="T30">moralidade</text:span><text:span text:style-name="T36">, da </text:span><text:span text:style-name="T30">igualdade</text:span><text:span text:style-name="T36">, da </text:span><text:span text:style-name="T30">publicidade</text:span><text:span text:style-name="T36">, da </text:span><text:span text:style-name="T30">probidade administrativa</text:span><text:span text:style-name="T36">, da </text:span><text:span text:style-name="T30">vinculação ao instrumento convocatório</text:span><text:span text:style-name="T36">, do </text:span><text:span text:style-name="T30">julgamento objetivo </text:span><text:span text:style-name="T36">e dos que lhes são correlatos.” (grifo nosso). <text:s/></text:span></text:p>
      <text:p text:style-name="P17">A exigência de Autorização de Funcionamento de Empresas - AFE, para todos os participantes de processo licitatório para aquisição de produtos de limpeza e higienização (saneantes domissanitários e produtos de higiene) a Resolução da Diretoria Colegiada-RDC n 16, de 12 de abril de 2014 da ANVISA, dispõe em seu art 3°. </text:p>
      <text:p text:style-name="P19"><text:span text:style-name="T36">"</text:span><text:span text:style-name="T30">A AFE é exigida de cada empresa que realiza as atividades de armazenamento, </text:span><text:soft-page-break/><text:span text:style-name="T30">distribuição, embalagem, expedição, reembalagem, síntese, transformação e transporte de medicamentos e insumos farmacêuticos destinados a uso humano, cosméticos, produtos de higiene pessoal, perfumes saneantes e envase ou enchimento de gases medicinais". </text:span></text:p>
      <text:p text:style-name="P18">Dessa forma, vale destacar que a exigência da apresentação AFE para empresas licitantes que contemplem as atividades necessárias para o atendimento a legislação procede, pois o inciso IV do art.30 da lei 8.666/93 prescreve que para atividades com regulação especifica, o rol de documentos relacionados a qualificação técnica pode ser ampliado, dadas as circunstancias do caso. Veja-se </text:p>
      <text:p text:style-name="P18">‘‘Art. 30. A documentação relativa à qualificação técnica limitar-se-á a: </text:p>
      <text:p text:style-name="P19"><text:span text:style-name="T32">IV </text:span><text:span text:style-name="T37">- Prova de atendimento de requisitos previstos em lei especial, quando for o caso.</text:span><text:span text:style-name="T36"> </text:span></text:p>
      <text:p text:style-name="P19"><text:span text:style-name="T37">Seguindo o entendimento, Marçal Justen Filho ensina.</text:span><text:span text:style-name="T36"> </text:span></text:p>
      <text:p text:style-name="P19"><text:span text:style-name="T37">‘’</text:span><text:span text:style-name="T42"> </text:span><text:span text:style-name="T37">O exercício de determinadas atividades ou o fornecimento de certos bens se encontram disciplinados em</text:span><text:span text:style-name="T36"> </text:span><text:span text:style-name="T37">legislação especifica. Assim, há regras de fabricação e comercialização de alimentos, bebidas, remédios,</text:span><text:span text:style-name="T36"> </text:span><text:span text:style-name="T37">etc.</text:span><text:span text:style-name="T36"> </text:span></text:p>
      <text:p text:style-name="P17">A apresentação de AFE por parte da licitante trata-se claramente de uma questão técnica, ou seja, exigência obrigatória para garantir que os proponentes comprovem a competência necessária para contratação por intermédio de requisitos previstos em lei. </text:p>
      <text:p text:style-name="P18">Outrossim, o art. 52 da Resolução RDC n? 16/2014 dispõe que não será exigida </text:p>
      <text:p text:style-name="P18">AFE: </text:p>
      <text:p text:style-name="P19"><text:span text:style-name="T36">l. Dos estabelecimentos ou empresas que exercem o comércio varejista de produtos para </text:span><text:span text:style-name="T30">saúde </text:span><text:span text:style-name="T36">de uso leigo; </text:span></text:p>
      <text:p text:style-name="P18">II filiais que exercem exclusivamente atividades administrativas, sem armazenamento, desde que a matriz possua AFE; </text:p>
      <text:p text:style-name="P18">III que realizam o comércio varejista de cosméticos, produtos de higiene pessoal, perfumes e saneantes (produtos de limpeza). </text:p>
      <text:p text:style-name="P17"><text:soft-page-break/>A questão que se refere a definição de comércio varejista. </text:p>
      <text:p text:style-name="P18">Conforme a RDC n. 16/2014 da ANVISA, verbis: </text:p>
      <text:p text:style-name="P18">Art. 22 Para efeitos desta Resolução são adotadas as seguintes definições:</text:p>
      <text:p text:style-name="P18">V — Comércio varejista de produtos para saúde: compreende as atividades de comercialização de produtos para saúde de uso leigo, em quantidade que não exceda a normalmente destinada ao uso próprio e diretamente a pessoa física para uso pessoal ou doméstico. </text:p>
      <text:p text:style-name="P18">VI - Distribuidor ou comércio atacadista: compreende o comércio de medicamentos insumos farmacêuticos produtos para saúde cosméticos produtos de higiene pessoal perfumes e saneantes em quaisquer quantidades, realizadas entre pessoas jurídicas ou a profissionais para o exercício de suas atividades. </text:p>
      <text:p text:style-name="P19"><text:span text:style-name="T36">Ou seja, a RDC traz as definições referentes ao que seria o comércio varejista de produtos para </text:span><text:span text:style-name="T30">saúde</text:span><text:span text:style-name="T36">, em que não se enquadra diretamente o comercio </text:span><text:span text:style-name="T38">varejista</text:span><text:span text:style-name="T36">. </text:span></text:p>
      <text:p text:style-name="P19"><text:span text:style-name="T36">Entretanto, em relação aos conceitos de </text:span><text:span text:style-name="T30">atacado e varejo</text:span><text:span text:style-name="T36">, as definições da RDC, a priori, não elenca a possibilidade de que a empresa atuante em comércio varejista comercialize produtos </text:span><text:span text:style-name="T38">além da esfera pessoal e doméstica</text:span><text:span text:style-name="T36">, devendo-se levar em conta que o pregão tem por objeto a aquisição de produtos de limpeza e higienização em favor da Administração Pública Municipal de </text:span><text:span text:style-name="T30">CANOAS/RS. </text:span></text:p>
      <text:p text:style-name="P19"><text:span text:style-name="T36">Desta forma, considerando os conceitos trazidos pela RDC ne 16/2014, tem-se que a comercialização entre pessoas jurídicas, que é o caso, é conceituada como comércio </text:span><text:span text:style-name="T30">atacadista</text:span><text:span text:style-name="T36">, e neste caso é necessário à apresentação da Autorização de Funcionamento da Empresa — AFE, emitido pela Agência Nacional Sanitária/ANVISA. </text:span></text:p>
      <text:p text:style-name="P17">DA CONCLUSÃO </text:p>
      <text:p text:style-name="P19"><text:span text:style-name="T36">O conceito de atacado e varejo, conforme as definições da RDC n° 16/2014, não elenca a possibilidade de que a empresa atuante em comércio varejista comercialize produtos além da </text:span><text:span text:style-name="T38">esfera pessoal e doméstica</text:span><text:span text:style-name="T36">. </text:span></text:p>
      <text:p text:style-name="P19"><text:span text:style-name="T36">O Pregão eletrônico </text:span><text:span text:style-name="T30">n° 046/2021 </text:span><text:span text:style-name="T36">tem por objeto a aquisição de produtos de limpeza e </text:span><text:soft-page-break/><text:span text:style-name="T36">higienização em favor da Administração Pública Municipal de </text:span><text:span text:style-name="T30">CANOASRS </text:span><text:span text:style-name="T36">(Município de </text:span><text:span text:style-name="T30">CANOAS</text:span><text:span text:style-name="T36">, Pessoa Jurídica inscrito no CNPJ sob o nº </text:span><text:span text:style-name="T32">88.577.416/0001-18</text:span><text:span text:style-name="T36">). </text:span></text:p>
      <text:p text:style-name="P19"><text:span text:style-name="T36">De acordo com as definições da RDC ne 16/2014, a comercialização entre pessoas jurídicas, é conceituada como comércio </text:span><text:span text:style-name="T30">atacadista</text:span><text:span text:style-name="T36">, e neste caso é necessário à apresentação da Autorização de Funcionamento da Empresa — AFE, emitido pela Agência Nacional de Vigilância Sanitária/ANVISA. </text:span></text:p>
      <text:p text:style-name="P17">DO PEDIDO </text:p>
      <text:p text:style-name="P19"><text:span text:style-name="T35"><text:s/></text:span><text:span text:style-name="T36">Por tudo quanto se expôs, requere-se a procedência da presente impugnação ao edital de pregão eletrônico </text:span><text:span text:style-name="T30">nº 046/2021 </text:span><text:span text:style-name="T36">para fim de pleitear que seja feita a adequação necessária incluindo como condição para participar do certame, conforme determinado pela legislação vigente, é de fundamental importância a exigência da </text:span><text:span text:style-name="T30">AFE (Autorização de Funcionamento) e ALVARÁ DE SAÚDE </text:span><text:span text:style-name="T36">para </text:span><text:span text:style-name="T30">TODOS </text:span><text:span text:style-name="T36">os interessados neste Pregão, para os produtos classificados como saneantes: (</text:span><text:span text:style-name="T30">01,02,05,06,09,10,11,18,22,23</text:span><text:span text:style-name="T36">) e cosméticos (</text:span><text:span text:style-name="T30">03,04,07,20,21</text:span><text:span text:style-name="T36">). </text:span></text:p>
      <text:p text:style-name="P19"><text:span text:style-name="T36">Segue em anexo publicação do diário oficial de Canoas com parecer favorável no pregão eletrônico n°030/2021. </text:span></text:p>
      <text:p text:style-name="P19"><text:span text:style-name="T41"><text:s/></text:span><text:span text:style-name="T36">Nestes termos, aguarda deferimento. Alvorada, 19 de maio de 2021.”</text:span></text:p>
      <text:p text:style-name="P19"><text:span text:style-name="T18"><text:s/></text:span><text:span text:style-name="T27">Considerando que a impugnação é de ordem técnica, o processo acima, foi encaminhado para análise técnica da </text:span><text:span text:style-name="T28">Secretaria Municipal de Cidadania</text:span><text:span text:style-name="T27">, que assim manifestou-se: </text:span></text:p>
      <text:p text:style-name="P6"><text:span text:style-name="T16">“Prezado Pregoeiro Jerri</text:span></text:p>
      <text:p text:style-name="P8">Analisando o pedido de impugnação da empresa PROQUILL, consideramos adequado alterar o edital e incluir os seguintes itens na documentação exigida na QUALIFICAÇÃO TÉCNICA:</text:p>
      <text:p text:style-name="P8">* Informar o registro na ANVISA do produto ofertado;</text:p>
      <text:p text:style-name="P8">*  Licença sanitária (documento válido) para os itens que a legislação exigir;</text:p>
      <text:p text:style-name="P8">* Apresentação da AFE (Autorização de Funcionamento de Empresa) emitida pela ANVISA para saneantes domissanitários e cosméticos (documento válido ou publicação no D.O.U.). </text:p>
      <text:p text:style-name="P6"><text:span text:style-name="T17">Anexo termo de referência com as devidas correções assinado e em word também.”</text:span></text:p>
      <text:p text:style-name="P5"><text:soft-page-break/><text:span text:style-name="T1">Diante do exposto, e pelas razões apresentadas e em acolhimento a manifestação técnica, julgo PROCEDENTE a presente impugnação interposta pela empresa</text:span><text:span text:style-name="T4"> </text:span><text:span text:style-name="T15">PROQUILL PRODS. QUIM. DE LIMPEZA LTDA</text:span><text:span text:style-name="T1">, portanto ratifico os demais itens do edital, Em virtude deste pregão estar suspenso para adequação do edital, será publicado em nova data com a devida alteração, cumprindo os prazos estabelecidos em Lei. A presente ata será publicada no Diário Oficial do Município de Canoas, de acordo com a Lei Municipal nº. 5.582/2011 e Decreto Municipal nº. 439/2012, na mesma forma em que se deu a publicação original. Nada mais havendo digno de registro encerra-se a presente ata que vai assinada pelo pregoeiro.</text:span></text:p>
      <text:p text:style-name="P1"/>
      <text:p text:style-name="P3"/>
      <text:p text:style-name="P4">Jerri Adriano de Oliveira Gonçalves</text:p>
      <text:p text:style-name="P4">Pregoeiro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Cabeçalh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WW-Cabeçalh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WW-Cabeçalh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WW-Cabeçalho111" style:family="paragraph" style:parent-style-name="Standard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Absatz-Standardschriftart" style:family="text"/>
    <style:style style:name="Fonte_20_parág._20_padrão11" style:display-name="Fonte parág. padrão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0" style:display-name="Fonte parág. padrão10" style:family="text"/>
    <style:style style:name="WW-Absatz-Standardschriftart111111" style:family="text"/>
    <style:style style:name="Fonte_20_parág._20_padrão9" style:display-name="Fonte parág. padrão9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WW-Absatz-Standardschriftart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4z8" style:family="text"/>
    <style:style style:name="Menção_20_Pendente" style:display-name="Menção Pendente" style:family="text">
      <style:text-properties fo:color="#605e5c" fo:background-color="#e1dfdd"/>
    </style:style>
    <style:style style:name="readonlyattribut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ago.martinelli</meta:initial-creator>
    <meta:creation-date>2021-06-17T15:26:00</meta:creation-date>
    <dc:date>2021-06-17T17:10:26.485000000</dc:date>
    <meta:print-date>2020-04-16T14:10:00</meta:print-date>
    <meta:editing-cycles>3</meta:editing-cycles>
    <meta:editing-duration>PT3M40S</meta:editing-duration>
    <meta:document-statistic meta:table-count="0" meta:image-count="0" meta:object-count="0" meta:page-count="7" meta:paragraph-count="56" meta:word-count="1585" meta:character-count="10801" meta:non-whitespace-character-count="9206"/>
    <meta:generator>LibreOffice/5.4.7.2$Windows_X86_64 LibreOffice_project/c838ef25c16710f8838b1faec480ebba495259d0</meta:generator>
  </office:meta>
</office:document-meta>
</file>