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50%" fo:text-align="justify" style:justify-single-word="false" fo:orphans="0" fo:widows="0" style:text-autospace="none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.106cm" fo:margin-top="0cm" fo:margin-bottom="0cm" loext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15.425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margin-left="0cm" fo:margin-right="0.106cm" fo:margin-top="0cm" fo:margin-bottom="0cm" loext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15.425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 style:master-page-name="MP0">
      <style:paragraph-properties fo:margin-left="0cm" fo:margin-right="0.106cm" fo:margin-top="0cm" fo:margin-bottom="0cm" loext:contextual-spacing="false" fo:line-height="150%" fo:text-align="center" style:justify-single-word="false" fo:orphans="0" fo:widows="0" fo:text-indent="0cm" style:auto-text-indent="false" style:page-number="auto" fo:break-before="page" style:text-autospace="none">
        <style:tab-stops>
          <style:tab-stop style:position="15.425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8" style:family="paragraph" style:parent-style-name="Normal">
      <style:paragraph-properties fo:margin-left="0cm" fo:margin-right="0.106cm" fo:margin-top="0cm" fo:margin-bottom="0cm" loext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15.42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0.106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15.42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fo:language="pt" fo:country="PT" style:font-size-asian="12pt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Normal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weight="bold" style:font-weight-asian="bold"/>
    </style:style>
    <style:style style:name="T9" style:family="text">
      <style:text-properties officeooo:rsid="001e57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DITAL Nº.128/2021 - COM ALTERAÇÕES</text:p>
      <text:p text:style-name="P2">PREGÃO ELETRÔNICO</text:p>
      <text:p text:style-name="P2">REGISTRO DE PREÇOS Nº. 056/2021</text:p>
      <text:p text:style-name="P3">Objeto: Registro de preços para aquisição de microcomputadores tipo desktop e notebook, bem como monitores de vídeo de computador com características adequadas para suprir as demandas da Prefeitura Municipal de Canoas. Propostas: até as 09 horas do dia 29/07/2021. Abertura: 09 horas e 01 minutos do dia 29/07/2021. Disputa: 10 horas do dia 29/07/2021. Edital: site: www.pregaobanrisul.com.br; www.pregaoonlinebanrisul.com.br ou www.canoas.rs.gov.br.  </text:p>
      <text:p text:style-name="P4">Fabio Ramos Cannas</text:p>
      <text:p text:style-name="P4">Secretário Municipal de Planejamento e Gest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Padr縊" style:family="paragraph">
      <style:paragraph-properties fo:margin-top="0cm" fo:margin-bottom="0.353cm" loext:contextual-spacing="false" fo:line-height="115%" fo:orphans="0" fo:widows="0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Calibri" style:font-family-complex="Calibri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meta:initial-creator>Gabriela Cassia Duarte Antunes</meta:initial-creator>
    <meta:creation-date>2021-07-15T15:41:00Z</meta:creation-date>
    <dc:date>2021-07-15T17:34:34.314000000</dc:date>
    <meta:editing-cycles>5</meta:editing-cycles>
    <meta:editing-duration>PT8M2S</meta:editing-duration>
    <meta:document-statistic meta:table-count="0" meta:image-count="0" meta:object-count="0" meta:page-count="1" meta:paragraph-count="6" meta:word-count="81" meta:character-count="598" meta:non-whitespace-character-count="521"/>
    <meta:template xlink:type="simple" xlink:actuate="onRequest" xlink:title="" xlink:href="../../../../../Downloads/SUMULA%20TERMOS%20ADITIVOS%2015072021.odt/Normal"/>
  </office:meta>
</office:document-meta>
</file>