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, 'Microsoft YaHei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2pt" officeooo:paragraph-rsid="001655ad" style:font-size-asian="12pt" style:font-size-complex="12pt"/>
    </style:style>
    <style:style style:name="P2" style:family="paragraph" style:parent-style-name="header">
      <style:paragraph-properties fo:margin-left="0cm" fo:margin-right="0cm" fo:text-indent="0cm" style:auto-text-indent="false"/>
      <style:text-properties style:font-name="Times New Roman" fo:font-size="12pt" officeooo:paragraph-rsid="00120744" style:font-size-asian="12pt" style:font-size-complex="12pt"/>
    </style:style>
    <style:style style:name="P3" style:family="paragraph" style:parent-style-name="header">
      <style:paragraph-properties fo:margin-left="0cm" fo:margin-right="0cm" fo:text-indent="0cm" style:auto-text-indent="false"/>
      <style:text-properties style:font-name="Times New Roman" fo:font-size="12pt" officeooo:paragraph-rsid="001655ad" style:font-size-asian="12pt" style:font-size-complex="12pt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1655ad" style:font-size-asian="12pt" style:font-size-complex="12pt"/>
    </style:style>
    <style:style style:name="P5" style:family="paragraph" style:parent-style-name="header">
      <style:paragraph-properties fo:margin-left="0cm" fo:margin-right="0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header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8" style:family="paragraph" style:parent-style-name="header">
      <style:paragraph-properties fo:text-align="center" style:justify-single-word="false"/>
      <style:text-properties style:use-window-font-color="true" style:font-name="Times New Roman" fo:font-size="12pt" fo:language="pt" fo:country="BR" officeooo:rsid="00120744" officeooo:paragraph-rsid="00120744" style:letter-kerning="true" style:font-name-asian="Times New Roman" style:font-size-asian="12pt" style:font-name-complex="Times New Roman" style:font-size-complex="12pt" style:language-complex="hi" style:country-complex="IN" style:font-weight-complex="bold"/>
    </style:style>
    <style:style style:name="T1" style:family="text">
      <style:text-properties fo:color="#000000" fo:language="pt" fo:country="BR" fo:font-weight="normal" style:letter-kerning="true" style:font-name-asian="@Arial Unicode MS" style:language-asian="pt" style:country-asian="BR" style:font-weight-asian="normal" style:font-name-complex="Calibri-Bold" style:language-complex="pt" style:country-complex="BR" style:font-weight-complex="normal" style:text-scale="105%"/>
    </style:style>
    <style:style style:name="T2" style:family="text">
      <style:text-properties fo:color="#000000" fo:letter-spacing="-0.102cm" fo:language="pt" fo:country="BR" fo:font-weight="normal" style:letter-kerning="true" style:font-name-asian="@Arial Unicode MS" style:language-asian="pt" style:country-asian="BR" style:font-weight-asian="normal" style:font-name-complex="Calibri-Bold" style:language-complex="pt" style:country-complex="BR" style:font-weight-complex="normal" style:text-scale="105%"/>
    </style:style>
    <style:style style:name="T3" style:family="text">
      <style:text-properties fo:color="#000000" fo:letter-spacing="0.002cm" fo:language="pt" fo:country="BR" fo:font-weight="normal" style:letter-kerning="true" style:font-name-asian="@Arial Unicode MS" style:language-asian="pt" style:country-asian="BR" style:font-weight-asian="normal" style:font-name-complex="Calibri-Bold" style:language-complex="pt" style:country-complex="BR" style:font-weight-complex="normal" style:text-scale="105%"/>
    </style:style>
    <style:style style:name="T4" style:family="text">
      <style:text-properties fo:color="#000000" fo:letter-spacing="0.002cm" fo:language="pt" fo:country="BR" fo:font-weight="normal" officeooo:rsid="00107b22" style:letter-kerning="true" style:font-name-asian="@Arial Unicode MS" style:language-asian="pt" style:country-asian="BR" style:font-weight-asian="normal" style:font-name-complex="Calibri-Bold" style:language-complex="pt" style:country-complex="BR" style:font-weight-complex="normal" style:text-scale="105%"/>
    </style:style>
    <style:style style:name="T5" style:family="text">
      <style:text-properties fo:color="#000000" fo:letter-spacing="-0.007cm" fo:language="pt" fo:country="BR" fo:font-weight="normal" style:letter-kerning="true" style:font-name-asian="@Arial Unicode MS" style:language-asian="pt" style:country-asian="BR" style:font-weight-asian="normal" style:font-name-complex="Calibri-Bold" style:language-complex="pt" style:country-complex="BR" style:font-weight-complex="normal" style:text-scale="105%"/>
    </style:style>
    <style:style style:name="T6" style:family="text">
      <style:text-properties style:use-window-font-color="true" fo:language="pt" fo:country="BR" fo:font-weight="bold" officeooo:rsid="001655ad" style:letter-kerning="true" style:font-name-asian="Lucida Sans Unicode" style:language-asian="pt" style:country-asian="BR" style:font-weight-asian="bold" style:font-name-complex="Times New Roman" style:language-complex="hi" style:country-complex="IN"/>
    </style:style>
    <style:style style:name="T7" style:family="text">
      <style:text-properties style:use-window-font-color="true" fo:language="pt" fo:country="BR" fo:font-weight="bold" officeooo:rsid="0015d09b" style:letter-kerning="true" style:font-name-asian="Lucida Sans Unicode" style:language-asian="pt" style:country-asian="BR" style:font-weight-asian="bold" style:font-name-complex="Times New Roman" style:language-complex="hi" style:country-complex="IN"/>
    </style:style>
    <style:style style:name="T8" style:family="text">
      <style:text-properties style:use-window-font-color="true" fo:language="pt" fo:country="BR" fo:font-weight="normal" style:letter-kerning="true" style:font-name-asian="Lucida Sans Unicode" style:language-asian="zh" style:country-asian="CN" style:font-weight-asian="normal" style:font-name-complex="Times New Roman" style:language-complex="hi" style:country-complex="IN" style:font-weight-complex="normal"/>
    </style:style>
    <style:style style:name="T9" style:family="text">
      <style:text-properties style:use-window-font-color="true" fo:language="pt" fo:country="BR" fo:font-weight="normal" officeooo:rsid="00120744" style:letter-kerning="true" style:font-name-asian="Times New Roman" style:font-weight-asian="normal" style:font-name-complex="Times New Roman" style:language-complex="hi" style:country-complex="IN" style:font-weight-complex="normal"/>
    </style:style>
    <style:style style:name="T10" style:family="text">
      <style:text-properties style:use-window-font-color="true" fo:language="pt" fo:country="BR" fo:font-weight="normal" style:letter-kerning="false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1" style:family="text">
      <style:text-properties style:use-window-font-color="true" fo:language="pt" fo:country="BR" officeooo:rsid="001655ad" style:letter-kerning="true" style:font-name-asian="Times New Roman" style:font-name-complex="Times New Roman" style:language-complex="hi" style:country-complex="IN" style:font-weight-complex="bold"/>
    </style:style>
    <style:style style:name="T12" style:family="text">
      <style:text-properties style:use-window-font-color="true" fo:language="pt" fo:country="BR" officeooo:rsid="0015d09b" style:letter-kerning="true" style:font-name-asian="Times New Roman" style:font-name-complex="Times New Roman" style:language-complex="hi" style:country-complex="IN" style:font-weight-complex="bold"/>
    </style:style>
    <style:style style:name="T13" style:family="text">
      <style:text-properties style:use-window-font-color="true" fo:language="pt" fo:country="BR" officeooo:rsid="00120744" style:letter-kerning="true" style:font-name-asian="Times New Roman" style:font-name-complex="Times New Roman" style:language-complex="hi" style:country-complex="IN" style:font-weight-complex="bold"/>
    </style:style>
    <style:style style:name="T14" style:family="text">
      <style:text-properties officeooo:rsid="0014487d"/>
    </style:style>
    <style:style style:name="T15" style:family="text">
      <style:text-properties fo:font-variant="normal" fo:text-transform="none" fo:color="#000000" fo:letter-spacing="0.002cm" fo:language="pt" fo:country="BR" fo:font-style="normal" fo:font-weight="normal" style:letter-kerning="true" style:font-name-asian="@Arial Unicode MS" style:language-asian="zh" style:country-asian="CN" style:font-style-asian="normal" style:font-weight-asian="normal" style:font-name-complex="Times New Roman" style:language-complex="pt" style:country-complex="BR" style:font-weight-complex="normal" style:text-scale="105%"/>
    </style:style>
    <style:style style:name="T16" style:family="text">
      <style:text-properties fo:font-weight="bold" style:language-asian="pt" style:country-asian="BR" style:font-weight-asian="bold" style:font-name-complex="Times New Roman"/>
    </style:style>
    <style:style style:name="T17" style:family="text">
      <style:text-properties fo:font-weight="bold" style:font-name-asian="Times New Roman" style:font-weight-asian="bold" style:font-name-complex="Times New Roman" style:font-weight-complex="bold"/>
    </style:style>
    <style:style style:name="T18" style:family="text">
      <style:text-properties fo:font-weight="normal" style:language-asian="pt" style:country-asian="BR" style:font-weight-asian="normal" style:font-name-complex="Times New Roman" style:font-weight-complex="normal"/>
    </style:style>
    <style:style style:name="T19" style:family="text">
      <style:text-properties fo:font-weight="normal" style:font-name-asian="Times New Roman" style:font-weight-asian="normal" style:font-name-complex="Times New Roman" style:font-weight-complex="normal"/>
    </style:style>
    <style:style style:name="T20" style:family="text">
      <style:text-properties style:font-name-asian="Times New Roman" style:font-name-complex="Times New Roman" style:font-weight-complex="bold"/>
    </style:style>
    <style:style style:name="T21" style:family="text">
      <style:text-properties officeooo:rsid="00120744" style:font-name-asian="Times New Roman" style:font-name-complex="Times New Roman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6"/></text:p>
      <text:p text:style-name="P4"><text:span text:style-name="T16">DOCUMENTO OFICIAL LICITATÓRIO Nº 577/2021</text:span></text:p>
      <text:p text:style-name="P3"><text:span text:style-name="T16"/></text:p>
      <text:p text:style-name="P3"><text:span text:style-name="T16"/></text:p>
      <text:p text:style-name="P3"><text:span text:style-name="T16">EDITAL Nº. </text:span><text:span text:style-name="T6">183</text:span><text:span text:style-name="T16">/2021 PREGÃO ELETRÔNICO PARA REGISTRO DE PREÇOS Nº. </text:span><text:span text:style-name="T7">07</text:span><text:span text:style-name="T6">9</text:span><text:span text:style-name="T16">/2021. </text:span><text:span text:style-name="T18">Objeto: </text:span><text:span text:style-name="T1">contratação de</text:span><text:span text:style-name="T2"> </text:span><text:span text:style-name="T3">empresa cujo ramo de atividade compreenda LOCAÇÃO, MONTAGEM, DESMONTAGEM E OPERAÇÃO DE INFRAESTRUTURA PRIM</text:span><text:span text:style-name="T4">Á</text:span><text:span text:style-name="T3">RIA PARA COMPOSIÇÃO DE EVENTOS RELATIVOS AO CONVÊNIO Nº </text:span><text:span text:style-name="T15">897844/2020</text:span><text:span text:style-name="T3">, Projeto Desfile das Escolas de Samba de Canoas, que acontecerá no mês de março de 2022 nos </text:span><text:span text:style-name="T4">quatro</text:span><text:span text:style-name="T3"> quadrantes do Município, visando prover as condições necessárias ao desenvolvimento das ações e atividades, que requerem tais sistemas e equipamentos </text:span><text:span text:style-name="T5">para as suas consecuções no âmbito da Administração do Município de Canoas/RS</text:span><text:span text:style-name="T8">.</text:span><text:span text:style-name="T10"> </text:span></text:p>
      <text:p text:style-name="P6"/>
      <text:p text:style-name="P6">ATA DE SUSPENSÃO</text:p>
      <text:p text:style-name="P6"/>
      <text:p text:style-name="P6"/>
      <text:p text:style-name="P2"><text:span text:style-name="T20">Aos </text:span><text:span text:style-name="T11">treze</text:span><text:span text:style-name="T20"> dias do mês de </text:span><text:span text:style-name="T12">outubro</text:span><text:span text:style-name="T20"> do ano de dois mil e vinte e um, na Diretoria de Licitações e Compras, localizada à Rua Frei Orlando, 199, 4º. andar, Centro, Canoas (RS), </text:span><text:span text:style-name="T21">a</text:span><text:span text:style-name="T20"> servidor</text:span><text:span text:style-name="T21">a</text:span><text:span text:style-name="T20"> nomead</text:span><text:span text:style-name="T21">a</text:span><text:span text:style-name="T20"> pel</text:span><text:span text:style-name="T21">a</text:span><text:span text:style-name="T20"> </text:span><text:span text:style-name="T13">Portaria</text:span><text:span text:style-name="T20"> nº </text:span><text:span text:style-name="T13">2.215</text:span><text:span text:style-name="T20">/2021: </text:span><text:span text:style-name="T13">Roselaine Cândido Pereira</text:span><text:span text:style-name="T9">, Pregoeira</text:span><text:span text:style-name="T19">,</text:span><text:span text:style-name="T17"> </text:span><text:span text:style-name="T22">SUSPENDE “SINE DIE”</text:span><text:span text:style-name="T17"> </text:span><text:span text:style-name="T20">o Edital em epígrafe. A suspensão do certame foi motivada, para revisão da qualificação técnica do edital. Nada mais havendo digno de registro, encerra-se a presente ata que vai devidamente assinad</text:span><text:span text:style-name="T21">a</text:span><text:span text:style-name="T20"> e publicad</text:span><text:span text:style-name="T21">a</text:span><text:span text:style-name="T20"> de acordo com a lei.</text:span></text:p>
      <text:p text:style-name="P7"/>
      <text:p text:style-name="P7"/>
      <text:p text:style-name="P8">Roselaine Cândido Pereira</text:p>
      <text:p text:style-name="P7">Pregoeir<text:span text:style-name="T14">a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-Bold" svg:font-family="Calibri-Bold, 'Microsoft YaHei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orphans="0" fo:widows="0" fo:text-indent="0cm" style:auto-text-indent="false" fo:padding="0cm" fo:border="none" style:vertical-align="auto"/>
      <style:text-properties style:font-name="Arial" fo:font-family="Arial" style:font-family-generic="swiss" style:font-pitch="variable" fo:font-size="10pt" fo:language="pt" fo:country="BR" fo:font-weight="bold" style:letter-kerning="true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/>
    </style:style>
    <style:style style:name="List" style:family="paragraph" style:parent-style-name="Text_20_body" style:class="list">
      <style:paragraph-properties fo:margin-left="0cm" fo:margin-right="0cm" fo:text-align="start" style:justify-single-word="false" fo:orphans="0" fo:widows="0" fo:text-indent="0cm" style:auto-text-indent="false" fo:padding="0cm" fo:border="none" style:vertical-align="auto"/>
      <style:text-properties style:font-name="Arial" fo:font-family="Arial" style:font-family-generic="swiss" style:font-pitch="variable" fo:font-size="10pt" fo:language="pt" fo:country="BR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pt" fo:country="BR" style:letter-kerning="true" style:font-size-asian="10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align="justify" style:justify-single-word="false" fo:orphans="0" fo:widows="0" fo:text-indent="0cm" style:auto-text-indent="false" fo:keep-with-next="always" style:vertical-align="auto">
        <style:tab-stops>
          <style:tab-stop style:position="0cm"/>
          <style:tab-stop style:position="0.36cm"/>
        </style:tab-stops>
      </style:paragraph-properties>
      <style:text-properties fo:font-variant="small-caps" style:font-name="Times New Roman" fo:font-family="'Times New Roman'" style:font-family-generic="roman" style:font-pitch="variable" fo:font-size="10pt" fo:language="pt" fo:country="PT" fo:font-weight="bold" style:letter-kerning="true" style:font-size-asian="10pt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Cabeçalh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Legenda4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text:number-lines="false" text:line-number="0" style:vertical-align="auto"/>
      <style:text-properties style:font-name="Times New Roman" fo:font-family="'Times New Roman'" style:font-family-generic="roman" style:font-pitch="variable" fo:font-size="12pt" fo:language="pt" fo:country="BR" fo:font-style="italic" style:letter-kerning="true" style:font-size-asian="12pt" style:font-style-asian="italic" style:font-name-complex="Mangal" style:font-family-complex="Mangal, 'Courier New'" style:font-family-generic-complex="roman" style:font-pitch-complex="variable" style:font-size-complex="12pt" style:language-complex="hi" style:country-complex="IN" style:font-style-complex="italic"/>
    </style:style>
    <style:style style:name="Índice_20_remissivo" style:display-name="Índice remissivo" style:family="paragraph" style:parent-style-name="Standard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/>
      <style:text-properties style:font-name="Times New Roman" fo:font-family="'Times New Roman'" style:font-family-generic="roman" style:font-pitch="variable" fo:font-size="10pt" fo:language="pt" fo:country="BR" style:letter-kerning="true" style:font-size-asian="10pt" style:font-name-complex="Mangal" style:font-family-complex="Mangal, 'Courier New'" style:font-family-generic-complex="roman" style:font-pitch-complex="variable" style:font-size-complex="12pt" style:language-complex="hi" style:country-complex="IN"/>
    </style:style>
    <style:style style:name="Título2" style:family="paragraph" style:parent-style-name="Standard" style:next-style-name="Text_20_body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swiss" style:font-pitch="variable" fo:font-size="14pt" fo:language="pt" fo:country="BR" style:letter-kerning="true" style:font-name-asian="Arial Unicode MS" style:font-family-asian="'Arial Unicode MS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4pt" fo:language="pt" fo:country="BR" style:letter-kerning="true" style:font-name-asian="Lucida Sans Unicode" style:font-family-asian="'Lucida Sans Unicode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 style:language-complex="hi" style:country-complex="IN"/>
    </style:style>
    <style:style style:name="Título1" style:family="paragraph" style:parent-style-name="Standard" style:next-style-name="Text_20_body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swiss" style:font-pitch="variable" fo:font-size="14pt" fo:language="pt" fo:country="BR" style:letter-kerning="true" style:font-name-asian="Mangal" style:font-family-asian="Mangal, 'Courier New'" style:font-family-generic-asian="roman" style:font-pitch-asian="variable" style:font-size-asian="14pt" style:font-name-complex="Lucida Sans Unicode" style:font-family-complex="'Lucida Sans Unicode'" style:font-family-generic-complex="swiss" style:font-pitch-complex="variable" style:font-size-complex="12pt" style:language-complex="hi" style:country-complex="IN"/>
    </style:style>
    <style:style style:name="Legenda3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fo:font-style="italic" style:letter-kerning="true" style:font-name-asian="Mangal" style:font-family-asian="Mangal, 'Courier New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>
      <style:paragraph-properties fo:text-align="justify" style:justify-single-word="false" fo:keep-with-next="always" style:text-autospace="none">
        <style:tab-stops>
          <style:tab-stop style:position="0cm"/>
          <style:tab-stop style:position="0.36cm"/>
        </style:tab-stops>
      </style:paragraph-properties>
      <style:text-properties fo:language="pt" fo:country="PT"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swiss" style:font-pitch="variable" fo:font-size="14pt" fo:language="pt" fo:country="BR" style:letter-kerning="true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Legenda2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/>
    </style:style>
    <style:style style:name="Legenda1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/>
    </style:style>
    <style:style style:name="header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pt" fo:country="BR" style:letter-kerning="true" style:font-size-asian="10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Título_20_da_20_tabela" style:display-name="Título da tabela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pt" fo:country="BR" fo:font-weight="bold" style:letter-kerning="true" style:font-size-asian="10pt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-Cabeçalho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999cm" style:type="center"/>
          <style:tab-stop style:position="15.998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pt" fo:country="BR" style:letter-kerning="true" style:font-size-asian="10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pt" fo:country="BR" style:letter-kerning="true" style:font-size-asian="10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Table_20_Heading" style:display-name="Table Heading" style:family="paragraph" style:parent-style-name="Conteúdo_20_de_20_tabela" style:class="extra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pt" fo:country="BR" fo:font-weight="bold" style:letter-kerning="true" style:font-size-asian="10pt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pt" fo:country="BR" style:letter-kerning="true" style:font-size-asian="10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, 'Courier New'" style:font-family-generic-complex="roman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Fonte_20_parág._20_padrão3" style:display-name="Fonte parág. padrão3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efault_20_Paragraph_20_Font" style:display-name="Default Paragraph Font" style:family="text"/>
    <style:style style:name="WW-Absatz-Standardschriftart1111111" style:family="text"/>
    <style:style style:name="WW-Absatz-Standardschriftart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Arial" style:font-family-asian="Arial" style:font-family-generic-asian="swiss" style:font-pitch-asian="variable" style:font-size-asian="9pt" style:font-name-complex="Mangal" style:font-family-complex="Mangal, 'Courier New'" style:font-family-generic-complex="roman" style:font-pitch-complex="variable" style:font-size-complex="8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GÃO PRESENCIAL Nº 005/2008</dc:title>
    <dc:subject/>
    <meta:keyword/>
    <meta:initial-creator>jerri.goncalves</meta:initial-creator>
    <meta:creation-date>2021-07-09T15:17:00</meta:creation-date>
    <dc:date>2021-10-13T16:21:54.175000000</dc:date>
    <meta:print-date>2019-02-12T10:50:00</meta:print-date>
    <meta:editing-cycles>8</meta:editing-cycles>
    <meta:editing-duration>PT18M7S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6" meta:word-count="184" meta:character-count="1203" meta:non-whitespace-character-count="1024"/>
  </office:meta>
</office:document-meta>
</file>