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m_20_Espaçamento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line-height-at-least="0.353cm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style:line-height-at-least="0.353cm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.219cm" style:line-height-at-least="0.353cm" fo:text-align="justify" style:justify-single-word="false" fo:orphans="0" fo:widows="0" fo:hyphenation-ladder-count="no-limit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219cm" style:line-height-at-least="0.353cm" fo:text-align="center" style:justify-single-word="false" fo:orphans="0" fo:widows="0" fo:hyphenation-ladder-count="no-limit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.219cm" style:line-height-at-least="0.353cm" fo:text-align="justify" style:justify-single-word="false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219cm" style:line-height-at-least="0.353cm" fo:text-align="center" style:justify-single-word="false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219cm" style:line-height-at-least="0.353cm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219cm" style:line-height-at-least="0.353cm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fo:language="pt" fo:country="PT"/>
    </style:style>
    <style:style style:name="T2" style:family="text">
      <style:text-properties fo:language="pt" fo:country="PT" style:letter-kerning="false"/>
    </style:style>
    <style:style style:name="T3" style:family="text">
      <style:text-properties fo:language="pt" fo:country="PT" fo:font-weight="bold" style:font-weight-asian="bold" style:font-weight-complex="bold"/>
    </style:style>
    <style:style style:name="T4" style:family="text">
      <style:text-properties fo:letter-spacing="normal" fo:language="pt" fo:country="PT"/>
    </style:style>
    <style:style style:name="T5" style:family="text">
      <style:text-properties fo:color="#ff0000" loext:opacity="100%" fo:letter-spacing="0.018cm" fo:language="pt" fo:country="PT" style:text-underline-style="none"/>
    </style:style>
    <style:style style:name="T6" style:family="text">
      <style:text-properties fo:letter-spacing="0.018cm" fo:language="pt" fo:country="PT"/>
    </style:style>
    <style:style style:name="T7" style:family="text">
      <style:text-properties fo:letter-spacing="0.018cm" fo:language="pt" fo:country="PT" fo:font-style="italic" style:text-underline-style="solid" style:text-underline-width="auto" style:text-underline-color="#000000" fo:font-weight="bold" style:font-style-asian="italic" style:font-weight-asian="bold" style:font-style-complex="italic" style:font-weight-complex="bold"/>
    </style:style>
    <style:style style:name="T8" style:family="text">
      <style:text-properties fo:letter-spacing="0.018cm" fo:language="pt" fo:country="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etter-spacing="0.018cm" fo:language="pt" fo:country="PT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DOCUMENTO OFICIAL LICITATÓRIO Nº 603/2021</text:span></text:p>
      <text:p text:style-name="P6"><text:span text:style-name="T1"/></text:p>
      <text:p text:style-name="P6"><text:span text:style-name="T1"/></text:p>
      <text:p text:style-name="P6"><text:span text:style-name="T1">EDITAL Nº 262/2021 - PREGÃO ELETRÔNICO PARA REGISTRO DE PREÇOS Nº. 105/2021. </text:span></text:p>
      <text:p text:style-name="P1"><text:span text:style-name="T1">Objeto: Registro</text:span><text:span text:style-name="T4"> </text:span><text:span text:style-name="T1">de</text:span><text:span text:style-name="T4"> </text:span><text:span text:style-name="T1">Preços</text:span><text:span text:style-name="T4"> </text:span><text:span text:style-name="T1">para</text:span><text:span text:style-name="T4"> </text:span><text:span text:style-name="T1">AQUISIÇÃO</text:span><text:span text:style-name="T4"> </text:span><text:span text:style-name="T1">DE</text:span><text:span text:style-name="T4"> </text:span><text:span text:style-name="T1">REGISTRADORES</text:span><text:span text:style-name="T4"> ELETRÔNICO </text:span><text:span text:style-name="T1">DE PONTO.</text:span><text:span text:style-name="T2"> </text:span></text:p>
      <text:p text:style-name="P4"/>
      <text:p text:style-name="P3"><text:span text:style-name="T3">ATA DE RERRATIFICAÇÃO DE EDITAL</text:span></text:p>
      <text:p text:style-name="P2"/>
      <text:p text:style-name="P8"><text:span text:style-name="T6">Aos vinte e um</text:span><text:span text:style-name="T5"> </text:span><text:span text:style-name="T6">dias do mês de outubro do ano de dois mil e vinte e um, na Diretoria de Licitações e Compras, situada à Rua Frei Orlando, nº 199, 4º andar, Centro, Canoas/RS, a Pregoeira Kátia Simone Corrêa Rabuske, designada pela Portaria Municipal nº. 2.215/2021, retifica o edital em epígrafe. </text:span><text:span text:style-name="T7">Retifica-se a quantidade a ser licitada para o ítem 01</text:span><text:span text:style-name="T8">, </text:span><text:span text:style-name="T9">onde lê-se:113, leia-se 134.</text:span><text:span text:style-name="T1"> </text:span><text:span text:style-name="T7">Retifica-se a quantidade a ser licitada para o ítem 02</text:span><text:span text:style-name="T8">, </text:span><text:span text:style-name="T9">onde lê-se:37, leia-se 16. </text:span><text:span text:style-name="T1">Demais disposições no edital permanecem inalteradas. Considerando que a alteração poderá vir a alterar a formulação de propostas, a data de abertura do certame será alterada e novo edital será publicado da mesma forma que se deu a publicação original. Nada mais havendo digno de registro, lavrou-se a presente ata assinada pela pregoeira. Publique-se no Diário Oficial do Município de Canoas, de acordo com a Lei Municipal nº. 5.582/2011 e Decreto Municipal nº. 439/2012 e também nos sites www.canoas.rs.gov.br ou www.pregaobanrisul.com.br; www.pregaoonlinebanrisul.com.br. x.x.x.x.x.x.</text:span></text:p>
      <text:p text:style-name="P4"/>
      <text:p text:style-name="P4"/>
      <text:p text:style-name="P4"/>
      <text:p text:style-name="P9"><text:span text:style-name="T1">Kátia S. C. Rabuske</text:span></text:p>
      <text:p text:style-name="P5"/>
      <text:p text:style-name="P9"><text:span text:style-name="T1">Pregoei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pt" fo:country="PT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-Cabeçalho11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pt" fo:country="PT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false" fo:hyphenation-remain-char-count="2" fo:hyphenation-push-char-count="2" loext:hyphenation-no-caps="false"/>
    </style:style>
    <style:style style:name="Cabeçalho_20_e_20_Rodapé" style:display-name="Cabeçalho e Rodapé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font-style="normal" style:text-underline-style="none" fo:font-weight="normal" style:letter-kerning="false" style:font-name-asian="Helvetica1" style:font-family-asian="Helvetica" style:font-family-generic-asian="system" style:font-pitch-asian="variable" style:font-size-asian="12pt" style:font-style-asian="normal" style:font-weight-asian="normal" style:font-name-complex="Helvetica1" style:font-family-complex="Helvetica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Sem_20_Espaçamento" style:display-name="Sem Espaçamento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letter-kerning="true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layout-grid-color="#c0c0c0" style:layout-grid-lines="259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1-10-21T22:10:23.899845000</dc:date>
    <meta:editing-duration>PT9M</meta:editing-duration>
    <meta:editing-cycles>1</meta:editing-cycles>
    <meta:document-statistic meta:table-count="0" meta:image-count="0" meta:object-count="0" meta:page-count="1" meta:paragraph-count="7" meta:word-count="201" meta:character-count="1307" meta:non-whitespace-character-count="1111"/>
    <meta:generator>LibreOffice/7.1.0.3$MacOSX_X86_64 LibreOffice_project/f6099ecf3d29644b5008cc8f48f42f4a40986e4c</meta:generator>
  </office:meta>
</office:document-meta>
</file>