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normal" officeooo:paragraph-rsid="0015557b"/>
    </style:style>
    <style:style style:name="P3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2pt" fo:font-weight="bold" officeooo:paragraph-rsid="001c66aa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1" fo:font-size="12pt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2pt" fo:font-weight="normal" officeooo:paragraph-rsid="0015557b" style:font-size-asian="12pt" style:font-size-complex="12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2pt" officeooo:paragraph-rsid="0015557b" style:font-size-asian="12pt" style:font-size-complex="12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2pt" fo:font-weight="normal" officeooo:paragraph-rsid="001c66aa" style:font-size-asian="12pt" style:font-size-complex="12pt"/>
    </style:style>
    <style:style style:name="P11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2pt" fo:font-weight="normal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2pt" fo:font-weight="bold" officeooo:paragraph-rsid="001c66aa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2pt" fo:font-weight="bold" style:font-weight-asian="bold" style:font-weight-complex="bold"/>
    </style:style>
    <style:style style:name="T1" style:family="text">
      <style:text-properties style:font-name="Times New Roman" fo:font-size="12pt" fo:font-weight="normal"/>
    </style:style>
    <style:style style:name="T2" style:family="text">
      <style:text-properties fo:font-size="12pt" fo:font-weight="normal"/>
    </style:style>
    <style:style style:name="T3" style:family="text">
      <style:text-properties fo:font-weight="normal"/>
    </style:style>
    <style:style style:name="T4" style:family="text">
      <style:text-properties style:font-name="Times New Roman1" fo:font-size="12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EDITAL Nº 334/2021</text:p>
      <text:p text:style-name="P13">PREGÃO ELETRÔNICO</text:p>
      <text:p text:style-name="P13"/>
      <text:p text:style-name="P9"><text:span text:style-name="T4">Objeto: Aquisição de Aparelho Veterinário Multiparâmetro para monitorar a frequência cardíaca dos animais durante as cirurgias realizadas na Secretaria Extraordinária dos Direitos dos Animais – SEDA, da Prefeitura Municipal de Canoas/RS, na forma especificada neste Termo de Referência. Recebimento e abertura das Propostas: até às 10 horas do dia 02/12/2021. Disputa: 11 horas do dia 02/12/2021. Edital: site www.pregaobanrisul.com.br; www.pregaoonlinebanrisul.com.br ou </text:span><text:a xlink:type="simple" xlink:href="http://www.canoas.rs.gov.br/" text:style-name="Internet_20_link" text:visited-style-name="Visited_20_Internet_20_Link"><text:span text:style-name="T4">www.canoas.rs.gov.br</text:span></text:a><text:span text:style-name="T4"> </text:span></text:p>
      <text:p text:style-name="P11"/>
      <text:p text:style-name="P11">Fábio Ramos Cannas</text:p>
      <text:p text:style-name="P11">Secretário Municipal de Planejamento e Gestão</text:p>
      <text:p text:style-name="P10"/>
      <text:p text:style-name="P5"/>
      <text:p text:style-name="P5"/>
      <text:p text:style-name="P5"/>
      <text:p text:style-name="P5"/>
      <text:p text:style-name="P5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8T16:02:29.187000000</meta:creation-date>
    <dc:date>2021-11-19T16:00:43.021000000</dc:date>
    <meta:editing-duration>PT51M3S</meta:editing-duration>
    <meta:editing-cycles>14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5" meta:word-count="75" meta:character-count="591" meta:non-whitespace-character-count="519"/>
  </office:meta>
</office:document-meta>
</file>