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Header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Normal">
      <style:text-properties style:font-name="Times New Roman" fo:font-size="12pt" style:font-size-asian="12pt" style:font-size-complex="12pt"/>
    </style:style>
    <style:style style:name="P5" style:family="paragraph" style:parent-style-name="Normal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rmal">
      <style:paragraph-properties fo:text-align="justify" style:justify-single-word="false">
        <style:tab-stops>
          <style:tab-stop style:position="2.461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Normal">
      <style:paragraph-properties fo:text-align="justify" style:justify-single-word="false">
        <style:tab-stops>
          <style:tab-stop style:position="2.501cm"/>
          <style:tab-stop style:position="2.752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Normal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Normal">
      <style:paragraph-properties fo:text-align="justify" style:justify-single-word="false">
        <style:tab-stops>
          <style:tab-stop style:position="2.251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Normal">
      <style:paragraph-properties fo:text-align="justify" style:justify-single-word="false">
        <style:tab-stops>
          <style:tab-stop style:position="1cm"/>
          <style:tab-stop style:position="15.002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Normal">
      <style:paragraph-properties fo:text-align="justify" style:justify-single-word="false">
        <style:tab-stops>
          <style:tab-stop style:position="15.002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Normal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Normal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Normal">
      <style:paragraph-properties fo:text-align="justify" style:justify-single-word="false">
        <style:tab-stops>
          <style:tab-stop style:position="8.546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Normal">
      <style:paragraph-properties fo:text-align="justify" style:justify-single-word="false">
        <style:tab-stops>
          <style:tab-stop style:position="5.239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Normal">
      <style:text-properties style:font-name="Times New Roman" fo:font-size="12pt" fo:font-style="italic" style:font-size-asian="12pt" style:font-style-asian="italic" style:font-size-complex="12pt"/>
    </style:style>
    <style:style style:name="P17" style:family="paragraph" style:parent-style-name="Normal">
      <style:paragraph-properties fo:text-align="justify" style:justify-single-word="false"/>
    </style:style>
    <style:style style:name="P18" style:family="paragraph" style:parent-style-name="Normal">
      <style:paragraph-properties fo:text-align="justify" style:justify-single-word="false">
        <style:tab-stops>
          <style:tab-stop style:position="2.461cm"/>
        </style:tab-stops>
      </style:paragraph-properties>
    </style:style>
    <style:style style:name="P19" style:family="paragraph" style:parent-style-name="Normal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20" style:family="paragraph" style:parent-style-name="Normal">
      <style:paragraph-properties fo:margin-top="0cm" fo:margin-bottom="0cm" loext:contextual-spacing="false" fo:line-height="100%" fo:text-align="end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Normal">
      <style:paragraph-properties fo:margin-top="0cm" fo:margin-bottom="0cm" loext:contextual-spacing="false" fo:line-height="100%" style:text-autospace="none"/>
      <style:text-properties style:font-name="Times New Roman" fo:font-size="12pt" style:font-size-asian="12pt" style:font-size-complex="12pt"/>
    </style:style>
    <style:style style:name="P22" style:family="paragraph" style:parent-style-name="Normal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Normal">
      <style:paragraph-properties fo:margin-top="0cm" fo:margin-bottom="0cm" loext:contextual-spacing="false" fo:text-align="justify" style:justify-single-word="false">
        <style:tab-stops>
          <style:tab-stop style:position="15.002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Normal">
      <style:paragraph-properties fo:margin-top="0cm" fo:margin-bottom="0cm" loext:contextual-spacing="false" fo:line-height="100%" style:text-autospace="none"/>
    </style:style>
    <style:style style:name="P25" style:family="paragraph" style:parent-style-name="Parágrafo_20_da_20_Lista">
      <style:paragraph-properties fo:margin-left="1.349cm" fo:margin-right="0cm" fo:text-align="justify" style:justify-single-word="false" fo:text-indent="0cm" style:auto-text-indent="false">
        <style:tab-stops>
          <style:tab-stop style:position="1.111cm"/>
        </style:tab-stops>
      </style:paragraph-properties>
    </style:style>
    <style:style style:name="P26" style:family="paragraph" style:parent-style-name="Normal">
      <style:paragraph-properties fo:margin-left="0cm" fo:margin-right="0cm" fo:text-indent="1.249cm" style:auto-text-indent="false"/>
    </style:style>
    <style:style style:name="P27" style:family="paragraph" style:parent-style-name="Normal">
      <style:paragraph-properties fo:margin-left="0cm" fo:margin-right="0cm" fo:text-align="justify" style:justify-single-word="false" fo:text-indent="1.249cm" style:auto-text-indent="false"/>
    </style:style>
    <style:style style:name="P28" style:family="paragraph" style:parent-style-name="Normal">
      <style:paragraph-properties fo:margin-left="0cm" fo:margin-right="0cm" fo:text-indent="1.249cm" style:auto-text-indent="false">
        <style:tab-stops>
          <style:tab-stop style:position="9.948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Normal">
      <style:paragraph-properties fo:margin-left="0cm" fo:margin-right="0cm" fo:text-indent="1.249cm" style:auto-text-indent="false">
        <style:tab-stops>
          <style:tab-stop style:position="9.948cm"/>
        </style:tab-stops>
      </style:paragraph-properties>
    </style:style>
    <style:style style:name="P30" style:family="paragraph" style:parent-style-name="Parágrafo_20_da_20_Lista" style:list-style-name="L1">
      <style:paragraph-properties fo:text-align="justify" style:justify-single-word="false">
        <style:tab-stops>
          <style:tab-stop style:position="0.556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Normal" style:master-page-name="MP0">
      <style:paragraph-properties fo:text-align="justify" style:justify-single-word="false" style:page-number="auto" fo:break-before="page"/>
      <style:text-properties style:font-name="Times New Roman" fo:font-size="12pt" style:font-size-asian="12pt" style:font-size-complex="12pt"/>
    </style:style>
    <style:style style:name="P32" style:family="paragraph" style:parent-style-name="Normal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Normal">
      <style:paragraph-properties fo:text-align="justify" style:justify-single-word="false">
        <style:tab-stops>
          <style:tab-stop style:position="2.461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Normal">
      <style:paragraph-properties fo:text-align="justify" style:justify-single-word="false">
        <style:tab-stops>
          <style:tab-stop style:position="2.461cm"/>
        </style:tab-stops>
      </style:paragraph-properties>
      <style:text-properties style:font-name="Times New Roman" fo:font-size="12pt" officeooo:paragraph-rsid="000fecea" style:font-size-asian="12pt" style:font-size-complex="12pt"/>
    </style:style>
    <style:style style:name="P35" style:family="paragraph" style:parent-style-name="Normal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37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style="italic" officeooo:paragraph-rsid="000fecea" style:font-size-asian="12pt" style:font-style-asian="italic" style:font-size-complex="12pt"/>
    </style:style>
    <style:style style:name="P38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officeooo:paragraph-rsid="000fecea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0fecea" style:font-size-asian="12pt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size-complex="12pt"/>
    </style:style>
    <style:style style:name="T4" style:family="text">
      <style:text-properties fo:color="#ff0000" style:font-name="Times New Roman" fo:font-size="12pt" style:font-size-asian="12pt" style:font-size-complex="12pt"/>
    </style:style>
    <style:style style:name="T5" style:family="text">
      <style:text-properties fo:color="#ff0000" style:font-name="Times New Roman" fo:font-size="12pt" officeooo:rsid="000fecea" style:font-size-asian="12pt" style:font-size-complex="12pt"/>
    </style:style>
    <style:style style:name="T6" style:family="text">
      <style:text-properties fo:color="#000000" style:font-name="Times New Roman" fo:font-size="12pt" style:font-size-asian="12pt" style:font-size-complex="12pt"/>
    </style:style>
    <style:style style:name="T7" style:family="text">
      <style:text-properties fo:color="#000000" style:font-name="Times New Roman" fo:font-size="12pt" officeooo:rsid="000fecea" style:font-size-asian="12pt" style:font-size-complex="12pt"/>
    </style:style>
    <style:style style:name="T8" style:family="text">
      <style:text-properties officeooo:rsid="000fecea"/>
    </style:style>
    <text:list-style style:name="L1">
      <text:list-level-style-number text:level="1" style:num-suffix="-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1"/>
      <text:p text:style-name="P2"/>
      <text:p text:style-name="P3"><text:s text:c="27"/>CONSELHO MUNICIPAL DE EDUCAÇÃO - CME</text:p>
      <text:p text:style-name="P2"><text:s text:c="29"/>Criado pela Lei nº 3145/91 e Reorganizado pela Lei nº 5167/07</text:p>
      <text:p text:style-name="P5"/>
      <text:p text:style-name="P5">Resolução nº 19, de 18 de dezembro de 2018.</text:p>
      <text:p text:style-name="P20"/>
      <text:p text:style-name="P38"><text:span text:style-name="Fonte_20_parág._20_padrão"><text:span text:style-name="T1"><text:s text:c="47"/></text:span></text:span><text:span text:style-name="Fonte_20_parág._20_padrão"><text:span text:style-name="T3">Aprova, institui e orienta a implementação do <text:s/></text:span></text:span></text:p>
      <text:p text:style-name="P37"><text:s text:c="47"/>Referencial Curricular de Canoas (RCC), para as</text:p>
      <text:p text:style-name="P36"><text:s text:c="47"/>escolas <text:s/>integrantes do <text:s/>Sistema Municipal de <text:span text:style-name="T8">Ensnino.</text:span></text:p>
      <text:p text:style-name="P36"><text:s text:c="48"/></text:p>
      <text:p text:style-name="P22"/>
      <text:p text:style-name="P17"><text:span text:style-name="Fonte_20_parág._20_padrão"><text:span text:style-name="T1"><text:s text:c="20"/>O CONSELHO MUNICIPAL DE EDUCAÇÃO DE CANOAS, com fundamento no artigo 11, inciso III, da Lei Federal nº 9394, de 20 de dezembro de 1996 e no artigo 4º, inciso III, alínea b, e artigo 5º inciso VIII da Lei Municipal nº 5021, de 09 de novembro de 2005 e Parecer CNE/CP nº 015/2017 e Resolução </text:span></text:span><text:span text:style-name="Fonte_20_parág._20_padrão"><text:span text:style-name="T6">CNE/CP</text:span></text:span><text:span text:style-name="Fonte_20_parág._20_padrão"><text:span text:style-name="T1"> nº 02/2017,</text:span></text:span></text:p>
      <text:p text:style-name="P5"><text:s/></text:p>
      <text:p text:style-name="P5"><text:s text:c="56"/>RESOLVE:</text:p>
      <text:p text:style-name="P5"/>
      <text:p text:style-name="P5"><text:s text:c="23"/>Art 1º <text:s text:c="2"/>A presente Resolução <text:s/>aprova o Referencial Curricular de Canoas (RCC), documento que resultou da construção coletiva, envolvendo Secretaria Municipal de Educação, Conselho Municipal de Educação e escolas integrantes do Sistema Municipal de Ensino.</text:p>
      <text:p text:style-name="P6"><text:tab/>Art.2º Fica instituído o Referencial Curricular de Canoas (RCC), documento que tem como principal objetivo, orientar o conjunto de aprendizagens essenciais para os estudantes das escolas integrantes do Sistema Municipal de Ensino de Canoas. <text:s/></text:p>
      <text:list xml:id="list3273877246" text:style-name="L1">
        <text:list-item>
          <text:p text:style-name="P30">As aprendizagens essenciais compõem o processo formativo de todos os estudantes ao longo das etapas e modalidades de ensino no nível da Educação Básica, como direito de pleno desenvolvimento da pessoa e seu preparo para o exercício da cidadania.</text:p>
        </text:list-item>
      </text:list>
      <text:p text:style-name="P6"><text:s/></text:p>
      <text:p text:style-name="P6"/>
      <text:p text:style-name="P6"/>
      <text:p text:style-name="P6"/>
      <text:p text:style-name="P6"><text:soft-page-break/>Res. 019/2018 – pág. 02</text:p>
      <text:p text:style-name="P6"/>
      <text:list xml:id="list133121800336962" text:continue-numbering="true" text:style-name="L1">
        <text:list-item>
          <text:p text:style-name="P30"><text:s text:c="2"/>O Referencial Curricular de Canoas organiza-se de forma a contemplar a Educação Básica, nos níveis, modalidades e especificidades do Sistema Municipal de Ensino.</text:p>
        </text:list-item>
        <text:list-item>
          <text:p text:style-name="P30">O Referencial Curricular de Canoas está construído, em consonância com as Diretrizes Curriculares Nacionais, Base Nacional Comum Curricular e demais legislações pertinentes.</text:p>
        </text:list-item>
      </text:list>
      <text:p text:style-name="P6"/>
      <text:p text:style-name="P6"><text:s text:c="21"/>Art.3º O Referencial Curricular de Canoas, fundamenta-se nas <text:s/>competências gerais, em atendimento à Base Nacional Comum Curricular, <text:s/>a serem <text:s/>priorizadas no trabalho de toda a Educação Básica, de forma articulada aos campos de experiência, aos direitos de aprendizagem, às competências, às habilidades, às áreas do conhecimento e componentes curriculares.</text:p>
      <text:p text:style-name="P6"><text:s text:c="20"/>Art. 4º <text:s/>As instituições integrantes do Sistema Municipal de Ensino deverão, reorganizar seus Projetos Político Pedagógicos, no sentido de adequá-los ao Referencial Curricular de Canoas, estruturando seus planejamentos, organizando a formação de profissionais, repensando a avaliação da aprendizagem, definindo a escolha de recursos didáticos e os critérios de infraestrutura adequados para o pleno desenvolvimento deste documento.</text:p>
      <text:p text:style-name="P7"><text:s text:c="20"/>Parágrafo Único - O Projeto Político Pedagógico da Secretaria Municipal de Educação deverá ser revisado em conformidade com o Referencial Curricular de Canoas, servindo de orientação para as escolas da rede municipal.</text:p>
      <text:p text:style-name="P6"><text:s text:c="20"/>Art. 5º Caberá às Mantenedoras das escolas, promover a formação continuada dos profissionais, provendo meios para a real efetivação desta formação.</text:p>
      <text:p text:style-name="P18"><text:span text:style-name="Fonte_20_parág._20_padrão"><text:span text:style-name="T1"><text:s text:c="20"/>Art. 6º <text:s/>O Conselho Municipal de Educação, poderá complementar a formação continuada com as mantenedoras de escolas do Sistema Municipal de Ensino, através de reuniões de estudos, buscando </text:span></text:span><text:span text:style-name="Fonte_20_parág._20_padrão"><text:span text:style-name="T7">assessorar</text:span></text:span><text:span text:style-name="Fonte_20_parág._20_padrão"><text:span text:style-name="T1">, na implementação do Referencial Curricular de Canoas, bem como orientá-las na revisão dos Projetos Políticos Pedagógicos, Regimentos <text:s/>Escolares e demais documentos, para que as mesmas efetivem junto aos <text:s/>profissionais da educação, as adequações e revisões necessárias.</text:span></text:span></text:p>
      <text:p text:style-name="P6"/>
      <text:p text:style-name="P6"/>
      <text:p text:style-name="P6"><text:s text:c="2"/></text:p>
      <text:p text:style-name="P34"><text:s text:c="5"/></text:p>
      <text:p text:style-name="P34"><text:soft-page-break/>Res. 019/2018 - pág. 03 <text:s text:c="6"/></text:p>
      <text:p text:style-name="P6"><text:s text:c="21"/>Art. 7º <text:s/>A adequação do Projeto Político Pedagógico, Regimento Escolar, Planos de Estudos (Ensino Fundamental) e Planos de Atividades (Educação Infantil), <text:s/>em consonância com o Referencial Curricular de Canoas, será coordenada <text:s/>pelas respectivas Mantenedoras.</text:p>
      <text:p text:style-name="P6"><text:s text:c="14"/>§1º Na reorganização destes documentos, deverá haver consulta e estudos das Diretrizes Curriculares Nacionais de cada etapa da Educação Básica e também ao Referencial Curricular Gaúcho, a fim de que sejam inseridos conhecimentos regionais essenciais, bem <text:s/>como demais legislações pertinentes.</text:p>
      <text:p text:style-name="P6"><text:s text:c="14"/>§2º Ao revisar os Projetos Políticos Pedagógicos e demais documentos, os profissionais da educação deverão repensar, discutir e expressar concepções de: criança, estudante, educação, educação infantil, ensino fundamental, transição entre os níveis da educação básica, educação em direitos humanos, educação inclusiva, educação musical, educação ambiental e demais temas que fazem parte da comunidade onde a escola está inserida. <text:s text:c="2"/></text:p>
      <text:p text:style-name="P6"><text:s text:c="21"/>Art. 8º <text:s/>Os currículos coerentes com o Projeto Político Pedagógica da instituição, devem considerar o contexto e as características dos estudantes, devendo:</text:p>
      <text:p text:style-name="P6"><text:s text:c="14"/>§1º Contextualizar os conteúdos curriculares, identificando estratégias para apresentá-los, representá-los, exemplificá-los, conectá-los e torná-los significativos, com base na realidade do lugar e do tempo nos quais as aprendizagens se desenvolvem e são constituídas;</text:p>
      <text:p text:style-name="P6"><text:s text:c="13"/>§2º Definir sobre formas de organização dos componentes curriculares – <text:s/>interdisciplinar, transdisciplinar ou pluridisciplinar – e fortalecer a competência pedagógica das equipes escolares, de modo que se adote estratégias mais dinâmicas, interativas e colaborativas em relação à gestão do ensino e da aprendizagem;</text:p>
      <text:p text:style-name="P6"><text:s text:c="13"/>§3º Selecionar e aplicar metodologias e estratégias didático-pedagógicas diversificadas, recorrendo a ritmos diferenciados e a conteúdos complementares, se necessário, para trabalhar com as necessidades de diferentes grupos de alunos, suas famílias e cultura de origem, suas comunidades, seus grupos de socialização, entre outros fatores;</text:p>
      <text:p text:style-name="P6"><text:s text:c="12"/>§4º Reorganizar os procedimentos para motivar e engajar os estudantes nas aprendizagens;</text:p>
      <text:p text:style-name="P6"><text:s text:c="12"/>§5º Construir e aplicar procedimentos de avaliação formativa de processo ou de resultado, que levem em conta os contextos e as condições de aprendizagem, tomando tais registros como referência para melhorar o desempenho da instituição escolar, dos professores e dos alunos;</text:p>
      <text:p text:style-name="P6"><text:s text:c="4"/></text:p>
      <text:p text:style-name="P6"><text:soft-page-break/><text:s text:c="2"/>Res. 019/2018 – pág. 04</text:p>
      <text:p text:style-name="P6"><text:s text:c="9"/>§6º Propor e avaliar recursos didáticos e tecnológicos para subsidiar o processo de ensinar e aprender;</text:p>
      <text:p text:style-name="P6"><text:s text:c="9"/>§7º Criar e disponibilizar materiais de orientação para os professores, bem como manter processos permanentes de desenvolvimento docente, que possibilitem contínuo aperfeiçoamento da gestão do ensino e aprendizagem, em consonância com a proposta pedagógica da instituição ou rede de ensino;</text:p>
      <text:p text:style-name="P6"><text:s text:c="9"/>§8º Manter processos contínuos de aprendizagem sobre gestão pedagógica e curricular para os demais educadores, no âmbito das instituições ou redes de ensino, em atenção às diretrizes curriculares nacionais, definidas pelo Conselho Nacional de Educação e normas complementares, definidas pelos respectivos Conselhos de Educação;</text:p>
      <text:p text:style-name="P6"><text:s text:c="20"/>Art. 9º Os currículos devem incluir a abordagem de temas exigidos por legislação e normas específicas, de forma transversal e integradora, e temas contemporâneos relevantes para o desenvolvimento da cidadania, que afetam a vida humana em escala local, regional e global, observando-se a obrigatoriedade de temas tais como: o processo de envelhecimento e o respeito e valorização do idoso, os direitos das crianças e adolescentes, a educação para o trânsito, a educação ambiental, a educação alimentar e nutricional, a educação em direitos humanos, e a educação digital, entre outros, bem como o tratamento adequado da temática da diversidade cultural, étnica e linguística.</text:p>
      <text:p text:style-name="P6"><text:s text:c="20"/>Parágrafo Único - <text:s/>A reorganização do currículo deve ter como foco, a construção coletiva, a valorização dos saberes e dos sujeitos, a pesquisa, a investigação, a experiência prática, as aprendizagens significativas, além das múltiplas dimensões dos estudantes, visando seu pleno desenvolvimento, na perspectiva da efetivação de uma educação integral.</text:p>
      <text:p text:style-name="P6"><text:s text:c="21"/>Art. <text:s/>10º <text:s/>As instituições de ensino devem intensificar o processo de inclusão dos alunos com deficiência, transtornos globais do desenvolvimento e altas habilidades nas classes comuns do ensino regular, garantindo condições de acesso e de permanência com aprendizagem, buscando prover atendimento com qualidade, elaborando um Plano de Metas Individualizado, considerando as possibilidades de cada aluno, bem como, <text:s/>suas necessidades e especificidades.</text:p>
      <text:p text:style-name="P6"><text:s text:c="19"/>Parágrafo Único: Deverão ser pensadas as formas de transição para os alunos com deficiência, nos anos iniciais, anos finais e entre as etapas da Educação Básica.</text:p>
      <text:p text:style-name="P18"><text:span text:style-name="Fonte_20_parág._20_padrão"><text:span text:style-name="T1"><text:s text:c="19"/>Art. 11º <text:s/>O Referencial Curricular de Canoas, para a Educação Infantil, <text:s/>estabelece divisão dos grupos etários, </text:span></text:span><text:span text:style-name="Fonte_20_parág._20_padrão"><text:span text:style-name="T3">visando a contextualização dentro do desenvolvimento</text:span></text:span><text:span text:style-name="Fonte_20_parág._20_padrão"><text:span text:style-name="T1"> </text:span></text:span><text:span text:style-name="Fonte_20_parág._20_padrão"><text:span text:style-name="T3">em que as crianças se encontram</text:span></text:span><text:span text:style-name="Fonte_20_parág._20_padrão"><text:span text:style-name="T1">, orientando os objetivos a serem alcançados e respeitando <text:s/>a diversidade presente em cada faixa etária: <text:s/></text:span></text:span></text:p>
      <text:p text:style-name="P6"><text:soft-page-break/>Res. 019/2018 – pág. 05</text:p>
      <text:p text:style-name="P25"><text:span text:style-name="Fonte_20_parág._20_padrão"><text:span text:style-name="T1">I - </text:span></text:span><text:span text:style-name="Fonte_20_parág._20_padrão"><text:span text:style-name="T3">Bebês </text:span></text:span><text:span text:style-name="Fonte_20_parág._20_padrão"><text:span text:style-name="T1">- zero <text:s/>a 1(um) ano e 6 (seis) meses; <text:s/></text:span></text:span></text:p>
      <text:p text:style-name="P25"><text:span text:style-name="Fonte_20_parág._20_padrão"><text:span text:style-name="T1">II - </text:span></text:span><text:span text:style-name="Fonte_20_parág._20_padrão"><text:span text:style-name="T3">Crianças bem pequenas -</text:span></text:span><text:span text:style-name="Fonte_20_parág._20_padrão"><text:span text:style-name="T1"> 1 (um) ano e 7 (sete) meses a 3 anos e 11 (onze) meses;</text:span></text:span></text:p>
      <text:p text:style-name="P18"><text:span text:style-name="Fonte_20_parág._20_padrão"><text:span text:style-name="T1"><text:s text:c="12"/>III - </text:span></text:span><text:span text:style-name="Fonte_20_parág._20_padrão"><text:span text:style-name="T3">Crianças pequenas </text:span></text:span><text:span text:style-name="Fonte_20_parág._20_padrão"><text:span text:style-name="T1">- 4 (quatro) anos a 5 (cinco) anos e 11 (onze) meses;</text:span></text:span></text:p>
      <text:p text:style-name="P6"><text:s text:c="20"/>Art. 12º <text:s text:c="2"/>Os direitos de aprendizagem para a Educação Infantil, <text:s/>definidos no Referencial Curricular de Canoas, <text:s/>devem ser garantidos a todas as crianças em creches e pré-escolas, estando assim estabelecidos:</text:p>
      <text:p text:style-name="P18"><text:span text:style-name="Fonte_20_parág._20_padrão"><text:span text:style-name="T1"><text:s text:c="10"/>I. </text:span></text:span><text:span text:style-name="Fonte_20_parág._20_padrão"><text:span text:style-name="T3">Conviver</text:span></text:span><text:span text:style-name="Fonte_20_parág._20_padrão"><text:span text:style-name="T1"> democraticamente com outras crianças e adultos e produzindo diversas linguagens, ampliando gradativamente o conhecimento, o relacionamento e o respeito à natureza, à cultura, à sociedade e às singularidades e diferenças entre as pessoas.</text:span></text:span></text:p>
      <text:p text:style-name="P18"><text:span text:style-name="Fonte_20_parág._20_padrão"><text:span text:style-name="T1"><text:s text:c="10"/>II. </text:span></text:span><text:span text:style-name="Fonte_20_parág._20_padrão"><text:span text:style-name="T3">Brincar</text:span></text:span><text:span text:style-name="Fonte_20_parág._20_padrão"><text:span text:style-name="T1"> cotidianamente de diversas formas, e com diferentes parceiros, interagindo e recriando a cultura infantil, acessando ao patrimônio cultural, social, científico e ampliando suas capacidades emocionais, motoras, cognitivas e relacionais.</text:span></text:span></text:p>
      <text:p text:style-name="P18"><text:span text:style-name="Fonte_20_parág._20_padrão"><text:span text:style-name="T1"><text:s text:c="10"/>III. </text:span></text:span><text:span text:style-name="Fonte_20_parág._20_padrão"><text:span text:style-name="T3">Participar</text:span></text:span><text:span text:style-name="Fonte_20_parág._20_padrão"><text:span text:style-name="T1"> com protagonismo de todo o processo educacional vivido na instituição de educação infantil, tanto nas atividades recorrentes da vida cotidiana como na realização e avaliação das atividades propostas, na escolha das brincadeiras, dos materiais, dos ambientes, etc, apropriando-se ativamente de práticas sociais, linguagens e conhecimentos de sua cultura. <text:s/></text:span></text:span></text:p>
      <text:p text:style-name="P18"><text:span text:style-name="Fonte_20_parág._20_padrão"><text:span text:style-name="T1"><text:s text:c="10"/>IV. </text:span></text:span><text:span text:style-name="Fonte_20_parág._20_padrão"><text:span text:style-name="T3">Comunicar </text:span></text:span><text:span text:style-name="Fonte_20_parág._20_padrão"><text:span text:style-name="T1"><text:s/>por meio de diferentes linguagens, opiniões, sentimentos e desejos, pedidos de ajuda, narrativas de experiências, registro de vivências, etc.</text:span></text:span></text:p>
      <text:p text:style-name="P18"><text:span text:style-name="Fonte_20_parág._20_padrão"><text:span text:style-name="T1"><text:s text:c="14"/>V. </text:span></text:span><text:span text:style-name="Fonte_20_parág._20_padrão"><text:span text:style-name="T3">Conhecer-se</text:span></text:span><text:span text:style-name="Fonte_20_parág._20_padrão"><text:span text:style-name="T1"> e construir sua identidade pessoal e cultural, constituindo uma <text:s/>imagem positiva de si e de seus grupos de pertencimento (gênero, grupo étnico racial, etc) nas diversas interações e brincadeiras que vivencia na unidade de educação infantil.</text:span></text:span></text:p>
      <text:p text:style-name="P24"><text:span text:style-name="Fonte_20_parág._20_padrão"><text:span text:style-name="T1"><text:s text:c="16"/>VI . </text:span></text:span><text:span text:style-name="Fonte_20_parág._20_padrão"><text:span text:style-name="T3">Explorar </text:span></text:span><text:span text:style-name="Fonte_20_parág._20_padrão"><text:span text:style-name="T1">movimentos e gestos, sons, palavras, histórias, linguagens artísticas, materiais, objetos, elementos da natureza e do ambiente urbano e do campo, interagindo com o repertório cultural, artístico, ambiental, científico e tecnológico.</text:span></text:span></text:p>
      <text:p text:style-name="P21"/>
      <text:p text:style-name="P8"><text:s text:c="16"/>Art.13º <text:s/>Juntamente com os direitos de aprendizagem, <text:s/>no Referencial Curricular de Canoas, encontram-se estreitamente vinculados, os campos de experiência:</text:p>
      <text:p text:style-name="P27"><text:span text:style-name="Fonte_20_parág._20_padrão"><text:span text:style-name="T1">I - </text:span></text:span><text:span text:style-name="Fonte_20_parág._20_padrão"><text:span text:style-name="T3">O eu o outro e o nós;</text:span></text:span></text:p>
      <text:p text:style-name="P27"><text:span text:style-name="Fonte_20_parág._20_padrão"><text:span text:style-name="T1">II - </text:span></text:span><text:span text:style-name="Fonte_20_parág._20_padrão"><text:span text:style-name="T3">Corpo, gesto e movimentos;</text:span></text:span></text:p>
      <text:p text:style-name="P27"><text:span text:style-name="Fonte_20_parág._20_padrão"><text:span text:style-name="T1">III - </text:span></text:span><text:span text:style-name="Fonte_20_parág._20_padrão"><text:span text:style-name="T3">Traços, sons, cores e formas;</text:span></text:span></text:p>
      <text:p text:style-name="P6"><text:soft-page-break/>Res. 019/2018 – pág. 07</text:p>
      <text:p text:style-name="P26"><text:span text:style-name="Fonte_20_parág._20_padrão"><text:span text:style-name="T1">IV - <text:s/></text:span></text:span><text:span text:style-name="Fonte_20_parág._20_padrão"><text:span text:style-name="T3">Escuta, fala pensamento e imaginação;</text:span></text:span></text:p>
      <text:p text:style-name="P16"><text:s text:c="11"/>V - <text:s/>Espaços, tempos, quantidades, relações e transformações.</text:p>
      <text:p text:style-name="P5"><text:s text:c="11"/>§1º Os campos de experiência deverão ser trabalhados de forma a atribuir sentido pessoal aos saberes e conhecimentos que vão sendo construídos, através da <text:s text:c="2"/>interdisciplinaridade e <text:s/>transversalidade, <text:s/>que deverão <text:s/>permear os objetivos de aprendizagem e desenvolvimento, estabelecidos para cada grupo etário da educação infantil.</text:p>
      <text:p text:style-name="P5"><text:s text:c="11"/>§2º <text:s/>Os campos de experiência possuem estreitos vínculos com os direitos de aprendizagem e desenvolvimento <text:s/>das crianças, destacando que a aprendizagem se dá a partir de uma prática relacional, que não antecipa os conteúdos a serem trabalhados no Ensino Fundamental, mas busca fazer com que as crianças vivenciem com intensidade o período da infância, produzindo saberes fundamentais que deverão ser continuados pela próxima <text:s/>etapa da Educação Básica.</text:p>
      <text:p text:style-name="P9"><text:s text:c="18"/>Art.14º <text:s/>A Educação Infantil deve primar por atividades que levem a criança a brincar e interagir, considerando sempre, a curiosidade, a investigação e interesse das crianças, para que aprendam através do lúdico, nas situações <text:s/>que surgirem no cotidiano, promovendo reais <text:s/>experiências <text:s/>de aprendizagem.</text:p>
      <text:p text:style-name="P5"><text:s text:c="18"/>Art.15º O Ensino Fundamental na rede municipal está estruturado em Anos Iniciais (1º ao 5º ano) e Anos Finais (6º ao 9º ano), com duração de 9 anos e com matrícula obrigatória a partir dos 6 anos, completos até 31 de março. <text:s text:c="2"/></text:p>
      <text:p text:style-name="P10"><text:s text:c="17"/>Art.16º O Referencial Curricular de Canoas estabelece a organização dos componentes curriculares do Ensino Fundamental de 9 anos, estruturados em campos de atuação, objetos de conhecimento e habilidades, tratadas em suas especificidades, sendo elas:</text:p>
      <text:p text:style-name="P23"><text:s text:c="10"/>I- <text:s/>Área de Linguagens: <text:s/>Língua Portuguesa, Arte, Educação Física, Língua Inglesa (somente nos anos finais) e Língua Brasileira de Sinais;</text:p>
      <text:p text:style-name="P23"/>
      <text:p text:style-name="P23"><text:s text:c="10"/>II - <text:s text:c="2"/>Área da Matemática: <text:s/>Matemática;</text:p>
      <text:p text:style-name="P23"/>
      <text:p text:style-name="P23"><text:s text:c="10"/>III - <text:s/>Área das Ciências da Natureza: Ciências;</text:p>
      <text:p text:style-name="P23"/>
      <text:p text:style-name="P11"><text:s text:c="10"/>IV- Área das Ciências Humanas: <text:s/>Geografia, História;</text:p>
      <text:p text:style-name="P11"><text:s text:c="10"/>V- <text:s/>Área de Ensino Religioso: Ensino Religioso.</text:p>
      <text:p text:style-name="P12"><text:s text:c="14"/></text:p>
      <text:p text:style-name="P12"/>
      <text:p text:style-name="P12"><text:soft-page-break/>Res. 019/2018 – pág. 09</text:p>
      <text:p text:style-name="P12"/>
      <text:p text:style-name="P12"/>
      <text:p text:style-name="P12"><text:s text:c="2"/>Art. <text:s/>17º Caberá às escolas municipais de Ensino Fundamental, seguindo orientações da Mantenedora, reorganizar seus <text:s/>Projetos Político Pedagógicos, adequando-as ao Referencial Curricular de Canoas, em consonância com o Referencial Curricular Gaúcho.</text:p>
      <text:p text:style-name="P5"><text:s text:c="15"/>Parágrafo Único - A Mantenedora deverá planejar a formação continuada aos professores da rede, garantindo que os estudos e adequações ao Referencial Curricular de Canoas, ocorram de forma efetiva nas escolas, mediante a reorganização do currículo, definidas nos Planos de Estudos.</text:p>
      <text:p text:style-name="P17"><text:span text:style-name="Fonte_20_parág._20_padrão"><text:span text:style-name="T1"><text:s text:c="14"/>Art. 18º O Referencial Curricular de Canoas, contempla a Educação de Jovens e Adultos de forma independente, a qual está inserida no Ensino Fundamental. Há a necessidade de que sejam consideradas as especificidades, <text:s/>os objetivos e características próprias do público alvo, a fim de garantir que as competências e habilidades, sejam trabalhadas em consonância com a organização diferenciada de tempos e espaços igualmente diferenciados, </text:span></text:span><text:span text:style-name="Fonte_20_parág._20_padrão"><text:span text:style-name="T6">indicados</text:span></text:span><text:span text:style-name="Fonte_20_parág._20_padrão"><text:span text:style-name="T1"> para esta modalidade, sem perder a equidade proposta pelo documento.</text:span></text:span></text:p>
      <text:p text:style-name="P17"><text:span text:style-name="Fonte_20_parág._20_padrão"><text:span text:style-name="T1"><text:s text:c="13"/>Parágrafo Único: A Mantenedora, juntamente com as escolas que ofertam a modalidade de Educação de Jovens e Adultos, organizará a formação continuada dos professores, bem como a assessoria na reorganização do Projeto Político Pedagógico, </text:span></text:span><text:span text:style-name="Fonte_20_parág._20_padrão"><text:span text:style-name="T6">a fim</text:span></text:span><text:span text:style-name="Fonte_20_parág._20_padrão"><text:span text:style-name="T1"> de adequar as competências e habilidades propostas para o Ensino Fundamental, sem prejuízo aos alunos desta modalidade. <text:s text:c="8"/></text:span></text:span></text:p>
      <text:p text:style-name="P5"><text:s text:c="13"/>Art. <text:s/>19º <text:s text:c="2"/>As Mantenedoras juntamente com suas escolas, terão o transcorrer do ano de 2019, para promoverem <text:s/>as adequações do Referencial Curricular de Canoas, <text:s/>reorganizando seus Projetos Políticos Pedagógicos, seus Regimentos Escolares, Planos de Estudos (Ensino Fundamental) e Planos de Atividades ( Educação Infantil).</text:p>
      <text:p text:style-name="P5"><text:s text:c="13"/>Parágrafo Único - As Mantenedoras deverão envidar esforços para prover os recursos materiais e <text:s/>pedagógicos <text:s/>necessários para a <text:s/>implementação deste Referencial.</text:p>
      <text:p text:style-name="P5"><text:s text:c="13"/>Art. <text:s/>20º <text:s/>A partir do ano de 2020, <text:s/>deverá ocorrer a implantação do Referencial Curricular de Canoas, contando com todos os documentos da escola, já adequados e reorganizados.</text:p>
      <text:p text:style-name="P5"><text:s text:c="14"/>Parágrafo Único - <text:s/>Em caso de não haver tempo hábil, para as alterações nos Regimentos Escolares, para o ano de 2020, <text:s/>poderá ser anexado ao documento, adendo regimental, garantindo as alterações necessárias para a implantação do Referencial Curricular de Canoas, seguindo orientações do Conselho Municipal de Educação.</text:p>
      <text:p text:style-name="P34"><text:s text:c="8"/></text:p>
      <text:p text:style-name="P34"><text:soft-page-break/><text:s/>Res. 019/2018 – pág. 10</text:p>
      <text:p text:style-name="P5"/>
      <text:p text:style-name="P13"/>
      <text:p text:style-name="P19"><text:span text:style-name="Fonte_20_parág._20_padrão"><text:span text:style-name="T1"><text:s text:c="5"/>Art. 21º <text:s/>Considerando as diversas transformações e surgimento de novos temas no mundo atual e, por consequência, a necessária revisão do currículo, o Refere</text:span></text:span><text:span text:style-name="Fonte_20_parág._20_padrão"><text:span text:style-name="T2">n</text:span></text:span><text:span text:style-name="Fonte_20_parág._20_padrão"><text:span text:style-name="T1">cial Curricular de Canoas poderá passar por revisões e reorganizações, </text:span></text:span><text:span text:style-name="Fonte_20_parág._20_padrão"><text:span text:style-name="T6">a cada 2 anos.</text:span></text:span></text:p>
      <text:p text:style-name="P5"><text:s text:c="19"/>Art. 22º <text:s text:c="2"/>Caberá ao Conselho Municipal de Educação, o acompanhamento <text:s/>das ações realizadas pelas Mantenedoras, com a finalidade de participar e contribuir nos processos que virão a ser desenvolvidos.</text:p>
      <text:p text:style-name="P17"><text:span text:style-name="Fonte_20_parág._20_padrão"><text:span text:style-name="T1"><text:s text:c="14"/>Art. 23º <text:s/>A Secretaria Municipal de Educação, deverá aprovar os Projetos Político Pedagógicos das escolas da rede municipal, Planos de Estudos (Ensino Fundamental), Plano</text:span></text:span><text:span text:style-name="Fonte_20_parág._20_padrão"><text:span text:style-name="T4">s</text:span></text:span><text:span text:style-name="Fonte_20_parág._20_padrão"><text:span text:style-name="T1"> de Atividades (Educação Infantil) e <text:s/>Regimentos Escolares, estes, se necessário, deverão ser encaminhados ao Conselho Municipal de Educação para aprovação, em conformidade com a Resolução/CME 013/2011.</text:span></text:span></text:p>
      <text:p text:style-name="P5"><text:s text:c="14"/>Art. 24º <text:s/>As Mantenedoras de escolas infantis privadas aprovarão seus Projetos Político Pedagógicos e seus Planos de Atividades, sendo o Regimento encaminhado ao Conselho Municipal de Educação para aprovação.</text:p>
      <text:p text:style-name="P5"><text:s text:c="14"/>Art. 25º <text:s/>As questões suscitadas por esta Resolução, serão discutidas e resolvidas entre as Mantenedoras e o Conselho Municipal de Educação.</text:p>
      <text:p text:style-name="P5"><text:s text:c="14"/>Art. 26º <text:s/>Esta Resolução entra em vigência, na data de sua aprovação.</text:p>
      <text:p text:style-name="P5"/>
      <text:p text:style-name="P5"/>
      <text:p text:style-name="P14"><text:tab/>Maria Cristina Gobbi</text:p>
      <text:p text:style-name="P14"><text:s text:c="82"/>Presidente do CME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5"><text:tab/>Justificativa</text:p>
      <text:p text:style-name="P15"/>
      <text:p text:style-name="P5"><text:s text:c="10"/>A presente Resolução <text:s/>aprova o Referencial Curricular de Canoas (RCC), documento que resultou da construção coletiva, envolvendo Secretaria Municipal de Educação, Conselho Municipal de Educação e escolas integrantes do Sistema Municipal de Ensino, estando em consonância com a Base Nacional Comum Curricular e <text:s/>Referencial Curricular Gaúcho.</text:p>
      <text:p text:style-name="P5"><text:s text:c="10"/>Este Conselho com a finalidade de orientar os trâmites em relação à implementação no ano de 2019 e implantação do referido documento, no ano de 2020, estabelece algumas ações para organizar os processos, junto às Mantenedoras e Escolas que compõem o Sistema Municipal de Ensino de Canoas.</text:p>
      <text:p text:style-name="P5"><text:s text:c="9"/>Entendendo ainda, que <text:s/>este período de reorganização dos documentos da escola, especialmente o Projeto Político Pedagógico, trata-se de um momento de reflexão, reorganização e repensar a prática desenvolvida na escola, revendo concepções, reorganização do currículo, <text:s/>materiais pedagógicos, metodologia avaliação, entre outros tópicos necessários ao aperfeiçoamento do trabalho escolar.</text:p>
      <text:p text:style-name="P17"><text:span text:style-name="Fonte_20_parág._20_padrão"><text:span text:style-name="T1"><text:s text:c="8"/>Salienta-se aqui a importância do trabalho conjunto entre gestores, professores, pais e estudantes, com um único objetivo: estruturar uma reorganização nos currículos escolares e Projetos Políticos Pedagógicos, que atendam às aprendizagens essenciais dos estudantes, valorizando seus interesses, necessidades, habilidades e competências. <text:s text:c="15"/></text:span></text:span></text:p>
      <text:p text:style-name="P5"><text:s text:c="9"/>Como <text:s/>um dos tópicos essenciais, <text:s/>para constituir este <text:s/>momento <text:s/>de <text:s/>transições e reflexões, situa-se a formação continuada dos profissionais da educação, que deverá ser promovida pelas Mantenedoras. Engajar os profissionais nesta formação, implica em possibilitar meios para que discutam, reflitam e repensem suas práticas pedagógicas, ao mesmo tempo de forma única, mas também em parceria com os demais, tecendo diálogos interdisciplinares, que conduzirão a novas possibilidades, novos olhares, desconstrução de paradigmas existentes e reestruturação de novas formas de ensinar e também de <text:s/>aprender.</text:p>
      <text:p text:style-name="P5"><text:s text:c="8"/>O Conselho Municipal de Educação coloca-se como parceiro das Mantenedoras, <text:s/>no que for necessário, para auxiliar na implementação e implantação do Referencial Curricular de Canoas, primando sempre por, ampliar as possibilidades na construção de <text:s/>uma <text:s text:c="2"/>Educação <text:s/>de cada vez mais <text:s/>qualidade, <text:s/>dentro do Sistema Municipal de Ensino de Canoas. <text:s/></text:p>
      <text:p text:style-name="P4"/>
      <text:p text:style-name="P28"><text:tab/>Maria Cristina Gobbi</text:p>
      <text:p text:style-name="P29"><text:span text:style-name="Fonte_20_parág._20_padrão"><text:span text:style-name="T1"><text:tab/>Presidente do CM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fo:text-shadow="none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hyphenation-ladder-count="no-limit" style:vertical-align="baseline"/>
      <style:text-properties fo:font-size="11pt" style:font-size-asian="11pt" style:language-asian="en" style:country-asian="US" style:font-size-complex="11pt" fo:hyphenate="true"/>
    </style:style>
    <style:style style:name="Normal" style:family="paragraph">
      <style:paragraph-properties fo:margin-top="0cm" fo:margin-bottom="0.353cm" loext:contextual-spacing="false" fo:line-height="115%" fo:hyphenation-ladder-count="no-limit" style:vertical-align="baseline"/>
      <style:text-properties fo:font-size="11pt" style:font-size-asian="11pt" style:language-asian="en" style:country-asian="US" style:font-size-complex="11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language-asian="pt" style:country-asian="BR" style:font-size-complex="10pt"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nte_20_parág._20_padrão" style:display-name="Fonte parág. padrão" style:family="text"/>
    <style:style style:name="Header_20_Char" style:display-name="Header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Balloon_20_Text_20_Char" style:display-name="Balloon Text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maria.seadi</meta:initial-creator>
    <meta:creation-date>2019-07-10T11:59:00Z</meta:creation-date>
    <dc:date>2019-07-10T13:31:19.330000000</dc:date>
    <meta:print-date>2019-06-15T20:07:00Z</meta:print-date>
    <meta:editing-cycles>2</meta:editing-cycles>
    <meta:editing-duration>PT7M10S</meta:editing-duration>
    <meta:document-statistic meta:table-count="0" meta:image-count="0" meta:object-count="0" meta:page-count="9" meta:paragraph-count="101" meta:word-count="2686" meta:character-count="20072" meta:non-whitespace-character-count="16009"/>
    <meta:template xlink:type="simple" xlink:actuate="onRequest" xlink:title="" xlink:href="../../Downloads/CONSELHO%20MUN%20DE%20EDUCAÇÃO.odt/CME"/>
  </office:meta>
</office:document-meta>
</file>