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695cm" fo:margin-left="0.199cm" fo:margin-top="0cm" fo:margin-bottom="0cm" table:align="left" style:writing-mode="lr-tb"/>
    </style:style>
    <style:style style:name="Tabela1.A" style:family="table-column">
      <style:table-column-properties style:column-width="12.411cm"/>
    </style:style>
    <style:style style:name="Tabela1.B" style:family="table-column">
      <style:table-column-properties style:column-width="4.284cm"/>
    </style:style>
    <style:style style:name="Tabela1.1" style:family="table-row">
      <style:table-row-properties fo:keep-together="auto"/>
    </style:style>
    <style:style style:name="Tabela1.A1" style:family="table-cell">
      <style:table-cell-properties fo:background-color="#cccccc" fo:padding-left="0.191cm" fo:padding-right="0.191cm" fo:padding-top="0cm" fo:padding-bottom="0cm" fo:border="0.5pt solid #000001">
        <style:background-image/>
      </style:table-cell-properties>
    </style:style>
    <style:style style:name="Tabela1.A2" style:family="table-cell">
      <style:table-cell-properties fo:background-color="transparent" fo:padding-left="0.191cm" fo:padding-right="0.191cm" fo:padding-top="0cm" fo:padding-bottom="0cm" fo:border="0.5pt solid #000001">
        <style:background-image/>
      </style:table-cell-properties>
    </style:style>
    <style:style style:name="Tabela2" style:family="table">
      <style:table-properties style:width="16.589cm" fo:margin-left="0.199cm" fo:margin-top="0cm" fo:margin-bottom="0cm" table:align="left" style:writing-mode="lr-tb"/>
    </style:style>
    <style:style style:name="Tabela2.A" style:family="table-column">
      <style:table-column-properties style:column-width="9.814cm"/>
    </style:style>
    <style:style style:name="Tabela2.B" style:family="table-column">
      <style:table-column-properties style:column-width="6.775cm"/>
    </style:style>
    <style:style style:name="Tabela2.1" style:family="table-row">
      <style:table-row-properties fo:keep-together="auto"/>
    </style:style>
    <style:style style:name="Tabela2.A1" style:family="table-cell">
      <style:table-cell-properties fo:background-color="#cccccc" fo:padding-left="0.191cm" fo:padding-right="0.191cm" fo:padding-top="0cm" fo:padding-bottom="0cm" fo:border="0.5pt solid #000001">
        <style:background-image/>
      </style:table-cell-properties>
    </style:style>
    <style:style style:name="Tabela2.A2" style:family="table-cell">
      <style:table-cell-properties fo:background-color="transparent" fo:padding-left="0.191cm" fo:padding-right="0.191cm" fo:padding-top="0cm" fo:padding-bottom="0cm" fo:border="0.5pt solid #000001">
        <style:background-image/>
      </style:table-cell-properties>
    </style:style>
    <style:style style:name="Tabela3" style:family="table">
      <style:table-properties style:width="16.51cm" fo:margin-left="0.199cm" fo:margin-top="0cm" fo:margin-bottom="0cm" table:align="left" style:writing-mode="lr-tb"/>
    </style:style>
    <style:style style:name="Tabela3.A" style:family="table-column">
      <style:table-column-properties style:column-width="9.814cm"/>
    </style:style>
    <style:style style:name="Tabela3.B" style:family="table-column">
      <style:table-column-properties style:column-width="6.696cm"/>
    </style:style>
    <style:style style:name="Tabela3.1" style:family="table-row">
      <style:table-row-properties fo:keep-together="auto"/>
    </style:style>
    <style:style style:name="Tabela3.A1" style:family="table-cell">
      <style:table-cell-properties fo:background-color="#cccccc" fo:padding-left="0.191cm" fo:padding-right="0.191cm" fo:padding-top="0cm" fo:padding-bottom="0cm" fo:border="0.5pt solid #000001">
        <style:background-image/>
      </style:table-cell-properties>
    </style:style>
    <style:style style:name="Tabela3.A2" style:family="table-cell">
      <style:table-cell-properties fo:background-color="#dddddd" fo:padding-left="0.191cm" fo:padding-right="0.191cm" fo:padding-top="0cm" fo:padding-bottom="0cm" fo:border="0.5pt solid #000001">
        <style:background-image/>
      </style:table-cell-properties>
    </style:style>
    <style:style style:name="Tabela3.A3" style:family="table-cell">
      <style:table-cell-properties fo:background-color="transparent" fo:padding-left="0.191cm" fo:padding-right="0.191cm" fo:padding-top="0cm" fo:padding-bottom="0cm" fo:border="0.5pt solid #000001">
        <style:background-image/>
      </style:table-cell-properties>
    </style:style>
    <style:style style:name="Tabela4" style:family="table">
      <style:table-properties style:width="16.589cm" fo:margin-left="0.199cm" fo:margin-top="0cm" fo:margin-bottom="0cm" table:align="left" style:writing-mode="lr-tb"/>
    </style:style>
    <style:style style:name="Tabela4.A" style:family="table-column">
      <style:table-column-properties style:column-width="9.814cm"/>
    </style:style>
    <style:style style:name="Tabela4.B" style:family="table-column">
      <style:table-column-properties style:column-width="6.775cm"/>
    </style:style>
    <style:style style:name="Tabela4.1" style:family="table-row">
      <style:table-row-properties fo:keep-together="auto"/>
    </style:style>
    <style:style style:name="Tabela4.A1" style:family="table-cell">
      <style:table-cell-properties fo:background-color="#dddddd" fo:padding-left="0.191cm" fo:padding-right="0.191cm" fo:padding-top="0cm" fo:padding-bottom="0cm" fo:border="0.5pt solid #000001">
        <style:background-image/>
      </style:table-cell-properties>
    </style:style>
    <style:style style:name="Tabela4.A2" style:family="table-cell">
      <style:table-cell-properties fo:background-color="transparent" fo:padding-left="0.191cm" fo:padding-right="0.191cm" fo:padding-top="0cm" fo:padding-bottom="0cm" fo:border="0.5pt solid #000001">
        <style:background-image/>
      </style:table-cell-properties>
    </style:style>
    <style:style style:name="Tabela5" style:family="table">
      <style:table-properties style:width="16.589cm" fo:margin-left="0.199cm" fo:margin-top="0cm" fo:margin-bottom="0cm" table:align="left" style:writing-mode="lr-tb"/>
    </style:style>
    <style:style style:name="Tabela5.A" style:family="table-column">
      <style:table-column-properties style:column-width="11.804cm"/>
    </style:style>
    <style:style style:name="Tabela5.B" style:family="table-column">
      <style:table-column-properties style:column-width="4.785cm"/>
    </style:style>
    <style:style style:name="Tabela5.1" style:family="table-row">
      <style:table-row-properties fo:keep-together="auto"/>
    </style:style>
    <style:style style:name="Tabela5.A1" style:family="table-cell">
      <style:table-cell-properties fo:background-color="#dddddd" fo:padding-left="0.191cm" fo:padding-right="0.191cm" fo:padding-top="0cm" fo:padding-bottom="0cm" fo:border="0.5pt solid #000001">
        <style:background-image/>
      </style:table-cell-properties>
    </style:style>
    <style:style style:name="Tabela5.A2" style:family="table-cell">
      <style:table-cell-properties fo:background-color="transparent" fo:padding-left="0.191cm" fo:padding-right="0.191cm" fo:padding-top="0cm" fo:padding-bottom="0cm" fo:border="0.5pt solid #000001">
        <style:background-image/>
      </style:table-cell-properties>
    </style:style>
    <style:style style:name="Tabela6" style:family="table">
      <style:table-properties style:width="16.589cm" fo:margin-left="0.185cm" fo:margin-top="0cm" fo:margin-bottom="0cm" table:align="left" style:writing-mode="lr-tb"/>
    </style:style>
    <style:style style:name="Tabela6.A" style:family="table-column">
      <style:table-column-properties style:column-width="10.753cm"/>
    </style:style>
    <style:style style:name="Tabela6.B" style:family="table-column">
      <style:table-column-properties style:column-width="5.837cm"/>
    </style:style>
    <style:style style:name="Tabela6.1" style:family="table-row">
      <style:table-row-properties fo:keep-together="auto"/>
    </style:style>
    <style:style style:name="Tabela6.A1" style:family="table-cell">
      <style:table-cell-properties fo:background-color="#dddddd" fo:padding-left="0.009cm" fo:padding-right="0.009cm" fo:padding-top="0cm" fo:padding-bottom="0cm" fo:border="0.5pt solid #000000">
        <style:background-image/>
      </style:table-cell-properties>
    </style:style>
    <style:style style:name="Tabela6.A2" style:family="table-cell">
      <style:table-cell-properties fo:background-color="transparent" fo:padding-left="0.009cm" fo:padding-right="0.009cm" fo:padding-top="0cm" fo:padding-bottom="0cm" fo:border="0.5pt solid #000000">
        <style:background-image/>
      </style:table-cell-properties>
    </style:style>
    <style:style style:name="Tabela7" style:family="table">
      <style:table-properties style:width="16.695cm" fo:margin-left="0.199cm" fo:margin-top="0cm" fo:margin-bottom="0cm" table:align="left" style:writing-mode="lr-tb"/>
    </style:style>
    <style:style style:name="Tabela7.A" style:family="table-column">
      <style:table-column-properties style:column-width="9.814cm"/>
    </style:style>
    <style:style style:name="Tabela7.B" style:family="table-column">
      <style:table-column-properties style:column-width="6.881cm"/>
    </style:style>
    <style:style style:name="Tabela7.1" style:family="table-row">
      <style:table-row-properties fo:keep-together="auto"/>
    </style:style>
    <style:style style:name="Tabela7.A1" style:family="table-cell">
      <style:table-cell-properties fo:background-color="#dddddd" fo:padding-left="0.191cm" fo:padding-right="0.191cm" fo:padding-top="0cm" fo:padding-bottom="0cm" fo:border="0.5pt solid #000001">
        <style:background-image/>
      </style:table-cell-properties>
    </style:style>
    <style:style style:name="Tabela7.A2" style:family="table-cell">
      <style:table-cell-properties fo:background-color="transparent" fo:padding-left="0.191cm" fo:padding-right="0.191cm" fo:padding-top="0cm" fo:padding-bottom="0cm" fo:border="0.5pt solid #000001">
        <style:background-image/>
      </style:table-cell-properties>
    </style:style>
    <style:style style:name="Tabela8" style:family="table">
      <style:table-properties style:width="16.589cm" fo:margin-left="0.199cm" fo:margin-top="0cm" fo:margin-bottom="0cm" table:align="left" style:writing-mode="lr-tb"/>
    </style:style>
    <style:style style:name="Tabela8.A" style:family="table-column">
      <style:table-column-properties style:column-width="7.278cm"/>
    </style:style>
    <style:style style:name="Tabela8.B" style:family="table-column">
      <style:table-column-properties style:column-width="9.312cm"/>
    </style:style>
    <style:style style:name="Tabela8.1" style:family="table-row">
      <style:table-row-properties fo:keep-together="auto"/>
    </style:style>
    <style:style style:name="Tabela8.A1" style:family="table-cell">
      <style:table-cell-properties fo:background-color="#dddddd" fo:padding-left="0.191cm" fo:padding-right="0.191cm" fo:padding-top="0cm" fo:padding-bottom="0cm" fo:border="0.5pt solid #000001">
        <style:background-image/>
      </style:table-cell-properties>
    </style:style>
    <style:style style:name="Tabela8.A2" style:family="table-cell">
      <style:table-cell-properties fo:background-color="transparent" fo:padding-left="0.191cm" fo:padding-right="0.191cm" fo:padding-top="0cm" fo:padding-bottom="0cm" fo:border="0.5pt solid #000001">
        <style:background-image/>
      </style:table-cell-properties>
    </style:style>
    <style:style style:name="Tabela9" style:family="table">
      <style:table-properties style:width="10.993cm" fo:margin-left="1.233cm" fo:margin-top="0cm" fo:margin-bottom="0cm" table:align="left" style:writing-mode="lr-tb"/>
    </style:style>
    <style:style style:name="Tabela9.A" style:family="table-column">
      <style:table-column-properties style:column-width="2.588cm"/>
    </style:style>
    <style:style style:name="Tabela9.B" style:family="table-column">
      <style:table-column-properties style:column-width="5.692cm"/>
    </style:style>
    <style:style style:name="Tabela9.C" style:family="table-column">
      <style:table-column-properties style:column-width="2.713cm"/>
    </style:style>
    <style:style style:name="Tabela9.1" style:family="table-row">
      <style:table-row-properties style:min-row-height="0.529cm" fo:keep-together="auto"/>
    </style:style>
    <style:style style:name="Tabela9.A1" style:family="table-cell">
      <style:table-cell-properties fo:background-color="#bfbfbf" fo:padding-left="0.191cm" fo:padding-right="0.191cm" fo:padding-top="0cm" fo:padding-bottom="0cm" fo:border-left="1pt solid #44546a" fo:border-right="1pt solid #ffffff" fo:border-top="1pt solid #44546a" fo:border-bottom="1pt solid #44546a">
        <style:background-image/>
      </style:table-cell-properties>
    </style:style>
    <style:style style:name="Tabela9.B1" style:family="table-cell">
      <style:table-cell-properties fo:background-color="#bfbfbf" fo:padding-left="0.191cm" fo:padding-right="0.191cm" fo:padding-top="0cm" fo:padding-bottom="0cm" fo:border-left="1pt solid #ffffff" fo:border-right="1pt solid #ffffff" fo:border-top="1pt solid #44546a" fo:border-bottom="1pt solid #44546a">
        <style:background-image/>
      </style:table-cell-properties>
    </style:style>
    <style:style style:name="Tabela9.C1" style:family="table-cell">
      <style:table-cell-properties fo:background-color="#bfbfbf" fo:padding-left="0.191cm" fo:padding-right="0.191cm" fo:padding-top="0cm" fo:padding-bottom="0cm" fo:border-left="1pt solid #ffffff" fo:border-right="1pt solid #44546a" fo:border-top="1pt solid #44546a" fo:border-bottom="1pt solid #44546a">
        <style:background-image/>
      </style:table-cell-properties>
    </style:style>
    <style:style style:name="Tabela9.2" style:family="table-row">
      <style:table-row-properties style:min-row-height="0.482cm" fo:keep-together="auto"/>
    </style:style>
    <style:style style:name="Tabela9.A2" style:family="table-cell">
      <style:table-cell-properties fo:background-color="transparent" fo:padding-left="0.191cm" fo:padding-right="0.191cm" fo:padding-top="0cm" fo:padding-bottom="0cm" fo:border-left="1pt solid #44546a" fo:border-right="1pt solid #ffffff" fo:border-top="1pt solid #44546a" fo:border-bottom="1pt solid #44546a">
        <style:background-image/>
      </style:table-cell-properties>
    </style:style>
    <style:style style:name="Tabela9.B2" style:family="table-cell">
      <style:table-cell-properties fo:background-color="transparent" fo:padding-left="0.191cm" fo:padding-right="0.191cm" fo:padding-top="0cm" fo:padding-bottom="0cm" fo:border-left="1pt solid #ffffff" fo:border-right="1pt solid #ffffff" fo:border-top="1pt solid #44546a" fo:border-bottom="1pt solid #44546a">
        <style:background-image/>
      </style:table-cell-properties>
    </style:style>
    <style:style style:name="Tabela9.C2" style:family="table-cell">
      <style:table-cell-properties fo:background-color="transparent" fo:padding-left="0.191cm" fo:padding-right="0.191cm" fo:padding-top="0cm" fo:padding-bottom="0cm" fo:border="1pt solid #44546a">
        <style:background-image/>
      </style:table-cell-properties>
    </style:style>
    <style:style style:name="Tabela9.5" style:family="table-row">
      <style:table-row-properties style:min-row-height="0.577cm" fo:keep-together="auto"/>
    </style:style>
    <style:style style:name="Tabela10" style:family="table">
      <style:table-properties style:width="16.272cm" fo:margin-left="0.222cm" fo:margin-top="0cm" fo:margin-bottom="0cm" table:align="left" style:writing-mode="lr-tb"/>
    </style:style>
    <style:style style:name="Tabela10.A" style:family="table-column">
      <style:table-column-properties style:column-width="1.111cm"/>
    </style:style>
    <style:style style:name="Tabela10.B" style:family="table-column">
      <style:table-column-properties style:column-width="6.138cm"/>
    </style:style>
    <style:style style:name="Tabela10.C" style:family="table-column">
      <style:table-column-properties style:column-width="1.508cm"/>
    </style:style>
    <style:style style:name="Tabela10.D" style:family="table-column">
      <style:table-column-properties style:column-width="1.482cm"/>
    </style:style>
    <style:style style:name="Tabela10.H" style:family="table-column">
      <style:table-column-properties style:column-width="1.535cm"/>
    </style:style>
    <style:style style:name="Tabela10.1" style:family="table-row">
      <style:table-row-properties fo:keep-together="auto"/>
    </style:style>
    <style:style style:name="Tabela10.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ela10.C1" style:family="table-cell">
      <style:table-cell-properties fo:background-color="transparent" fo:padding-left="0.009cm" fo:padding-right="0.009cm" fo:padding-top="0cm" fo:padding-bottom="0cm" fo:border="0.5pt solid #000000">
        <style:background-image/>
      </style:table-cell-properties>
    </style:style>
    <style:style style:name="Tabela10.2" style:family="table-row">
      <style:table-row-properties style:min-row-height="0.852cm" fo:keep-together="always"/>
    </style:style>
    <style:style style:name="Tabela10.C2" style:family="table-cell">
      <style:table-cell-properties fo:background-color="transparent" fo:padding-left="0.009cm" fo:padding-right="0.009cm" fo:padding-top="0cm" fo:padding-bottom="0cm" fo:border="0.5pt solid #000000">
        <style:background-image/>
      </style:table-cell-properties>
    </style:style>
    <style:style style:name="Tabela10.3" style:family="table-row">
      <style:table-row-properties style:min-row-height="1.005cm" fo:keep-together="always"/>
    </style:style>
    <style:style style:name="Tabela10.A3" style:family="table-cell">
      <style:table-cell-properties fo:background-color="transparent" fo:padding-left="0.009cm" fo:padding-right="0.009cm" fo:padding-top="0cm" fo:padding-bottom="0cm" fo:border="0.5pt solid #000000">
        <style:background-image/>
      </style:table-cell-properties>
    </style:style>
    <style:style style:name="Tabela10.B3" style:family="table-cell">
      <style:table-cell-properties fo:background-color="transparent" fo:padding-left="0.009cm" fo:padding-right="0.009cm" fo:padding-top="0cm" fo:padding-bottom="0cm" fo:border="0.5pt solid #000000">
        <style:background-image/>
      </style:table-cell-properties>
    </style:style>
    <style:style style:name="Tabela10.C3" style:family="table-cell">
      <style:table-cell-properties style:vertical-align="middle" fo:background-color="#bfbfbf" fo:padding-left="0.009cm" fo:padding-right="0.009cm" fo:padding-top="0cm" fo:padding-bottom="0cm" fo:border="0.5pt solid #000000">
        <style:background-image/>
      </style:table-cell-properties>
    </style:style>
    <style:style style:name="Tabela10.A4" style:family="table-cell">
      <style:table-cell-properties fo:background-color="transparent" fo:padding-left="0.009cm" fo:padding-right="0.009cm" fo:padding-top="0cm" fo:padding-bottom="0cm" fo:border="0.5pt solid #000000">
        <style:background-image/>
      </style:table-cell-properties>
    </style:style>
    <style:style style:name="Tabela10.B4" style:family="table-cell">
      <style:table-cell-properties fo:background-color="transparent" fo:padding-left="0.009cm" fo:padding-right="0.009cm" fo:padding-top="0cm" fo:padding-bottom="0cm" fo:border="0.5pt solid #000000">
        <style:background-image/>
      </style:table-cell-properties>
    </style:style>
    <style:style style:name="Tabela10.C4" style:family="table-cell">
      <style:table-cell-properties fo:background-color="transparent" fo:padding-left="0.009cm" fo:padding-right="0.009cm" fo:padding-top="0cm" fo:padding-bottom="0cm" fo:border="0.5pt solid #000000">
        <style:background-image/>
      </style:table-cell-properties>
    </style:style>
    <style:style style:name="Tabela11" style:family="table">
      <style:table-properties style:width="15.813cm" fo:margin-left="0.09cm" fo:margin-top="0cm" fo:margin-bottom="0cm" table:align="left" style:writing-mode="lr-tb"/>
    </style:style>
    <style:style style:name="Tabela11.A" style:family="table-column">
      <style:table-column-properties style:column-width="3.889cm"/>
    </style:style>
    <style:style style:name="Tabela11.B" style:family="table-column">
      <style:table-column-properties style:column-width="3.995cm"/>
    </style:style>
    <style:style style:name="Tabela11.C" style:family="table-column">
      <style:table-column-properties style:column-width="3.969cm"/>
    </style:style>
    <style:style style:name="Tabela11.D" style:family="table-column">
      <style:table-column-properties style:column-width="3.96cm"/>
    </style:style>
    <style:style style:name="Tabela11.1" style:family="table-row">
      <style:table-row-properties fo:keep-together="auto"/>
    </style:style>
    <style:style style:name="Tabela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
      <style:table-properties style:width="16.992cm" fo:margin-left="0.002cm" fo:margin-top="0cm" fo:margin-bottom="0cm" table:align="left" style:writing-mode="lr-tb"/>
    </style:style>
    <style:style style:name="Tabela12.A" style:family="table-column">
      <style:table-column-properties style:column-width="1.78cm"/>
    </style:style>
    <style:style style:name="Tabela12.B" style:family="table-column">
      <style:table-column-properties style:column-width="6.334cm"/>
    </style:style>
    <style:style style:name="Tabela12.C" style:family="table-column">
      <style:table-column-properties style:column-width="2.124cm"/>
    </style:style>
    <style:style style:name="Tabela12.D" style:family="table-column">
      <style:table-column-properties style:column-width="2.058cm"/>
    </style:style>
    <style:style style:name="Tabela12.E" style:family="table-column">
      <style:table-column-properties style:column-width="0.878cm"/>
    </style:style>
    <style:style style:name="Tabela12.F" style:family="table-column">
      <style:table-column-properties style:column-width="1.117cm"/>
    </style:style>
    <style:style style:name="Tabela12.G" style:family="table-column">
      <style:table-column-properties style:column-width="2.699cm"/>
    </style:style>
    <style:style style:name="Tabela12.1" style:family="table-row">
      <style:table-row-properties fo:keep-together="auto"/>
    </style:style>
    <style:style style:name="Tabela12.A1" style:family="table-cell">
      <style:table-cell-properties style:vertical-align="middle" fo:background-color="#bfbfbf" fo:padding-left="0.185cm" fo:padding-right="0.191cm" fo:padding-top="0cm" fo:padding-bottom="0cm" fo:border="0.5pt solid #000001">
        <style:background-image/>
      </style:table-cell-properties>
    </style:style>
    <style:style style:name="Tabela12.A2" style:family="table-cell">
      <style:table-cell-properties style:vertical-align="middle" fo:background-color="transparent" fo:padding-left="0.185cm" fo:padding-right="0.191cm" fo:padding-top="0cm" fo:padding-bottom="0cm" fo:border="0.5pt solid #000001">
        <style:background-image/>
      </style:table-cell-properties>
    </style:style>
    <style:style style:name="Tabela12.B2" style:family="table-cell">
      <style:table-cell-properties fo:background-color="transparent" fo:padding-left="0.185cm" fo:padding-right="0.191cm" fo:padding-top="0cm" fo:padding-bottom="0cm" fo:border="0.5pt solid #000001">
        <style:background-image/>
      </style:table-cell-properties>
    </style:style>
    <style:style style:name="Tabela12.B3" style:family="table-cell">
      <style:table-cell-properties fo:background-color="transparent" fo:padding-left="0.185cm" fo:padding-right="0.191cm" fo:padding-top="0cm" fo:padding-bottom="0cm" fo:border="0.5pt solid #000001">
        <style:background-image/>
      </style:table-cell-properties>
    </style:style>
    <style:style style:name="Tabela12.A4" style:family="table-cell">
      <style:table-cell-properties style:vertical-align="middle"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4"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5"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6"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7"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8"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9"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10"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11"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12"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13" style:family="table-cell">
      <style:table-cell-properties fo:background-color="transparent" fo:padding-left="0.185cm" fo:padding-right="0.191cm" fo:padding-top="0cm" fo:padding-bottom="0cm" fo:border="0.5pt solid #000001">
        <style:background-image/>
      </style:table-cell-properties>
    </style:style>
    <style:style style:name="Tabela12.B14" style:family="table-cell">
      <style:table-cell-properties fo:background-color="transparent" fo:padding-left="0.185cm" fo:padding-right="0.191cm" fo:padding-top="0cm" fo:padding-bottom="0cm" fo:border="0.5pt solid #000001">
        <style:background-image/>
      </style:table-cell-properties>
    </style:style>
    <style:style style:name="Tabela12.B15"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16"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17"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18"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19"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20"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21"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22"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24"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25"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26"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27"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28"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29"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30"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31"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32"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33"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37"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38"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39"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40"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41"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42"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43"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44"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45"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46"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48"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49"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50"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51"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52"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53"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54"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55"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56"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2.B57"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3" style:family="table">
      <style:table-properties style:width="16.42cm" fo:margin-left="0.169cm" fo:margin-top="0cm" fo:margin-bottom="0cm" table:align="left" style:writing-mode="lr-tb"/>
    </style:style>
    <style:style style:name="Tabela13.A" style:family="table-column">
      <style:table-column-properties style:column-width="3.889cm"/>
    </style:style>
    <style:style style:name="Tabela13.B" style:family="table-column">
      <style:table-column-properties style:column-width="1.191cm"/>
    </style:style>
    <style:style style:name="Tabela13.C" style:family="table-column">
      <style:table-column-properties style:column-width="11.34cm"/>
    </style:style>
    <style:style style:name="Tabela13.1" style:family="table-row">
      <style:table-row-properties fo:keep-together="auto"/>
    </style:style>
    <style:style style:name="Tabela13.A1" style:family="table-cell">
      <style:table-cell-properties fo:background-color="#bfbfbf" fo:padding-left="0.191cm" fo:padding-right="0.191cm" fo:padding-top="0cm" fo:padding-bottom="0cm" fo:border="0.5pt solid #000000">
        <style:background-image/>
      </style:table-cell-properties>
    </style:style>
    <style:style style:name="Tabela13.A2" style:family="table-cell">
      <style:table-cell-properties fo:background-color="transparent" fo:padding-left="0.191cm" fo:padding-right="0.191cm" fo:padding-top="0cm" fo:padding-bottom="0cm" fo:border="0.5pt solid #000000">
        <style:background-image/>
      </style:table-cell-properties>
    </style:style>
    <style:style style:name="Tabela13.8" style:family="table-row">
      <style:table-row-properties style:min-row-height="10.896cm" fo:keep-together="auto"/>
    </style:style>
    <style:style style:name="Tabela13.9" style:family="table-row">
      <style:table-row-properties style:min-row-height="1cm" fo:keep-together="auto"/>
    </style:style>
    <style:style style:name="Tabela13.10" style:family="table-row">
      <style:table-row-properties style:min-row-height="9.948cm" fo:keep-together="auto"/>
    </style:style>
    <style:style style:name="Tabela13.12" style:family="table-row">
      <style:table-row-properties style:min-row-height="3.789cm" fo:keep-together="auto"/>
    </style:style>
    <style:style style:name="Tabela13.14" style:family="table-row">
      <style:table-row-properties style:min-row-height="4.738cm" fo:keep-together="auto"/>
    </style:style>
    <style:style style:name="Tabela13.15" style:family="table-row">
      <style:table-row-properties style:min-row-height="17.528cm" fo:keep-together="auto"/>
    </style:style>
    <style:style style:name="Tabela13.26" style:family="table-row">
      <style:table-row-properties style:min-row-height="14.684cm" fo:keep-together="auto"/>
    </style:style>
    <style:style style:name="Tabela13.59" style:family="table-row">
      <style:table-row-properties style:min-row-height="8.527cm" fo:keep-together="auto"/>
    </style:style>
    <style:style style:name="Tabela13.60" style:family="table-row">
      <style:table-row-properties style:min-row-height="9.001cm" fo:keep-together="auto"/>
    </style:style>
    <style:style style:name="Tabela13.114" style:family="table-row">
      <style:table-row-properties style:min-row-height="6.158cm" fo:keep-together="auto"/>
    </style:style>
    <style:style style:name="Tabela13.134" style:family="table-row">
      <style:table-row-properties style:min-row-height="8.052cm" fo:keep-together="auto"/>
    </style:style>
    <style:style style:name="Tabela13.181" style:family="table-row">
      <style:table-row-properties style:min-row-height="5.211cm" fo:keep-together="auto"/>
    </style:style>
    <style:style style:name="Tabela13.182" style:family="table-row">
      <style:table-row-properties style:min-row-height="3.484cm" fo:keep-together="auto"/>
    </style:style>
    <style:style style:name="Tabela13.186" style:family="table-row">
      <style:table-row-properties style:min-row-height="2.369cm" fo:keep-together="auto"/>
    </style:style>
    <style:style style:name="Tabela13.187" style:family="table-row">
      <style:table-row-properties style:min-row-height="13.737cm" fo:keep-together="auto"/>
    </style:style>
    <style:style style:name="Tabela13.188" style:family="table-row">
      <style:table-row-properties style:min-row-height="6.632cm" fo:keep-together="auto"/>
    </style:style>
    <style:style style:name="Tabela13.189" style:family="table-row">
      <style:table-row-properties style:min-row-height="3.316cm" fo:keep-together="auto"/>
    </style:style>
    <style:style style:name="Tabela13.191" style:family="table-row">
      <style:table-row-properties style:min-row-height="9.474cm" fo:keep-together="auto"/>
    </style:style>
    <style:style style:name="Tabela13.192" style:family="table-row">
      <style:table-row-properties style:min-row-height="16.106cm" fo:keep-together="auto"/>
    </style:style>
    <style:style style:name="Tabela13.211" style:family="table-row">
      <style:table-row-properties style:min-row-height="7.41cm" fo:keep-together="auto"/>
    </style:style>
    <style:style style:name="Tabela13.307" style:family="table-row">
      <style:table-row-properties style:min-row-height="7.105cm" fo:keep-together="auto"/>
    </style:style>
    <style:style style:name="Tabela13.327" style:family="table-row">
      <style:table-row-properties style:min-row-height="2.842cm" fo:keep-together="auto"/>
    </style:style>
    <style:style style:name="Tabela13.584" style:family="table-row">
      <style:table-row-properties style:min-row-height="8.827cm" fo:keep-together="auto"/>
    </style:style>
    <style:style style:name="Tabela13.769" style:family="table-row">
      <style:table-row-properties style:min-row-height="4.263cm" fo:keep-together="auto"/>
    </style:style>
    <style:style style:name="Tabela13.796" style:family="table-row">
      <style:table-row-properties style:min-row-height="2.535cm" fo:keep-together="auto"/>
    </style:style>
    <style:style style:name="Tabela13.861" style:family="table-row">
      <style:table-row-properties style:min-row-height="15.159cm" fo:keep-together="auto"/>
    </style:style>
    <style:style style:name="Tabela13.927" style:family="table-row">
      <style:table-row-properties style:min-row-height="1.894cm" fo:keep-together="auto"/>
    </style:style>
    <style:style style:name="Tabela13.977" style:family="table-row">
      <style:table-row-properties style:min-row-height="8.072cm" fo:keep-together="auto"/>
    </style:style>
    <style:style style:name="Tabela13.1245" style:family="table-row">
      <style:table-row-properties style:min-row-height="5.891cm" fo:keep-together="auto"/>
    </style:style>
    <style:style style:name="Tabela13.1247" style:family="table-row">
      <style:table-row-properties style:min-row-height="5.369cm" fo:keep-together="auto"/>
    </style:style>
    <style:style style:name="Tabela13.1279" style:family="table-row">
      <style:table-row-properties style:min-row-height="1.554cm" fo:keep-together="auto"/>
    </style:style>
    <style:style style:name="Tabela13.1290" style:family="table-row">
      <style:table-row-properties style:min-row-height="2.946cm" fo:keep-together="auto"/>
    </style:style>
    <style:style style:name="Tabela13.1296" style:family="table-row">
      <style:table-row-properties style:min-row-height="7.579cm" fo:keep-together="auto"/>
    </style:style>
    <style:style style:name="Tabela13.1321" style:family="table-row">
      <style:table-row-properties style:min-row-height="5.685cm" fo:keep-together="auto"/>
    </style:style>
    <style:style style:name="Tabela13.1375" style:family="table-row">
      <style:table-row-properties style:min-row-height="1.702cm" fo:keep-together="auto"/>
    </style:style>
    <style:style style:name="Tabela14" style:family="table">
      <style:table-properties style:width="16.517cm" fo:margin-left="0.199cm" fo:margin-top="0cm" fo:margin-bottom="0cm" table:align="left" style:writing-mode="lr-tb"/>
    </style:style>
    <style:style style:name="Tabela14.A" style:family="table-column">
      <style:table-column-properties style:column-width="1.106cm"/>
    </style:style>
    <style:style style:name="Tabela14.B" style:family="table-column">
      <style:table-column-properties style:column-width="5.657cm"/>
    </style:style>
    <style:style style:name="Tabela14.C" style:family="table-column">
      <style:table-column-properties style:column-width="7.699cm"/>
    </style:style>
    <style:style style:name="Tabela14.D" style:family="table-column">
      <style:table-column-properties style:column-width="2.053cm"/>
    </style:style>
    <style:style style:name="Tabela14.1" style:family="table-row">
      <style:table-row-properties style:min-row-height="0.101cm" fo:keep-together="auto"/>
    </style:style>
    <style:style style:name="Tabela14.A1" style:family="table-cell">
      <style:table-cell-properties style:vertical-align="middle" fo:background-color="#b2b2b2" fo:padding-left="0.191cm" fo:padding-right="0.191cm" fo:padding-top="0cm" fo:padding-bottom="0cm" fo:border-left="0.5pt solid #000001" fo:border-right="none" fo:border-top="0.5pt solid #000001" fo:border-bottom="0.5pt solid #000001">
        <style:background-image/>
      </style:table-cell-properties>
    </style:style>
    <style:style style:name="Tabela14.B1" style:family="table-cell">
      <style:table-cell-properties style:vertical-align="middle" fo:background-color="#b2b2b2" fo:padding-left="0.191cm" fo:padding-right="0.191cm" fo:padding-top="0cm" fo:padding-bottom="0cm" fo:border="0.5pt solid #000001">
        <style:background-image/>
      </style:table-cell-properties>
    </style:style>
    <style:style style:name="Tabela14.A4" style:family="table-cell">
      <style:table-cell-properties style:vertical-align="middle"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14.D4"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15" style:family="table">
      <style:table-properties style:width="16.295cm" fo:margin-left="0.002cm" fo:margin-top="0cm" fo:margin-bottom="0cm" table:align="left" style:writing-mode="lr-tb"/>
    </style:style>
    <style:style style:name="Tabela15.A" style:family="table-column">
      <style:table-column-properties style:column-width="1.824cm"/>
    </style:style>
    <style:style style:name="Tabela15.B" style:family="table-column">
      <style:table-column-properties style:column-width="5.297cm"/>
    </style:style>
    <style:style style:name="Tabela15.C" style:family="table-column">
      <style:table-column-properties style:column-width="1.785cm"/>
    </style:style>
    <style:style style:name="Tabela15.D" style:family="table-column">
      <style:table-column-properties style:column-width="2.723cm"/>
    </style:style>
    <style:style style:name="Tabela15.E" style:family="table-column">
      <style:table-column-properties style:column-width="1.923cm"/>
    </style:style>
    <style:style style:name="Tabela15.F" style:family="table-column">
      <style:table-column-properties style:column-width="2.741cm"/>
    </style:style>
    <style:style style:name="Tabela15.1" style:family="table-row">
      <style:table-row-properties fo:keep-together="auto"/>
    </style:style>
    <style:style style:name="Tabela15.A1" style:family="table-cell">
      <style:table-cell-properties style:vertical-align="middle" fo:background-color="#bfbfbf" fo:padding-left="0.185cm" fo:padding-right="0.191cm" fo:padding-top="0cm" fo:padding-bottom="0cm" fo:border="0.5pt solid #000001">
        <style:background-image/>
      </style:table-cell-properties>
    </style:style>
    <style:style style:name="Tabela15.A3" style:family="table-cell">
      <style:table-cell-properties style:vertical-align="middle" fo:background-color="#e7e6e6" fo:padding-left="0.185cm" fo:padding-right="0.191cm" fo:padding-top="0cm" fo:padding-bottom="0cm" fo:border="0.5pt solid #000001">
        <style:background-image/>
      </style:table-cell-properties>
    </style:style>
    <style:style style:name="Tabela15.B3" style:family="table-cell">
      <style:table-cell-properties fo:background-color="#e7e6e6" fo:padding-left="0.185cm" fo:padding-right="0.191cm" fo:padding-top="0cm" fo:padding-bottom="0cm" fo:border="0.5pt solid #000001">
        <style:background-image/>
      </style:table-cell-properties>
    </style:style>
    <style:style style:name="Tabela15.A4" style:family="table-cell">
      <style:table-cell-properties style:vertical-align="middle" fo:background-color="transparent" fo:padding-left="0.185cm" fo:padding-right="0.191cm" fo:padding-top="0cm" fo:padding-bottom="0cm" fo:border="0.5pt solid #000001">
        <style:background-image/>
      </style:table-cell-properties>
    </style:style>
    <style:style style:name="Tabela15.B4" style:family="table-cell">
      <style:table-cell-properties fo:background-color="transparent" fo:padding-left="0.185cm" fo:padding-right="0.191cm" fo:padding-top="0cm" fo:padding-bottom="0cm" fo:border="0.5pt solid #000001">
        <style:background-image/>
      </style:table-cell-properties>
    </style:style>
    <style:style style:name="Tabela15.A5" style:family="table-cell">
      <style:table-cell-properties style:vertical-align="middle"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5"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6"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7"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8"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9"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10"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11"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12"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A14" style:family="table-cell">
      <style:table-cell-properties style:vertical-align="middle" fo:background-color="#bfbfbf"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A15" style:family="table-cell">
      <style:table-cell-properties style:vertical-align="middle" fo:background-color="#e7e6e6"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15" style:family="table-cell">
      <style:table-cell-properties fo:background-color="#e7e6e6"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16" style:family="table-cell">
      <style:table-cell-properties fo:background-color="transparent" fo:padding-left="0.185cm" fo:padding-right="0.191cm" fo:padding-top="0cm" fo:padding-bottom="0cm" fo:border="0.5pt solid #000001">
        <style:background-image/>
      </style:table-cell-properties>
    </style:style>
    <style:style style:name="Tabela15.B17"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18"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19"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20"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21"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22"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23"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24" style:family="table-row">
      <style:table-row-properties style:min-row-height="1.801cm" fo:keep-together="auto"/>
    </style:style>
    <style:style style:name="Tabela15.25" style:family="table-row">
      <style:table-row-properties style:min-row-height="0.661cm" fo:keep-together="auto"/>
    </style:style>
    <style:style style:name="Tabela15.B27" style:family="table-cell">
      <style:table-cell-properties fo:background-color="#e7e6e6"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28"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29"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30"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31"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32"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33"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34"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35"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36"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40" style:family="table-cell">
      <style:table-cell-properties fo:background-color="#e7e6e6"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41"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42"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43"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44"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45"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46"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47"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48"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49"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52" style:family="table-cell">
      <style:table-cell-properties fo:background-color="#e7e6e6"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53"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54"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55"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56"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57"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58"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B59" style:family="table-cell">
      <style:table-cell-properties fo:background-color="transparent" fo:padding-left="0.185cm" fo:padding-right="0.191cm" fo:padding-top="0cm" fo:padding-bottom="0cm" fo:border-left="0.5pt solid #000001" fo:border-right="0.5pt solid #000001" fo:border-top="0.75pt solid #000001" fo:border-bottom="0.5pt solid #000001">
        <style:background-image/>
      </style:table-cell-properties>
    </style:style>
    <style:style style:name="Tabela15.A60" style:family="table-cell">
      <style:table-cell-properties style:vertical-align="middle" fo:background-color="transparent" fo:padding-left="0.185cm" fo:padding-right="0.191cm" fo:padding-top="0cm" fo:padding-bottom="0cm" fo:border-left="0.5pt solid #000001" fo:border-right="0.5pt solid #000001" fo:border-top="0.75pt solid #000001" fo:border-bottom="0.75pt solid #000001">
        <style:background-image/>
      </style:table-cell-properties>
    </style:style>
    <style:style style:name="Tabela15.B60" style:family="table-cell">
      <style:table-cell-properties fo:background-color="transparent" fo:padding-left="0.185cm" fo:padding-right="0.191cm" fo:padding-top="0cm" fo:padding-bottom="0cm" fo:border-left="0.5pt solid #000001" fo:border-right="0.5pt solid #000001" fo:border-top="0.75pt solid #000001" fo:border-bottom="0.75pt solid #000001">
        <style:background-image/>
      </style:table-cell-properties>
    </style:style>
    <style:style style:name="Tabela15.B61" style:family="table-cell">
      <style:table-cell-properties fo:background-color="transparent" fo:padding-left="0.185cm" fo:padding-right="0.191cm" fo:padding-top="0cm" fo:padding-bottom="0cm" fo:border-left="0.5pt solid #000001" fo:border-right="0.5pt solid #000001" fo:border-top="0.75pt solid #000001" fo:border-bottom="0.75pt solid #000001">
        <style:background-image/>
      </style:table-cell-properties>
    </style:style>
    <style:style style:name="Tabela16" style:family="table">
      <style:table-properties style:width="14.517cm" fo:margin-top="0cm" fo:margin-bottom="0cm" table:align="center" style:writing-mode="lr-tb"/>
    </style:style>
    <style:style style:name="Tabela16.A" style:family="table-column">
      <style:table-column-properties style:column-width="1.378cm"/>
    </style:style>
    <style:style style:name="Tabela16.B" style:family="table-column">
      <style:table-column-properties style:column-width="0.286cm"/>
    </style:style>
    <style:style style:name="Tabela16.C" style:family="table-column">
      <style:table-column-properties style:column-width="0.598cm"/>
    </style:style>
    <style:style style:name="Tabela16.D" style:family="table-column">
      <style:table-column-properties style:column-width="0.256cm"/>
    </style:style>
    <style:style style:name="Tabela16.E" style:family="table-column">
      <style:table-column-properties style:column-width="0.27cm"/>
    </style:style>
    <style:style style:name="Tabela16.F" style:family="table-column">
      <style:table-column-properties style:column-width="1.027cm"/>
    </style:style>
    <style:style style:name="Tabela16.G" style:family="table-column">
      <style:table-column-properties style:column-width="0.945cm"/>
    </style:style>
    <style:style style:name="Tabela16.H" style:family="table-column">
      <style:table-column-properties style:column-width="0.75cm"/>
    </style:style>
    <style:style style:name="Tabela16.I" style:family="table-column">
      <style:table-column-properties style:column-width="0.988cm"/>
    </style:style>
    <style:style style:name="Tabela16.J" style:family="table-column">
      <style:table-column-properties style:column-width="3.418cm"/>
    </style:style>
    <style:style style:name="Tabela16.K" style:family="table-column">
      <style:table-column-properties style:column-width="0.827cm"/>
    </style:style>
    <style:style style:name="Tabela16.L" style:family="table-column">
      <style:table-column-properties style:column-width="0.233cm"/>
    </style:style>
    <style:style style:name="Tabela16.M" style:family="table-column">
      <style:table-column-properties style:column-width="0.688cm"/>
    </style:style>
    <style:style style:name="Tabela16.N" style:family="table-column">
      <style:table-column-properties style:column-width="2.852cm"/>
    </style:style>
    <style:style style:name="Tabela16.1" style:family="table-row">
      <style:table-row-properties fo:keep-together="auto"/>
    </style:style>
    <style:style style:name="Tabela16.A1" style:family="table-cell">
      <style:table-cell-properties fo:background-color="transparent" fo:padding-left="0.199cm" fo:padding-right="0.191cm" fo:padding-top="0cm" fo:padding-bottom="0cm" fo:border="none">
        <style:background-image/>
      </style:table-cell-properties>
    </style:style>
    <style:style style:name="Tabela17" style:family="table">
      <style:table-properties style:width="15.91cm" fo:margin-left="0cm" fo:margin-top="0cm" fo:margin-bottom="0cm" table:align="left" style:writing-mode="lr-tb"/>
    </style:style>
    <style:style style:name="Tabela17.A" style:family="table-column">
      <style:table-column-properties style:column-width="7.938cm"/>
    </style:style>
    <style:style style:name="Tabela17.B" style:family="table-column">
      <style:table-column-properties style:column-width="7.971cm"/>
    </style:style>
    <style:style style:name="Tabela17.1" style:family="table-row">
      <style:table-row-properties style:min-row-height="0.446cm" fo:keep-together="auto"/>
    </style:style>
    <style:style style:name="Tabela17.A1" style:family="table-cell">
      <style:table-cell-properties style:vertical-align="bottom" fo:background-color="transparent" fo:padding-left="0.191cm" fo:padding-right="0.191cm" fo:padding-top="0cm" fo:padding-bottom="0cm" fo:border="none">
        <style:background-image/>
      </style:table-cell-properties>
    </style:style>
    <style:style style:name="P1" style:family="paragraph" style:parent-style-name="Heading_20_1">
      <style:text-properties style:font-name="Times New Roman" fo:font-size="12pt" style:font-size-asian="12pt" style:font-size-complex="12pt"/>
    </style:style>
    <style:style style:name="P2" style:family="paragraph" style:parent-style-name="Heading_20_1" style:master-page-name="Standard">
      <style:paragraph-properties fo:margin-top="0.423cm" fo:margin-bottom="0.423cm" loext:contextual-spacing="false" style:page-number="auto"/>
      <style:text-properties style:font-name="Times New Roman" fo:font-size="12pt" fo:language="pt" fo:country="BR" officeooo:rsid="0017a873" officeooo:paragraph-rsid="0017a873" style:font-size-asian="12pt" style:font-size-complex="12pt"/>
    </style:style>
    <style:style style:name="P3" style:family="paragraph" style:parent-style-name="Heading_20_1">
      <style:paragraph-properties fo:break-before="page"/>
      <style:text-properties style:font-name="Times New Roman" fo:font-size="12pt" style:font-size-asian="12pt" style:font-size-complex="12pt"/>
    </style:style>
    <style:style style:name="P4" style:family="paragraph" style:parent-style-name="Heading_20_2" style:list-style-name="WWNum18">
      <style:text-properties style:font-name="Times New Roman" fo:font-size="12pt" style:font-size-asian="12pt" style:font-size-complex="12pt"/>
    </style:style>
    <style:style style:name="P5" style:family="paragraph" style:parent-style-name="Heading_20_3" style:list-style-name="WWNum18">
      <style:text-properties style:font-name="Times New Roman" fo:font-size="12pt" style:font-size-asian="12pt" style:font-size-complex="12pt"/>
    </style:style>
    <style:style style:name="P6" style:family="paragraph" style:parent-style-name="Heading_20_4" style:list-style-name="WWNum18">
      <style:text-properties style:font-name="Times New Roman" fo:font-size="12pt" style:font-size-asian="12pt" style:font-size-complex="12pt"/>
    </style:style>
    <style:style style:name="P7" style:family="paragraph" style:parent-style-name="Heading_20_5" style:list-style-name="WWNum53">
      <style:text-properties style:font-name="Times New Roman" fo:font-size="12pt" style:font-size-asian="12pt" style:font-size-complex="12pt"/>
    </style:style>
    <style:style style:name="P8" style:family="paragraph" style:parent-style-name="Heading_20_5" style:list-style-name="WWNum71">
      <style:text-properties style:font-name="Times New Roman" fo:font-size="12pt" style:font-size-asian="12pt" style:font-size-complex="12pt"/>
    </style:style>
    <style:style style:name="P9" style:family="paragraph" style:parent-style-name="Heading_20_5" style:list-style-name="WWNum97">
      <style:text-properties style:font-name="Times New Roman" fo:font-size="12pt" style:font-size-asian="12pt" style:font-size-complex="12pt"/>
    </style:style>
    <style:style style:name="P10" style:family="paragraph" style:parent-style-name="Heading_20_5" style:list-style-name="WWNum100">
      <style:text-properties style:font-name="Times New Roman" fo:font-size="12pt" style:font-size-asian="12pt" style:font-size-complex="12pt"/>
    </style:style>
    <style:style style:name="P11" style:family="paragraph" style:parent-style-name="Heading_20_5" style:list-style-name="WWNum98">
      <style:text-properties style:font-name="Times New Roman" fo:font-size="12pt" style:font-size-asian="12pt" style:font-size-complex="12pt"/>
    </style:style>
    <style:style style:name="P12" style:family="paragraph" style:parent-style-name="Heading_20_5" style:list-style-name="WWNum99">
      <style:text-properties style:font-name="Times New Roman" fo:font-size="12pt" style:font-size-asian="12pt" style:font-size-complex="12pt"/>
    </style:style>
    <style:style style:name="P13" style:family="paragraph" style:parent-style-name="Heading_20_5" style:list-style-name="WWNum69">
      <style:text-properties style:font-name="Times New Roman" fo:font-size="12pt" style:font-size-asian="12pt" style:font-size-complex="12pt"/>
    </style:style>
    <style:style style:name="P14" style:family="paragraph" style:parent-style-name="Heading_20_5" style:list-style-name="WWNum65">
      <style:paragraph-properties fo:margin-left="1.905cm" fo:margin-right="0cm" fo:text-indent="-0.635cm" style:auto-text-indent="false"/>
      <style:text-properties style:font-name="Times New Roman" fo:font-size="12pt" style:font-size-asian="12pt" style:font-size-complex="12pt"/>
    </style:style>
    <style:style style:name="P15" style:family="paragraph" style:parent-style-name="List_20_Paragraph" style:list-style-name="WWNum3">
      <style:paragraph-properties>
        <style:tab-stops>
          <style:tab-stop style:position="7.255cm"/>
        </style:tab-stops>
      </style:paragraph-properties>
      <style:text-properties style:font-name="Times New Roman" fo:font-size="12pt" style:font-size-asian="12pt" style:font-size-complex="12pt"/>
    </style:style>
    <style:style style:name="P16" style:family="paragraph" style:parent-style-name="List_20_Paragraph" style:list-style-name="WWNum4">
      <style:paragraph-properties>
        <style:tab-stops>
          <style:tab-stop style:position="7.255cm"/>
        </style:tab-stops>
      </style:paragraph-properties>
      <style:text-properties style:font-name="Times New Roman" fo:font-size="12pt" style:font-size-asian="12pt" style:font-size-complex="12pt"/>
    </style:style>
    <style:style style:name="P17" style:family="paragraph" style:parent-style-name="List_20_Paragraph" style:list-style-name="WWNum5">
      <style:paragraph-properties>
        <style:tab-stops>
          <style:tab-stop style:position="7.255cm"/>
        </style:tab-stops>
      </style:paragraph-properties>
      <style:text-properties style:font-name="Times New Roman" fo:font-size="12pt" style:font-size-asian="12pt" style:font-size-complex="12pt"/>
    </style:style>
    <style:style style:name="P18" style:family="paragraph" style:parent-style-name="List_20_Paragraph" style:list-style-name="WWNum6">
      <style:paragraph-properties>
        <style:tab-stops>
          <style:tab-stop style:position="7.255cm"/>
        </style:tab-stops>
      </style:paragraph-properties>
      <style:text-properties style:font-name="Times New Roman" fo:font-size="12pt" style:font-size-asian="12pt" style:font-size-complex="12pt"/>
    </style:style>
    <style:style style:name="P19" style:family="paragraph" style:parent-style-name="List_20_Paragraph" style:list-style-name="WWNum7">
      <style:paragraph-properties>
        <style:tab-stops>
          <style:tab-stop style:position="7.255cm"/>
        </style:tab-stops>
      </style:paragraph-properties>
      <style:text-properties style:font-name="Times New Roman" fo:font-size="12pt" style:font-size-asian="12pt" style:font-size-complex="12pt"/>
    </style:style>
    <style:style style:name="P20" style:family="paragraph" style:parent-style-name="List_20_Paragraph" style:list-style-name="WWNum8">
      <style:paragraph-properties>
        <style:tab-stops>
          <style:tab-stop style:position="7.255cm"/>
        </style:tab-stops>
      </style:paragraph-properties>
      <style:text-properties style:font-name="Times New Roman" fo:font-size="12pt" style:font-size-asian="12pt" style:font-size-complex="12pt"/>
    </style:style>
    <style:style style:name="P21" style:family="paragraph" style:parent-style-name="List_20_Paragraph" style:list-style-name="WWNum9">
      <style:paragraph-properties>
        <style:tab-stops>
          <style:tab-stop style:position="0cm"/>
        </style:tab-stops>
      </style:paragraph-properties>
      <style:text-properties style:font-name="Times New Roman" fo:font-size="12pt" style:font-size-asian="12pt" style:font-size-complex="12pt"/>
    </style:style>
    <style:style style:name="P22" style:family="paragraph" style:parent-style-name="List_20_Paragraph" style:list-style-name="WWNum11">
      <style:paragraph-properties>
        <style:tab-stops>
          <style:tab-stop style:position="0cm"/>
        </style:tab-stops>
      </style:paragraph-properties>
      <style:text-properties style:font-name="Times New Roman" fo:font-size="12pt" style:font-size-asian="12pt" style:font-size-complex="12pt"/>
    </style:style>
    <style:style style:name="P23" style:family="paragraph" style:parent-style-name="List_20_Paragraph" style:list-style-name="WWNum12">
      <style:paragraph-properties>
        <style:tab-stops>
          <style:tab-stop style:position="0cm"/>
        </style:tab-stops>
      </style:paragraph-properties>
      <style:text-properties style:font-name="Times New Roman" fo:font-size="12pt" style:font-size-asian="12pt" style:font-size-complex="12pt"/>
    </style:style>
    <style:style style:name="P24" style:family="paragraph" style:parent-style-name="List_20_Paragraph" style:list-style-name="WWNum13">
      <style:paragraph-properties>
        <style:tab-stops>
          <style:tab-stop style:position="0cm"/>
        </style:tab-stops>
      </style:paragraph-properties>
      <style:text-properties style:font-name="Times New Roman" fo:font-size="12pt" style:font-size-asian="12pt" style:font-size-complex="12pt"/>
    </style:style>
    <style:style style:name="P25" style:family="paragraph" style:parent-style-name="List_20_Paragraph" style:list-style-name="WWNum14">
      <style:paragraph-properties>
        <style:tab-stops>
          <style:tab-stop style:position="0cm"/>
        </style:tab-stops>
      </style:paragraph-properties>
      <style:text-properties style:font-name="Times New Roman" fo:font-size="12pt" style:font-size-asian="12pt" style:font-size-complex="12pt"/>
    </style:style>
    <style:style style:name="P26" style:family="paragraph" style:parent-style-name="List_20_Paragraph" style:list-style-name="WWNum10">
      <style:text-properties style:font-name="Times New Roman" fo:font-size="12pt" style:font-size-asian="12pt" style:font-size-complex="12pt"/>
    </style:style>
    <style:style style:name="P27" style:family="paragraph" style:parent-style-name="List_20_Paragraph" style:list-style-name="WWNum15">
      <style:text-properties style:font-name="Times New Roman" fo:font-size="12pt" style:font-size-asian="12pt" style:font-size-complex="12pt"/>
    </style:style>
    <style:style style:name="P28" style:family="paragraph" style:parent-style-name="List_20_Paragraph" style:list-style-name="WWNum16">
      <style:text-properties style:font-name="Times New Roman" fo:font-size="12pt" style:font-size-asian="12pt" style:font-size-complex="12pt"/>
    </style:style>
    <style:style style:name="P29" style:family="paragraph" style:parent-style-name="List_20_Paragraph" style:list-style-name="WWNum17">
      <style:text-properties style:font-name="Times New Roman" fo:font-size="12pt" style:font-size-asian="12pt" style:font-size-complex="12pt"/>
    </style:style>
    <style:style style:name="P30" style:family="paragraph" style:parent-style-name="List_20_Paragraph" style:list-style-name="WWNum55">
      <style:text-properties style:font-name="Times New Roman" fo:font-size="12pt" style:font-size-asian="12pt" style:font-size-complex="12pt"/>
    </style:style>
    <style:style style:name="P31" style:family="paragraph" style:parent-style-name="List_20_Paragraph" style:list-style-name="WWNum54">
      <style:text-properties style:font-name="Times New Roman" fo:font-size="12pt" style:font-size-asian="12pt" style:font-size-complex="12pt"/>
    </style:style>
    <style:style style:name="P32" style:family="paragraph" style:parent-style-name="List_20_Paragraph" style:list-style-name="WWNum62">
      <style:text-properties style:font-name="Times New Roman" fo:font-size="12pt" style:font-size-asian="12pt" style:font-size-complex="12pt"/>
    </style:style>
    <style:style style:name="P33" style:family="paragraph" style:parent-style-name="List_20_Paragraph" style:list-style-name="WWNum61">
      <style:text-properties style:font-name="Times New Roman" fo:font-size="12pt" style:font-size-asian="12pt" style:font-size-complex="12pt"/>
    </style:style>
    <style:style style:name="P34" style:family="paragraph" style:parent-style-name="List_20_Paragraph" style:list-style-name="WWNum60">
      <style:text-properties style:font-name="Times New Roman" fo:font-size="12pt" style:font-size-asian="12pt" style:font-size-complex="12pt"/>
    </style:style>
    <style:style style:name="P35" style:family="paragraph" style:parent-style-name="List_20_Paragraph" style:list-style-name="WWNum59">
      <style:text-properties style:font-name="Times New Roman" fo:font-size="12pt" style:font-size-asian="12pt" style:font-size-complex="12pt"/>
    </style:style>
    <style:style style:name="P36" style:family="paragraph" style:parent-style-name="List_20_Paragraph" style:list-style-name="WWNum58">
      <style:text-properties style:font-name="Times New Roman" fo:font-size="12pt" style:font-size-asian="12pt" style:font-size-complex="12pt"/>
    </style:style>
    <style:style style:name="P37" style:family="paragraph" style:parent-style-name="List_20_Paragraph" style:list-style-name="WWNum57">
      <style:text-properties style:font-name="Times New Roman" fo:font-size="12pt" style:font-size-asian="12pt" style:font-size-complex="12pt"/>
    </style:style>
    <style:style style:name="P38" style:family="paragraph" style:parent-style-name="List_20_Paragraph" style:list-style-name="WWNum56">
      <style:text-properties style:font-name="Times New Roman" fo:font-size="12pt" style:font-size-asian="12pt" style:font-size-complex="12pt"/>
    </style:style>
    <style:style style:name="P39" style:family="paragraph" style:parent-style-name="List_20_Paragraph" style:list-style-name="WWNum64">
      <style:text-properties style:font-name="Times New Roman" fo:font-size="12pt" style:font-size-asian="12pt" style:font-size-complex="12pt"/>
    </style:style>
    <style:style style:name="P40" style:family="paragraph" style:parent-style-name="List_20_Paragraph" style:list-style-name="WWNum63">
      <style:text-properties style:font-name="Times New Roman" fo:font-size="12pt" style:font-size-asian="12pt" style:font-size-complex="12pt"/>
    </style:style>
    <style:style style:name="P41" style:family="paragraph" style:parent-style-name="List_20_Paragraph" style:list-style-name="WWNum35">
      <style:text-properties style:font-name="Times New Roman" fo:font-size="12pt" style:font-size-asian="12pt" style:font-size-complex="12pt"/>
    </style:style>
    <style:style style:name="P42" style:family="paragraph" style:parent-style-name="List_20_Paragraph" style:list-style-name="WWNum37">
      <style:text-properties style:font-name="Times New Roman" fo:font-size="12pt" style:font-size-asian="12pt" style:font-size-complex="12pt"/>
    </style:style>
    <style:style style:name="P43" style:family="paragraph" style:parent-style-name="List_20_Paragraph" style:list-style-name="WWNum38">
      <style:text-properties style:font-name="Times New Roman" fo:font-size="12pt" style:font-size-asian="12pt" style:font-size-complex="12pt"/>
    </style:style>
    <style:style style:name="P44" style:family="paragraph" style:parent-style-name="List_20_Paragraph" style:list-style-name="WWNum39">
      <style:text-properties style:font-name="Times New Roman" fo:font-size="12pt" style:font-size-asian="12pt" style:font-size-complex="12pt"/>
    </style:style>
    <style:style style:name="P45" style:family="paragraph" style:parent-style-name="List_20_Paragraph" style:list-style-name="WWNum40">
      <style:text-properties style:font-name="Times New Roman" fo:font-size="12pt" style:font-size-asian="12pt" style:font-size-complex="12pt"/>
    </style:style>
    <style:style style:name="P46" style:family="paragraph" style:parent-style-name="List_20_Paragraph" style:list-style-name="WWNum41">
      <style:text-properties style:font-name="Times New Roman" fo:font-size="12pt" style:font-size-asian="12pt" style:font-size-complex="12pt"/>
    </style:style>
    <style:style style:name="P47" style:family="paragraph" style:parent-style-name="List_20_Paragraph" style:list-style-name="WWNum42">
      <style:text-properties style:font-name="Times New Roman" fo:font-size="12pt" style:font-size-asian="12pt" style:font-size-complex="12pt"/>
    </style:style>
    <style:style style:name="P48" style:family="paragraph" style:parent-style-name="List_20_Paragraph" style:list-style-name="WWNum43">
      <style:text-properties style:font-name="Times New Roman" fo:font-size="12pt" style:font-size-asian="12pt" style:font-size-complex="12pt"/>
    </style:style>
    <style:style style:name="P49" style:family="paragraph" style:parent-style-name="List_20_Paragraph" style:list-style-name="WWNum101">
      <style:text-properties style:font-name="Times New Roman" fo:font-size="12pt" style:font-size-asian="12pt" style:font-size-complex="12pt"/>
    </style:style>
    <style:style style:name="P50" style:family="paragraph" style:parent-style-name="List_20_Paragraph" style:list-style-name="WWNum44">
      <style:text-properties style:font-name="Times New Roman" fo:font-size="12pt" style:font-size-asian="12pt" style:font-size-complex="12pt"/>
    </style:style>
    <style:style style:name="P51" style:family="paragraph" style:parent-style-name="List_20_Paragraph" style:list-style-name="WWNum45">
      <style:text-properties style:font-name="Times New Roman" fo:font-size="12pt" style:font-size-asian="12pt" style:font-size-complex="12pt"/>
    </style:style>
    <style:style style:name="P52" style:family="paragraph" style:parent-style-name="List_20_Paragraph" style:list-style-name="WWNum66">
      <style:text-properties style:font-name="Times New Roman" fo:font-size="12pt" style:font-size-asian="12pt" style:font-size-complex="12pt"/>
    </style:style>
    <style:style style:name="P53" style:family="paragraph" style:parent-style-name="List_20_Paragraph" style:list-style-name="WWNum68">
      <style:text-properties style:font-name="Times New Roman" fo:font-size="12pt" style:font-size-asian="12pt" style:font-size-complex="12pt"/>
    </style:style>
    <style:style style:name="P54" style:family="paragraph" style:parent-style-name="List_20_Paragraph" style:list-style-name="WWNum34">
      <style:text-properties style:font-name="Times New Roman" fo:font-size="12pt" style:font-size-asian="12pt" style:font-size-complex="12pt"/>
    </style:style>
    <style:style style:name="P55" style:family="paragraph" style:parent-style-name="List_20_Paragraph" style:list-style-name="WWNum19">
      <style:text-properties style:font-name="Times New Roman" fo:font-size="12pt" style:font-size-asian="12pt" style:font-size-complex="12pt"/>
    </style:style>
    <style:style style:name="P56" style:family="paragraph" style:parent-style-name="List_20_Paragraph" style:list-style-name="WWNum20">
      <style:text-properties style:font-name="Times New Roman" fo:font-size="12pt" style:font-size-asian="12pt" style:font-size-complex="12pt"/>
    </style:style>
    <style:style style:name="P57" style:family="paragraph" style:parent-style-name="List_20_Paragraph" style:list-style-name="WWNum21">
      <style:text-properties style:font-name="Times New Roman" fo:font-size="12pt" style:font-size-asian="12pt" style:font-size-complex="12pt"/>
    </style:style>
    <style:style style:name="P58" style:family="paragraph" style:parent-style-name="List_20_Paragraph" style:list-style-name="WWNum22">
      <style:text-properties style:font-name="Times New Roman" fo:font-size="12pt" style:font-size-asian="12pt" style:font-size-complex="12pt"/>
    </style:style>
    <style:style style:name="P59" style:family="paragraph" style:parent-style-name="List_20_Paragraph" style:list-style-name="WWNum29">
      <style:text-properties style:font-name="Times New Roman" fo:font-size="12pt" style:font-size-asian="12pt" style:font-size-complex="12pt"/>
    </style:style>
    <style:style style:name="P60" style:family="paragraph" style:parent-style-name="List_20_Paragraph" style:list-style-name="WWNum49">
      <style:paragraph-properties fo:margin-top="0cm" fo:margin-bottom="0cm" loext:contextual-spacing="true" fo:text-align="start" style:justify-single-word="false"/>
      <style:text-properties style:font-name="Times New Roman" fo:font-size="12pt" style:font-size-asian="12pt" style:font-size-complex="12pt"/>
    </style:style>
    <style:style style:name="P61" style:family="paragraph" style:parent-style-name="List_20_Paragraph" style:list-style-name="WWNum73">
      <style:paragraph-properties fo:margin-top="0cm" fo:margin-bottom="0cm" loext:contextual-spacing="true" fo:line-height="100%"/>
      <style:text-properties style:font-name="Times New Roman" fo:font-size="12pt" style:font-size-asian="12pt" style:font-size-complex="12pt"/>
    </style:style>
    <style:style style:name="P62" style:family="paragraph" style:parent-style-name="List_20_Paragraph" style:list-style-name="WWNum74">
      <style:paragraph-properties fo:margin-top="0cm" fo:margin-bottom="0cm" loext:contextual-spacing="true" fo:line-height="100%"/>
      <style:text-properties style:font-name="Times New Roman" fo:font-size="12pt" style:font-size-asian="12pt" style:font-size-complex="12pt"/>
    </style:style>
    <style:style style:name="P63" style:family="paragraph" style:parent-style-name="List_20_Paragraph" style:list-style-name="WWNum75">
      <style:paragraph-properties fo:margin-top="0cm" fo:margin-bottom="0cm" loext:contextual-spacing="true" fo:line-height="100%"/>
      <style:text-properties style:font-name="Times New Roman" fo:font-size="12pt" style:font-size-asian="12pt" style:font-size-complex="12pt"/>
    </style:style>
    <style:style style:name="P64" style:family="paragraph" style:parent-style-name="List_20_Paragraph" style:list-style-name="WWNum76">
      <style:paragraph-properties fo:margin-top="0cm" fo:margin-bottom="0cm" loext:contextual-spacing="true" fo:line-height="100%"/>
      <style:text-properties style:font-name="Times New Roman" fo:font-size="12pt" style:font-size-asian="12pt" style:font-size-complex="12pt"/>
    </style:style>
    <style:style style:name="P65" style:family="paragraph" style:parent-style-name="List_20_Paragraph" style:list-style-name="WWNum77">
      <style:paragraph-properties fo:margin-top="0cm" fo:margin-bottom="0cm" loext:contextual-spacing="true" fo:line-height="100%"/>
      <style:text-properties style:font-name="Times New Roman" fo:font-size="12pt" style:font-size-asian="12pt" style:font-size-complex="12pt"/>
    </style:style>
    <style:style style:name="P66" style:family="paragraph" style:parent-style-name="List_20_Paragraph" style:list-style-name="WWNum78">
      <style:paragraph-properties fo:margin-top="0cm" fo:margin-bottom="0cm" loext:contextual-spacing="true" fo:line-height="100%"/>
      <style:text-properties style:font-name="Times New Roman" fo:font-size="12pt" style:font-size-asian="12pt" style:font-size-complex="12pt"/>
    </style:style>
    <style:style style:name="P67" style:family="paragraph" style:parent-style-name="List_20_Paragraph" style:list-style-name="WWNum79">
      <style:paragraph-properties fo:margin-top="0cm" fo:margin-bottom="0cm" loext:contextual-spacing="true" fo:line-height="100%"/>
      <style:text-properties style:font-name="Times New Roman" fo:font-size="12pt" style:font-size-asian="12pt" style:font-size-complex="12pt"/>
    </style:style>
    <style:style style:name="P68" style:family="paragraph" style:parent-style-name="List_20_Paragraph" style:list-style-name="WWNum80">
      <style:paragraph-properties fo:margin-top="0cm" fo:margin-bottom="0cm" loext:contextual-spacing="true" fo:line-height="100%"/>
      <style:text-properties style:font-name="Times New Roman" fo:font-size="12pt" style:font-size-asian="12pt" style:font-size-complex="12pt"/>
    </style:style>
    <style:style style:name="P69" style:family="paragraph" style:parent-style-name="List_20_Paragraph" style:list-style-name="WWNum81">
      <style:paragraph-properties fo:margin-top="0cm" fo:margin-bottom="0cm" loext:contextual-spacing="true" fo:line-height="100%"/>
      <style:text-properties style:font-name="Times New Roman" fo:font-size="12pt" style:font-size-asian="12pt" style:font-size-complex="12pt"/>
    </style:style>
    <style:style style:name="P70" style:family="paragraph" style:parent-style-name="List_20_Paragraph" style:list-style-name="WWNum82">
      <style:paragraph-properties fo:margin-top="0cm" fo:margin-bottom="0cm" loext:contextual-spacing="true" fo:line-height="100%"/>
      <style:text-properties style:font-name="Times New Roman" fo:font-size="12pt" style:font-size-asian="12pt" style:font-size-complex="12pt"/>
    </style:style>
    <style:style style:name="P71" style:family="paragraph" style:parent-style-name="List_20_Paragraph" style:list-style-name="WWNum83">
      <style:paragraph-properties fo:margin-top="0cm" fo:margin-bottom="0cm" loext:contextual-spacing="true" fo:line-height="100%"/>
      <style:text-properties style:font-name="Times New Roman" fo:font-size="12pt" style:font-size-asian="12pt" style:font-size-complex="12pt"/>
    </style:style>
    <style:style style:name="P72" style:family="paragraph" style:parent-style-name="List_20_Paragraph" style:list-style-name="WWNum84">
      <style:paragraph-properties fo:margin-top="0cm" fo:margin-bottom="0cm" loext:contextual-spacing="true" fo:line-height="100%"/>
      <style:text-properties style:font-name="Times New Roman" fo:font-size="12pt" style:font-size-asian="12pt" style:font-size-complex="12pt"/>
    </style:style>
    <style:style style:name="P73" style:family="paragraph" style:parent-style-name="List_20_Paragraph" style:list-style-name="WWNum85">
      <style:paragraph-properties fo:margin-top="0cm" fo:margin-bottom="0cm" loext:contextual-spacing="true" fo:line-height="100%"/>
      <style:text-properties style:font-name="Times New Roman" fo:font-size="12pt" style:font-size-asian="12pt" style:font-size-complex="12pt"/>
    </style:style>
    <style:style style:name="P74" style:family="paragraph" style:parent-style-name="List_20_Paragraph" style:list-style-name="WWNum86">
      <style:paragraph-properties fo:margin-top="0cm" fo:margin-bottom="0cm" loext:contextual-spacing="true" fo:line-height="100%"/>
      <style:text-properties style:font-name="Times New Roman" fo:font-size="12pt" style:font-size-asian="12pt" style:font-size-complex="12pt"/>
    </style:style>
    <style:style style:name="P75" style:family="paragraph" style:parent-style-name="List_20_Paragraph" style:list-style-name="WWNum87">
      <style:paragraph-properties fo:margin-top="0cm" fo:margin-bottom="0cm" loext:contextual-spacing="true" fo:line-height="100%"/>
      <style:text-properties style:font-name="Times New Roman" fo:font-size="12pt" style:font-size-asian="12pt" style:font-size-complex="12pt"/>
    </style:style>
    <style:style style:name="P76" style:family="paragraph" style:parent-style-name="List_20_Paragraph" style:list-style-name="WWNum88">
      <style:paragraph-properties fo:margin-top="0cm" fo:margin-bottom="0cm" loext:contextual-spacing="true" fo:line-height="100%"/>
      <style:text-properties style:font-name="Times New Roman" fo:font-size="12pt" style:font-size-asian="12pt" style:font-size-complex="12pt"/>
    </style:style>
    <style:style style:name="P77" style:family="paragraph" style:parent-style-name="List_20_Paragraph" style:list-style-name="WWNum89">
      <style:paragraph-properties fo:margin-top="0cm" fo:margin-bottom="0cm" loext:contextual-spacing="true" fo:line-height="100%"/>
      <style:text-properties style:font-name="Times New Roman" fo:font-size="12pt" style:font-size-asian="12pt" style:font-size-complex="12pt"/>
    </style:style>
    <style:style style:name="P78" style:family="paragraph" style:parent-style-name="List_20_Paragraph" style:list-style-name="WWNum90">
      <style:paragraph-properties fo:margin-top="0cm" fo:margin-bottom="0cm" loext:contextual-spacing="true" fo:line-height="100%"/>
      <style:text-properties style:font-name="Times New Roman" fo:font-size="12pt" style:font-size-asian="12pt" style:font-size-complex="12pt"/>
    </style:style>
    <style:style style:name="P79" style:family="paragraph" style:parent-style-name="List_20_Paragraph" style:list-style-name="WWNum91">
      <style:paragraph-properties fo:margin-top="0cm" fo:margin-bottom="0cm" loext:contextual-spacing="true" fo:line-height="100%"/>
      <style:text-properties style:font-name="Times New Roman" fo:font-size="12pt" style:font-size-asian="12pt" style:font-size-complex="12pt"/>
    </style:style>
    <style:style style:name="P80" style:family="paragraph" style:parent-style-name="List_20_Paragraph" style:list-style-name="WWNum92">
      <style:paragraph-properties fo:margin-top="0cm" fo:margin-bottom="0cm" loext:contextual-spacing="true" fo:line-height="100%"/>
      <style:text-properties style:font-name="Times New Roman" fo:font-size="12pt" style:font-size-asian="12pt" style:font-size-complex="12pt"/>
    </style:style>
    <style:style style:name="P81" style:family="paragraph" style:parent-style-name="List_20_Paragraph" style:list-style-name="WWNum93">
      <style:paragraph-properties fo:margin-top="0cm" fo:margin-bottom="0cm" loext:contextual-spacing="true" fo:line-height="100%"/>
      <style:text-properties style:font-name="Times New Roman" fo:font-size="12pt" style:font-size-asian="12pt" style:font-size-complex="12pt"/>
    </style:style>
    <style:style style:name="P82" style:family="paragraph" style:parent-style-name="List_20_Paragraph" style:list-style-name="WWNum94">
      <style:paragraph-properties fo:margin-top="0cm" fo:margin-bottom="0cm" loext:contextual-spacing="true" fo:line-height="100%"/>
      <style:text-properties style:font-name="Times New Roman" fo:font-size="12pt" style:font-size-asian="12pt" style:font-size-complex="12pt"/>
    </style:style>
    <style:style style:name="P83" style:family="paragraph" style:parent-style-name="List_20_Paragraph" style:list-style-name="WWNum95">
      <style:paragraph-properties fo:margin-top="0cm" fo:margin-bottom="0cm" loext:contextual-spacing="true" fo:line-height="100%"/>
      <style:text-properties style:font-name="Times New Roman" fo:font-size="12pt" style:font-size-asian="12pt" style:font-size-complex="12pt"/>
    </style:style>
    <style:style style:name="P84" style:family="paragraph" style:parent-style-name="List_20_Paragraph" style:list-style-name="WWNum96">
      <style:paragraph-properties fo:margin-top="0cm" fo:margin-bottom="0cm" loext:contextual-spacing="true" fo:line-height="100%"/>
      <style:text-properties style:font-name="Times New Roman" fo:font-size="12pt" style:font-size-asian="12pt" style:font-size-complex="12pt"/>
    </style:style>
    <style:style style:name="P85" style:family="paragraph" style:parent-style-name="List_20_Paragraph" style:list-style-name="WWNum2">
      <style:paragraph-properties fo:margin-left="1.27cm" fo:margin-right="0cm" fo:margin-top="0cm" fo:margin-bottom="0cm" loext:contextual-spacing="true" style:line-height-at-least="0.176cm" fo:orphans="0" fo:widows="0" fo:hyphenation-ladder-count="no-limit" fo:text-indent="-0.519cm" style:auto-text-indent="false" text:number-lines="false" text:line-number="0" style:vertical-align="baseline">
        <style:tab-stops>
          <style:tab-stop style:position="1.249cm"/>
          <style:tab-stop style:position="3.251cm"/>
        </style:tab-stops>
      </style:paragraph-properties>
      <style:text-properties style:font-name="Times New Roman" fo:font-size="12pt" style:font-size-asian="12pt" style:font-size-complex="12pt" fo:hyphenate="false" fo:hyphenation-remain-char-count="2" fo:hyphenation-push-char-count="2"/>
    </style:style>
    <style:style style:name="P86" style:family="paragraph" style:parent-style-name="List_20_Paragraph" style:list-style-name="WWNum35">
      <style:paragraph-properties fo:margin-left="3cm" fo:margin-right="0cm" fo:text-indent="-0.762cm" style:auto-text-indent="false"/>
      <style:text-properties style:font-name="Times New Roman" fo:font-size="12pt" style:font-size-asian="12pt" style:font-size-complex="12pt"/>
    </style:style>
    <style:style style:name="P87" style:family="paragraph" style:parent-style-name="List_20_Paragraph" style:list-style-name="WWNum35">
      <style:paragraph-properties fo:margin-left="3cm" fo:margin-right="0cm" fo:text-indent="-1.73cm" style:auto-text-indent="false"/>
      <style:text-properties style:font-name="Times New Roman" fo:font-size="12pt" style:font-size-asian="12pt" style:font-size-complex="12pt"/>
    </style:style>
    <style:style style:name="P88" style:family="paragraph" style:parent-style-name="List_20_Paragraph" style:list-style-name="WWNum35">
      <style:paragraph-properties fo:margin-left="2.752cm" fo:margin-right="0cm" fo:text-indent="-1.482cm" style:auto-text-indent="false"/>
      <style:text-properties style:font-name="Times New Roman" fo:font-size="12pt" style:font-size-asian="12pt" style:font-size-complex="12pt"/>
    </style:style>
    <style:style style:name="P89" style:family="paragraph" style:parent-style-name="List_20_Paragraph" style:list-style-name="WWNum35">
      <style:paragraph-properties fo:margin-left="2.501cm" fo:margin-right="0cm" fo:text-indent="-1.231cm" style:auto-text-indent="false"/>
      <style:text-properties style:font-name="Times New Roman" fo:font-size="12pt" style:font-size-asian="12pt" style:font-size-complex="12pt"/>
    </style:style>
    <style:style style:name="P90" style:family="paragraph" style:parent-style-name="List_20_Paragraph" style:list-style-name="WWNum72">
      <style:paragraph-properties fo:margin-left="0cm" fo:margin-right="0cm" fo:margin-top="0cm" fo:margin-bottom="0cm" loext:contextual-spacing="true" fo:line-height="100%" fo:text-indent="0cm" style:auto-text-indent="false"/>
      <style:text-properties style:font-name="Times New Roman" fo:font-size="12pt" fo:language="pt" fo:country="BR" style:font-size-asian="12pt" style:font-size-complex="12pt"/>
    </style:style>
    <style:style style:name="P91" style:family="paragraph" style:parent-style-name="Modulo_20_Itens" style:list-style-name="WWNum36">
      <style:text-properties style:font-name="Times New Roman" fo:font-size="12pt" style:font-size-asian="12pt" style:font-size-complex="12pt"/>
    </style:style>
    <style:style style:name="P92" style:family="paragraph" style:parent-style-name="Modulo_20_Itens" style:list-style-name="WWNum30">
      <style:text-properties style:font-name="Times New Roman" fo:font-size="12pt" style:font-size-asian="12pt" style:font-size-complex="12pt"/>
    </style:style>
    <style:style style:name="P93" style:family="paragraph" style:parent-style-name="Modulo_20_Itens" style:list-style-name="WWNum31">
      <style:text-properties style:font-name="Times New Roman" fo:font-size="12pt" style:font-size-asian="12pt" style:font-size-complex="12pt"/>
    </style:style>
    <style:style style:name="P94" style:family="paragraph" style:parent-style-name="Modulo_20_Itens" style:list-style-name="WWNum32">
      <style:text-properties style:font-name="Times New Roman" fo:font-size="12pt" style:font-size-asian="12pt" style:font-size-complex="12pt"/>
    </style:style>
    <style:style style:name="P95" style:family="paragraph" style:parent-style-name="Modulo_20_Itens" style:list-style-name="WWNum33">
      <style:text-properties style:font-name="Times New Roman" fo:font-size="12pt" style:font-size-asian="12pt" style:font-size-complex="12pt"/>
    </style:style>
    <style:style style:name="P96" style:family="paragraph" style:parent-style-name="Modulo_20_Itens" style:list-style-name="WWNum34">
      <style:text-properties style:font-name="Times New Roman" fo:font-size="12pt" style:font-size-asian="12pt" style:font-size-complex="12pt"/>
    </style:style>
    <style:style style:name="P97" style:family="paragraph" style:parent-style-name="Modulo_20_Itens" style:list-style-name="WWNum28">
      <style:text-properties style:font-name="Times New Roman" fo:font-size="12pt" style:font-size-asian="12pt" style:font-size-complex="12pt"/>
    </style:style>
    <style:style style:name="P98" style:family="paragraph" style:parent-style-name="Modulo_20_Itens" style:list-style-name="WWNum23">
      <style:text-properties style:font-name="Times New Roman" fo:font-size="12pt" style:font-size-asian="12pt" style:font-size-complex="12pt"/>
    </style:style>
    <style:style style:name="P99" style:family="paragraph" style:parent-style-name="Modulo_20_Itens" style:list-style-name="WWNum24">
      <style:text-properties style:font-name="Times New Roman" fo:font-size="12pt" style:font-size-asian="12pt" style:font-size-complex="12pt"/>
    </style:style>
    <style:style style:name="P100" style:family="paragraph" style:parent-style-name="Modulo_20_Itens" style:list-style-name="WWNum25">
      <style:text-properties style:font-name="Times New Roman" fo:font-size="12pt" style:font-size-asian="12pt" style:font-size-complex="12pt"/>
    </style:style>
    <style:style style:name="P101" style:family="paragraph" style:parent-style-name="Modulo_20_Itens" style:list-style-name="WWNum26">
      <style:text-properties style:font-name="Times New Roman" fo:font-size="12pt" style:font-size-asian="12pt" style:font-size-complex="12pt"/>
    </style:style>
    <style:style style:name="P102" style:family="paragraph" style:parent-style-name="Modulo_20_Itens" style:list-style-name="WWNum70">
      <style:text-properties style:font-name="Times New Roman" fo:font-size="12pt" style:font-size-asian="12pt" style:font-size-complex="12pt"/>
    </style:style>
    <style:style style:name="P103" style:family="paragraph" style:parent-style-name="Modulo_20_Itens" style:list-style-name="WWNum67">
      <style:text-properties style:font-name="Times New Roman" fo:font-size="12pt" style:font-size-asian="12pt" style:font-size-complex="12pt"/>
    </style:style>
    <style:style style:name="P104" style:family="paragraph" style:parent-style-name="Modulo_20_Itens" style:list-style-name="WWNum27">
      <style:paragraph-properties fo:margin-left="3cm" fo:margin-right="0cm" fo:text-indent="-0.635cm" style:auto-text-indent="false"/>
      <style:text-properties style:font-name="Times New Roman" fo:font-size="12pt" style:font-size-asian="12pt" style:font-size-complex="12pt"/>
    </style:style>
    <style:style style:name="P105" style:family="paragraph" style:parent-style-name="No_20_Spacing">
      <style:text-properties style:font-name="Times New Roman" fo:font-size="12pt" style:font-size-asian="12pt" style:font-size-complex="12pt"/>
    </style:style>
    <style:style style:name="P106" style:family="paragraph" style:parent-style-name="No_20_Spacing">
      <style:paragraph-properties fo:text-align="center" style:justify-single-word="false"/>
      <style:text-properties style:font-name="Times New Roman" fo:font-size="12pt" style:font-size-asian="12pt" style:font-size-complex="12pt"/>
    </style:style>
    <style:style style:name="P107" style:family="paragraph" style:parent-style-name="No_20_Spacing">
      <style:paragraph-properties fo:text-align="end" style:justify-single-word="false"/>
      <style:text-properties style:font-name="Times New Roman" fo:font-size="12pt" style:font-size-asian="12pt" style:font-size-complex="12pt"/>
    </style:style>
    <style:style style:name="P108" style:family="paragraph" style:parent-style-name="No_20_Spacing">
      <style:text-properties style:font-name="Times New Roman" fo:font-size="12pt" fo:language="pt" fo:country="BR" style:font-size-asian="12pt" style:font-size-complex="12pt"/>
    </style:style>
    <style:style style:name="P109" style:family="paragraph" style:parent-style-name="No_20_Spacing">
      <style:paragraph-properties fo:text-align="center" style:justify-single-word="false"/>
      <style:text-properties style:font-name="Times New Roman" fo:font-size="12pt" fo:language="pt" fo:country="BR" style:font-size-asian="12pt" style:font-size-complex="12pt"/>
    </style:style>
    <style:style style:name="P110" style:family="paragraph" style:parent-style-name="No_20_Spacing">
      <style:paragraph-properties fo:keep-with-next="always"/>
      <style:text-properties style:font-name="Times New Roman" fo:font-size="12pt" style:font-size-asian="12pt" style:font-size-complex="12pt"/>
    </style:style>
    <style:style style:name="P111" style:family="paragraph" style:parent-style-name="Standard">
      <style:text-properties style:font-name="Times New Roman" fo:font-size="12pt" style:font-size-asian="12pt" style:font-size-complex="12pt"/>
    </style:style>
    <style:style style:name="P112" style:family="paragraph" style:parent-style-name="Standard">
      <style:paragraph-properties fo:text-align="center" style:justify-single-word="false"/>
      <style:text-properties style:font-name="Times New Roman" fo:font-size="12pt" style:font-size-asian="12pt" style:font-size-complex="12pt"/>
    </style:style>
    <style:style style:name="P113" style:family="paragraph" style:parent-style-name="Standard">
      <style:paragraph-properties>
        <style:tab-stops>
          <style:tab-stop style:position="7.255cm"/>
        </style:tab-stops>
      </style:paragraph-properties>
      <style:text-properties style:font-name="Times New Roman" fo:font-size="12pt" style:font-size-asian="12pt" style:font-size-complex="12pt"/>
    </style:style>
    <style:style style:name="P114" style:family="paragraph" style:parent-style-name="Standard">
      <style:paragraph-properties>
        <style:tab-stops>
          <style:tab-stop style:position="0cm"/>
        </style:tab-stops>
      </style:paragraph-properties>
      <style:text-properties style:font-name="Times New Roman" fo:font-size="12pt" style:font-size-asian="12pt" style:font-size-complex="12pt"/>
    </style:style>
    <style:style style:name="P115" style:family="paragraph" style:parent-style-name="Standard">
      <style:paragraph-properties fo:line-height="108%" fo:text-align="start" style:justify-single-word="false"/>
      <style:text-properties style:font-name="Times New Roman" fo:font-size="12pt" style:font-size-asian="12pt" style:font-size-complex="12pt"/>
    </style:style>
    <style:style style:name="P116" style:family="paragraph" style:parent-style-name="Standard" style:list-style-name="WWNum46">
      <style:text-properties style:font-name="Times New Roman" fo:font-size="12pt" style:font-size-asian="12pt" style:font-size-complex="12pt"/>
    </style:style>
    <style:style style:name="P117" style:family="paragraph" style:parent-style-name="Standard" style:list-style-name="WWNum47">
      <style:text-properties style:font-name="Times New Roman" fo:font-size="12pt" style:font-size-asian="12pt" style:font-size-complex="12pt"/>
    </style:style>
    <style:style style:name="P118" style:family="paragraph" style:parent-style-name="Standard" style:list-style-name="WWNum48">
      <style:text-properties style:font-name="Times New Roman" fo:font-size="12pt" style:font-size-asian="12pt" style:font-size-complex="12pt"/>
    </style:style>
    <style:style style:name="P119" style:family="paragraph" style:parent-style-name="Standard" style:list-style-name="WWNum50">
      <style:text-properties style:font-name="Times New Roman" fo:font-size="12pt" style:font-size-asian="12pt" style:font-size-complex="12pt"/>
    </style:style>
    <style:style style:name="P120" style:family="paragraph" style:parent-style-name="Standard" style:list-style-name="WWNum51">
      <style:text-properties style:font-name="Times New Roman" fo:font-size="12pt" style:font-size-asian="12pt" style:font-size-complex="12pt"/>
    </style:style>
    <style:style style:name="P121" style:family="paragraph" style:parent-style-name="Standard" style:list-style-name="WWNum52">
      <style:text-properties style:font-name="Times New Roman" fo:font-size="12pt" style:font-size-asian="12pt" style:font-size-complex="12pt"/>
    </style:style>
    <style:style style:name="P122" style:family="paragraph" style:parent-style-name="Standard">
      <style:text-properties style:font-name="Times New Roman" fo:font-size="12pt" fo:language="pt" fo:country="BR" style:font-size-asian="12pt" style:font-size-complex="12pt"/>
    </style:style>
    <style:style style:name="P123" style:family="paragraph" style:parent-style-name="Standard">
      <style:paragraph-properties fo:line-height="108%" fo:text-align="start" style:justify-single-word="false"/>
      <style:text-properties style:font-name="Times New Roman" fo:font-size="12pt" fo:language="pt" fo:country="BR" style:font-size-asian="12pt" style:font-size-complex="12pt"/>
    </style:style>
    <style:style style:name="P124" style:family="paragraph" style:parent-style-name="Standard">
      <style:paragraph-properties fo:margin-left="0cm" fo:margin-right="0cm" fo:line-height="115%" fo:text-align="justify" style:justify-single-word="false" fo:text-indent="1.199cm" style:auto-text-indent="false"/>
      <style:text-properties style:font-name="Times New Roman" fo:font-size="12pt" style:font-size-asian="12pt" style:font-size-complex="12pt"/>
    </style:style>
    <style:style style:name="P125" style:family="paragraph" style:parent-style-name="Standard">
      <style:paragraph-properties fo:margin-top="0cm" fo:margin-bottom="0.282cm" loext:contextual-spacing="false"/>
      <style:text-properties style:font-name="Times New Roman" fo:font-size="12pt" style:font-size-asian="12pt" style:font-size-complex="12pt"/>
    </style:style>
    <style:style style:name="P126" style:family="paragraph" style:parent-style-name="Standard">
      <style:paragraph-properties fo:margin-top="0cm" fo:margin-bottom="0.282cm" loext:contextual-spacing="false" fo:line-height="108%" fo:text-align="start" style:justify-single-word="false"/>
      <style:text-properties style:font-name="Times New Roman" fo:font-size="12pt" style:font-size-asian="12pt" style:font-size-complex="12pt"/>
    </style:style>
    <style:style style:name="P127" style:family="paragraph" style:parent-style-name="Standard">
      <style:paragraph-properties fo:margin-top="0cm" fo:margin-bottom="0.282cm" loext:contextual-spacing="false" fo:line-height="100%" fo:text-align="justify" style:justify-single-word="false" fo:orphans="2" fo:widows="2" style:writing-mode="lr-tb"/>
      <style:text-properties style:font-name="Times New Roman" fo:font-size="12pt" style:font-size-asian="12pt" style:font-size-complex="12pt"/>
    </style:style>
    <style:style style:name="P128"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129"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130" style:family="paragraph" style:parent-style-name="Standard">
      <style:paragraph-properties fo:margin-top="0cm" fo:margin-bottom="0cm" loext:contextual-spacing="false" fo:line-height="100%" fo:text-align="start" style:justify-single-word="false"/>
      <style:text-properties style:font-name="Times New Roman" fo:font-size="12pt" style:font-size-asian="12pt" style:font-size-complex="12pt"/>
    </style:style>
    <style:style style:name="P131" style:family="paragraph" style:parent-style-name="Standard">
      <style:paragraph-properties fo:margin-top="0cm" fo:margin-bottom="0cm" loext:contextual-spacing="false" fo:line-height="100%" fo:text-align="start" style:justify-single-word="false"/>
      <style:text-properties style:font-name="Times New Roman" fo:font-size="12pt" fo:language="pt" fo:country="BR" style:font-size-asian="12pt" style:font-size-complex="12pt"/>
    </style:style>
    <style:style style:name="P132" style:family="paragraph" style:parent-style-name="Standard" style:master-page-name="Converted2">
      <style:paragraph-properties style:page-number="auto"/>
    </style:style>
    <style:style style:name="P133" style:family="paragraph" style:parent-style-name="Standard">
      <style:paragraph-properties fo:break-before="page"/>
      <style:text-properties style:font-name="Times New Roman" fo:font-size="12pt" fo:language="pt" fo:country="BR" style:font-size-asian="12pt" style:font-size-complex="12pt"/>
    </style:style>
    <style:style style:name="P134" style:family="paragraph" style:parent-style-name="Standard">
      <style:paragraph-properties fo:margin-top="0cm" fo:margin-bottom="0.212cm" loext:contextual-spacing="false"/>
      <style:text-properties style:font-name="Times New Roman" fo:font-size="12pt" style:font-size-asian="12pt" style:font-size-complex="12pt"/>
    </style:style>
    <style:style style:name="P135" style:family="paragraph" style:parent-style-name="Standard">
      <style:paragraph-properties fo:margin-top="0cm" fo:margin-bottom="0.212cm" loext:contextual-spacing="false"/>
      <style:text-properties style:font-name="Times New Roman" fo:font-size="12pt" fo:language="pt" fo:country="BR" style:font-size-asian="12pt" style:font-size-complex="12pt"/>
    </style:style>
    <style:style style:name="P136" style:family="paragraph" style:parent-style-name="Standard">
      <style:paragraph-properties fo:margin-top="0.423cm" fo:margin-bottom="0.423cm" loext:contextual-spacing="false"/>
      <style:text-properties style:font-name="Times New Roman" fo:font-size="12pt" fo:language="pt" fo:country="BR" officeooo:rsid="0017a873" officeooo:paragraph-rsid="0017a873" style:font-size-asian="12pt" style:font-size-complex="12pt"/>
    </style:style>
    <style:style style:name="P137" style:family="paragraph" style:parent-style-name="Text_20_body">
      <style:paragraph-properties fo:text-align="center" style:justify-single-word="false"/>
      <style:text-properties style:font-name="Times New Roman" fo:font-size="12pt" style:font-size-asian="12pt" style:font-size-complex="12pt"/>
    </style:style>
    <style:style style:name="P138" style:family="paragraph" style:parent-style-name="Text_20_body">
      <style:paragraph-properties fo:margin-left="0cm" fo:margin-right="0cm" fo:line-height="115%" fo:text-align="justify" style:justify-single-word="false" fo:text-indent="1.199cm" style:auto-text-indent="false"/>
    </style:style>
    <style:style style:name="P139" style:family="paragraph" style:parent-style-name="Text_20_body">
      <style:paragraph-properties fo:margin-left="0cm" fo:margin-right="0cm" fo:line-height="115%" fo:text-align="justify" style:justify-single-word="false" fo:text-indent="1.199cm" style:auto-text-indent="false"/>
      <style:text-properties style:font-name="Times New Roman" fo:font-size="12pt" fo:font-weight="normal" style:font-size-asian="12pt" style:font-weight-asian="normal" style:font-size-complex="12pt" style:font-weight-complex="normal"/>
    </style:style>
    <style:style style:name="P140" style:family="paragraph" style:parent-style-name="Text_20_body">
      <style:paragraph-properties fo:margin-left="0cm" fo:margin-right="0cm" fo:line-height="115%" fo:text-align="justify" style:justify-single-word="false" fo:text-indent="1.199cm" style:auto-text-indent="false"/>
      <style:text-properties style:font-name="Times New Roman" fo:font-size="12pt" style:font-size-asian="12pt" style:font-size-complex="12pt"/>
    </style:style>
    <style:style style:name="P141" style:family="paragraph" style:parent-style-name="Text_20_body">
      <style:paragraph-properties fo:margin-top="0cm" fo:margin-bottom="0cm" loext:contextual-spacing="false" fo:text-align="center" style:justify-single-word="false"/>
      <style:text-properties style:font-name="Times New Roman" fo:font-size="12pt" style:font-size-asian="12pt" style:font-size-complex="12pt"/>
    </style:style>
    <style:style style:name="P142" style:family="paragraph" style:parent-style-name="caption">
      <style:text-properties style:font-name="Times New Roman" fo:font-size="12pt" style:font-size-asian="12pt" style:font-size-complex="12pt"/>
    </style:style>
    <style:style style:name="T1" style:family="text">
      <style:text-properties fo:color="#000000" style:text-line-through-style="none" style:text-line-through-type="non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2" style:family="text">
      <style:text-properties fo:color="#000000" style:font-name="Times New Roman" fo:font-size="12pt" style:text-underline-style="none" fo:font-weight="normal" style:font-size-asian="12pt" style:font-weight-asian="normal" style:font-size-complex="12pt" style:font-weight-complex="normal"/>
    </style:style>
    <style:style style:name="T3"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fo:language="pt" fo:country="BR"/>
    </style:style>
    <style:style style:name="T5" style:family="text">
      <style:text-properties fo:language="pt" fo:country="BR" fo:font-style="italic" style:font-style-asian="italic"/>
    </style:style>
    <style:style style:name="T6" style:family="text">
      <style:text-properties fo:language="pt" fo:country="BR" fo:font-style="italic" style:font-style-asian="italic" style:font-name-complex="Calibri1" style:font-style-complex="italic"/>
    </style:style>
    <style:style style:name="T7" style:family="text">
      <style:text-properties fo:language="pt" fo:country="BR" fo:font-style="italic" style:font-style-asian="italic" style:font-style-complex="italic"/>
    </style:style>
    <style:style style:name="T8" style:family="text">
      <style:text-properties fo:language="pt" fo:country="BR" fo:font-style="italic" fo:font-weight="normal" style:font-style-asian="italic" style:font-weight-asian="normal" style:font-weight-complex="normal"/>
    </style:style>
    <style:style style:name="T9" style:family="text">
      <style:text-properties fo:language="pt" fo:country="BR" style:font-name-complex="Calibri1"/>
    </style:style>
    <style:style style:name="T10" style:family="text">
      <style:text-properties fo:language="pt" fo:country="BR" fo:font-weight="bold" style:font-weight-asian="bold"/>
    </style:style>
    <style:style style:name="T11" style:family="text">
      <style:text-properties fo:language="pt" fo:country="BR" fo:font-weight="bold" style:font-weight-asian="bold" style:font-weight-complex="bold"/>
    </style:style>
    <style:style style:name="T12" style:family="text">
      <style:text-properties fo:language="pt" fo:country="BR" fo:font-weight="normal" style:font-weight-asian="normal" style:font-weight-complex="normal"/>
    </style:style>
    <style:style style:name="T13" style:family="text">
      <style:text-properties style:font-name-complex="Calibri1"/>
    </style:style>
    <style:style style:name="T14" style:family="text">
      <style:text-properties fo:font-style="italic" style:font-style-asian="italic"/>
    </style:style>
    <style:style style:name="T15" style:family="text">
      <style:text-properties fo:font-style="italic" style:font-style-asian="italic" style:font-name-complex="Calibri1"/>
    </style:style>
    <style:style style:name="T16" style:family="text">
      <style:text-properties fo:color="#ff0000" fo:language="pt" fo:country="BR"/>
    </style:style>
    <style:style style:name="T17" style:family="text">
      <style:text-properties fo:font-size="14pt" fo:language="pt" fo:country="BR" fo:font-weight="bold" style:font-size-asian="14pt" style:font-weight-asian="bold" style:font-size-complex="14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size="12pt" fo:language="pt" fo:country="BR" style:font-size-asian="12pt" style:font-size-complex="12pt"/>
    </style:style>
    <style:style style:name="T2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COMUNICAÇÃO Nº 323/2022</text:h>
      <text:p text:style-name="P136"/>
      <text:p text:style-name="P112"><text:span text:style-name="T19">CONSULTA PÚBLICA <text:s/></text:span></text:p>
      <text:p text:style-name="P111"/>
      <text:p text:style-name="P124"><text:span text:style-name="T22">A Prefeitura Municipal de Canoas <text:s/>realizará oportunamente processo de licitação visando à contratação </text:span><text:span text:style-name="T12">de software ERP - </text:span><text:span text:style-name="T8">Enterprise Resource Planning</text:span><text:span text:style-name="T12"> com serviços de migração, implantação, treinamento, manutenção corretiva, adaptativa, evolutiva e serviços técnicos especializados que atendam às necessidades do Município de Canoas, incluindo o Poder Executivo e suas autarquias, bem como o Poder Legislativo.</text:span><text:span text:style-name="T22"> </text:span></text:p>
      <text:p text:style-name="P124"><text:span text:style-name="T22">Com o objetivo de verificar a compatibilidade das especificações do sistema e estabelecer critérios de paridade de preços, segundo o art. 3º da Lei nº 8.666/93, e dar ampla participação aos fornecedores do mercado, além de esclarecer eventuais dúvidas, a Prefeitura Municipal de Canoas submete à Consulta Pública, no período de 22/11/2022 à 06/12/2022, as Especificações Técnicas constantes no Termo de Referência em anexo, permitindo aos interessados em participar do certame a apresentação de seus questionamentos, sugestões e orçamentos estimativos. As respostas aos questionamentos serão publicadas no Diário Oficial do Município de Canoas, podendo ser acessado através da seguinte URL sistemas.canoas.rs.gov.br/domc. </text:span></text:p>
      <text:p text:style-name="P140"><text:span text:style-name="T22"><text:tab/>A presente Consulta Pública busca a formatação de um Edital isonômico, mais abrangente, atingindo o maior número de empresas interessadas, garantindo o caráter competitivo do certame, pois contará com a análise técnica das empresas que possuem a expertise de mercado, culminando sempre na proposta mais vantajosa à Administração.</text:span></text:p>
      <text:p text:style-name="P124"><text:span text:style-name="T22">Os orçamentos apresentados pelos interessados servirão de parâmetro para que a Prefeitura de Canoas identifique quais são os preços praticados no mercado para objeto desta contratação e os valores servirão também para composição da estimativa de preço para a licitação.</text:span></text:p>
      <text:p text:style-name="P138"><text:span text:style-name="T20"><text:tab/>A manifestação deverá ser entregue, por Ofício, na Secretaria Municipal de Planejamento e Gestão, rua Cândido Machado, 429 – sala 303 </text:span><text:bookmark-start text:name="__DdeLink__386_3467525539"/><text:span text:style-name="T20">–</text:span><text:bookmark-end text:name="__DdeLink__386_3467525539"/><text:span text:style-name="T20"> Centro – Canoas/RS, ou encaminhada através do endereço eletrônico </text:span><text:a xlink:type="simple" xlink:href="mailto:smpg@canoas.rs.gov.br" text:style-name="ListLabel_20_1503" text:visited-style-name="ListLabel_20_1503"><text:span text:style-name="Internet_20_link"><text:span text:style-name="T20">smpg@canoas.rs.gov.br</text:span></text:span></text:a><text:span text:style-name="Internet_20_link"><text:span text:style-name="T20">, </text:span></text:span><text:span text:style-name="Internet_20_link"><text:span text:style-name="T2">até o dia </text:span></text:span><text:span text:style-name="Internet_20_link"><text:span text:style-name="T1">06</text:span></text:span><text:span text:style-name="Internet_20_link"><text:span text:style-name="T3">/12/2022, às 12h</text:span></text:span><text:span text:style-name="Internet_20_link"><text:span text:style-name="T2">, impreterivelmente.</text:span></text:span></text:p>
      <text:p text:style-name="P139"/>
      <text:p text:style-name="P137"><text:span text:style-name="T22">____________________________________________</text:span></text:p>
      <text:p text:style-name="P141"><text:span text:style-name="T22">Cristina Santos Tiethbol</text:span></text:p>
      <text:p text:style-name="P141"><text:span text:style-name="T22">Secretária Municipal de Planejamento e Gestão</text:span></text:p>
      <text:p text:style-name="P141"><text:span text:style-name="T22">Matrícula 101010</text:span></text:p>
      <text:h text:style-name="P1" text:outline-level="1"><text:soft-page-break/><text:span text:style-name="T4">Termo de Referência</text:span></text:h>
      <text:list xml:id="list2786745429" text:style-name="WWNum18">
        <text:list-item>
          <text:p text:style-name="P4">Objeto</text:p>
        </text:list-item>
      </text:list>
      <text:p text:style-name="P111"><text:span text:style-name="T4">Contratação de software ERP - </text:span><text:span text:style-name="T5">Enterprise Resource Planning</text:span><text:span text:style-name="T4"> com serviços de migração, implantação, treinamento, manutenção corretiva, adaptativa, evolutiva e serviços técnicos especializados que atendam às necessidades do Município de Canoas, incluindo o Poder Executivo e suas autarquias, bem como o Poder Legislativo</text:span></text:p>
      <text:p text:style-name="P111"><text:span text:style-name="T4">O sistema deverá utilizar uma linguagem de desenvolvimento orientado a objeto e banco de dados relacional. O sistema deverá ser disponibilizado em plataforma tecnológica WEB e sua hospedagem deve estar no datacenter do município de Canoas ou em datacenter a ser indicado pela Prefeitura Municipal de Canoas além de ser compatível com os principais navegadores de internet do mercado: Microsoft Edge, Mozilla Firefox e Google Chrome.</text:span></text:p>
      <text:p text:style-name="P111"><text:span text:style-name="T4">Os módulos a serem contemplados são:</text:span></text:p>
      <text:list xml:id="list2839279827" text:style-name="WWNum49">
        <text:list-item>
          <text:p text:style-name="P60"><text:span text:style-name="T4">Cadastros Básicos;</text:span></text:p>
        </text:list-item>
        <text:list-item>
          <text:p text:style-name="P60"><text:span text:style-name="T4">Tributário;</text:span></text:p>
        </text:list-item>
        <text:list-item>
          <text:p text:style-name="P60"><text:span text:style-name="T4">Recursos Humanos e Folha de Pagamento</text:span></text:p>
        </text:list-item>
        <text:list-item>
          <text:p text:style-name="P60"><text:span text:style-name="T4">Orçamentário, Contábil (inclusive Despesas e Prestação de Contas) e Financeiro;</text:span></text:p>
        </text:list-item>
        <text:list-item>
          <text:p text:style-name="P60"><text:span text:style-name="T4">RH 24 Horas</text:span></text:p>
        </text:list-item>
        <text:list-item>
          <text:p text:style-name="P60"><text:span text:style-name="T4">Processos Virtuais;</text:span></text:p>
        </text:list-item>
        <text:list-item>
          <text:p text:style-name="P60"><text:span text:style-name="T4">Compras, Licitações, Contratos, Patrimônio, Almoxarifado e Diárias;</text:span></text:p>
        </text:list-item>
        <text:list-item>
          <text:p text:style-name="P60"><text:span text:style-name="T4">Portal da Transparência.</text:span></text:p>
        </text:list-item>
        <text:list-item>
          <text:p text:style-name="P60"><text:span text:style-name="T4">Ajuizamento Eletrônico</text:span></text:p>
        </text:list-item>
      </text:list>
      <text:list xml:id="list102525081627777" text:continue-list="list2786745429" text:style-name="WWNum18">
        <text:list-item>
          <text:p text:style-name="P4">Justificativa</text:p>
        </text:list-item>
      </text:list>
      <text:p text:style-name="P111"><text:span text:style-name="T4">O Município de Canoas, conforme dados do IBGE de 2019, com divulgação no sítio https://cidades.ibge.gov.br/brasil/rs/canoas/panorama, possui uma população estimada de 346.616 pessoas, sendo a maioria usuária dos serviços prestados pela municipalidade.</text:span></text:p>
      <text:p text:style-name="P111"><text:span text:style-name="T4">As principais áreas de prestação de serviços são: saúde, educação, segurança pública, desenvolvimento social, obras, serviços urbanos, transporte, mobilidade, esportes, meio ambiente, desenvolvimento econômico, assim como diversas áreas administrativas de apoio que possibilitam a execução dos projetos das secretarias-fim ao atendimento das demandas aos cidadãos.</text:span></text:p>
      <text:p text:style-name="P111"><text:span text:style-name="T4">Em razão de diversos investimentos realizados pela Administração, o Município vem se tornando um polo de referência para implantação de novas empresas e, consequentemente, trazendo novas moradias e habitantes. Em contrapartida a esse aumento populacional, a demanda pelos serviços cresce na mesma ou em maior proporção, já que cada habitante poderá vir a ser demandante de quaisquer das áreas acima citadas.</text:span></text:p>
      <text:p text:style-name="P111"><text:span text:style-name="T4">Considerando que a prestação de serviços é realizada por servidores ou por fornecedores de serviços, e tendo em vista a limitação de gastos estabelecida pela Lei Complementar 101/2000 (Lei de Responsabilidade Fiscal), o Município tem buscado, ao longo dos anos, investir na área de tecnologia da informação para substituir processos manuais, de forma a ampliar e a otimizar serviços. Por isso, foram implantados diversos sistemas ao longo do tempo, cuja integração tornou-</text:span><text:soft-page-break/><text:span text:style-name="T4">se obrigatória para possibilitar o controle dos dados, a análise e o processamento automatizado das informações.</text:span></text:p>
      <text:p text:style-name="P111"><text:span text:style-name="T4">A fim de dar continuidade ao trabalho já implementado sem perda à administração do município dos níveis de controle e automatização até então implementados e, visando atender à Lei 14.133/2021 quanto às normas de licitação, foi construído este termo de referência com a colaboração de mais de cinquenta servidores, com o objetivo de orçar e licitar um sistema que esteja adequado ao trabalho dos órgãos da administração direta e indireta do Município com o porte de Canoas, contemplando principalmente a integração de dados que, de forma consistente, permita à Administração ter a segurança de que o sistema integrado, a ser formado por diversos módulos, executará as tarefas necessárias com a garantia de integridade dos dados e prestação de contas aos órgãos de controle, permitindo aos servidores focar no que é realmente a atividade principal do Município, ou seja, a prestação de serviços à população.</text:span></text:p>
      <text:p text:style-name="P111"><text:span text:style-name="T4">Considerando-se a quantidade de módulos a serem implantados e, portanto, a quantidade de informações diariamente manipuladas pelos servidores, a complexidade dos serviços solicitados e que esta implantação envolverá os principais serviços e atividades do Município de Canoas, justifica-se esta contratação por 24 meses.</text:span></text:p>
      <text:p text:style-name="P111"><text:span text:style-name="T4">Salienta-se ainda que, para a gestão do município de Canoas, o uso da tecnologia da informação é fundamental para o planejamento e execução do plano de governo, onde além de ampliar os serviços, faz-se indispensável a informatização dos processos, permitindo a atualização constante de informações e o compartilhamento dos dados em tempo real, tanto no nível estratégico como operacional, nos serviços ofertados pelo município.</text:span></text:p>
      <text:list xml:id="list102523563873945" text:continue-numbering="true" text:style-name="WWNum18">
        <text:list-item>
          <text:p text:style-name="P4">Cenário Atual</text:p>
        </text:list-item>
      </text:list>
      <text:p text:style-name="P111"><text:span text:style-name="T4">Atualmente o Município de Canoas utiliza um sistema ERP com interface desenvolvida em linguagem JAVA, utilizando o banco de dados Oracle versão 11g.</text:span></text:p>
      <text:list xml:id="list102523590330378" text:continue-numbering="true" text:style-name="WWNum18">
        <text:list-item>
          <text:list>
            <text:list-item>
              <text:h text:style-name="P5" text:outline-level="2">Volumetria dos Serviços</text:h>
            </text:list-item>
          </text:list>
        </text:list-item>
      </text:list>
      <text:p text:style-name="P111"><text:span text:style-name="T4">Segue o levantamento da volumetria de serviços de cada sistema/módulo que são utilizados pelo município, apurados em setembro de 2019:</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5"><text:span text:style-name="T4">Número de usuários ativos por sistema</text:span></text:p>
          </table:table-cell>
          <table:covered-table-cell/>
        </table:table-row>
        <table:table-row table:style-name="Tabela1.1">
          <table:table-cell table:style-name="Tabela1.A2" office:value-type="string">
            <text:p text:style-name="P105"><text:span text:style-name="T4">Sistema</text:span></text:p>
          </table:table-cell>
          <table:table-cell table:style-name="Tabela1.A2" office:value-type="string">
            <text:p text:style-name="P105"><text:span text:style-name="T4">Nº de usuários</text:span></text:p>
          </table:table-cell>
        </table:table-row>
        <table:table-row table:style-name="Tabela1.1">
          <table:table-cell table:style-name="Tabela1.A2" office:value-type="string">
            <text:p text:style-name="P105"><text:span text:style-name="T4">Módulo de Cadastros Básicos</text:span></text:p>
          </table:table-cell>
          <table:table-cell table:style-name="Tabela1.A2" office:value-type="string">
            <text:p text:style-name="P105"><text:span text:style-name="T4">165</text:span></text:p>
          </table:table-cell>
        </table:table-row>
        <table:table-row table:style-name="Tabela1.1">
          <table:table-cell table:style-name="Tabela1.A2" office:value-type="string">
            <text:p text:style-name="P105"><text:span text:style-name="T4">Módulo Tributário</text:span></text:p>
          </table:table-cell>
          <table:table-cell table:style-name="Tabela1.A2" office:value-type="string">
            <text:p text:style-name="P105"><text:span text:style-name="T4">320</text:span></text:p>
          </table:table-cell>
        </table:table-row>
        <table:table-row table:style-name="Tabela1.1">
          <table:table-cell table:style-name="Tabela1.A2" office:value-type="string">
            <text:p text:style-name="P105"><text:span text:style-name="T4">Módulo de Recursos Humanos e Folha de Pagamento</text:span></text:p>
          </table:table-cell>
          <table:table-cell table:style-name="Tabela1.A2" office:value-type="string">
            <text:p text:style-name="P105"><text:span text:style-name="T4">137</text:span></text:p>
          </table:table-cell>
        </table:table-row>
        <table:table-row table:style-name="Tabela1.1">
          <table:table-cell table:style-name="Tabela1.A2" office:value-type="string">
            <text:p text:style-name="P105"><text:span text:style-name="T4">Módulo Orçamentário, Contábil e Financeiro</text:span></text:p>
          </table:table-cell>
          <table:table-cell table:style-name="Tabela1.A2" office:value-type="string">
            <text:p text:style-name="P105"><text:span text:style-name="T4">326</text:span></text:p>
          </table:table-cell>
        </table:table-row>
        <table:table-row table:style-name="Tabela1.1">
          <table:table-cell table:style-name="Tabela1.A2" office:value-type="string">
            <text:p text:style-name="P105"><text:span text:style-name="T4">RH 24 horas</text:span></text:p>
          </table:table-cell>
          <table:table-cell table:style-name="Tabela1.A2" office:value-type="string">
            <text:p text:style-name="P105"><text:span text:style-name="T4">4.589</text:span></text:p>
          </table:table-cell>
        </table:table-row>
        <table:table-row table:style-name="Tabela1.1">
          <table:table-cell table:style-name="Tabela1.A2" office:value-type="string">
            <text:p text:style-name="P105"><text:span text:style-name="T4">Módulo de Processos Virtuais</text:span></text:p>
          </table:table-cell>
          <table:table-cell table:style-name="Tabela1.A2" office:value-type="string">
            <text:p text:style-name="P105"><text:span text:style-name="T4">3.686</text:span></text:p>
          </table:table-cell>
        </table:table-row>
        <table:table-row table:style-name="Tabela1.1">
          <table:table-cell table:style-name="Tabela1.A2" office:value-type="string">
            <text:p text:style-name="P105"><text:span text:style-name="T4">Módulo de Compras, Licitações, Contratos, Patrimônio, Almoxarifado e Diárias</text:span></text:p>
          </table:table-cell>
          <table:table-cell table:style-name="Tabela1.A2" office:value-type="string">
            <text:p text:style-name="P110"><text:span text:style-name="T4">434</text:span></text:p>
          </table:table-cell>
        </table:table-row>
      </table:table>
      <text:p text:style-name="P142"><text:span text:style-name="T4">Tabela </text:span><text:sequence text:ref-name="refTable0" text:name="Table" text:formula="ooow:Table+1" style:num-format="1">1</text:sequence><text:span text:style-name="T4"><text:s/>- Número de usuários ativos por sistema</text:span></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105"><text:span text:style-name="T4">Número de processos virtuais abertos por período</text:span></text:p>
          </table:table-cell>
          <table:covered-table-cell/>
        </table:table-row>
        <table:table-row table:style-name="Tabela2.1">
          <table:table-cell table:style-name="Tabela2.A2" office:value-type="string">
            <text:p text:style-name="P105"><text:span text:style-name="T4">Ano</text:span></text:p>
          </table:table-cell>
          <table:table-cell table:style-name="Tabela2.A2" office:value-type="string">
            <text:p text:style-name="P105"><text:span text:style-name="T4">N.º de processo</text:span></text:p>
          </table:table-cell>
        </table:table-row>
        <text:soft-page-break/>
        <table:table-row table:style-name="Tabela2.1">
          <table:table-cell table:style-name="Tabela2.A2" office:value-type="string">
            <text:p text:style-name="P105"><text:span text:style-name="T4">2011 (implantação em 20/10/2011)</text:span></text:p>
          </table:table-cell>
          <table:table-cell table:style-name="Tabela2.A2" office:value-type="string">
            <text:p text:style-name="P105"><text:span text:style-name="T4">11.099</text:span></text:p>
          </table:table-cell>
        </table:table-row>
        <table:table-row table:style-name="Tabela2.1">
          <table:table-cell table:style-name="Tabela2.A2" office:value-type="string">
            <text:p text:style-name="P105"><text:span text:style-name="T4">2012</text:span></text:p>
          </table:table-cell>
          <table:table-cell table:style-name="Tabela2.A2" office:value-type="string">
            <text:p text:style-name="P105"><text:span text:style-name="T4">62.392</text:span></text:p>
          </table:table-cell>
        </table:table-row>
        <table:table-row table:style-name="Tabela2.1">
          <table:table-cell table:style-name="Tabela2.A2" office:value-type="string">
            <text:p text:style-name="P105"><text:span text:style-name="T4">2013</text:span></text:p>
          </table:table-cell>
          <table:table-cell table:style-name="Tabela2.A2" office:value-type="string">
            <text:p text:style-name="P105"><text:span text:style-name="T4">91.900</text:span></text:p>
          </table:table-cell>
        </table:table-row>
        <table:table-row table:style-name="Tabela2.1">
          <table:table-cell table:style-name="Tabela2.A2" office:value-type="string">
            <text:p text:style-name="P105"><text:span text:style-name="T4">2014</text:span></text:p>
          </table:table-cell>
          <table:table-cell table:style-name="Tabela2.A2" office:value-type="string">
            <text:p text:style-name="P105"><text:span text:style-name="T4">103.141</text:span></text:p>
          </table:table-cell>
        </table:table-row>
        <table:table-row table:style-name="Tabela2.1">
          <table:table-cell table:style-name="Tabela2.A2" office:value-type="string">
            <text:p text:style-name="P105"><text:span text:style-name="T4">2015</text:span></text:p>
          </table:table-cell>
          <table:table-cell table:style-name="Tabela2.A2" office:value-type="string">
            <text:p text:style-name="P105"><text:span text:style-name="T4">96.915</text:span></text:p>
          </table:table-cell>
        </table:table-row>
        <table:table-row table:style-name="Tabela2.1">
          <table:table-cell table:style-name="Tabela2.A2" office:value-type="string">
            <text:p text:style-name="P105"><text:span text:style-name="T4">2016</text:span></text:p>
          </table:table-cell>
          <table:table-cell table:style-name="Tabela2.A2" office:value-type="string">
            <text:p text:style-name="P105"><text:span text:style-name="T4">96.036</text:span></text:p>
          </table:table-cell>
        </table:table-row>
        <table:table-row table:style-name="Tabela2.1">
          <table:table-cell table:style-name="Tabela2.A2" office:value-type="string">
            <text:p text:style-name="P105"><text:span text:style-name="T4">2017</text:span></text:p>
          </table:table-cell>
          <table:table-cell table:style-name="Tabela2.A2" office:value-type="string">
            <text:p text:style-name="P105"><text:span text:style-name="T4">101.214</text:span></text:p>
          </table:table-cell>
        </table:table-row>
        <table:table-row table:style-name="Tabela2.1">
          <table:table-cell table:style-name="Tabela2.A2" office:value-type="string">
            <text:p text:style-name="P105"><text:span text:style-name="T4">2018</text:span></text:p>
          </table:table-cell>
          <table:table-cell table:style-name="Tabela2.A2" office:value-type="string">
            <text:p text:style-name="P105"><text:span text:style-name="T4">100.936</text:span></text:p>
          </table:table-cell>
        </table:table-row>
        <table:table-row table:style-name="Tabela2.1">
          <table:table-cell table:style-name="Tabela2.A2" office:value-type="string">
            <text:p text:style-name="P105"><text:span text:style-name="T4">2019</text:span></text:p>
          </table:table-cell>
          <table:table-cell table:style-name="Tabela2.A2" office:value-type="string">
            <text:p text:style-name="P105"><text:span text:style-name="T4">87.430</text:span></text:p>
          </table:table-cell>
        </table:table-row>
        <table:table-row table:style-name="Tabela2.1">
          <table:table-cell table:style-name="Tabela2.A2" office:value-type="string">
            <text:p text:style-name="P105"><text:span text:style-name="T4">TOTAL GERAL</text:span></text:p>
          </table:table-cell>
          <table:table-cell table:style-name="Tabela2.A2" office:value-type="string">
            <text:p text:style-name="P110"><text:span text:style-name="T4">751.063</text:span></text:p>
          </table:table-cell>
        </table:table-row>
      </table:table>
      <text:p text:style-name="P142"><text:span text:style-name="T4">Tabela </text:span><text:sequence text:ref-name="refTable1" text:name="Table" text:formula="ooow:Table+1" style:num-format="1">2</text:sequence><text:span text:style-name="T4"><text:s/>- Número de processos virtuais abertos por período</text:span></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105"><text:span text:style-name="T4">Movimentações/registros dos sistemas gerenciais referentes ao Ano 2018</text:span></text:p>
          </table:table-cell>
          <table:covered-table-cell/>
        </table:table-row>
        <table:table-row table:style-name="Tabela3.1">
          <table:table-cell table:style-name="Tabela3.A2" table:number-columns-spanned="2" office:value-type="string">
            <text:p text:style-name="P105"><text:span text:style-name="T4">Módulo de Processos Virtuais</text:span></text:p>
          </table:table-cell>
          <table:covered-table-cell/>
        </table:table-row>
        <table:table-row table:style-name="Tabela3.1">
          <table:table-cell table:style-name="Tabela3.A3" office:value-type="string">
            <text:p text:style-name="P105"><text:span text:style-name="T4">Operação</text:span></text:p>
          </table:table-cell>
          <table:table-cell table:style-name="Tabela3.A3" office:value-type="string">
            <text:p text:style-name="P105"><text:span text:style-name="T4">Nº de Registros</text:span></text:p>
          </table:table-cell>
        </table:table-row>
        <table:table-row table:style-name="Tabela3.1">
          <table:table-cell table:style-name="Tabela3.A3" office:value-type="string">
            <text:p text:style-name="P105"><text:span text:style-name="T4">Processos Abertos</text:span></text:p>
          </table:table-cell>
          <table:table-cell table:style-name="Tabela3.A3" office:value-type="string">
            <text:p text:style-name="P105"><text:span text:style-name="T4">100.936</text:span></text:p>
          </table:table-cell>
        </table:table-row>
        <table:table-row table:style-name="Tabela3.1">
          <table:table-cell table:style-name="Tabela3.A3" office:value-type="string">
            <text:p text:style-name="P105"><text:span text:style-name="T4">Trâmites/Despachos</text:span></text:p>
          </table:table-cell>
          <table:table-cell table:style-name="Tabela3.A3" office:value-type="string">
            <text:p text:style-name="P105"><text:span text:style-name="T4">617.829</text:span></text:p>
          </table:table-cell>
        </table:table-row>
        <table:table-row table:style-name="Tabela3.1">
          <table:table-cell table:style-name="Tabela3.A3" office:value-type="string">
            <text:p text:style-name="P105"><text:span text:style-name="T4">TOTAL GERAL</text:span></text:p>
          </table:table-cell>
          <table:table-cell table:style-name="Tabela3.A3" office:value-type="string">
            <text:p text:style-name="P105"><text:span text:style-name="T4">718.765</text:span></text:p>
          </table:table-cell>
        </table:table-row>
      </table:table>
      <text:p text:style-name="P108"/>
      <table:table table:name="Tabela4" table:style-name="Tabela4">
        <table:table-column table:style-name="Tabela4.A"/>
        <table:table-column table:style-name="Tabela4.B"/>
        <table:table-row table:style-name="Tabela4.1">
          <table:table-cell table:style-name="Tabela4.A1" table:number-columns-spanned="2" office:value-type="string">
            <text:p text:style-name="P105"><text:span text:style-name="T4">Cadastros Básicos</text:span></text:p>
          </table:table-cell>
          <table:covered-table-cell/>
        </table:table-row>
        <table:table-row table:style-name="Tabela4.1">
          <table:table-cell table:style-name="Tabela4.A2" office:value-type="string">
            <text:p text:style-name="P105"><text:span text:style-name="T4">Operação</text:span></text:p>
          </table:table-cell>
          <table:table-cell table:style-name="Tabela4.A2" office:value-type="string">
            <text:p text:style-name="P105"><text:span text:style-name="T4">Nº de Registros</text:span></text:p>
          </table:table-cell>
        </table:table-row>
        <table:table-row table:style-name="Tabela4.1">
          <table:table-cell table:style-name="Tabela4.A2" office:value-type="string">
            <text:p text:style-name="P105"><text:span text:style-name="T4">Cadastro Usuários Ativos</text:span></text:p>
          </table:table-cell>
          <table:table-cell table:style-name="Tabela4.A2" office:value-type="string">
            <text:p text:style-name="P105"><text:span text:style-name="T4">5.180</text:span></text:p>
          </table:table-cell>
        </table:table-row>
        <table:table-row table:style-name="Tabela4.1">
          <table:table-cell table:style-name="Tabela4.A2" office:value-type="string">
            <text:p text:style-name="P105"><text:span text:style-name="T4">Cadastro Pessoas Físicas e Jurídicas</text:span></text:p>
          </table:table-cell>
          <table:table-cell table:style-name="Tabela4.A2" office:value-type="string">
            <text:p text:style-name="P105"><text:span text:style-name="T4">348.577</text:span></text:p>
          </table:table-cell>
        </table:table-row>
        <table:table-row table:style-name="Tabela4.1">
          <table:table-cell table:style-name="Tabela4.A2" office:value-type="string">
            <text:p text:style-name="P105"><text:span text:style-name="T4">TOTAL GERAL</text:span></text:p>
          </table:table-cell>
          <table:table-cell table:style-name="Tabela4.A2" office:value-type="string">
            <text:p text:style-name="P105"><text:span text:style-name="T4">353.757</text:span></text:p>
          </table:table-cell>
        </table:table-row>
      </table:table>
      <text:p text:style-name="P108"/>
      <table:table table:name="Tabela5" table:style-name="Tabela5">
        <table:table-column table:style-name="Tabela5.A"/>
        <table:table-column table:style-name="Tabela5.B"/>
        <table:table-row table:style-name="Tabela5.1">
          <table:table-cell table:style-name="Tabela5.A1" table:number-columns-spanned="2" office:value-type="string">
            <text:p text:style-name="P105"><text:span text:style-name="T4">Módulo de RH e Folha de Pagamento</text:span></text:p>
          </table:table-cell>
          <table:covered-table-cell/>
        </table:table-row>
        <table:table-row table:style-name="Tabela5.1">
          <table:table-cell table:style-name="Tabela5.A2" office:value-type="string">
            <text:p text:style-name="P105"><text:span text:style-name="T4">Operação</text:span></text:p>
          </table:table-cell>
          <table:table-cell table:style-name="Tabela5.A2" office:value-type="string">
            <text:p text:style-name="P105"><text:span text:style-name="T4">Nº de Registros</text:span></text:p>
          </table:table-cell>
        </table:table-row>
        <table:table-row table:style-name="Tabela5.1">
          <table:table-cell table:style-name="Tabela5.A2" office:value-type="string">
            <text:p text:style-name="P105"><text:span text:style-name="T4">Servidores Ativos</text:span></text:p>
          </table:table-cell>
          <table:table-cell table:style-name="Tabela5.A2" office:value-type="string">
            <text:p text:style-name="P105"><text:span text:style-name="T4">4.341</text:span></text:p>
          </table:table-cell>
        </table:table-row>
        <table:table-row table:style-name="Tabela5.1">
          <table:table-cell table:style-name="Tabela5.A2" office:value-type="string">
            <text:p text:style-name="P105"><text:span text:style-name="T4">Atestados Validados</text:span></text:p>
          </table:table-cell>
          <table:table-cell table:style-name="Tabela5.A2" office:value-type="string">
            <text:p text:style-name="P105"><text:span text:style-name="T4">8.317</text:span></text:p>
          </table:table-cell>
        </table:table-row>
        <table:table-row table:style-name="Tabela5.1">
          <table:table-cell table:style-name="Tabela5.A2" office:value-type="string">
            <text:p text:style-name="P105"><text:span text:style-name="T4">Atendimentos Unidade Saúde Ocupacional</text:span></text:p>
          </table:table-cell>
          <table:table-cell table:style-name="Tabela5.A2" office:value-type="string">
            <text:p text:style-name="P105"><text:span text:style-name="T4">8.600</text:span></text:p>
          </table:table-cell>
        </table:table-row>
        <table:table-row table:style-name="Tabela5.1">
          <table:table-cell table:style-name="Tabela5.A2" office:value-type="string">
            <text:p text:style-name="P105"><text:span text:style-name="T4">Movimentação Provimento de Servidores</text:span></text:p>
          </table:table-cell>
          <table:table-cell table:style-name="Tabela5.A2" office:value-type="string">
            <text:p text:style-name="P105"><text:span text:style-name="T4">20.965</text:span></text:p>
          </table:table-cell>
        </table:table-row>
        <table:table-row table:style-name="Tabela5.1">
          <table:table-cell table:style-name="Tabela5.A2" office:value-type="string">
            <text:p text:style-name="P105"><text:span text:style-name="T4">Eventos (verbas) Ativos</text:span></text:p>
          </table:table-cell>
          <table:table-cell table:style-name="Tabela5.A2" office:value-type="string">
            <text:p text:style-name="P105"><text:span text:style-name="T4">1.156</text:span></text:p>
          </table:table-cell>
        </table:table-row>
        <table:table-row table:style-name="Tabela5.1">
          <table:table-cell table:style-name="Tabela5.A2" office:value-type="string">
            <text:p text:style-name="P105"><text:span text:style-name="T4">Eventos (verbas) Ativos com rotina de cálculo vinculada</text:span></text:p>
          </table:table-cell>
          <table:table-cell table:style-name="Tabela5.A2" office:value-type="string">
            <text:p text:style-name="P105"><text:span text:style-name="T4">272</text:span></text:p>
          </table:table-cell>
        </table:table-row>
        <table:table-row table:style-name="Tabela5.1">
          <table:table-cell table:style-name="Tabela5.A2" office:value-type="string">
            <text:p text:style-name="P105"><text:span text:style-name="T4">TOTAL GERAL</text:span></text:p>
          </table:table-cell>
          <table:table-cell table:style-name="Tabela5.A2" office:value-type="string">
            <text:p text:style-name="P105"><text:span text:style-name="T4">43.651 Registros</text:span></text:p>
          </table:table-cell>
        </table:table-row>
      </table:table>
      <text:p text:style-name="P108"/>
      <table:table table:name="Tabela6" table:style-name="Tabela6">
        <table:table-column table:style-name="Tabela6.A"/>
        <table:table-column table:style-name="Tabela6.B"/>
        <table:table-row table:style-name="Tabela6.1">
          <table:table-cell table:style-name="Tabela6.A1" table:number-columns-spanned="2" office:value-type="string">
            <text:p text:style-name="P105"><text:span text:style-name="T4">Módulo Tributário</text:span></text:p>
          </table:table-cell>
          <table:covered-table-cell/>
        </table:table-row>
        <table:table-row table:style-name="Tabela6.1">
          <table:table-cell table:style-name="Tabela6.A2" office:value-type="string">
            <text:p text:style-name="P105"><text:span text:style-name="T4">Operação</text:span></text:p>
          </table:table-cell>
          <table:table-cell table:style-name="Tabela6.A2" office:value-type="string">
            <text:p text:style-name="P105"><text:span text:style-name="T4">Nº de Registros</text:span></text:p>
          </table:table-cell>
        </table:table-row>
        <table:table-row table:style-name="Tabela6.1">
          <table:table-cell table:style-name="Tabela6.A2" office:value-type="string">
            <text:p text:style-name="P105"><text:span text:style-name="T4">Documentos de Arrecadação Municipal (DAM) gerados</text:span></text:p>
          </table:table-cell>
          <table:table-cell table:style-name="Tabela6.A2" office:value-type="string">
            <text:p text:style-name="P105"><text:span text:style-name="T4">1.516.832</text:span></text:p>
          </table:table-cell>
        </table:table-row>
        <table:table-row table:style-name="Tabela6.1">
          <table:table-cell table:style-name="Tabela6.A2" office:value-type="string">
            <text:p text:style-name="P105"><text:span text:style-name="T4">DAM pagas</text:span></text:p>
          </table:table-cell>
          <table:table-cell table:style-name="Tabela6.A2" office:value-type="string">
            <text:p text:style-name="P105"><text:span text:style-name="T4">847.718</text:span></text:p>
          </table:table-cell>
        </table:table-row>
        <table:table-row table:style-name="Tabela6.1">
          <table:table-cell table:style-name="Tabela6.A2" office:value-type="string">
            <text:p text:style-name="P105"><text:span text:style-name="T4">Lotes Bancários Processados</text:span></text:p>
          </table:table-cell>
          <table:table-cell table:style-name="Tabela6.A2" office:value-type="string">
            <text:p text:style-name="P105"><text:span text:style-name="T4">4.158</text:span></text:p>
          </table:table-cell>
        </table:table-row>
        <table:table-row table:style-name="Tabela6.1">
          <table:table-cell table:style-name="Tabela6.A2" office:value-type="string">
            <text:p text:style-name="P105"><text:span text:style-name="T4">Parcelamentos Gerados</text:span></text:p>
          </table:table-cell>
          <table:table-cell table:style-name="Tabela6.A2" office:value-type="string">
            <text:p text:style-name="P105"><text:span text:style-name="T4">219.240</text:span></text:p>
          </table:table-cell>
        </table:table-row>
        <table:table-row table:style-name="Tabela6.1">
          <table:table-cell table:style-name="Tabela6.A2" office:value-type="string">
            <text:p text:style-name="P105"><text:span text:style-name="T4">Empresas Ativas - Cadastro Municipal de Contribuinte (CMC)</text:span></text:p>
          </table:table-cell>
          <table:table-cell table:style-name="Tabela6.A2" office:value-type="string">
            <text:p text:style-name="P105"><text:span text:style-name="T4">51.408</text:span></text:p>
          </table:table-cell>
        </table:table-row>
        <table:table-row table:style-name="Tabela6.1">
          <table:table-cell table:style-name="Tabela6.A2" office:value-type="string">
            <text:p text:style-name="P105"><text:span text:style-name="T4">Imóveis Ativos</text:span></text:p>
          </table:table-cell>
          <table:table-cell table:style-name="Tabela6.A2" office:value-type="string">
            <text:p text:style-name="P105"><text:span text:style-name="T4">159.826</text:span></text:p>
          </table:table-cell>
        </table:table-row>
        <table:table-row table:style-name="Tabela6.1">
          <table:table-cell table:style-name="Tabela6.A2" office:value-type="string">
            <text:p text:style-name="P105"><text:span text:style-name="T4">Autos de Infrações Lavrados</text:span></text:p>
          </table:table-cell>
          <table:table-cell table:style-name="Tabela6.A2" office:value-type="string">
            <text:p text:style-name="P105"><text:span text:style-name="T4">136</text:span></text:p>
          </table:table-cell>
        </table:table-row>
        <table:table-row table:style-name="Tabela6.1">
          <table:table-cell table:style-name="Tabela6.A2" office:value-type="string">
            <text:p text:style-name="P105"><text:span text:style-name="T4">Guias de ISSQN Recolhidas nas Modalidades Simples </text:span><text:soft-page-break/><text:span text:style-name="T4">Nacional</text:span></text:p>
          </table:table-cell>
          <table:table-cell table:style-name="Tabela6.A2" office:value-type="string">
            <text:p text:style-name="P105"><text:span text:style-name="T4">76.232</text:span></text:p>
          </table:table-cell>
        </table:table-row>
        <table:table-row table:style-name="Tabela6.1">
          <table:table-cell table:style-name="Tabela6.A2" office:value-type="string">
            <text:p text:style-name="P105"><text:span text:style-name="T4">Guias de ISSQN Recolhidas nas Modalidades SIAF</text:span></text:p>
          </table:table-cell>
          <table:table-cell table:style-name="Tabela6.A2" office:value-type="string">
            <text:p text:style-name="P105"><text:span text:style-name="T4">64.109</text:span></text:p>
          </table:table-cell>
        </table:table-row>
        <table:table-row table:style-name="Tabela6.1">
          <table:table-cell table:style-name="Tabela6.A2" office:value-type="string">
            <text:p text:style-name="P105"><text:span text:style-name="T4">TOTAL GERAL</text:span></text:p>
          </table:table-cell>
          <table:table-cell table:style-name="Tabela6.A2" office:value-type="string">
            <text:p text:style-name="P105"><text:span text:style-name="T4">2.939.659 Registros</text:span></text:p>
          </table:table-cell>
        </table:table-row>
      </table:table>
      <text:p text:style-name="P108"/>
      <table:table table:name="Tabela7" table:style-name="Tabela7">
        <table:table-column table:style-name="Tabela7.A"/>
        <table:table-column table:style-name="Tabela7.B"/>
        <table:table-row table:style-name="Tabela7.1">
          <table:table-cell table:style-name="Tabela7.A1" table:number-columns-spanned="2" office:value-type="string">
            <text:p text:style-name="P105"><text:span text:style-name="T4">Módulos Orçamentário, Contábil e Financeiro</text:span></text:p>
          </table:table-cell>
          <table:covered-table-cell/>
        </table:table-row>
        <table:table-row table:style-name="Tabela7.1">
          <table:table-cell table:style-name="Tabela7.A2" office:value-type="string">
            <text:p text:style-name="P105"><text:span text:style-name="T4">Operação</text:span></text:p>
          </table:table-cell>
          <table:table-cell table:style-name="Tabela7.A2" office:value-type="string">
            <text:p text:style-name="P105"><text:span text:style-name="T4">Nº de Registros</text:span></text:p>
          </table:table-cell>
        </table:table-row>
        <table:table-row table:style-name="Tabela7.1">
          <table:table-cell table:style-name="Tabela7.A2" office:value-type="string">
            <text:p text:style-name="P105"><text:span text:style-name="T4">Empenho</text:span></text:p>
          </table:table-cell>
          <table:table-cell table:style-name="Tabela7.A2" office:value-type="string">
            <text:p text:style-name="P105"><text:span text:style-name="T4">25.907</text:span></text:p>
          </table:table-cell>
        </table:table-row>
        <table:table-row table:style-name="Tabela7.1">
          <table:table-cell table:style-name="Tabela7.A2" office:value-type="string">
            <text:p text:style-name="P105"><text:span text:style-name="T4">Liquidação</text:span></text:p>
          </table:table-cell>
          <table:table-cell table:style-name="Tabela7.A2" office:value-type="string">
            <text:p text:style-name="P105"><text:span text:style-name="T4">35.944</text:span></text:p>
          </table:table-cell>
        </table:table-row>
        <table:table-row table:style-name="Tabela7.1">
          <table:table-cell table:style-name="Tabela7.A2" office:value-type="string">
            <text:p text:style-name="P105"><text:span text:style-name="T4">Pagamento</text:span></text:p>
          </table:table-cell>
          <table:table-cell table:style-name="Tabela7.A2" office:value-type="string">
            <text:p text:style-name="P105"><text:span text:style-name="T4">36.093</text:span></text:p>
          </table:table-cell>
        </table:table-row>
        <table:table-row table:style-name="Tabela7.1">
          <table:table-cell table:style-name="Tabela7.A2" office:value-type="string">
            <text:p text:style-name="P105"><text:span text:style-name="T4">Remanejamento Orçamento</text:span></text:p>
          </table:table-cell>
          <table:table-cell table:style-name="Tabela7.A2" office:value-type="string">
            <text:p text:style-name="P105"><text:span text:style-name="T4">1.181</text:span></text:p>
          </table:table-cell>
        </table:table-row>
        <table:table-row table:style-name="Tabela7.1">
          <table:table-cell table:style-name="Tabela7.A2" office:value-type="string">
            <text:p text:style-name="P105"><text:span text:style-name="T4">Convênios</text:span></text:p>
          </table:table-cell>
          <table:table-cell table:style-name="Tabela7.A2" office:value-type="string">
            <text:p text:style-name="P105"><text:span text:style-name="T4">72 (70 Cedente, 02 Convenente)</text:span></text:p>
          </table:table-cell>
        </table:table-row>
        <table:table-row table:style-name="Tabela7.1">
          <table:table-cell table:style-name="Tabela7.A2" office:value-type="string">
            <text:p text:style-name="P105"><text:span text:style-name="T4">Reserva Orçamentária</text:span></text:p>
          </table:table-cell>
          <table:table-cell table:style-name="Tabela7.A2" office:value-type="string">
            <text:p text:style-name="P105"><text:span text:style-name="T4">2.484</text:span></text:p>
          </table:table-cell>
        </table:table-row>
        <table:table-row table:style-name="Tabela7.1">
          <table:table-cell table:style-name="Tabela7.A2" office:value-type="string">
            <text:p text:style-name="P105"><text:span text:style-name="T4">TOTAL GERAL</text:span></text:p>
          </table:table-cell>
          <table:table-cell table:style-name="Tabela7.A2" office:value-type="string">
            <text:p text:style-name="P105"><text:span text:style-name="T4">101.681 Registros</text:span></text:p>
          </table:table-cell>
        </table:table-row>
      </table:table>
      <text:p text:style-name="P108"/>
      <table:table table:name="Tabela8" table:style-name="Tabela8">
        <table:table-column table:style-name="Tabela8.A"/>
        <table:table-column table:style-name="Tabela8.B"/>
        <table:table-row table:style-name="Tabela8.1">
          <table:table-cell table:style-name="Tabela8.A1" table:number-columns-spanned="2" office:value-type="string">
            <text:p text:style-name="P105"><text:span text:style-name="T4">Módulos de Compras, Licitações, Contratos, Patrimônio, Almoxarifado e Diárias</text:span></text:p>
          </table:table-cell>
          <table:covered-table-cell/>
        </table:table-row>
        <table:table-row table:style-name="Tabela8.1">
          <table:table-cell table:style-name="Tabela8.A2" office:value-type="string">
            <text:p text:style-name="P105"><text:span text:style-name="T4">Operação</text:span></text:p>
          </table:table-cell>
          <table:table-cell table:style-name="Tabela8.A2" office:value-type="string">
            <text:p text:style-name="P105"><text:span text:style-name="T4">Nº de Registros</text:span></text:p>
          </table:table-cell>
        </table:table-row>
        <table:table-row table:style-name="Tabela8.1">
          <table:table-cell table:style-name="Tabela8.A2" office:value-type="string">
            <text:p text:style-name="P105"><text:span text:style-name="T4">Número Requisições ao Almoxarifado</text:span></text:p>
          </table:table-cell>
          <table:table-cell table:style-name="Tabela8.A2" office:value-type="string">
            <text:p text:style-name="P105"><text:span text:style-name="T4">987</text:span></text:p>
          </table:table-cell>
        </table:table-row>
        <table:table-row table:style-name="Tabela8.1">
          <table:table-cell table:style-name="Tabela8.A2" office:value-type="string">
            <text:p text:style-name="P105"><text:span text:style-name="T4">Diárias</text:span></text:p>
          </table:table-cell>
          <table:table-cell table:style-name="Tabela8.A2" office:value-type="string">
            <text:p text:style-name="P105"><text:span text:style-name="T4">169</text:span></text:p>
          </table:table-cell>
        </table:table-row>
        <table:table-row table:style-name="Tabela8.1">
          <table:table-cell table:style-name="Tabela8.A2" office:value-type="string">
            <text:p text:style-name="P105"><text:span text:style-name="T4">Materiais Cadastrados</text:span></text:p>
          </table:table-cell>
          <table:table-cell table:style-name="Tabela8.A2" office:value-type="string">
            <text:p text:style-name="P105"><text:span text:style-name="T4">2.517</text:span></text:p>
          </table:table-cell>
        </table:table-row>
        <table:table-row table:style-name="Tabela8.1">
          <table:table-cell table:style-name="Tabela8.A2" office:value-type="string">
            <text:p text:style-name="P105"><text:span text:style-name="T4">Fornecedores Ativos</text:span></text:p>
          </table:table-cell>
          <table:table-cell table:style-name="Tabela8.A2" office:value-type="string">
            <text:p text:style-name="P105"><text:span text:style-name="T4">17.503</text:span></text:p>
          </table:table-cell>
        </table:table-row>
        <table:table-row table:style-name="Tabela8.1">
          <table:table-cell table:style-name="Tabela8.A2" office:value-type="string">
            <text:p text:style-name="P105"><text:span text:style-name="T4">Bens Incorporados</text:span></text:p>
          </table:table-cell>
          <table:table-cell table:style-name="Tabela8.A2" office:value-type="string">
            <text:p text:style-name="P105"><text:span text:style-name="T4">130.399 (130.000 Móveis / 399 Imóveis)</text:span></text:p>
          </table:table-cell>
        </table:table-row>
        <table:table-row table:style-name="Tabela8.1">
          <table:table-cell table:style-name="Tabela8.A2" office:value-type="string">
            <text:p text:style-name="P105"><text:span text:style-name="T4">TOTAL GERAL</text:span></text:p>
          </table:table-cell>
          <table:table-cell table:style-name="Tabela8.A2" office:value-type="string">
            <text:p text:style-name="P105"><text:span text:style-name="T4">151.575 Registros</text:span></text:p>
          </table:table-cell>
        </table:table-row>
      </table:table>
      <text:p text:style-name="P142"><text:span text:style-name="T4">Tabela </text:span><text:sequence text:ref-name="refTable2" text:name="Table" text:formula="ooow:Table+1" style:num-format="1">3</text:sequence><text:span text:style-name="T4"><text:s/>- Movimentações/registros dos sistemas gerenciais referentes ao Ano 2018</text:span></text:p>
      <text:list xml:id="list102523246188543" text:continue-numbering="true" text:style-name="WWNum18">
        <text:list-item>
          <text:p text:style-name="P4">Definição de Termos e Expressões</text:p>
        </text:list-item>
      </text:list>
      <text:p text:style-name="P113"><text:span text:style-name="T4">A fim de dirimir dúvidas ou conflitos entre a CONTRATADA e a CONTRATANTE quando nas tratativas sobre a execução do objeto, será de comum acordo a definição dos seguintes termos e expressões deste termo de referência.</text:span></text:p>
      <text:list xml:id="list102524126280606" text:continue-numbering="true" text:style-name="WWNum18">
        <text:list-item>
          <text:list>
            <text:list-item>
              <text:h text:style-name="P5" text:outline-level="2">Quanto aos serviços a serem prestados pela CONTRATADA:</text:h>
            </text:list-item>
          </text:list>
        </text:list-item>
      </text:list>
      <text:p text:style-name="P113"><text:span text:style-name="T4">Entende-se meio de comunicação para fins de atendimento: telefone fixo ou móvel, correio eletrônico, área de bate-papo (chat) interno do sistema, ferramentas de videoconferência e mensagens instantâneas.</text:span></text:p>
      <text:p text:style-name="P113"><text:span text:style-name="T4">Entende-se por Suporte Técnico o atendimento qualificado dos profissionais da CONTRATADA seja presencial, por e-mail, por telefone ou por outro meio de comunicação, que sirva para sanar dúvidas, resolver problemas pontuais ou encaminhar solução por profissional mais especializado, seja do processo no sistema ou processo de trabalho da CONTRATANTE, visando manter o sistema em perfeito funcionamento.</text:span></text:p>
      <text:p text:style-name="P113"><text:span text:style-name="T4">Entende-se por Manutenção Corretiva aquela que for necessária para o reparo de imperfeições ou falhas no sistema que o impeça de funcionar adequadamente ou dificulte o trabalho do usuário da CONTRATANTE.</text:span></text:p>
      <text:p text:style-name="P113"><text:span text:style-name="T4">Entende-se por Manutenção Adaptativa a implementação de mudanças que permitam adaptar os sistemas a novos ambientes operacionais ou evoluções da tecnologia utilizada nas suas </text:span><text:soft-page-break/><text:span text:style-name="T4">implementações, bem como a adequação das funcionalidades de sistemas de informação, visando a melhoria de seu desempenho e qualidade ou adequação a mudanças na legislação vigente (federal, estadual ou municipal).</text:span></text:p>
      <text:p text:style-name="P113"><text:span text:style-name="T4">Entende-se por Manutenção Evolutiva toda alteração que objetiva agregar funcionalidades surgidas após a publicação do presente termo de referência tratando-se, portanto, de serviço não contemplado no escopo inicial previsto.</text:span></text:p>
      <text:p text:style-name="P113"><text:span text:style-name="T4">Entende-se por solução paliativa a entrega de bens ou serviços que solucionem um problema de forma temporária ou superficial, restando alguma parte a ser solucionada posteriormente.</text:span></text:p>
      <text:p text:style-name="P113"><text:span text:style-name="T4">Entende-se por solução definitiva a entrega de bens ou serviços que solucionem um problema de forma definitiva e completa, sem pendências a serem resolvidas posteriormente.</text:span></text:p>
      <text:p text:style-name="P113"><text:span text:style-name="T4">Entende-se como início do atendimento o retorno, via telefone, e-mail, sistema de ordens de serviço ou pessoalmente ao usuário gerador da demanda, ou seja, a ciência de que sua situação está sendo verificada.</text:span></text:p>
      <text:p text:style-name="P113"><text:span text:style-name="T4">Entende-se por Serviços técnicos a visita de profissional qualificado da(s) empresa CONTRATADA para investigar problemas no processo de trabalho ou sistema da CONTRATANTE, sanando dúvidas e orientando o uso adequado do sistema e/ou reformulação do processo de trabalho e/ou regras.</text:span></text:p>
      <text:list xml:id="list102523378215785" text:continue-numbering="true" text:style-name="WWNum18">
        <text:list-item>
          <text:list>
            <text:list-item>
              <text:h text:style-name="P5" text:outline-level="2">Quanto ao tipo de ocorrência ou das solicitações registradas pela CONTRATANTE:</text:h>
            </text:list-item>
          </text:list>
        </text:list-item>
      </text:list>
      <text:p text:style-name="P113"><text:span text:style-name="T4">Entende-se por críticas as ocorrências que impactam em um processo de trabalho crítico para o funcionamento de todo o módulo ou subsistema, impedindo ou tornando inviável a operação no mesmo, erros em processo, cálculos e/ou relatórios legais que levem ao risco de descumprimento de prazos, ou inviabilizem seu uso.</text:span></text:p>
      <text:p text:style-name="P113"><text:span text:style-name="T4">Entende-se por importantes as ocorrências que impactam em processo de trabalho do usuário, contudo não impedem ou não tornam inviável a operação no sistema ou módulo em outros processos, ou seja, problemas em que o usuário fica impedido de realizar algumas atividades comprometendo as rotinas de trabalho de sua área.</text:span></text:p>
      <text:p text:style-name="P113"><text:span text:style-name="T4">Entende-se por normais as ocorrências que impactam diretamente no processo de trabalho, mas não impedem a operação do sistema, ou parte dele pelo usuário, mas tornam, por exemplo, mais lenta ou trabalhosa a operação deste no sistema.</text:span></text:p>
      <text:p text:style-name="P113"><text:span text:style-name="T4">Entende-se por triviais as ocorrências de esclarecimentos, dúvidas que não impactam diretamente no processo de trabalho e não impedem ou dificultem a operação do sistema, ou parte dele pelo usuário.</text:span></text:p>
      <text:p text:style-name="P113"><text:span text:style-name="T4">Entende-se por Datacenter o ambiente computacional com recursos de processamento, memória rápida e sistemas de armazenamento de dados (</text:span><text:span text:style-name="T5">storages</text:span><text:span text:style-name="T4">) e ativos de rede (switches, roteadores), cujo objetivo é garantir a alta disponibilidade dos sistemas utilizados pela administração municipal.</text:span></text:p>
      <text:list xml:id="list102525292293220" text:continue-numbering="true" text:style-name="WWNum18">
        <text:list-item>
          <text:list>
            <text:list-item>
              <text:h text:style-name="P5" text:outline-level="2">Glossário</text:h>
            </text:list-item>
          </text:list>
        </text:list-item>
      </text:list>
      <text:list xml:id="list951218925" text:style-name="WWNum2">
        <text:list-item>
          <text:p text:style-name="P85"><text:span text:style-name="T9">AAPM<text:tab/></text:span><text:span text:style-name="T6">American Academyof Project Management</text:span><text:span text:style-name="T9">, Instituição de certificação de gestão de projetos.</text:span></text:p>
        </text:list-item>
        <text:list-item>
          <text:p text:style-name="P85"><text:span text:style-name="T9">ABNT<text:tab/>Associação Brasileira de Normas Técnicas</text:span></text:p>
        </text:list-item>
        <text:list-item>
          <text:p text:style-name="P85"><text:soft-page-break/><text:span text:style-name="T9">ABRASF<text:tab/>Associação Brasileira das Secretarias de Finanças das Capitais.</text:span></text:p>
        </text:list-item>
        <text:list-item>
          <text:p text:style-name="P85"><text:span text:style-name="T9">AD<text:tab/></text:span><text:span text:style-name="T6">Active Directory</text:span><text:span text:style-name="T9">.</text:span></text:p>
        </text:list-item>
        <text:list-item>
          <text:p text:style-name="P85"><text:span text:style-name="T9">AIDOF<text:tab/>Autorização para Impressão de Documentos Fiscais.</text:span></text:p>
        </text:list-item>
        <text:list-item>
          <text:p text:style-name="P85"><text:span text:style-name="T9">API<text:tab/></text:span><text:span text:style-name="T6">ApplicationProgrammingInterface</text:span><text:span text:style-name="T9">, Interface de programação da Aplicação.</text:span></text:p>
        </text:list-item>
        <text:list-item>
          <text:p text:style-name="P85"><text:span text:style-name="T9">ASO<text:tab/>Atestado de Saúde Ocupacional.</text:span></text:p>
        </text:list-item>
        <text:list-item>
          <text:p text:style-name="P85"><text:span text:style-name="T9">ASPS<text:tab/>Ações e Serviços Públicos de Saúde.</text:span></text:p>
        </text:list-item>
        <text:list-item>
          <text:p text:style-name="P85"><text:span text:style-name="T9">AWS<text:tab/>Amazon Web Services – Sistema de Nuvem da Amazon</text:span></text:p>
        </text:list-item>
        <text:list-item>
          <text:p text:style-name="P85"><text:span text:style-name="T9">BCI<text:tab/>Boletim de Cadastro de Imóvel.</text:span></text:p>
        </text:list-item>
        <text:list-item>
          <text:p text:style-name="P85"><text:span text:style-name="T9">BI<text:tab/></text:span><text:span text:style-name="T6">Business Intelligence</text:span><text:span text:style-name="T9">, Inteligência de negócios, refere-se ao processo de coleta, organização, análise, compartilhamento e monitoramento de informações que oferecem suporte a gestão de negócios</text:span></text:p>
        </text:list-item>
        <text:list-item>
          <text:p text:style-name="P85"><text:span text:style-name="T9">C/C <text:tab/>Conta Corrente.</text:span></text:p>
        </text:list-item>
        <text:list-item>
          <text:p text:style-name="P85"><text:span text:style-name="T9">CAGED<text:tab/>Cadastro Geral de Empregados e Desempregados.</text:span></text:p>
        </text:list-item>
        <text:list-item>
          <text:p text:style-name="P85"><text:span text:style-name="T9">CanoasTec<text:tab/>Fundação Municipal de Comunicação e Tecnologia de Canoas.</text:span></text:p>
        </text:list-item>
        <text:list-item>
          <text:p text:style-name="P85"><text:span text:style-name="T9">CAPM<text:tab/></text:span><text:span text:style-name="T6">CertifiedAssociate in Project Management</text:span><text:span text:style-name="T9">, certificação oferecida pelo PMI.</text:span></text:p>
        </text:list-item>
        <text:list-item>
          <text:p text:style-name="P85"><text:span text:style-name="T9">CASP<text:tab/>Contabilidade Aplicada ao Setor Público.</text:span></text:p>
        </text:list-item>
        <text:list-item>
          <text:p text:style-name="P85"><text:span text:style-name="T9">CAT<text:tab/>Comunicação de Acidente de Trabalho.</text:span></text:p>
        </text:list-item>
        <text:list-item>
          <text:p text:style-name="P85"><text:span text:style-name="T9">CBO<text:tab/>Classificação Brasileira de Ocupações.</text:span></text:p>
        </text:list-item>
        <text:list-item>
          <text:p text:style-name="P85"><text:span text:style-name="T9">CDA <text:tab/>Certidão de Dívida Ativa.</text:span></text:p>
        </text:list-item>
        <text:list-item>
          <text:p text:style-name="P85"><text:span text:style-name="T9">CDB<text:tab/>Certificado de Depósito Bancário.</text:span></text:p>
        </text:list-item>
        <text:list-item>
          <text:p text:style-name="P85"><text:span text:style-name="T9">CEP<text:tab/>Código de Endereçamento Postal.</text:span></text:p>
        </text:list-item>
        <text:list-item>
          <text:p text:style-name="P85"><text:span text:style-name="T9">CGM <text:tab/>Controladoria Geral do Município.</text:span></text:p>
        </text:list-item>
        <text:list-item>
          <text:p text:style-name="P85"><text:span text:style-name="T9">CGU<text:tab/>Controladoria Geral da União.</text:span></text:p>
        </text:list-item>
        <text:list-item>
          <text:p text:style-name="P85"><text:span text:style-name="T9">CID<text:tab/>Classificação Internacional de Doenças.</text:span></text:p>
        </text:list-item>
        <text:list-item>
          <text:p text:style-name="P85"><text:span text:style-name="T9">CIF<text:tab/>Classificação Internacional de Funcionalidade.</text:span></text:p>
        </text:list-item>
        <text:list-item>
          <text:p text:style-name="P85"><text:span text:style-name="T9">CIPA<text:tab/>Comissão Interna de Prevenção de Acidentes.</text:span></text:p>
        </text:list-item>
        <text:list-item>
          <text:p text:style-name="P85"><text:span text:style-name="T9">CLT<text:tab/>Consolidação das Leis do Trabalho.</text:span></text:p>
        </text:list-item>
        <text:list-item>
          <text:p text:style-name="P85"><text:span text:style-name="T9">CNAB<text:tab/>Centro Nacional de Automação Bancária.</text:span></text:p>
        </text:list-item>
        <text:list-item>
          <text:p text:style-name="P85"><text:span text:style-name="T9">CNAE<text:tab/>Classificação Nacional de Atividades Econômicas.</text:span></text:p>
        </text:list-item>
        <text:list-item>
          <text:p text:style-name="P85"><text:span text:style-name="T9">CND<text:tab/>Certidão Negativa de Débitos.</text:span></text:p>
        </text:list-item>
        <text:list-item>
          <text:p text:style-name="P85"><text:span text:style-name="T9">CNH<text:tab/>Carteira Nacional de Habilitação.</text:span></text:p>
        </text:list-item>
        <text:list-item>
          <text:p text:style-name="P85"><text:span text:style-name="T9">CNPJ<text:tab/>Cadastro Nacional de Pessoas Jurídicas.</text:span></text:p>
        </text:list-item>
        <text:list-item>
          <text:p text:style-name="P85"><text:span text:style-name="T9">COSIF<text:tab/>Plano Contábil das Instituições do Sistema Financeiro Nacional.</text:span></text:p>
        </text:list-item>
        <text:list-item>
          <text:p text:style-name="P85"><text:span text:style-name="T9">CPF<text:tab/>Cadastro de Pessoas Físicas.</text:span></text:p>
        </text:list-item>
        <text:list-item>
          <text:p text:style-name="P85"><text:span text:style-name="T13">CPMP<text:tab/></text:span><text:span text:style-name="T15">Certified Project Management Practitioner</text:span><text:span text:style-name="T13">, certificação de PMP.</text:span></text:p>
        </text:list-item>
        <text:list-item>
          <text:p text:style-name="P85"><text:span text:style-name="T9">CRC<text:tab/>Certificado de Registro Cadastral.</text:span></text:p>
        </text:list-item>
        <text:list-item>
          <text:p text:style-name="P85"><text:span text:style-name="T9">CSF – Cyber Security Framework - Estrutura de segurança cibernética</text:span></text:p>
        </text:list-item>
        <text:list-item>
          <text:p text:style-name="P85"><text:span text:style-name="T9">CSV<text:tab/></text:span><text:span text:style-name="T6">CommaSeparatedValues</text:span><text:span text:style-name="T9">,Arquivo de texto compostopor valores separados por vírgulas.</text:span></text:p>
        </text:list-item>
        <text:list-item>
          <text:p text:style-name="P85"><text:span text:style-name="T9">CTPS<text:tab/>Carteira de Trabalho e Previdência Social.</text:span></text:p>
        </text:list-item>
        <text:list-item>
          <text:p text:style-name="P85"><text:span text:style-name="T9">DAM<text:tab/>Documento de Arrecadação Municipal</text:span></text:p>
        </text:list-item>
        <text:list-item>
          <text:p text:style-name="P85"><text:span text:style-name="T9">DBA<text:tab/></text:span><text:span text:style-name="T6">Database Administrator</text:span><text:span text:style-name="T9">, Administrador de Banco de Dados.</text:span></text:p>
        </text:list-item>
        <text:list-item>
          <text:p text:style-name="P85"><text:span text:style-name="T9">DCA<text:tab/>Demonstrativo das Contas Anuais.</text:span></text:p>
        </text:list-item>
        <text:list-item>
          <text:p text:style-name="P85"><text:span text:style-name="T9">DCASP<text:tab/>Demonstrações Contábeis Aplicadas ao Setor Público.</text:span></text:p>
        </text:list-item>
        <text:list-item>
          <text:p text:style-name="P85"><text:span text:style-name="T9">DESIG <text:tab/>Declaração de Instituições Financeiras.</text:span></text:p>
        </text:list-item>
        <text:list-item>
          <text:p text:style-name="P85"><text:span text:style-name="T9">DIRF<text:tab/>Declaração do Imposto sobre a Renda Retido na Fonte.</text:span></text:p>
        </text:list-item>
        <text:list-item>
          <text:p text:style-name="P85"><text:soft-page-break/><text:span text:style-name="T9">DOC(X)<text:tab/>Documento de Texto Padrão Microsoft Word.</text:span></text:p>
        </text:list-item>
        <text:list-item>
          <text:p text:style-name="P85"><text:span text:style-name="T9">DOMC<text:tab/>Diário Oficial do Município de Canoas</text:span></text:p>
        </text:list-item>
        <text:list-item>
          <text:p text:style-name="P85"><text:span text:style-name="T9">ECOM <text:tab/>Escritório de Comunicação.</text:span></text:p>
        </text:list-item>
        <text:list-item>
          <text:p text:style-name="P85"><text:span text:style-name="T9">e-Ouv<text:tab/>Sistema Online de Ouvidoria (e-Ouv).</text:span></text:p>
        </text:list-item>
        <text:list-item>
          <text:p text:style-name="P85"><text:span text:style-name="T9">EPI<text:tab/>Equipamento de Proteção Individual.</text:span></text:p>
        </text:list-item>
        <text:list-item>
          <text:p text:style-name="P85"><text:span text:style-name="T9">ERP<text:tab/></text:span><text:span text:style-name="T6">Enterprise Resource Planning</text:span><text:span text:style-name="T9">, Sistema integrado de gestão.</text:span></text:p>
        </text:list-item>
        <text:list-item>
          <text:p text:style-name="P85"><text:span text:style-name="T9">e-SIC<text:tab/>Sistema Eletrônico do Serviço de Informações ao Cidadão.</text:span></text:p>
        </text:list-item>
        <text:list-item>
          <text:p text:style-name="P85"><text:span text:style-name="T9">FEBRABAN<text:tab/>Federação Brasileira de Bancos.</text:span></text:p>
        </text:list-item>
        <text:list-item>
          <text:p text:style-name="P85"><text:span text:style-name="T9">FGTS<text:tab/>Fundo de Garantia do Tempo de Serviço.</text:span></text:p>
        </text:list-item>
        <text:list-item>
          <text:p text:style-name="P85"><text:span text:style-name="T9">FUNDEB<text:tab/>Fundo de Manutenção e Desenvolvimento da Educação Básica.</text:span></text:p>
        </text:list-item>
        <text:list-item>
          <text:p text:style-name="P85"><text:span text:style-name="T9">GFIP<text:tab/>Guia de Recolhimento do FGTS e Informações à Previdência Social (GFIP)</text:span></text:p>
        </text:list-item>
        <text:list-item>
          <text:p text:style-name="P85"><text:span text:style-name="T9">GR<text:tab/>Gratificações de Resolutividade.</text:span></text:p>
        </text:list-item>
        <text:list-item>
          <text:p text:style-name="P85"><text:span text:style-name="T9">HTTP<text:tab/></text:span><text:span text:style-name="T6">Hypertext TransferProtocol</text:span><text:span text:style-name="T9">, Protocolo de transferência de dados de páginas web.</text:span></text:p>
        </text:list-item>
        <text:list-item>
          <text:p text:style-name="P85"><text:span text:style-name="T9">HTTPS<text:tab/></text:span><text:span text:style-name="T6">Hypertext TransferProtocolSecure</text:span><text:span text:style-name="T9">, Extensão do HTTP utilizado em comunicações seguras.</text:span></text:p>
        </text:list-item>
        <text:list-item>
          <text:p text:style-name="P85"><text:span text:style-name="T9">INSS<text:tab/>Instituto Nacional do Seguro Social.</text:span></text:p>
        </text:list-item>
        <text:list-item>
          <text:p text:style-name="P85"><text:span text:style-name="T9">IPC<text:tab/>Instruções de Procedimentos Contábeis.</text:span></text:p>
        </text:list-item>
        <text:list-item>
          <text:p text:style-name="P85"><text:span text:style-name="T9">IPTU<text:tab/>Imposto Predial e Territorial Urbano.</text:span></text:p>
        </text:list-item>
        <text:list-item>
          <text:p text:style-name="P85"><text:span text:style-name="T13">ISO<text:tab/>International Organization for Standardization.</text:span></text:p>
        </text:list-item>
        <text:list-item>
          <text:p text:style-name="P85"><text:span text:style-name="T9">ISS <text:tab/>Imposto sobre Serviços.</text:span></text:p>
        </text:list-item>
        <text:list-item>
          <text:p text:style-name="P85"><text:span text:style-name="T9">ISSQN<text:tab/>Imposto Sobre Serviços de Qualquer Natureza.</text:span></text:p>
        </text:list-item>
        <text:list-item>
          <text:p text:style-name="P85"><text:span text:style-name="T9">ITBI<text:tab/>Imposto sobre Transmissão de Bens Imóveis.</text:span></text:p>
        </text:list-item>
        <text:list-item>
          <text:p text:style-name="P85"><text:span text:style-name="T9">LAI<text:tab/>Lei Federal de Acesso à Informação.</text:span></text:p>
        </text:list-item>
        <text:list-item>
          <text:p text:style-name="P85"><text:span text:style-name="T9">LDB<text:tab/>Lei de Diretrizes e Bases da Educação.</text:span></text:p>
        </text:list-item>
        <text:list-item>
          <text:p text:style-name="P85"><text:span text:style-name="T9">LDO<text:tab/>Lei de Diretrizes Orçamentárias.</text:span></text:p>
        </text:list-item>
        <text:list-item>
          <text:p text:style-name="P85"><text:span text:style-name="T9">LGPD<text:tab/>Lei Geral de Proteção de Dados Pessoais.</text:span></text:p>
        </text:list-item>
        <text:list-item>
          <text:p text:style-name="P85"><text:span text:style-name="T9">LOA<text:tab/>Lei Orçamentária Anual.</text:span></text:p>
        </text:list-item>
        <text:list-item>
          <text:p text:style-name="P85"><text:span text:style-name="T9">LRF<text:tab/>Lei de Responsabilidade Fiscal - Lei Complementar 101/2000.</text:span></text:p>
        </text:list-item>
        <text:list-item>
          <text:p text:style-name="P85"><text:span text:style-name="T9">LTCAT<text:tab/>Laudo Técnico das Condições Ambientais do Trabalho.</text:span></text:p>
        </text:list-item>
        <text:list-item>
          <text:p text:style-name="P85"><text:span text:style-name="T9">MANAD<text:tab/>Manual Normativo de Arquivos Digitais.</text:span></text:p>
        </text:list-item>
        <text:list-item>
          <text:p text:style-name="P85"><text:span text:style-name="T9">MCASP<text:tab/>Manual de Contabilidade Aplicada ao Setor Público.</text:span></text:p>
        </text:list-item>
        <text:list-item>
          <text:p text:style-name="P85"><text:span text:style-name="T9">MDE<text:tab/>Manutenção e Desenvolvimento do Ensino.</text:span></text:p>
        </text:list-item>
        <text:list-item>
          <text:p text:style-name="P85"><text:span text:style-name="T9">MEC<text:tab/>Ministério da Educação e Cultura.</text:span></text:p>
        </text:list-item>
        <text:list-item>
          <text:p text:style-name="P85"><text:span text:style-name="T9">MEI <text:tab/>Microempreendedor Individual.</text:span></text:p>
        </text:list-item>
        <text:list-item>
          <text:p text:style-name="P85"><text:span text:style-name="T9">MPM<text:tab/></text:span><text:span text:style-name="T6">Master Project Manager</text:span><text:span text:style-name="T9">, certificação de gestão de projetos oferecida pela AAPM.</text:span></text:p>
        </text:list-item>
        <text:list-item>
          <text:p text:style-name="P85"><text:span text:style-name="T9">MSC<text:tab/>Matriz de Saldos Contábeis.</text:span></text:p>
        </text:list-item>
        <text:list-item>
          <text:p text:style-name="P85"><text:span text:style-name="T9">NBCASP<text:tab/>Normas Brasileiras de Contabilidade Aplicada ao Setor Público.</text:span></text:p>
        </text:list-item>
        <text:list-item>
          <text:p text:style-name="P85"><text:span text:style-name="T9">NFS-e <text:tab/>Nota Fiscal de Serviços Eletrônica.</text:span></text:p>
        </text:list-item>
        <text:list-item>
          <text:p text:style-name="P85"><text:span text:style-name="T13">NIST<text:tab/>National Institute of Standards and Technology</text:span></text:p>
        </text:list-item>
        <text:list-item>
          <text:p text:style-name="P85"><text:span text:style-name="T9">ODS<text:tab/>Documento de Planilha de Cálculo padrão </text:span><text:span text:style-name="T6">Open Documento</text:span><text:span text:style-name="T9">.</text:span></text:p>
        </text:list-item>
        <text:list-item>
          <text:p text:style-name="P85"><text:span text:style-name="T9">ODT<text:tab/>Documento de Texto Padrão </text:span><text:span text:style-name="T6">Open Document</text:span><text:span text:style-name="T9">.</text:span></text:p>
        </text:list-item>
        <text:list-item>
          <text:p text:style-name="P85"><text:span text:style-name="T9">OIS <text:tab/>Ordem de Início de Serviço.</text:span></text:p>
        </text:list-item>
        <text:list-item>
          <text:p text:style-name="P85"><text:span text:style-name="T9">PAD<text:tab/>Programa Autenticador de Dados.</text:span></text:p>
        </text:list-item>
        <text:list-item>
          <text:p text:style-name="P85"><text:span text:style-name="T9">PASEP<text:tab/>Programa de Formação do Patrimônio do Servidor Público.</text:span></text:p>
        </text:list-item>
        <text:list-item>
          <text:p text:style-name="P85"><text:soft-page-break/><text:span text:style-name="T9">PCASP<text:tab/>Plano de Contas Aplicado ao Setor Público.</text:span></text:p>
        </text:list-item>
        <text:list-item>
          <text:p text:style-name="P85"><text:span text:style-name="T9">PCMSO<text:tab/>Programa de Controle Médico de Saúde Ocupacional.</text:span></text:p>
        </text:list-item>
        <text:list-item>
          <text:p text:style-name="P85"><text:span text:style-name="T9">PDF<text:tab/></text:span><text:span text:style-name="T6">PostscriptDocument Format</text:span><text:span text:style-name="T9">.</text:span></text:p>
        </text:list-item>
        <text:list-item>
          <text:p text:style-name="P85"><text:span text:style-name="T9">PGCC <text:tab/>Plano Geral de Contas Comentado.</text:span></text:p>
        </text:list-item>
        <text:list-item>
          <text:p text:style-name="P85"><text:span text:style-name="T9">PIB<text:tab/>Produto Interno Bruto.</text:span></text:p>
        </text:list-item>
        <text:list-item>
          <text:p text:style-name="P85"><text:span text:style-name="T9">PIS<text:tab/>Programa de Integração Social.</text:span></text:p>
        </text:list-item>
        <text:list-item>
          <text:p text:style-name="P85"><text:span text:style-name="T9">PMBoK<text:tab/></text:span><text:span text:style-name="T6">Project Management Body OfKnowledge</text:span><text:span text:style-name="T9">, um guia de boas práticas na gestão de projetos.</text:span></text:p>
        </text:list-item>
        <text:list-item>
          <text:p text:style-name="P85"><text:span text:style-name="T9">PMI<text:tab/></text:span><text:span text:style-name="T6">Project Management Institute</text:span><text:span text:style-name="T9">, Associação internacional de profissionais de gestão de projetos.</text:span></text:p>
        </text:list-item>
        <text:list-item>
          <text:p text:style-name="P85"><text:span text:style-name="T9">PMP<text:tab/></text:span><text:span text:style-name="T6">Project Management Professional</text:span><text:span text:style-name="T9">, Profissional de gestão de projetos associado ao PMI.</text:span></text:p>
        </text:list-item>
        <text:list-item>
          <text:p text:style-name="P85"><text:span text:style-name="T9">PPA<text:tab/>Plano Plurianual.</text:span></text:p>
        </text:list-item>
        <text:list-item>
          <text:p text:style-name="P85"><text:span text:style-name="T9">PPM<text:tab/></text:span><text:span text:style-name="T6">Professional in Project Management</text:span><text:span text:style-name="T9">, profissional certificado em gestão de projetos.</text:span></text:p>
        </text:list-item>
        <text:list-item>
          <text:p text:style-name="P85"><text:span text:style-name="T9">PPP<text:tab/>Perfil Profissiográfico Previdenciário.</text:span></text:p>
        </text:list-item>
        <text:list-item>
          <text:p text:style-name="P85"><text:span text:style-name="T9">PPRA<text:tab/>Programa de Prevenção de Risco Ambientais.</text:span></text:p>
        </text:list-item>
        <text:list-item>
          <text:p text:style-name="P85"><text:span text:style-name="T9">PRINCE2<text:tab/></text:span><text:span text:style-name="T6">Projects in ControlledEnvironments</text:span><text:span text:style-name="T9">, método de gerenciamento de projetos não-proprietário genérico.</text:span></text:p>
        </text:list-item>
        <text:list-item>
          <text:p text:style-name="P85"><text:span text:style-name="T9">QDD<text:tab/>Quadro de Detalhamento da Despesa.</text:span></text:p>
        </text:list-item>
        <text:list-item>
          <text:p text:style-name="P85"><text:span text:style-name="T9">RAIS<text:tab/>Relação Anual de Informações Sociais.</text:span></text:p>
        </text:list-item>
        <text:list-item>
          <text:p text:style-name="P85"><text:span text:style-name="T9">RDM<text:tab/>Requisição de Mudança</text:span></text:p>
        </text:list-item>
        <text:list-item>
          <text:p text:style-name="P85"><text:span text:style-name="T9">RFI<text:tab/></text:span><text:span text:style-name="T6">Remote File Inclusion</text:span><text:span text:style-name="T9">, inclusão de arquivos externos de script com a finalidade de “atacar” um sistema de informática.</text:span></text:p>
        </text:list-item>
        <text:list-item>
          <text:p text:style-name="P85"><text:span text:style-name="T9">RG<text:tab/>Registro Geral / Carteira de Identidade.</text:span></text:p>
        </text:list-item>
        <text:list-item>
          <text:p text:style-name="P85"><text:span text:style-name="T9">RGF<text:tab/>Relatório de Gestão Fiscal.</text:span></text:p>
        </text:list-item>
        <text:list-item>
          <text:p text:style-name="P85"><text:span text:style-name="T9">RGPS<text:tab/>Regime Geral de Previdência Social.</text:span></text:p>
        </text:list-item>
        <text:list-item>
          <text:p text:style-name="P85"><text:span text:style-name="T9">RPPS<text:tab/>Regime Próprio da Previdência Social.</text:span></text:p>
        </text:list-item>
        <text:list-item>
          <text:p text:style-name="P85"><text:span text:style-name="T9">RPV<text:tab/>Requisição de Pequeno Valor.</text:span></text:p>
        </text:list-item>
        <text:list-item>
          <text:p text:style-name="P85"><text:span text:style-name="T9">RREO<text:tab/>Relatório Resumido da Execução Orçamentária.</text:span></text:p>
        </text:list-item>
        <text:list-item>
          <text:p text:style-name="P85"><text:span text:style-name="T9">SaaS<text:tab/></text:span><text:span text:style-name="T6">Software as a Service, </text:span><text:span text:style-name="T9">é uma forma de disponibilização de softwares por meio da internet, como um serviço. Com este modelo, o cliente não precisa instalar, manter e atualizar hardwares e softwares.</text:span></text:p>
        </text:list-item>
        <text:list-item>
          <text:p text:style-name="P85"><text:span text:style-name="T9">SEFIP<text:tab/>Sistema Empresa de Recolhimento do FGTS e Informações à Previdência Social.</text:span></text:p>
        </text:list-item>
        <text:list-item>
          <text:p text:style-name="P85"><text:span text:style-name="T9">SGBD<text:tab/>Sistema Gerenciador de Banco de Dados.</text:span></text:p>
        </text:list-item>
        <text:list-item>
          <text:p text:style-name="P85"><text:span text:style-name="T9">SIAF<text:tab/>Sistema Integrado de Administração Financeira do Governo Federal.</text:span></text:p>
        </text:list-item>
        <text:list-item>
          <text:p text:style-name="P85"><text:span text:style-name="T9">SIAPC/PAD <text:tab/>Sistema de Informações para Auditoria e Prestação de Contas.</text:span></text:p>
        </text:list-item>
        <text:list-item>
          <text:p text:style-name="P85"><text:span text:style-name="T9">SICONFI<text:tab/>Sistema de Informações Contábeis e Fiscais do Setor Público Brasileiro.</text:span></text:p>
        </text:list-item>
        <text:list-item>
          <text:p text:style-name="P85"><text:span text:style-name="T9">SIG<text:tab/>Sistema de Informações Geográficas.</text:span></text:p>
        </text:list-item>
        <text:list-item>
          <text:p text:style-name="P85"><text:span text:style-name="T9">SIOPE<text:tab/>Sistema de Informações Sobre Orçamentos Públicos em Educação.</text:span></text:p>
        </text:list-item>
        <text:list-item>
          <text:p text:style-name="P85"><text:span text:style-name="T9">SIOPS<text:tab/>Sistema de Informações Sobre Orçamentos Públicos em Saúde.</text:span></text:p>
        </text:list-item>
        <text:list-item>
          <text:p text:style-name="P85"><text:span text:style-name="T9">SISOBI<text:tab/>Sistema de Controle de Óbitos.</text:span></text:p>
        </text:list-item>
        <text:list-item>
          <text:p text:style-name="P85"><text:span text:style-name="T9">SMF<text:tab/>Secretaria Municipal da Fazenda.</text:span></text:p>
        </text:list-item>
        <text:list-item>
          <text:p text:style-name="P85"><text:span text:style-name="T9">SOC3<text:tab/>Service OrganizationControl 3</text:span></text:p>
        </text:list-item>
        <text:list-item>
          <text:p text:style-name="P85"><text:span text:style-name="T9">SOPEM<text:tab/>Sistema de Ouvidoria do Poder Executivo Municipal.</text:span></text:p>
        </text:list-item>
        <text:list-item>
          <text:p text:style-name="P85"><text:soft-page-break/><text:span text:style-name="T9">SQL<text:tab/></text:span><text:span text:style-name="T6">Structured Query Language</text:span><text:span text:style-name="T9">, Linguagem estruturada de consulta a bancos de dados.</text:span></text:p>
        </text:list-item>
        <text:list-item>
          <text:p text:style-name="P85"><text:span text:style-name="T9">SSL<text:tab/></text:span><text:span text:style-name="T6">Secure Socket Layer</text:span><text:span text:style-name="T9">.</text:span></text:p>
        </text:list-item>
        <text:list-item>
          <text:p text:style-name="P85"><text:span text:style-name="T9">STN<text:tab/>Secretaria do Tesouro Nacional.</text:span></text:p>
        </text:list-item>
        <text:list-item>
          <text:p text:style-name="P85"><text:span text:style-name="T9">SUS<text:tab/>Sistema Único de Saúde.</text:span></text:p>
        </text:list-item>
        <text:list-item>
          <text:p text:style-name="P85"><text:span text:style-name="T9">TCE<text:tab/>Tribunal de Contas do Estado do Rio Grande do Sul.</text:span></text:p>
        </text:list-item>
        <text:list-item>
          <text:p text:style-name="P85"><text:span text:style-name="T9">TCL<text:tab/>Taxa de Coleta de Lixo.</text:span></text:p>
        </text:list-item>
        <text:list-item>
          <text:p text:style-name="P85"><text:span text:style-name="T9">TCol<text:tab/>Termos de Colaboração.</text:span></text:p>
        </text:list-item>
        <text:list-item>
          <text:p text:style-name="P85"><text:span text:style-name="T9">TCom<text:tab/>Termos de Compromisso.</text:span></text:p>
        </text:list-item>
        <text:list-item>
          <text:p text:style-name="P85"><text:span text:style-name="T9">TF<text:tab/>Termos de Fomento.</text:span></text:p>
        </text:list-item>
        <text:list-item>
          <text:p text:style-name="P85"><text:span text:style-name="T9">TFA<text:tab/>Taxa de Fiscalização de Atividades.</text:span></text:p>
        </text:list-item>
        <text:list-item>
          <text:p text:style-name="P85"><text:span text:style-name="T9">TP<text:tab/>Termos de Parceria.</text:span></text:p>
        </text:list-item>
        <text:list-item>
          <text:p text:style-name="P85"><text:span text:style-name="T9">TR<text:tab/>Termo de Referência.</text:span></text:p>
        </text:list-item>
        <text:list-item>
          <text:p text:style-name="P85"><text:span text:style-name="T9">TXT<text:tab/>Documento de Texto.</text:span></text:p>
        </text:list-item>
        <text:list-item>
          <text:p text:style-name="P85"><text:span text:style-name="T9">UF<text:tab/>Unidade Federativa, o Brasil é composto de 27 unidades federativas, os 26 estados e o Distrito Federal</text:span></text:p>
        </text:list-item>
        <text:list-item>
          <text:p text:style-name="P85"><text:span text:style-name="T9">UML<text:tab/></text:span><text:span text:style-name="T6">UnifiedModelingLanguage</text:span><text:span text:style-name="T9">, Linguagem-padrão para elaboração de projetos de software</text:span></text:p>
        </text:list-item>
        <text:list-item>
          <text:p text:style-name="P85"><text:span text:style-name="T9">UMM<text:tab/>Unidade Mensal de Manutenção.</text:span></text:p>
        </text:list-item>
        <text:list-item>
          <text:p text:style-name="P85"><text:span text:style-name="T9">URM<text:tab/>Unidade de Referência Municipal.</text:span></text:p>
        </text:list-item>
        <text:list-item>
          <text:p text:style-name="P85"><text:span text:style-name="T9">VPNI<text:tab/>Vantagem Pessoal Nominalmente Identificada.</text:span></text:p>
        </text:list-item>
        <text:list-item>
          <text:p text:style-name="P85"><text:span text:style-name="T9">XLS(X)<text:tab/>Documento de Planilha de Cálculo padrão Microsoft Excel.</text:span></text:p>
        </text:list-item>
      </text:list>
      <text:p text:style-name="P122"/>
      <text:list xml:id="list102523414161510" text:continue-list="list102525292293220" text:style-name="WWNum18">
        <text:list-item>
          <text:p text:style-name="P4">Requisitos da Instalação e Disponibilização do Sistema</text:p>
        </text:list-item>
      </text:list>
      <text:p text:style-name="P113"><text:span text:style-name="T4">A CONTRATADA deverá prestar os serviços de implantação dos sistemas.</text:span></text:p>
      <text:p text:style-name="P113"><text:span text:style-name="T4">A Prefeitura municipal de Canoas tem como premissa, nesta fase do projeto, atender aos requisitos funcionais e tecnológicos, descritos neste termo, buscando sempre que possível a customização mínima dos itens que compõe o Sistema.</text:span></text:p>
      <text:p text:style-name="P113"><text:span text:style-name="T4">Caberá à Prefeitura municipal de Canoas a decisão de customizar ou não a solução ofertada para o atendimento aos requisitos.</text:span></text:p>
      <text:p text:style-name="P113"><text:span text:style-name="T4">A prestação de serviços de implantação deverá compreender:</text:span></text:p>
      <text:list xml:id="list102525185350973" text:continue-numbering="true" text:style-name="WWNum18">
        <text:list-item>
          <text:list>
            <text:list-item>
              <text:h text:style-name="P5" text:outline-level="2">Estruturação do Projeto</text:h>
            </text:list-item>
          </text:list>
        </text:list-item>
      </text:list>
      <text:list xml:id="list1659338384" text:style-name="WWNum3">
        <text:list-item>
          <text:p text:style-name="P15"><text:span text:style-name="T4">Gerenciamento do Projeto, seguindo as práticas do PMI (Project Management Institute);</text:span></text:p>
        </text:list-item>
        <text:list-item>
          <text:p text:style-name="P15"><text:span text:style-name="T4">Gestão da Mudança Organizacional (Referente ao Projeto);</text:span></text:p>
        </text:list-item>
        <text:list-item>
          <text:p text:style-name="P15"><text:span text:style-name="T4">Desenho Técnico da solução ofertada.</text:span></text:p>
        </text:list-item>
      </text:list>
      <text:list xml:id="list102524016034861" text:continue-list="list102525185350973" text:style-name="WWNum18">
        <text:list-item>
          <text:list>
            <text:list-item>
              <text:h text:style-name="P5" text:outline-level="2">Mapeamento e Modelagem de Processos</text:h>
            </text:list-item>
          </text:list>
        </text:list-item>
      </text:list>
      <text:list xml:id="list1217338141" text:style-name="WWNum4">
        <text:list-item>
          <text:p text:style-name="P16"><text:span text:style-name="T4">Disponibilização de acesso da solução ofertada e ferramentas de apoio;</text:span></text:p>
        </text:list-item>
        <text:list-item>
          <text:p text:style-name="P16"><text:span text:style-name="T4">Análise e adequação dos softwares aos processos de trabalho da Prefeitura municipal de Canoas;</text:span></text:p>
        </text:list-item>
        <text:list-item>
          <text:p text:style-name="P16"><text:soft-page-break/><text:span text:style-name="T4">Elaboração e implantação de relatórios operacionais, de auditoria e painéis de resultados (dashboards);</text:span></text:p>
        </text:list-item>
      </text:list>
      <text:list xml:id="list102523574396070" text:continue-list="list102524016034861" text:style-name="WWNum18">
        <text:list-item>
          <text:list>
            <text:list-item>
              <text:h text:style-name="P5" text:outline-level="2">Planejamento, Execução e Controle de Testes da solução ofertada</text:h>
            </text:list-item>
            <text:list-item>
              <text:h text:style-name="P5" text:outline-level="2">Migração de Dados dos atuais Sistemas de Informação da Prefeitura municipal de Canoas para a solução ofertada</text:h>
            </text:list-item>
            <text:list-item>
              <text:h text:style-name="P5" text:outline-level="2">Customização de relatórios e rotinas dos sistemas, conforme necessidade da Prefeitura municipal de Canoas</text:h>
            </text:list-item>
            <text:list-item>
              <text:h text:style-name="P5" text:outline-level="2">Treinamento para as equipes da Prefeitura municipal de Canoas, conforme respectiva área de atuação</text:h>
            </text:list-item>
          </text:list>
        </text:list-item>
      </text:list>
      <text:p text:style-name="P113"><text:span text:style-name="T4">A CONTRATADA deverá interagir com responsável designado da Prefeitura municipal de Canoas, de forma a levantar todas as informações necessárias para minimizar os impactos na fase de PRODUÇÃO.</text:span></text:p>
      <text:p text:style-name="P113"><text:span text:style-name="T4">A CONTRATADA deverá disponibilizar um gestor técnico/operacional, o qual será ponto focal na comunicação especialmente nesta fase.</text:span></text:p>
      <text:list xml:id="list102524213247876" text:continue-numbering="true" text:style-name="WWNum18">
        <text:list-item>
          <text:p text:style-name="P4">Estruturação do Projeto</text:p>
        </text:list-item>
      </text:list>
      <text:p text:style-name="P113"><text:span text:style-name="T4">A Prefeitura municipal de Canoas definiu como eficaz a modulação das entregas da solução contratada neste Termo de Referência e das funcionalidades associadas, conforme abaixo:</text:span></text:p>
      <text:list xml:id="list102523365409923" text:continue-numbering="true" text:style-name="WWNum18">
        <text:list-item>
          <text:list>
            <text:list-item>
              <text:h text:style-name="P5" text:outline-level="2">Entrega 1 – Planejamento do projeto:</text:h>
            </text:list-item>
          </text:list>
        </text:list-item>
      </text:list>
      <text:list xml:id="list1011452699" text:style-name="WWNum5">
        <text:list-item>
          <text:p text:style-name="P17"><text:span text:style-name="T4">Alocação das equipes;</text:span></text:p>
        </text:list-item>
        <text:list-item>
          <text:p text:style-name="P17"><text:span text:style-name="T4">Plano de gerenciamento do projeto;</text:span></text:p>
        </text:list-item>
        <text:list-item>
          <text:p text:style-name="P17"><text:span text:style-name="T4">Cronograma do projeto;</text:span></text:p>
        </text:list-item>
        <text:list-item>
          <text:p text:style-name="P17"><text:span text:style-name="T4">Estrutura analítica de projeto;</text:span></text:p>
        </text:list-item>
        <text:list-item>
          <text:p text:style-name="P17"><text:span text:style-name="T4">Plano de gestão da mudança organizacional.</text:span></text:p>
        </text:list-item>
      </text:list>
      <text:list xml:id="list102523357167552" text:continue-list="list102523365409923" text:style-name="WWNum18">
        <text:list-item>
          <text:list>
            <text:list-item>
              <text:h text:style-name="P5" text:outline-level="2">Entrega 2 – Desenho da solução:</text:h>
            </text:list-item>
          </text:list>
        </text:list-item>
      </text:list>
      <text:list xml:id="list2510997138" text:style-name="WWNum6">
        <text:list-item>
          <text:p text:style-name="P18"><text:span text:style-name="T4">Definição das interfaces de dados necessários para a solução ofertada;</text:span></text:p>
        </text:list-item>
        <text:list-item>
          <text:p text:style-name="P18"><text:span text:style-name="T4">Desenho técnico da rede de dados e acessos dos usuários à solução;</text:span></text:p>
        </text:list-item>
        <text:list-item>
          <text:p text:style-name="P18"><text:span text:style-name="T4">Disponibilização de acesso à solução ofertada através da rede de dados prevista;</text:span></text:p>
        </text:list-item>
        <text:list-item>
          <text:p text:style-name="P18"><text:span text:style-name="T4">Análise e adequação da solução aos processos de trabalho da Prefeitura municipal de Canoas;</text:span></text:p>
        </text:list-item>
        <text:list-item>
          <text:p text:style-name="P18"><text:span text:style-name="T4">Desenho dos relatórios operacionais, de auditoria e painéis de resultados (dashboards);</text:span></text:p>
        </text:list-item>
        <text:list-item>
          <text:p text:style-name="P18"><text:span text:style-name="T4">Desenho técnico das integrações da solução ofertada com outros Sistemas de Informação da Prefeitura municipal de Canoas.</text:span></text:p>
        </text:list-item>
      </text:list>
      <text:list xml:id="list102523613733262" text:continue-list="list102523357167552" text:style-name="WWNum18">
        <text:list-item>
          <text:list>
            <text:list-item>
              <text:h text:style-name="P5" text:outline-level="2">Entrega 3 – Implantação Geral da Solução:</text:h>
            </text:list-item>
          </text:list>
        </text:list-item>
      </text:list>
      <text:list xml:id="list4142151610" text:style-name="WWNum7">
        <text:list-item>
          <text:p text:style-name="P19"><text:span text:style-name="T4">Treinamentos na solução;</text:span></text:p>
        </text:list-item>
        <text:list-item>
          <text:p text:style-name="P19"><text:span text:style-name="T4">Homologação da solução;</text:span></text:p>
        </text:list-item>
        <text:list-item>
          <text:p text:style-name="P19"><text:span text:style-name="T4">Plano de Implantação;</text:span></text:p>
        </text:list-item>
        <text:list-item>
          <text:p text:style-name="P19"><text:span text:style-name="T4">Plano de Contingência para Implantação;</text:span></text:p>
        </text:list-item>
        <text:list-item>
          <text:p text:style-name="P19"><text:soft-page-break/><text:span text:style-name="T4">Customização de relatórios e rotinas da solução</text:span></text:p>
        </text:list-item>
        <text:list-item>
          <text:p text:style-name="P19"><text:span text:style-name="T4">Migração de Dados dos Sistemas de Informação da Prefeitura municipal de Canoas para a solução ofertada;</text:span></text:p>
        </text:list-item>
        <text:list-item>
          <text:p text:style-name="P19"><text:span text:style-name="T4">Implantação da solução ofertada.</text:span></text:p>
        </text:list-item>
      </text:list>
      <text:list xml:id="list102523484330646" text:continue-list="list102523613733262" text:style-name="WWNum18">
        <text:list-item>
          <text:list>
            <text:list-item>
              <text:h text:style-name="P5" text:outline-level="2">Entrega 4 – Início de Produção:</text:h>
            </text:list-item>
          </text:list>
        </text:list-item>
      </text:list>
      <text:list xml:id="list1889624663" text:style-name="WWNum8">
        <text:list-item>
          <text:p text:style-name="P20"><text:span text:style-name="T4">Início da solução em Produção (</text:span><text:span text:style-name="T7">rollout</text:span><text:span text:style-name="T4">).</text:span></text:p>
        </text:list-item>
      </text:list>
      <text:list xml:id="list102523447034173" text:continue-list="list102523484330646" text:style-name="WWNum18">
        <text:list-item>
          <text:list>
            <text:list-item>
              <text:h text:style-name="P5" text:outline-level="2">Entrega 5 – Transição:</text:h>
            </text:list-item>
          </text:list>
        </text:list-item>
      </text:list>
      <text:list xml:id="list102524417270252" text:continue-list="list1889624663" text:style-name="WWNum8">
        <text:list-item>
          <text:p text:style-name="P20"><text:span text:style-name="T4">Entrega de documentação técnica à Prefeitura municipal de Canoas;</text:span></text:p>
        </text:list-item>
        <text:list-item>
          <text:p text:style-name="P20"><text:span text:style-name="T4">Transferência de conhecimento.</text:span></text:p>
        </text:list-item>
      </text:list>
      <text:p text:style-name="P113"><text:span text:style-name="T4">A modulação das entregas poderá ser alterada na fase de planejamento, caso necessário, em comum acordo entre a Prefeitura municipal de Canoas e a CONTRATADA, mas sem aumentar o prazo total do projeto.</text:span></text:p>
      <text:p text:style-name="P113"><text:span text:style-name="T4">Cada entrega deverá conter em uma solução única todos os requisitos funcionais e de integração que fazem parte do escopo da entrega, permitindo que os testes de aceitação da entrega possam ser realizados na sua totalidade.</text:span></text:p>
      <text:p text:style-name="P113"><text:span text:style-name="T4">Deverá ser garantida pela CONTRATADA a perfeita integração dos macroprocessos quando da Entrega 3 – Implantação Geral da Solução.</text:span></text:p>
      <text:p text:style-name="P113"><text:span text:style-name="T4">A Prefeitura municipal de Canoas assegurará a disponibilidade de servidores, com nível de decisão adequado e alinhado com as necessidades do projeto, em especial para a realização das atividades de aprovação da documentação por fases do projeto e suporte a execução das diferentes tipologias de testes.</text:span></text:p>
      <text:list xml:id="list102524896585152" text:continue-list="list102523447034173" text:style-name="WWNum18">
        <text:list-item>
          <text:p text:style-name="P4">Características dos Serviços</text:p>
        </text:list-item>
      </text:list>
      <text:p text:style-name="P113"><text:span text:style-name="T4">A execução dos serviços de customização da Solução objeto do presente Termo de Referência, deverá obedecer à Metodologia de processo de Engenharia de Software RUP (“</text:span><text:span text:style-name="T7">RationalUnifiedProcess</text:span><text:span text:style-name="T4">”) ou método similar, baseado no UP (“</text:span><text:span text:style-name="T7">UnifiedProcess</text:span><text:span text:style-name="T4">”).</text:span></text:p>
      <text:list xml:id="list102524450123833" text:continue-numbering="true" text:style-name="WWNum18">
        <text:list-item>
          <text:p text:style-name="P4">Equipe Técnica</text:p>
        </text:list-item>
      </text:list>
      <text:p text:style-name="P114"><text:span text:style-name="T4">A CONTRATADA deverá fornecer equipe técnica para implantação da solução, compreendendo, no mínimo, os seguintes perfis:</text:span></text:p>
      <text:list xml:id="list900184826" text:style-name="WWNum9">
        <text:list-item>
          <text:p text:style-name="P21"><text:span text:style-name="T4">Gerente de Projetos;</text:span></text:p>
        </text:list-item>
        <text:list-item>
          <text:p text:style-name="P21"><text:span text:style-name="T4">Especialistas (arquitetura de sistemas e soluções, infraestrutura tecnológica, migração e extração de dados, testes, implantação, desenvolvimento, mapeamento e modelagem de processos e interface);</text:span></text:p>
        </text:list-item>
        <text:list-item>
          <text:p text:style-name="P21"><text:span text:style-name="T4">Equipe de Projeto.</text:span></text:p>
        </text:list-item>
      </text:list>
      <text:p text:style-name="P114"><text:span text:style-name="T4">A CONTRATADA deverá fornecer serviço de qualidade técnica como desenvolvedora da solução ofertada que objetiva a identificação proativa e a mitigação dos potenciais riscos técnicos em qualquer uma das fases do Projeto de Implementação da Solução, objeto deste Termo de Referência.</text:span></text:p>
      <text:p text:style-name="P114"><text:soft-page-break/><text:span text:style-name="T4">A CONTRATADA deverá manter completa confidencialidade e sigilo sobre quaisquer dados, informações, processos ou documentos obtidos, reconhecendo que não poderão ser divulgados ou fornecidos a terceiros, salvo com expressa autorização por escrito, da Prefeitura municipal de Canoas.</text:span></text:p>
      <text:p text:style-name="P114"><text:span text:style-name="T4">A CONTRATADA deverá disponibilizar para seus profissionais, a seu encargo, as estações de trabalho, providas dos softwares necessários ao desempenho de suas atividades. Caso seja necessário, serão exigidas adequações das estações de trabalho da CONTRATADA aos padrões de segurança e procedimentos definidos pela área de TI da Prefeitura.</text:span></text:p>
      <text:p text:style-name="P114"><text:span text:style-name="T4">Nenhuma alteração no corpo técnico ou gerencial da CONTRATADA poderá afetar o cronograma, nem tampouco a qualidade dos produtos contratados, assim, como toda alteração efetuada deverá ser previamente comunicada a Prefeitura municipal de Canoas, seguindo as regras para aceitação do profissional descritas nesse item.</text:span></text:p>
      <text:list xml:id="list102525080964576" text:continue-list="list102524450123833" text:style-name="WWNum18">
        <text:list-item>
          <text:list>
            <text:list-item>
              <text:h text:style-name="P5" text:outline-level="2">Gerente de Projeto</text:h>
            </text:list-item>
          </text:list>
        </text:list-item>
      </text:list>
      <text:p text:style-name="P111"><text:span text:style-name="T4">A CONTRATADA deverá indicar o Gerente de Projeto, com formação superior.</text:span></text:p>
      <text:p text:style-name="P111"><text:span text:style-name="T4">O Gerente de Projeto deverá possuir experiência na condução e liderança de equipe técnica em projetos de sistemas com características técnicas semelhantes ao objeto deste Termo de Referência.</text:span></text:p>
      <text:p text:style-name="P111"><text:span text:style-name="T4">O Gerente de Projeto deverá possuir as seguintes características e responsabilidades:</text:span></text:p>
      <text:list xml:id="list2381881926" text:style-name="WWNum10">
        <text:list-item>
          <text:p text:style-name="P26"><text:span text:style-name="T4">Gerenciar os recursos colocados à disposição da Prefeitura municipal de Canoas no âmbito desta contratação e ser a interface com a Prefeitura municipal de Canoas para todas as comunicações com o Gerente de Projeto designado por esta;</text:span></text:p>
        </text:list-item>
        <text:list-item>
          <text:p text:style-name="P26"><text:span text:style-name="T4">Promover reuniões periódicas com o responsável indicado pela Prefeitura municipal de Canoas, para acompanhamento e controle dos trabalhos realizados durante a vigência dessa contratação, podendo convocar reuniões extraordinárias em caso de necessidade e em comum acordo com a Prefeitura municipal de Canoas;</text:span></text:p>
        </text:list-item>
        <text:list-item>
          <text:p text:style-name="P26"><text:span text:style-name="T4">Conduzir reuniões de status e apresentar relatório de status periodicamente, conforme plano do projeto;</text:span></text:p>
        </text:list-item>
        <text:list-item>
          <text:p text:style-name="P26"><text:span text:style-name="T4">Coletar, analisar e divulgar as métricas de gestão de projetos solicitadas pela área de TI da Prefeitura municipal de Canoas, conforme definido no Plano de Gerenciamento do Projeto;</text:span></text:p>
        </text:list-item>
        <text:list-item>
          <text:p text:style-name="P26"><text:span text:style-name="T4">Gerar e acompanhar planos de ação para os desvios identificados, caso ocorram.</text:span></text:p>
        </text:list-item>
      </text:list>
      <text:p text:style-name="P111"><text:span text:style-name="T4">A indicação do profissional em questão, bem como a comprovação da graduação e da experiência devem ocorrer através de declaração formal, acompanhada de diploma e currículo em até 5 dias úteis após a assinatura do Contrato.</text:span></text:p>
      <text:p text:style-name="P111"><text:span text:style-name="T4">A não apresentação dos profissionais no prazo definido acarretará a penalização da Contratada nos moldes definidos no Edital, no qual tange ao prazo de entrega de documentos.<text:line-break/></text:span></text:p>
      <text:list xml:id="list102524084117089" text:continue-list="list102525080964576" text:style-name="WWNum18">
        <text:list-item>
          <text:list>
            <text:list-item>
              <text:h text:style-name="P5" text:outline-level="2">Especialistas</text:h>
            </text:list-item>
          </text:list>
        </text:list-item>
      </text:list>
      <text:p text:style-name="P114"><text:span text:style-name="T4">A CONTRATADA deverá indicar os Especialistas, profissionais de nível superior com experiência nas seguintes áreas:</text:span></text:p>
      <text:list xml:id="list2156681104" text:style-name="WWNum11">
        <text:list-item>
          <text:p text:style-name="P22"><text:span text:style-name="T4">Arquitetura de Sistemas e Soluções;</text:span></text:p>
        </text:list-item>
        <text:list-item>
          <text:p text:style-name="P22"><text:soft-page-break/><text:span text:style-name="T4">Migração e extração de dados;</text:span></text:p>
        </text:list-item>
        <text:list-item>
          <text:p text:style-name="P22"><text:span text:style-name="T4">Infraestrutura tecnológica;</text:span></text:p>
        </text:list-item>
        <text:list-item>
          <text:p text:style-name="P22"><text:span text:style-name="T4">Interface;</text:span></text:p>
        </text:list-item>
        <text:list-item>
          <text:p text:style-name="P22"><text:span text:style-name="T4">Testes;</text:span></text:p>
        </text:list-item>
        <text:list-item>
          <text:p text:style-name="P22"><text:span text:style-name="T4">Implantação;</text:span></text:p>
        </text:list-item>
        <text:list-item>
          <text:p text:style-name="P22"><text:span text:style-name="T4">Desenvolvimento;</text:span></text:p>
        </text:list-item>
        <text:list-item>
          <text:p text:style-name="P22"><text:span text:style-name="T4">Mapeamento e modelagem de processos;</text:span></text:p>
        </text:list-item>
      </text:list>
      <text:p text:style-name="P114"><text:span text:style-name="T4">Um mesmo especialista poderá atuar em mais de uma área.</text:span></text:p>
      <text:p text:style-name="P114"><text:span text:style-name="T4">A indicação dos profissionais em questão, bem como a comprovação da graduação e da experiência devem ocorrer através de declaração formal, acompanhada de diploma e currículo em até 5 dias úteis após a assinatura do Contrato.</text:span></text:p>
      <text:p text:style-name="P114"><text:span text:style-name="T4">A não apresentação dos profissionais no prazo definido acarretará a penalização da Contratada nos moldes definidos no Edital, no que tange ao prazo de entrega de documentos.</text:span></text:p>
      <text:list xml:id="list102523827482373" text:continue-list="list102524084117089" text:style-name="WWNum18">
        <text:list-item>
          <text:list>
            <text:list-item>
              <text:h text:style-name="P5" text:outline-level="2">Equipe de Projeto</text:h>
            </text:list-item>
          </text:list>
        </text:list-item>
      </text:list>
      <text:p text:style-name="P114"><text:span text:style-name="T4">A CONTRATADA deverá apresentar lista de seus profissionais, que atuarão sob a modalidade de suporte, manutenção e consultoria, solicitada nesse contrato.</text:span></text:p>
      <text:p text:style-name="P114"><text:span text:style-name="T4">A CONTRATADA deverá informar sua função e atribuições para o projeto.</text:span></text:p>
      <text:p text:style-name="P114"><text:span text:style-name="T4">A indicação dos profissionais em questão, bem como a comprovação da graduação e da experiência devem ocorrer através de declaração formal, acompanhada de diploma e currículo em até 5 dias úteis após a assinatura do Contrato.</text:span></text:p>
      <text:p text:style-name="P114"><text:span text:style-name="T4">A não apresentação dos profissionais no prazo definido acarretará a penalização da Contratada nos moldes definidos no Edital,no qual tange ao prazo de entrega de documentos."</text:span></text:p>
      <text:list xml:id="list102523680227205" text:continue-numbering="true" text:style-name="WWNum18">
        <text:list-item>
          <text:list>
            <text:list-item>
              <text:h text:style-name="P5" text:outline-level="2">Gerenciamento do Projeto</text:h>
            </text:list-item>
          </text:list>
        </text:list-item>
      </text:list>
      <text:p text:style-name="P114"><text:span text:style-name="T4">A CONTRATADA deverá gerenciar o projeto de acordo com as boas práticas difundidas pelo PMI.</text:span></text:p>
      <text:p text:style-name="P114"><text:span text:style-name="T4">A gestão do projeto deverá compreender:</text:span></text:p>
      <text:list xml:id="list2254628222" text:style-name="WWNum12">
        <text:list-item>
          <text:p text:style-name="P23"><text:span text:style-name="T4">Planejamento, monitoramento e controle de prazos e recursos que garantam a execução do projeto;</text:span></text:p>
        </text:list-item>
        <text:list-item>
          <text:p text:style-name="P23"><text:span text:style-name="T4">Definição de papéis e responsabilidades da equipe do projeto da CONTRATADA;</text:span></text:p>
        </text:list-item>
        <text:list-item>
          <text:p text:style-name="P23"><text:span text:style-name="T4">Solicitação, monitoramento, controle e aprovação de mudanças, ao longo do projeto;</text:span></text:p>
        </text:list-item>
        <text:list-item>
          <text:p text:style-name="P23"><text:span text:style-name="T4">Identificação, controle e gerenciamento dos riscos, definindo as atribuições funcionais e os resultados esperados para cada etapa do projeto;</text:span></text:p>
        </text:list-item>
        <text:list-item>
          <text:p text:style-name="P23"><text:span text:style-name="T4">Gerenciamento da comunicação e da qualidade do projeto.</text:span></text:p>
        </text:list-item>
      </text:list>
      <text:p text:style-name="P114"><text:span text:style-name="T4">Deverá ser entregue Cronograma detalhado das atividades, organizado de acordo com as entregas descritas no item “Estruturação do Projeto”, apresentando o planejamento da alocação de recursos por atividade e a estimativa de prazos necessários para a realização de cada atividade.</text:span></text:p>
      <text:p text:style-name="P114"><text:span text:style-name="T4">O cronograma deverá ser atualizado periodicamente, conforme definido na fase de planejamento do projeto.</text:span></text:p>
      <text:p text:style-name="P114"><text:soft-page-break/><text:span text:style-name="T4">Estrutura analítica do projeto, orientada à subdivisão das entregas e do trabalho do projeto em componentes menores e mais facilmente gerenciáveis.</text:span></text:p>
      <text:p text:style-name="P114"><text:span text:style-name="T4">A CONTRATADA deverá apresentar relatórios de acompanhamento do projeto indicando o progresso, os riscos, as pendências e definição de próximos passos. A periodicidade e o formato desses relatórios devem ser semanais ou outro período acordado com a Prefeitura municipal de Canoas na fase do planejamento dos trabalhos.</text:span></text:p>
      <text:list xml:id="list102524017069137" text:continue-list="list102523680227205" text:style-name="WWNum18">
        <text:list-item>
          <text:list>
            <text:list-item>
              <text:h text:style-name="P5" text:outline-level="2">Definição e modelo das interfaces de dados:</text:h>
            </text:list-item>
          </text:list>
        </text:list-item>
      </text:list>
      <text:p text:style-name="P114"><text:span text:style-name="T4">A CONTRATADA deverá definir e propor as interfaces de dados necessária para a solução ofertada.</text:span></text:p>
      <text:p text:style-name="P114"><text:span text:style-name="T4">Desenho Técnico para acessos dos usuários à solução através da rede de dados.</text:span></text:p>
      <text:p text:style-name="P114"><text:span text:style-name="T4">A CONTRATADA deverá desenvolver e fornecer o desenho das integrações com o legado, da definição do modelo de dados e da definição do escopo funcional de acordo com as especificações contidas nos requisitos funcionais e tecnológicos descritos nos itens deste Termo de Referência. </text:span></text:p>
      <text:p text:style-name="P114"><text:span text:style-name="T4">A CONTRATADA deverá fornecer mapa de integrações e interfaces (desenho da arquitetura) com os sistemas remanescentes (legados) definindo o grau dessas integrações e especificando seu desenvolvimento;</text:span></text:p>
      <text:p text:style-name="P114"><text:span text:style-name="T4">Os </text:span><text:span text:style-name="T7">templates</text:span><text:span text:style-name="T4"> a serem utilizados para a elaboração dos documentos acima deverão ser aprovados pela equipe técnica da Prefeitura municipal de Canoas.</text:span></text:p>
      <text:list xml:id="list102525312705158" text:continue-numbering="true" text:style-name="WWNum18">
        <text:list-item>
          <text:p text:style-name="P4">Mapeamento e Modelagem de Processos</text:p>
        </text:list-item>
      </text:list>
      <text:p text:style-name="P114"><text:span text:style-name="T4">A CONTRATADA deverá auxiliar na avaliação dos processos de negócio existentes na PREFEITURA MUNICIPAL DE CANOAS que poderão ser substituídos com implantação da solução ofertada.</text:span></text:p>
      <text:p text:style-name="P114"><text:span text:style-name="T4">Esta avaliação poderá ser realizada na ferramenta de processos utilizando a notação BPMN para exemplificar o processo a ser substituído (“AS IS”) e o novo processo (“TO BE”), com a indicação das áreas envolvidas.</text:span></text:p>
      <text:list xml:id="list102525277245385" text:continue-numbering="true" text:style-name="WWNum18">
        <text:list-item>
          <text:p text:style-name="P4">Planejamento, Execução e Controle de Testes</text:p>
        </text:list-item>
      </text:list>
      <text:p text:style-name="P114"><text:span text:style-name="T4">A CONTRATADA deverá:</text:span></text:p>
      <text:list xml:id="list955382221" text:style-name="WWNum13">
        <text:list-item>
          <text:p text:style-name="P24"><text:span text:style-name="T4">Definir estratégia e gestão dos testes;</text:span></text:p>
        </text:list-item>
        <text:list-item>
          <text:p text:style-name="P24"><text:span text:style-name="T4">Coordenar e executar os testes de funcionalidade e de performance;</text:span></text:p>
        </text:list-item>
        <text:list-item>
          <text:p text:style-name="P24"><text:span text:style-name="T4">Executar os procedimentos de teste, como por exemplo: integração, codificação, sistema, regressão, stress, performance e volume;</text:span></text:p>
        </text:list-item>
        <text:list-item>
          <text:p text:style-name="P24"><text:span text:style-name="T4">Promover o envolvimento dos recursos do projeto na execução, validação e aceite dos testes de acordo com os perfis funcionais dos usuários;</text:span></text:p>
        </text:list-item>
        <text:list-item>
          <text:p text:style-name="P24"><text:span text:style-name="T4">Envolver a equipe técnica do projeto na execução, validação e aceite dos testes de performance;</text:span></text:p>
        </text:list-item>
        <text:list-item>
          <text:p text:style-name="P24"><text:span text:style-name="T4">Promover a execução dos procedimentos de teste de acordo com os perfis de acesso identificados;</text:span></text:p>
        </text:list-item>
        <text:list-item>
          <text:p text:style-name="P24"><text:soft-page-break/><text:span text:style-name="T4">Promover os testes de utilização da solução ofertada a partir de estações de trabalho na prefeitura municipal de Canoas;</text:span></text:p>
        </text:list-item>
        <text:list-item>
          <text:p text:style-name="P24"><text:span text:style-name="T4">Prover a documentação dos testes executados com seus respectivos roteiros (scripts). Os documentos apresentando os testes realizados, seus resultados (evidências) e sua validação pelos respectivos aprovadores deverão ser disponibilizados para a prefeitura municipal de Canoas.</text:span></text:p>
        </text:list-item>
        <text:list-item>
          <text:p text:style-name="P24"><text:span text:style-name="T4">Documentar a estratégia e procedimento utilizado nesses testes, bem como todos os documentos de avaliação e aprovação gerados. O acompanhamento e aprovação dos testes serão de responsabilidade da prefeitura municipal de Canoas.</text:span></text:p>
        </text:list-item>
      </text:list>
      <text:list xml:id="list102525243448334" text:continue-list="list102525277245385" text:style-name="WWNum18">
        <text:list-item>
          <text:list>
            <text:list-item>
              <text:h text:style-name="P5" text:outline-level="2">Migração de Dados</text:h>
            </text:list-item>
          </text:list>
        </text:list-item>
      </text:list>
      <text:p text:style-name="P114"><text:span text:style-name="T4">A migração dos dados dos sistemas atuais que compõem a arquitetura aplicativa para a solução integrada de gestão, será definida durante a fase de análise do processo e da estratégia de migração.</text:span></text:p>
      <text:p text:style-name="P114"><text:span text:style-name="T4">A CONTRATADA deverá propor abordagens ao processo de migração, garantindo a migração dos dados dos sistemas legados para sua implementação em ambiente de Produção.</text:span></text:p>
      <text:p text:style-name="P114"><text:span text:style-name="T4">A CONTRATADA deverá mapear as fontes dos dados em relação aos dados a serem geridos no novo sistema, predispor e realizar os processos de ETL (extração, transformação e </text:span><text:span text:style-name="T7">load</text:span><text:span text:style-name="T4">) e manter informado as equipes da prefeitura municipal de Canoas nos processos de migração dos dados.</text:span></text:p>
      <text:p text:style-name="P114"><text:span text:style-name="T4">A CONTRATADA será responsável pela definição da metodologia e coordenação das atividades relacionadas à migração dos dados. Após a definição do modelo de dados do novo sistema, a CONTRATADA deverá fornecer o domínio, tamanho, tipo e formato de cada atributo, juntamente com suas regras de integridade. Essas informações serão utilizadas pela PREFEITURA MUNICIPAL DE CANOAS para limpeza dos dados do sistema legado visando sua migração para o novo sistema.</text:span></text:p>
      <text:p text:style-name="P114"><text:span text:style-name="T4">A CONTRATADA deverá realizar a conversão/migração dos dados dos sistemas em uso atualmente para os sistemas fornecidos. A PREFEITURA MUNICIPAL DE CANOAS não fornecerá as estruturas dos dados a serem convertidos, sendo a empresa responsável por realizar o levantamento de dados (engenharia reversa) para obter as informações necessárias a partir das bases atuais.</text:span></text:p>
      <text:p text:style-name="P114"><text:span text:style-name="T4">As informações a serem migradas para o novo sistema devem incluir todos os dados históricos disponíveis nas bases de dados fornecidas.</text:span></text:p>
      <text:p text:style-name="P114"><text:span text:style-name="T4">A CONTRATADA deverá garantir e evidenciar a quantidade e qualidade dos dados que serão migrados e geridos pela solução implantada.</text:span></text:p>
      <text:list xml:id="list102523693664835" text:continue-numbering="true" text:style-name="WWNum18">
        <text:list-item>
          <text:list>
            <text:list-item>
              <text:h text:style-name="P5" text:outline-level="2">Elaboração e implantação de relatórios operacionais, de auditoria e painéis de resultados (dashboards).</text:h>
            </text:list-item>
            <text:list-item>
              <text:h text:style-name="P5" text:outline-level="2">Treinamentos</text:h>
            </text:list-item>
          </text:list>
        </text:list-item>
      </text:list>
      <text:p text:style-name="P114"><text:span text:style-name="T4">O programa de Treinamento deverá atender as áreas envolvidas com operacionalização e uso dos novos sistemas. A CONTRATADA deverá propor a estratégia, prover a metodologia, material de apoio e ambiente de sistema (base de dados) de treinamento adequado para executar todas as funcionalidades propostas e conforme rotinas da PREFEITURA MUNICIPAL DE CANOAS.</text:span></text:p>
      <text:list xml:id="list102524481151429" text:continue-numbering="true" text:style-name="WWNum18">
        <text:list-item>
          <text:list>
            <text:list-item>
              <text:h text:style-name="P5" text:outline-level="2"><text:soft-page-break/>Início de Produção</text:h>
            </text:list-item>
          </text:list>
        </text:list-item>
      </text:list>
      <text:p text:style-name="P114"><text:span text:style-name="T4">Visando garantir que a solução integrada de gestão esteja em correto funcionamento, a PREFEITURA MUNICIPAL DE CANOAS com o apoio da CONTRATADA irá definir os processos críticos que serão executados, tanto na solução implantada, quanto nos sistemas utilizados anteriormente, para validar início da solução em Produção (</text:span><text:span text:style-name="T7">rollout</text:span><text:span text:style-name="T4">).</text:span></text:p>
      <text:p text:style-name="P114"><text:span text:style-name="T4">A CONTRATADA deverá comparar os resultados dos processos e demonstrar, através de relatórios de evidências, que não há divergência entre as saídas dos processos executados na solução implantada e os realizados nos sistemas antigos.</text:span></text:p>
      <text:list xml:id="list102523510993898" text:continue-numbering="true" text:style-name="WWNum18">
        <text:list-item>
          <text:list>
            <text:list-item>
              <text:h text:style-name="P5" text:outline-level="2">Documentação Técnica</text:h>
            </text:list-item>
          </text:list>
        </text:list-item>
      </text:list>
      <text:p text:style-name="P114"><text:span text:style-name="T4">A CONTRATADA será responsável por preparar, manter atualizada e disponibilizar a documentação para a PREFEITURA MUNICIPAL DE CANOAS e Equipe do Projeto de acordo com sua finalidade específica, tais como:</text:span></text:p>
      <text:list xml:id="list2589940490" text:style-name="WWNum14">
        <text:list-item>
          <text:p text:style-name="P25"><text:span text:style-name="T4">Plano de implantação: Este documento descreve os requisitos humanos, de hardware, de software e a infraestrutura necessários para a implantação da solução.</text:span></text:p>
        </text:list-item>
        <text:list-item>
          <text:p text:style-name="P25"><text:span text:style-name="T4">Evidências de Testes: Este documento é o resultado da execução de casos de testes, ou até de etapas de testes inteiras. Ele contém os artefatos gerados nos testes que comprovam que eles foram executados com sucesso, como prints de tela, logs de execução e vídeos (se aplicável).</text:span></text:p>
        </text:list-item>
        <text:list-item>
          <text:p text:style-name="P25"><text:span text:style-name="T4">Comunicações geradas nas atividades de gestão do projeto;</text:span></text:p>
        </text:list-item>
        <text:list-item>
          <text:p text:style-name="P25"><text:span text:style-name="T4">Fluxo de interação e interfaces da solução de gestão com os sistemas existentes;</text:span></text:p>
        </text:list-item>
        <text:list-item>
          <text:p text:style-name="P25"><text:span text:style-name="T4">Treinamento na Solução, incluindo lista de presença dos participantes e ficha de avaliação do treinamento;</text:span></text:p>
        </text:list-item>
        <text:list-item>
          <text:p text:style-name="P25"><text:span text:style-name="T4">Termo de Aceite de Implantação dos sistemas.</text:span></text:p>
        </text:list-item>
      </text:list>
      <text:list xml:id="list102525034813729" text:continue-list="list102523510993898" text:style-name="WWNum18">
        <text:list-item>
          <text:p text:style-name="P4"><text:bookmark text:name="_Prazo_de_Execu%25C3%25A7%25C3%25A3o"/>Prazo de Execução e Vigência</text:p>
        </text:list-item>
      </text:list>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05"><text:span text:style-name="T4">Entrega</text:span></text:p>
          </table:table-cell>
          <table:table-cell table:style-name="Tabela9.B1" office:value-type="string">
            <text:p text:style-name="P105"><text:span text:style-name="T4">Descrição</text:span></text:p>
          </table:table-cell>
          <table:table-cell table:style-name="Tabela9.C1" office:value-type="string">
            <text:p text:style-name="P105"><text:span text:style-name="T4">Prazo</text:span></text:p>
          </table:table-cell>
        </table:table-row>
        <table:table-row table:style-name="Tabela9.2">
          <table:table-cell table:style-name="Tabela9.A2" office:value-type="string">
            <text:p text:style-name="P105"><text:span text:style-name="T4">Entrega 1</text:span></text:p>
          </table:table-cell>
          <table:table-cell table:style-name="Tabela9.B2" office:value-type="string">
            <text:p text:style-name="P105"><text:span text:style-name="T5">Planejamento do Projeto</text:span></text:p>
          </table:table-cell>
          <table:table-cell table:style-name="Tabela9.C2" office:value-type="string">
            <text:p text:style-name="P105"><text:span text:style-name="T5">Até 30 dias</text:span></text:p>
          </table:table-cell>
        </table:table-row>
        <table:table-row table:style-name="Tabela9.1">
          <table:table-cell table:style-name="Tabela9.A2" office:value-type="string">
            <text:p text:style-name="P105"><text:span text:style-name="T4">Entrega 2</text:span></text:p>
          </table:table-cell>
          <table:table-cell table:style-name="Tabela9.B2" office:value-type="string">
            <text:p text:style-name="P105"><text:span text:style-name="T5">Desenho da solução</text:span></text:p>
          </table:table-cell>
          <table:table-cell table:style-name="Tabela9.C2" office:value-type="string">
            <text:p text:style-name="P105"><text:span text:style-name="T5">Até 60 dias</text:span></text:p>
          </table:table-cell>
        </table:table-row>
        <table:table-row table:style-name="Tabela9.1">
          <table:table-cell table:style-name="Tabela9.A2" office:value-type="string">
            <text:p text:style-name="P105"><text:span text:style-name="T4">Entrega 3</text:span></text:p>
          </table:table-cell>
          <table:table-cell table:style-name="Tabela9.B2" office:value-type="string">
            <text:p text:style-name="P105"><text:span text:style-name="T5">Implantação Geral da solução</text:span></text:p>
          </table:table-cell>
          <table:table-cell table:style-name="Tabela9.C2" office:value-type="string">
            <text:p text:style-name="P105"><text:span text:style-name="T5">Até 120 dias</text:span></text:p>
          </table:table-cell>
        </table:table-row>
        <table:table-row table:style-name="Tabela9.5">
          <table:table-cell table:style-name="Tabela9.A2" office:value-type="string">
            <text:p text:style-name="P105"><text:span text:style-name="T4">Entrega 4</text:span></text:p>
          </table:table-cell>
          <table:table-cell table:style-name="Tabela9.B2" office:value-type="string">
            <text:p text:style-name="P105"><text:span text:style-name="T5">Início de Produção</text:span></text:p>
          </table:table-cell>
          <table:table-cell table:style-name="Tabela9.C2" office:value-type="string">
            <text:p text:style-name="P105"><text:span text:style-name="T5">Até 120 dias</text:span></text:p>
          </table:table-cell>
        </table:table-row>
      </table:table>
      <text:p text:style-name="P122"/>
      <text:p text:style-name="P111"><text:span text:style-name="T4">O prazo de implantação será de até 120 dias a partir da Ordem para início dos serviços.</text:span></text:p>
      <text:p text:style-name="P111"><text:span text:style-name="T4">Os prazos de implantação acima referidos serão concomitantes, todos iniciando a contar da data de recebimento da Ordem de Início dos Serviços.<text:line-break/><text:line-break/> A Ordem de Início dos Serviços deverá ser expedida até o 5º (quinto) dia após a assinatura do Contrato.</text:span></text:p>
      <text:p text:style-name="P111"><text:span text:style-name="T4">O prazo de vigência do contrato será de 24 (vinte e quatro) meses consecutivos, contados a partir da emissão da ordem de serviços, podendo ser prorrogado ou aditado nas formas dos capítulos V – Da duração do contrato –e VI –Da alteração dos contratos e preços - da lei Federal nº 14.133/2021.</text:span></text:p>
      <text:list xml:id="list102523653967697" text:continue-numbering="true" text:style-name="WWNum18">
        <text:list-item>
          <text:p text:style-name="P4"><text:soft-page-break/>Local de Execução</text:p>
        </text:list-item>
      </text:list>
      <text:p text:style-name="P111"><text:span text:style-name="T4">Será indicado pela PREFEITURA MUNICIPAL DE CANOAS os servidores e respectivas áreas usuárias dos sistemas fornecidos da CONTRATADA.</text:span></text:p>
      <text:p text:style-name="P111"><text:span text:style-name="T4">Toda instalação de softwares, componentes, ou equipamentos necessários para treinamento será de responsabilidade da CONTRATADA.</text:span></text:p>
      <text:p text:style-name="P111"><text:span text:style-name="T4">Todo atendimento ocorrerá no município, nas unidades da Prefeitura designadas pela mesma, devendo ser pré-agendado e acompanhado por responsável técnico da PREFEITURA MUNICIPAL DE CANOAS.</text:span></text:p>
      <text:p text:style-name="P111"><text:span text:style-name="T4">Todos os custos de deslocamento e hospedagem, para implantação, treinamentos e suporte técnico </text:span><text:span text:style-name="T7">in-loco</text:span><text:span text:style-name="T4">, quando houver, deverão estar considerados na proposta apresentada e serão por conta da CONTRATADA.</text:span></text:p>
      <text:list xml:id="list102523978064028" text:continue-numbering="true" text:style-name="WWNum18">
        <text:list-item>
          <text:p text:style-name="P4">Aceite</text:p>
        </text:list-item>
      </text:list>
      <text:p text:style-name="P111"><text:span text:style-name="T4">Será emitido na entrega da implantação da solução, conforme descrito neste termo, após verificação das suas funcionalidades, os Termos de Aceite de Implantação dos respectivos sistemas da solução pelo(s) gestor(es) do contrato na Prefeitura.</text:span></text:p>
      <text:list xml:id="list102523531652653" text:continue-numbering="true" text:style-name="WWNum18">
        <text:list-item>
          <text:p text:style-name="P4">Treinamento</text:p>
        </text:list-item>
      </text:list>
      <text:p text:style-name="P111"><text:span text:style-name="T4">Esta fase compreende o treinamento dos usuários e técnicos do Município de Canoas na utilização da solução em todas as fases deste Termo de Referência, ou seja, é válido para todo o período contratual.</text:span></text:p>
      <text:p text:style-name="P111"><text:span text:style-name="T4">Os treinamentos deverão ser realizados /disponibilizados, conforme necessidade da Contratante e a critério da Contratada:</text:span></text:p>
      <text:p text:style-name="P111"><text:span text:style-name="T4">a) de forma o virtual, através de vídeo aulas e/ou lives, disponibilizados a todos os servidores ativos do Município:</text:span></text:p>
      <text:p text:style-name="P111"><text:span text:style-name="T4">I) 4000 servidores do Executivo (quantidade média estimada de funcionários ativos);</text:span></text:p>
      <text:p text:style-name="P111"><text:span text:style-name="T4">II) 30 servidores do Legislativo (quantidade média estimada de funcionários ativos);</text:span></text:p>
      <text:p text:style-name="P111"><text:span text:style-name="T4">III) 30 servidores de Autarquias (quantidade média estimada de funcionários ativos).</text:span></text:p>
      <text:p text:style-name="P111"><text:span text:style-name="T4">b) de forma presencial, para atendimento da SMF e ainda a outros setores que porventura tenham a mesma necessidade: 300 servidores (quantidade média estimada de servidores )</text:span></text:p>
      <text:list xml:id="list102524470061889" text:continue-numbering="true" text:style-name="WWNum18">
        <text:list-item>
          <text:p text:style-name="P4">Serviços de Suporte Técnico e Manutenção</text:p>
        </text:list-item>
      </text:list>
      <text:p text:style-name="P111"><text:span text:style-name="T4">Os serviços de Suporte Técnico e Manutenção da Solução deverão ser fornecidos para todos os sistemas descritos neste Termo de Referência, pelo período de vigência do contrato.</text:span></text:p>
      <text:p text:style-name="P111"><text:span text:style-name="T4">Os profissionais deverão fornecer suporte técnico e operacional necessários ao bom funcionamento do sistema, envolvendo os seguintes serviços:</text:span></text:p>
      <text:list xml:id="list95888992" text:style-name="WWNum15">
        <text:list-item>
          <text:p text:style-name="P27"><text:soft-page-break/><text:span text:style-name="T4">Dirimir dúvidas e resolver problemas relativos às características técnicas, funcionamento lógico e físico do sistema.</text:span></text:p>
        </text:list-item>
        <text:list-item>
          <text:p text:style-name="P27"><text:span text:style-name="T4">Fazer avaliação e emitir parecer técnico em situações anormais de funcionamento do sistema.</text:span></text:p>
        </text:list-item>
        <text:list-item>
          <text:p text:style-name="P27"><text:span text:style-name="T4">Prestar assessoria para adequação do sistema à legislação vigente.</text:span></text:p>
        </text:list-item>
      </text:list>
      <text:p text:style-name="P111"><text:span text:style-name="T4">Simulações deverão ser efetuadas em paralelo, isto é, mantendo íntegros os dados do cadastro do sistema. A CONTRATADA deverá prover ambiente com cópia integral da base de dados para testes, simulações e homologações para áreas da Prefeitura, sempre que necessário.</text:span></text:p>
      <text:p text:style-name="P111"><text:span text:style-name="T4">Acionar equipe necessária para solução de questões em que os profissionais da PREFEITURA MUNICIPAL DE CANOAS não tenham condições de atender no que diz respeito à operação e configurações do sistema.</text:span></text:p>
      <text:list xml:id="list102525066240790" text:continue-list="list102524470061889" text:style-name="WWNum18">
        <text:list-item>
          <text:p text:style-name="P4">Obrigações da Contratada</text:p>
        </text:list-item>
      </text:list>
      <text:p text:style-name="P111"><text:span text:style-name="T4">Responsabilizar-se por todos os custos com pessoal, diárias, passagens e comunicações, necessários à perfeita execução dos serviços.</text:span></text:p>
      <text:p text:style-name="P111"><text:span text:style-name="T4">A CONTRATADA deve manter sigilo, sob pena de responsabilidade civil, penal e administrativa, sobre todo e qualquer assunto de interesse da CONTRATANTE ou de terceiros de que tomar conhecimento em razão da execução do Contrato, respeitando todos os critérios estabelecidos, aplicáveis aos dados, informações, regras de negócios, documentos, entre outros pertinentes. No ato da assinatura contratual, a CONTRATADA deverá entregar, preenchido e assinado o Termo de Confidencialidade, cuja minuta encontra-se no ANEXO IV.</text:span></text:p>
      <text:p text:style-name="P111"><text:span text:style-name="T4">Garantir que toda documentação, interface e relatórios entregues estejam no idioma português do Brasil.</text:span></text:p>
      <text:p text:style-name="P111"><text:span text:style-name="T4">Controlar a evolução de versões, provendo um conjunto de ferramentas que garanta total segurança no processo de atualização do software.</text:span></text:p>
      <text:p text:style-name="P111"><text:span text:style-name="T4">Garantir que toda referência de data no sistema deverá, obrigatoriamente, apresentar o ano com 4 (quatro) dígitos.</text:span></text:p>
      <text:p text:style-name="P111"><text:span text:style-name="T4">Garantir que todos os dados numéricos, alfanuméricos, texto, monetários e datas deverão ser formatados segundo o padrão brasileiro, excetuando-se os casos em que sejam realmente necessárias a utilização de outro padrão e que a CONTRATANTE esteja de acordo.</text:span></text:p>
      <text:p text:style-name="P111"><text:span text:style-name="T4">Permitir a possibilidade de desenvolvimento de customizações e novas funções específicas integradas ao sistema, de acordo com a necessidade da CONTRATANTE, e que estas novas funções possam ser ativadas a partir dos “menus” do próprio sistema.</text:span></text:p>
      <text:p text:style-name="P111"><text:span text:style-name="T4">Responsabilizar-se integralmente pela sua equipe técnica, primando pela qualidade, desempenho, eficiência e produtividade, visando a execução dos trabalhos durante todo o Contrato, dentro dos prazos estipulados, sob pena de ser considerada infração passível de aplicação das penalidades previstas, caso os prazos não sejam cumpridos;</text:span></text:p>
      <text:p text:style-name="P111"><text:span text:style-name="T4">Atender as solicitações abertas pela CONTRATANTE nos prazos estabelecidos e em conformidade com os Níveis de Serviço, contidos neste Termo de Referência.</text:span></text:p>
      <text:p text:style-name="P111"><text:soft-page-break/><text:span text:style-name="T4">Realizar a verificação da qualidade antes da entrega dos produtos gerados para a CONTRATANTE.</text:span></text:p>
      <text:p text:style-name="P111"><text:span text:style-name="T4">Acatar todas as disposições contidas neste Termo de Referência, sob pena de incorrer em penalidade, inclusive com aplicação de multa em percentual calculado sobre o valor total da Fatura mensal;</text:span></text:p>
      <text:p text:style-name="P111"><text:span text:style-name="T4">Observar e atender a todas as normas, instruções e ordens internas emanadas pela CONTRATANTE, além da legislação pertinente, referente à contratação do serviço;</text:span></text:p>
      <text:p text:style-name="P111"><text:span text:style-name="T4">Atender às convocações da CONTRATANTE de acordo com os prazos e condições estabelecidas neste Termo de Referência, apresentando sempre que solicitadas todas as informações e esclarecimentos;</text:span></text:p>
      <text:p text:style-name="P111"><text:span text:style-name="T4">Não transferir a outrem, no todo ou em parte, o objeto do presente Termo de Referência sem prévia e expressa anuência da CONTRATANTE;</text:span></text:p>
      <text:p text:style-name="P111"><text:span text:style-name="T4">Sob pena de rescisão contratual, não caucionar ou utilizar o Contrato para qualquer operação financeira sem prévia e expressa anuência da CONTRATANTE;</text:span></text:p>
      <text:p text:style-name="P111"><text:span text:style-name="T4">Em nenhuma hipótese poderá a CONTRATADA veicular publicidade acerca dos serviços prestados à CONTRATANTE sem prévia autorização;</text:span></text:p>
      <text:p text:style-name="P111"><text:span text:style-name="T4">Selecionar, designar e manter, em sua equipe, profissionais cuja qualificação esteja em conformidade com os tipos de serviços descritos neste Termo de Referência, observando o certificado apropriado emitido pelos fabricantes da linguagem, ferramenta ou tecnologia, sempre que a atividade a ser executada assim o exigir;</text:span></text:p>
      <text:p text:style-name="P111"><text:span text:style-name="T4">Comunicar à CONTRATANTE eventual substituição de profissionais, e comprovar que os novos integrantes da equipe possuam vínculo empregatício com a mesma, a ser comprovado por meio de carteira ou contrato de trabalho, bem como prestar informações sobre a habilitação dos mesmos para execução dos serviços;</text:span></text:p>
      <text:p text:style-name="P111"><text:span text:style-name="T4">Manter sigilo, sob pena de responsabilidade, sobre todo e qualquer assunto de interesse da CONTRATANTE ou de terceiros de que tomar conhecimento em razão da execução do objeto do Contrato, respeitando todos os critérios estabelecidos, aplicáveis aos dados, informações e às regras de negócio;</text:span></text:p>
      <text:p text:style-name="P111"><text:span text:style-name="T4">Os profissionais da CONTRATADA, uma vez dentro das dependências da CONTRATANTE, ficarão sujeitos a todas as normas internas desta, principalmente as de segurança, incluindo aquelas referentes à identificação, trajes, trânsito e permanência;</text:span></text:p>
      <text:p text:style-name="P111"><text:span text:style-name="T4">Recrutar e contratar mão-de-obra qualificada, em seu nome e sob sua responsabilidade, sem qualquer solidariedade da CONTRATANTE, cabendo-lhe efetuar todos os pagamentos, inclusive os relativos aos encargos previstos na legislação trabalhista, previdenciária e fiscal, bem como de seguros e quaisquer outros decorrentes da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transferências e promoções;</text:span></text:p>
      <text:p text:style-name="P111"><text:soft-page-break/><text:span text:style-name="T4">Manter em dia todos os direitos pecuniários de seus colaboradores, tais como horas extras, adicionais noturnos, indenizações e outras vantagens, de forma que não sejam os trabalhos da CONTRATANTE prejudicados em função de reivindicações por parte dos colaboradores da CONTRATADA;</text:span></text:p>
      <text:p text:style-name="P111"><text:span text:style-name="T4">Assumir todas as despesas e ônus relativos à pessoal e a quaisquer outras derivadas ou conexas com o Contrato, ficando ainda, para todos os efeitos legais, expressada pela CONTRATADA, a inexistência de qualquer vínculo empregatício entre seus colaboradores e/ou prepostos e a CONTRATANTE;</text:span></text:p>
      <text:p text:style-name="P111"><text:span text:style-name="T4">Indenizar todos os custos e despesas financeiras que porventura venham a ser suportados pela CONTRATANTE por força de sentença judicial que aponte a existência de vínculo empregatício entre seus colaboradores e/ou prepostos e a CONTRATANTE;</text:span></text:p>
      <text:p text:style-name="P111"><text:span text:style-name="T4">Assumir todas as providências e obrigações estabelecidas na legislação específica de acidentes de trabalho quando, em ocorrência da espécie, forem vítimas os seus colaboradores no desempenho dos serviços ou em conexão com eles, ainda que verificados nas dependências da CONTRATANTE;</text:span></text:p>
      <text:p text:style-name="P111"><text:span text:style-name="T4">Disponibilizar pesquisas com filtros para a geração de relatórios, listagens de consultas ou buscas de registros individuais, conforme solicitação da CONTRATANTE;</text:span></text:p>
      <text:p text:style-name="P111"><text:span text:style-name="T4">Informar à CONTRATANTE, para efeito de controle de acesso às suas dependências, o nome, CPF e o respectivo número da carteira de identidade dos colaboradores disponibilizados para a prestação de serviços, bem como ocorrências de afastamento definitivo e as substituições em casos de falta, ausência legal ou férias;</text:span></text:p>
      <text:p text:style-name="P111"><text:span text:style-name="T4">Assegurar, nos casos de greve ou paralisação de seus colaboradores, a continuação da prestação dos serviços, por meio da execução de plano de contingência, inclusive nos casos de greve ou paralisação dos transportes públicos, hipótese em que deverá promover, às suas expensas, os meios necessários para que seus colaboradores cheguem aos seus locais de trabalho;</text:span></text:p>
      <text:p text:style-name="P111"><text:span text:style-name="T4">Assegurar, nos casos de desastres naturais, acidentes, falhas de equipamentos, falhas de segurança, perda de serviços e ações intencionais, que porventura possam ocorrer em seu ambiente, a continuidade da prestação dos serviços, por meio da execução de planos de contingência, visando à recuperação das operações a tempo de não causar paralisação dos serviços prestados à CONTRATANTE.</text:span></text:p>
      <text:p text:style-name="P111"><text:span text:style-name="T4">Substituir, sempre que solicitado pela CONTRATANTE, qualquer colaborador cuja atuação, permanência e/ou comportamento sejam julgados prejudiciais, inconvenientes insatisfatórios às normas de disciplina, ou ainda, incompatíveis com o exercício das funções que lhe foram atribuídas, quando os serviços forem executados nas dependências da CONTRATANTE;</text:span></text:p>
      <text:p text:style-name="P111"><text:span text:style-name="T4">Caso a CONTRATANTE solicite a substituição de algum dos profissionais da CONTRATADA no projeto, a CONTRATADA fica obrigada a substituí-lo em até 15 (quinze) dias corridos, com perfil técnico igual ou superior, incluindo-se as certificações apresentadas, conforme estipulado no item 25 COMPROVAÇÃO DE APTIDÃO.</text:span></text:p>
      <text:p text:style-name="P111"><text:soft-page-break/><text:span text:style-name="T4">Disponibilizar os dados necessários para a transparência segundo o exigido pela legislação, de forma integrada a fim de possibilitar a demonstração em tempo real ou periodicidade definida pela CONTRATANTE.</text:span></text:p>
      <text:p text:style-name="P111"><text:span text:style-name="T4">Acompanhar a execução das atividades realizadas pelo município nas prestações de contas aos órgãos fiscalizadores.</text:span></text:p>
      <text:p text:style-name="P111"><text:span text:style-name="T4">Manter o sistema atualizado segundo o exigido pela legislação vigente, garantindo as atualizações sempre que houver modificação na legislação, sem cobrança de valores adicionais ou necessidade de aditivos contratuais.</text:span></text:p>
      <text:p text:style-name="P111"><text:span text:style-name="T4">Garantir a total integração entre os módulos do sistema, assegurando o compartilhamento das regras de negócio e funções implantadas.</text:span></text:p>
      <text:p text:style-name="P111"><text:span text:style-name="T4">Desenvolver novos módulos/funcionalidades no sistema de acordo com as definições da CONTRATANTE.</text:span></text:p>
      <text:p text:style-name="P111"><text:span text:style-name="T4">Prestar consultoria de processos e uso da ferramenta nas áreas associadas aos módulos contratados.</text:span></text:p>
      <text:list xml:id="list102523855085045" text:continue-numbering="true" text:style-name="WWNum18">
        <text:list-item>
          <text:p text:style-name="P4">Obrigações da Contratante</text:p>
        </text:list-item>
      </text:list>
      <text:p text:style-name="P111"><text:span text:style-name="T4">Proporcionar à CONTRATADA as condições necessárias à execução regular do Contrato, permitindo o acesso dos profissionais desta às suas dependências.</text:span></text:p>
      <text:p text:style-name="P111"><text:span text:style-name="T4">Fornecer à CONTRATADA todo tipo de informação interna essencial à realização dos serviços, atentando ao quesito de segurança e sigilo de dados.</text:span></text:p>
      <text:p text:style-name="P111"><text:span text:style-name="T4">Comunicar prontamente à CONTRATADA qualquer anormalidade na execução do objeto, podendo recusar o recebimento de produtos/artefatos que estejam em desacordo com as especificações e condições estabelecidas no presente Termo de Referência.</text:span></text:p>
      <text:p text:style-name="P111"><text:span text:style-name="T4">Pagar mensalmente à CONTRATADA os valores relativos aos serviços entregues, homologados e aceitos, conforme as Ordens de Serviço e respectivos Termos de Aceite, após o ateste da devida Nota Fiscal/Fatura.</text:span></text:p>
      <text:p text:style-name="P111"><text:span text:style-name="T4">Aplicar as penalidades previstas para o caso de não cumprimento de cláusulas contratuais ou aceitar as justificativas apresentadas pela CONTRATADA.</text:span></text:p>
      <text:p text:style-name="P111"><text:span text:style-name="T4">Comunicar por escrito à CONTRATADA as modificações realizadas nas Metodologias adotadas, que impliquem em mudanças no desenvolvimento de aplicativos, e estipular prazos para adequação.</text:span></text:p>
      <text:p text:style-name="P111"><text:span text:style-name="T4">Realizar a fiscalização, emissão dos termos de recebimento provisórios e definitivos e pagamentos de acordo com as condições estabelecidas neste instrumento.</text:span></text:p>
      <text:p text:style-name="P111"><text:span text:style-name="T4">Determinar a substituição de imediato e a qualquer tempo dos empregados da CONTRATADA que não atenderem às exigências do Contrato e aos requisitos e padrões de qualidade necessários ao adequado desempenho das funções de treinamento e atendimento;</text:span></text:p>
      <text:p text:style-name="P111"><text:span text:style-name="T4">Analisar, avaliar, determinar e registrar as falhas encontradas, assim como o não cumprimento das determinações, e informando à CONTRATADA para as devidas providências através do registro de abertura de chamado técnico;</text:span></text:p>
      <text:p text:style-name="P111"><text:soft-page-break/><text:span text:style-name="T4">Emitir Termo de Aceite da implantação e Atestado de Capacidade Técnica em nome da CONTRATADA.</text:span></text:p>
      <text:list xml:id="list102525212058712" text:continue-numbering="true" text:style-name="WWNum18">
        <text:list-item>
          <text:p text:style-name="P4">Execução</text:p>
        </text:list-item>
      </text:list>
      <text:p text:style-name="P111"><text:span text:style-name="T4">A EXECUÇÃO do presente contrato far-se-á sob regime de empreitada por preçoglobal, devendo obrigatoriamente apresentar a composição dos custos com inclusão de todos osencargos, sejam fiscais ou de qualquer outra natureza, não se admitindo, a qualquer título,acréscimos sobre o valor proposto.</text:span></text:p>
      <text:list xml:id="list102525356098935" text:continue-numbering="true" text:style-name="WWNum18">
        <text:list-item>
          <text:p text:style-name="P4">Cronograma Físico-Financeiro</text:p>
        </text:list-item>
      </text:list>
      <text:p text:style-name="P111"><text:span text:style-name="T4">O pagamento dos serviços, executados mensalmente, se processará na forma do cronograma Físico-Financeiro a seguir, sendo atestados e pagos em conformidade com os itens previstos e respectivos valores propostos pela empresa vencedora da licitação, executados no mês de referência e atestados mediante apresentação da respectiva Nota Fiscal fatura.</text:span></text:p>
      <table:table table:name="Tabela10" table:style-name="Tabela10">
        <table:table-column table:style-name="Tabela10.A"/>
        <table:table-column table:style-name="Tabela10.B"/>
        <table:table-column table:style-name="Tabela10.C"/>
        <table:table-column table:style-name="Tabela10.D"/>
        <table:table-column table:style-name="Tabela10.C" table:number-columns-repeated="2"/>
        <table:table-column table:style-name="Tabela10.D"/>
        <table:table-column table:style-name="Tabela10.H"/>
        <table:table-row table:style-name="Tabela10.1">
          <table:table-cell table:style-name="Tabela10.A1" table:number-rows-spanned="2" office:value-type="string">
            <text:p text:style-name="P106"><text:span text:style-name="T4">#</text:span></text:p>
          </table:table-cell>
          <table:table-cell table:style-name="Tabela10.A1" table:number-rows-spanned="2" office:value-type="string">
            <text:p text:style-name="P106"><text:span text:style-name="T4">Serviço</text:span></text:p>
          </table:table-cell>
          <table:table-cell table:style-name="Tabela10.C1" table:number-columns-spanned="6" office:value-type="string">
            <text:p text:style-name="P106"><text:span text:style-name="T4">Mês</text:span></text:p>
          </table:table-cell>
          <table:covered-table-cell/>
          <table:covered-table-cell/>
          <table:covered-table-cell/>
          <table:covered-table-cell/>
          <table:covered-table-cell/>
        </table:table-row>
        <table:table-row table:style-name="Tabela10.2">
          <table:covered-table-cell/>
          <table:covered-table-cell/>
          <table:table-cell table:style-name="Tabela10.C2" office:value-type="string">
            <text:p text:style-name="P106"><text:span text:style-name="T4">1, 2,</text:span></text:p>
            <text:p text:style-name="P106"><text:span text:style-name="T4">3, 4</text:span></text:p>
          </table:table-cell>
          <table:table-cell table:style-name="Tabela10.A1" office:value-type="string">
            <text:p text:style-name="P106"><text:span text:style-name="T4">5, 6,</text:span></text:p>
            <text:p text:style-name="P106"><text:span text:style-name="T4">7, 8</text:span></text:p>
          </table:table-cell>
          <table:table-cell table:style-name="Tabela10.A1" office:value-type="string">
            <text:p text:style-name="P106"><text:span text:style-name="T4">9, 10,</text:span></text:p>
            <text:p text:style-name="P106"><text:span text:style-name="T4">11, 12</text:span></text:p>
          </table:table-cell>
          <table:table-cell table:style-name="Tabela10.A1" office:value-type="string">
            <text:p text:style-name="P106"><text:span text:style-name="T4">13, 14,</text:span></text:p>
            <text:p text:style-name="P106"><text:span text:style-name="T4">15, 16</text:span></text:p>
          </table:table-cell>
          <table:table-cell table:style-name="Tabela10.A1" office:value-type="string">
            <text:p text:style-name="P106"><text:span text:style-name="T4">17, 18,</text:span></text:p>
            <text:p text:style-name="P106"><text:span text:style-name="T4">19, 20</text:span></text:p>
          </table:table-cell>
          <table:table-cell table:style-name="Tabela10.A1" office:value-type="string">
            <text:p text:style-name="P106"><text:span text:style-name="T4">21, 22,</text:span></text:p>
            <text:p text:style-name="P106"><text:span text:style-name="T4">23, 24</text:span></text:p>
          </table:table-cell>
        </table:table-row>
        <table:table-row table:style-name="Tabela10.3">
          <table:table-cell table:style-name="Tabela10.A3" office:value-type="string">
            <text:p text:style-name="P105"><text:span text:style-name="T4">1</text:span></text:p>
          </table:table-cell>
          <table:table-cell table:style-name="Tabela10.B3" office:value-type="string">
            <text:p text:style-name="P105"><text:span text:style-name="T4">Serviços de implantação, incluindo configuração, setup inicial, conversão de dados, customização e treinamento de usuários</text:span></text:p>
          </table:table-cell>
          <table:table-cell table:style-name="Tabela10.C3" office:value-type="string">
            <text:p text:style-name="P106"><text:span text:style-name="T4">X</text:span></text:p>
          </table:table-cell>
          <table:table-cell table:style-name="Tabela10.A1" office:value-type="string">
            <text:p text:style-name="P109"/>
          </table:table-cell>
          <table:table-cell table:style-name="Tabela10.A1" office:value-type="string">
            <text:p text:style-name="P109"/>
          </table:table-cell>
          <table:table-cell table:style-name="Tabela10.A1" office:value-type="string">
            <text:p text:style-name="P109"/>
          </table:table-cell>
          <table:table-cell table:style-name="Tabela10.A1" office:value-type="string">
            <text:p text:style-name="P109"/>
          </table:table-cell>
          <table:table-cell table:style-name="Tabela10.A1" office:value-type="string">
            <text:p text:style-name="P109"/>
          </table:table-cell>
        </table:table-row>
        <table:table-row table:style-name="Tabela10.3">
          <table:table-cell table:style-name="Tabela10.A4" office:value-type="string">
            <text:p text:style-name="P105"><text:span text:style-name="T4">2</text:span></text:p>
          </table:table-cell>
          <table:table-cell table:style-name="Tabela10.B4" office:value-type="string">
            <text:p text:style-name="P105"><text:span text:style-name="T4">Fornecimento de acesso online a Sistema de informação inteligentes para Gestão e Administração Pública, incluindo licença de uso dos softwares, manutenção e suporte</text:span></text:p>
          </table:table-cell>
          <table:table-cell table:style-name="Tabela10.C4" office:value-type="string">
            <text:p text:style-name="P109"/>
          </table:table-cell>
          <table:table-cell table:style-name="Tabela10.C3" office:value-type="string">
            <text:p text:style-name="P106"><text:span text:style-name="T4">X</text:span></text:p>
          </table:table-cell>
          <table:table-cell table:style-name="Tabela10.C3" office:value-type="string">
            <text:p text:style-name="P106"><text:span text:style-name="T4">X</text:span></text:p>
          </table:table-cell>
          <table:table-cell table:style-name="Tabela10.C3" office:value-type="string">
            <text:p text:style-name="P106"><text:span text:style-name="T4">X</text:span></text:p>
          </table:table-cell>
          <table:table-cell table:style-name="Tabela10.C3" office:value-type="string">
            <text:p text:style-name="P106"><text:span text:style-name="T4">X</text:span></text:p>
          </table:table-cell>
          <table:table-cell table:style-name="Tabela10.C3" office:value-type="string">
            <text:p text:style-name="P106"><text:span text:style-name="T4">X</text:span></text:p>
          </table:table-cell>
        </table:table-row>
      </table:table>
      <text:list xml:id="list102524148492191" text:continue-numbering="true" text:style-name="WWNum18">
        <text:list-item>
          <text:p text:style-name="P4">Acordo de Nível de Serviço – SLA</text:p>
        </text:list-item>
      </text:list>
      <text:p text:style-name="P111"><text:span text:style-name="T4">O acordo de nível de serviço ou SLA (</text:span><text:span text:style-name="T7">Service LevelAgreement</text:span><text:span text:style-name="T4">) deve ser de 99,6% do tempo, em cada mês civil do ano, ressalvadas as seguintes hipóteses:</text:span></text:p>
      <text:list xml:id="list2709638747" text:style-name="WWNum16">
        <text:list-item>
          <text:p text:style-name="P28"><text:span text:style-name="T4">Interrupções necessárias para ajustes técnicos ou manutenção, sendo informadas com antecedência mínima de 24 (vinte e quatro) horas. Manutenções essas que se realizarão preferencialmente, em horários de baixa utilização do sistema;</text:span></text:p>
        </text:list-item>
        <text:list-item>
          <text:p text:style-name="P28"><text:span text:style-name="T4">Suspensão da prestação dos serviços contratados por determinação de autoridades competentes, ou por descumprimento de cláusulas do presente contrato;</text:span></text:p>
        </text:list-item>
        <text:list-item>
          <text:p text:style-name="P28"><text:span text:style-name="T4">Manutenções programadas pela contratada e notificadas à contratante com antecedência mínima de 48 (quarenta e oito) horas, também não serão computadas para cálculo da disponibilidade citada acima.</text:span></text:p>
        </text:list-item>
      </text:list>
      <text:p text:style-name="P111"><text:span text:style-name="T4">Para fins de atendimento, considerar-se-ão horas úteis o período de segunda a sexta-feira, das 8 (oito) horas às 18 (dezoito) horas, sem interrupção ao meio-dia, em dias úteis no Município de Canoas.</text:span></text:p>
      <text:p text:style-name="P111"><text:soft-page-break/><text:span text:style-name="T4">Durante a vigência dos contratos e nos casos em que for necessário o atendimento remoto ou presencial, o período de atendimento poderá estender-se pelas 24 horas do dia, útil ou não útil, não sendo admitida cobrança de adicionais no valor da hora ou do contrato.</text:span></text:p>
      <text:p text:style-name="P111"><text:span text:style-name="T4">Alterações na legislação vigente que impliquem em manutenções no sistema para sua adaptação ou adequação, desde que não alterem estrutura básica dos sistemas, estão incluídas nessa garantia e devem ser executadas, testadas e homologadas em tempo para assegurar que a Prefeitura não perca nenhum prazo legal.</text:span></text:p>
      <text:p text:style-name="P111"><text:span text:style-name="T4">O não atendimento do acordo de nível de serviço gerará para a contratante, o direito de receber descontos sobre o valor da próxima mensalidade devida na proporção de frações de 1/30 do valor da fatura mensal (equivalente a 1 dia do serviço contratado no mês) para cada 3 (três) horas de indisponibilidade do sistema acima do SLA estabelecido para o mês;</text:span></text:p>
      <text:p text:style-name="P111"><text:span text:style-name="T4">O número máximo de descontos que se concederá em um determinado mês contratual está limitado ao valor mensal contratado independentemente do número de vezes em que o serviço disponibilizado permaneça inoperante ou da duração de referida inoperância durante o mesmo mês contratual;</text:span></text:p>
      <text:list xml:id="list102524127762847" text:continue-list="list102524148492191" text:style-name="WWNum18">
        <text:list-item>
          <text:p text:style-name="P4">Central de Atendimento</text:p>
        </text:list-item>
      </text:list>
      <text:p text:style-name="P111"><text:span text:style-name="T4">Deverá ser disponibilizada, uma Central de Atendimento, operada pela CONTRATADA, para solucionar dúvidas sobre o sistema, através de telefone e por canal de comunicação (site) via internet para abertura e registro de chamados.</text:span></text:p>
      <text:p text:style-name="P111"><text:span text:style-name="T4">A comunicação formal poderá ser por meio de correio eletrônico, fax e/ou abertura de chamado no site da CONTRATADA.</text:span></text:p>
      <text:p text:style-name="P111"><text:span text:style-name="T4">A Central de Atendimento deverá disponibilizar o atendimento telefônico das 8h às 18h, de segunda a sexta-feira, em dias úteis.</text:span></text:p>
      <text:p text:style-name="P111"><text:span text:style-name="T4">A partir do início do contrato, incluindo fase de implantação, os Serviços de Suporte Técnico e Manutenção dos sistemas, poderão ser solicitados e registrados através de acesso à CENTRAL DE ATENDIMENTO online da CONTRATADA.</text:span></text:p>
      <text:list xml:id="list102523693452839" text:continue-numbering="true" text:style-name="WWNum18">
        <text:list-item>
          <text:p text:style-name="P4">Prova de Conceito</text:p>
        </text:list-item>
      </text:list>
      <text:p text:style-name="P111"><text:span text:style-name="T4">A empresa que oferecer o menor preço global deverá demonstrar e comprovar se o ERP proposto atende plenamente aos requisitos estabelecidos, o que ocorrerá por meio da realização de Prova de Conceito.</text:span></text:p>
      <text:p text:style-name="P111"><text:span text:style-name="T4">A prova ocorrerá em até 5 (cinco) dias úteis após a sessão pública e com duração prevista de 4 (quatro) dias úteis para realização. A demonstração dos requisitos principais, anexo I, conforme cronograma do item </text:span><text:bookmark-ref text:reference-format="number" text:ref-name="_Ref114837588">22.1</text:bookmark-ref><text:span text:style-name="T4">, será avaliada pela Equipe Técnica designada pela PREFEITURA MUNICIPAL DE CANOAS. As datas de realização da prova e da retomada da sessão serão informadas na própria sessão pública. Havendo necessidade de mais tempo para finalizar a demonstração a PREFEITURA MUNICIPAL DE CANOAS a seu critério poderá estender prazo previsto inicialmente.</text:span></text:p>
      <text:list xml:id="list102523964395103" text:continue-numbering="true" text:style-name="WWNum18">
        <text:list-item>
          <text:list>
            <text:list-item>
              <text:h text:style-name="P5" text:outline-level="2"><text:bookmark-start text:name="_Ref114837588"/><text:soft-page-break/>Cronograma de Avaliação<text:bookmark-end text:name="_Ref114837588"/></text:h>
            </text:list-item>
          </text:list>
        </text:list-item>
      </text:list>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29"><text:span text:style-name="T4">1.o dia de avaliação</text:span></text:p>
          </table:table-cell>
          <table:table-cell table:style-name="Tabela11.A1" office:value-type="string">
            <text:p text:style-name="P129"><text:span text:style-name="T4">Cadastros Básicos</text:span></text:p>
          </table:table-cell>
          <table:table-cell table:style-name="Tabela11.A1" office:value-type="string">
            <text:p text:style-name="P129"><text:span text:style-name="T4">Recursos Humanos e Folha de Pagamento</text:span></text:p>
          </table:table-cell>
          <table:table-cell table:style-name="Tabela11.A1" office:value-type="string">
            <text:p text:style-name="P129"><text:span text:style-name="T4">RH 24H</text:span></text:p>
          </table:table-cell>
        </table:table-row>
        <table:table-row table:style-name="Tabela11.1">
          <table:table-cell table:style-name="Tabela11.A1" office:value-type="string">
            <text:p text:style-name="P129"><text:span text:style-name="T4">2.o dia de avaliação</text:span></text:p>
          </table:table-cell>
          <table:table-cell table:style-name="Tabela11.A1" office:value-type="string">
            <text:p text:style-name="P129"><text:span text:style-name="T4">Tributário</text:span></text:p>
          </table:table-cell>
          <table:table-cell table:style-name="Tabela11.A1" office:value-type="string">
            <text:p text:style-name="P129"><text:span text:style-name="T4">Orçamentário e Financeiro</text:span></text:p>
          </table:table-cell>
          <table:table-cell table:style-name="Tabela11.A1" office:value-type="string">
            <text:p text:style-name="P129"><text:span text:style-name="T4">Contábil</text:span></text:p>
          </table:table-cell>
        </table:table-row>
        <table:table-row table:style-name="Tabela11.1">
          <table:table-cell table:style-name="Tabela11.A1" office:value-type="string">
            <text:p text:style-name="P129"><text:span text:style-name="T4">3.o dia de avaliação</text:span></text:p>
          </table:table-cell>
          <table:table-cell table:style-name="Tabela11.A1" office:value-type="string">
            <text:p text:style-name="P129"><text:span text:style-name="T4">Compras</text:span></text:p>
          </table:table-cell>
          <table:table-cell table:style-name="Tabela11.A1" office:value-type="string">
            <text:p text:style-name="P129"><text:span text:style-name="T4">Licitações, Contratos e Patrimônio</text:span></text:p>
          </table:table-cell>
          <table:table-cell table:style-name="Tabela11.A1" office:value-type="string">
            <text:p text:style-name="P129"><text:span text:style-name="T4">Almoxarifado e Diárias</text:span></text:p>
          </table:table-cell>
        </table:table-row>
        <table:table-row table:style-name="Tabela11.1">
          <table:table-cell table:style-name="Tabela11.A1" office:value-type="string">
            <text:p text:style-name="P129"><text:span text:style-name="T4">4.o dia de avaliação</text:span></text:p>
          </table:table-cell>
          <table:table-cell table:style-name="Tabela11.A1" office:value-type="string">
            <text:p text:style-name="P129"><text:span text:style-name="T4">Processos Virtuais</text:span></text:p>
          </table:table-cell>
          <table:table-cell table:style-name="Tabela11.A1" office:value-type="string">
            <text:p text:style-name="P129"><text:span text:style-name="T4">Ajuizamento Eletrônico</text:span></text:p>
          </table:table-cell>
          <table:table-cell table:style-name="Tabela11.A1" office:value-type="string">
            <text:p text:style-name="P129"><text:span text:style-name="T4">Portal da Transparência</text:span></text:p>
          </table:table-cell>
        </table:table-row>
      </table:table>
      <text:p text:style-name="P122"/>
      <text:p text:style-name="P111"><text:span text:style-name="T4">A verificação de atendimento pelo objeto proposto pela licitante vencedora em sua proposta, às condições estabelecidas neste nos itens 25 deste Termo de Referência, inclusive no que tange à integração entre os softwares, se dará via demonstração prática dos mesmos. Poderão as licitantes, comparecer com técnicos devidamente capacitados para desenvolver as atividades de demonstração solicitadas.</text:span></text:p>
      <text:p text:style-name="P111"><text:span text:style-name="T4">A Demonstração do Sistema será avaliada pela equipe técnica designada pela Prefeitura os quais verificarão o atendimento às especificações contidas no edital, fundando-se nos seguintes critérios: Descrição do item em acordo com especificações contidas no edital e seus anexos.</text:span></text:p>
      <text:p text:style-name="P111"><text:span text:style-name="T4">A verificação de conformidade deverá ocorrer conforme procedimento a seguir:</text:span></text:p>
      <text:p text:style-name="P111"><text:span text:style-name="T4">Critério de avaliação: Será efetuada aferição do atendimento ou não às especificações do termo de referência.</text:span></text:p>
      <text:p text:style-name="P111"><text:span text:style-name="T4">A apresentação das funcionalidades seguirá a mesma ordem em que as mesmas são descritas no Termo de Referência.</text:span></text:p>
      <text:p text:style-name="P111"><text:span text:style-name="T4">A vencedora deverá demonstrar cada Sistema a partir do momento em que a demonstração estiver apta a ocorrer (após a instalação dos equipamentos necessários etc.), podendo o prazo de demonstração ser estendido a critério da Administração caso haja necessidade.</text:span></text:p>
      <text:p text:style-name="P111"><text:span text:style-name="T4">Após a análise, a equipe avaliadora emitirá parecer, aceitando ou rejeitando o Sistema apresentado; o qual será parte integrante dos autos. Após, retornando os autos ao pregoeiro, será determinada data para apresentação do resultado e demais atos pertinentes e legais, na nova sessão.</text:span></text:p>
      <text:p text:style-name="P111"><text:span text:style-name="T4">A apresentação do referido “Laudo Técnico” será através de sessão pública previamente noticiada através do Diário Oficial do Município, Imprensa Eletrônica Oficial Local e Portal da Transparência e poderá ser acompanhada por todos os licitantes.</text:span></text:p>
      <text:p text:style-name="P111"><text:span text:style-name="T4">Para ser considerado como aceito, o Sistema proposto deverá atender aos critérios de avaliação com no mínimo 80% (oitenta por cento) de compatibilidade de cada item relacionado nos Requisitos Principais, anexo I.</text:span></text:p>
      <text:p text:style-name="Standard"><text:span text:style-name="T21">Conforme o item </text:span><text:a xlink:type="simple" xlink:href="#_Prazo_de_Execução" text:style-name="ListLabel_20_1504" text:visited-style-name="ListLabel_20_1504"><text:span text:style-name="Internet_20_link"><text:span text:style-name="T21">11 - Prazo de Execução e Vigência</text:span></text:span></text:a><text:span text:style-name="T21">, todos os requisitos principais devem ser implantados em até 120 dias, não somente os 80% mínimos para ser considerado como aceito.</text:span></text:p>
      <text:p text:style-name="P111"><text:soft-page-break/><text:span text:style-name="T4">Em caso de reprovação na apresentação de alguma funcionalidade, e para que haja total transparência, ao término da demonstração de cada Sistema haverá a possibilidade de a licitante apresentar novamente apenas as funcionalidades reprovadas, para que seja afastado qualquer risco de interpretação errada. Tal apresentação, se necessária, deverá ocorrer na mesma data da reprovação inicial, de forma a caracterizar a reanálise do item. Após isso, a equipe avaliadora se manifestará sobre a aprovação ou não da demonstração, abrindo-se o prazo recursal.</text:span></text:p>
      <text:p text:style-name="P111"><text:span text:style-name="T4">Serão disponibilizados pela administração um projetor multimídia e computador com acesso à internet sem nenhuma restrição de proxy ou firewall à licitante para apresentação. Demais equipamentos que forem necessários à apresentação deverão ser fornecidos pela licitante.</text:span></text:p>
      <text:p text:style-name="P111"><text:span text:style-name="T4">Da sessão será lavrada ata circunstanciada, na qual serão registradas as ocorrências relevantes e que, ao final, será assinada pelo Pregoeiro e Equipe de apoio.</text:span></text:p>
      <text:p text:style-name="P111"><text:span text:style-name="T4">O Pregoeiro, na fase de julgamento, poderá promover quaisquer diligências julgadas necessárias à análise das propostas, da documentação, e declarações apresentadas, devendo os licitantes atender às solicitações no prazo por ele estipulado, contado do recebimento da convocação.</text:span></text:p>
      <text:p text:style-name="P111"><text:span text:style-name="T4">Os Requisitos Secundários, Anexo II deste TR, deverão ser implantados em sua totalidade no prazo máximo de 6 meses a contar do início da ordem de serviço.</text:span></text:p>
      <text:p text:style-name="P111"><text:span text:style-name="T4">Quanto a possibilidade de comparecimento das demais licitantes na sessão pública da prova de conceito: São convidadas as demais licitantes para participar e acompanhar a fase de demonstração da solução e poderão apresentar recursos após a prova de conceito;</text:span></text:p>
      <text:list xml:id="list102523973131816" text:continue-numbering="true" text:style-name="WWNum18">
        <text:list-item>
          <text:p text:style-name="P4">Vistoria Técnica</text:p>
        </text:list-item>
      </text:list>
      <text:p text:style-name="P111"><text:span text:style-name="T4">A Vistoria Técnica é facultativa aos interessados em participar do certame licitatório.</text:span></text:p>
      <text:p text:style-name="P111"><text:span text:style-name="T4">A vistoria tem como objetivo a licitante tomar conhecimento de todas as informações e das condições locais para o cumprimento das obrigações objeto da licitação, assim como obter maiores informações para subsidiar a elaboração da proposta pela licitante.</text:span></text:p>
      <text:p text:style-name="P111"><text:span text:style-name="T4">Deverá ser agendada previamente na Fundação Municipal de Tecnologia da Informação e Comunicação sito à Rua Fioravante Milanêz, 140, pelo telefone (51) 32361706 para ser realizada em dia útil, no horário das 09h00 às 17h00, até dois dias antes da realização do Pregão.</text:span></text:p>
      <text:p text:style-name="P111"><text:span text:style-name="T4">O representante da empresa, expressamente autorizado e portando carta de credenciamento, deverá comparecer na data e hora agendada, na Prefeitura para realização da vistoria.</text:span></text:p>
      <text:p text:style-name="P111"><text:span text:style-name="T4">A vistoria deverá ser efetuada por profissionais que detenham conhecimento em relação ao objeto deste termo e que estejam habilitados a avaliar a abrangência, complexidade e recursos necessários para a prestação dos serviços no ambiente vistoriado.</text:span></text:p>
      <text:p text:style-name="P111"><text:span text:style-name="T4">A licitante deverá manter sigilo sobre todas as informações a que vier a ter acesso em decorrência da vistoria realizada.</text:span></text:p>
      <text:p text:style-name="P111"><text:span text:style-name="T4">Por ocasião da vistoria, a licitante receberá Atestado de Vistoria Técnica em nome da licitante emitido pelo órgão licitante, que deverá ser apresentado junto com Documentos de Habilitação.</text:span></text:p>
      <text:p text:style-name="P111"><text:soft-page-break/><text:span text:style-name="T4">No caso de a empresa optar por não realizar vistoria técnica, deverá declarar que possui plena ciência das características gerais dos serviços a serem implantados e prestados, não podendo alegar posterior desconhecimento das condições para entrega do objeto licitado e fornecimento dos serviços.</text:span></text:p>
      <text:list xml:id="list102523437141673" text:continue-numbering="true" text:style-name="WWNum18">
        <text:list-item>
          <text:p text:style-name="P4">Reajuste de Preços</text:p>
        </text:list-item>
      </text:list>
      <text:p text:style-name="P111"><text:span text:style-name="T4">Os preços serão fixos e irreajustáveis pelos primeiros 12 (doze) meses da vigência contratual.</text:span></text:p>
      <text:p text:style-name="P111"><text:span text:style-name="T4">Após os 12 (doze) meses de vigência, havendo prorrogação do contrato, o preço mensal será reajustado de acordo com a variação do IPC-FIPE, e assim a cada 12 (doze) meses, em conformidade com a legislação em vigor, tomando-se por base o índice vigente no mês da apresentação da proposta em relação ao do mês do reajustamento devido.</text:span></text:p>
      <text:list xml:id="list102524340483889" text:continue-numbering="true" text:style-name="WWNum18">
        <text:list-item>
          <text:p text:style-name="P4">Características dos Sistemas</text:p>
          <text:list>
            <text:list-item>
              <text:h text:style-name="P5" text:outline-level="2">Características do Ambiente do Sistema</text:h>
            </text:list-item>
          </text:list>
        </text:list-item>
      </text:list>
      <text:p text:style-name="P111"><text:span text:style-name="T4">O ambiente e aplicação disponível para o cliente final (usuários) deve ser executada, única e exclusivamente em um navegador de páginas WEB (</text:span><text:span text:style-name="T7">browser</text:span><text:span text:style-name="T4">).</text:span></text:p>
      <text:p text:style-name="P111"><text:span text:style-name="T4">A política de backup será definida pela PREFEITURA MUNICIPAL DE CANOAS em conjunto com a CONTRATADA.</text:span></text:p>
      <text:p text:style-name="P111"><text:span text:style-name="T4">Ao final da fase de instalação a CONTRATADA deverá realizar as parametrizações iniciais necessárias no sistema, que consistem no cadastramento das informações que serão utilizadas de forma padrão nos processos realizados pelo sistema.</text:span></text:p>
      <text:p text:style-name="P111"><text:span text:style-name="T4">Será de responsabilidade da CONTRATADA identificar as informações e variáveis necessárias para a parametrização do sistema. A PREFEITURA MUNICIPAL DE CANOAS irá fornecer todas as informações que a CONTRATADA considerar necessárias para o trabalho de parametrização.</text:span></text:p>
      <text:p text:style-name="P111"><text:span text:style-name="T4">Ainda na fase de parametrização do sistema, a CONTRATADA deverá realizar o cadastramento de um usuário administrador, a ser designado pela PREFEITURA MUNICIPAL DE CANOAS, habilitando-o a cadastrar os demais usuários da prefeitura no sistema, em conformidade com os critérios de permissões e restrições de acessos que serão estabelecidos pela própria PREFEITURA MUNICIPAL DE CANOAS, que será responsável pelo controle de logins, senhas de acesso e pela garantia da integral aplicação das boas práticas de segurança da informação, zelando pela guarda e confidencialidade de dados e evitando danos ou prejuízos à Administração Municipal.</text:span></text:p>
      <text:p text:style-name="P111"><text:span text:style-name="T4">Todos os custos envolvidos para sustentação da aplicação e das respectivas tecnologias utilizadas, serão de responsabilidade da CONTRATADA, devendo estar incluído na proposta apresentada, não incorrendo em nenhum custo à PREFEITURA MUNICIPAL DE CANOAS.</text:span></text:p>
      <text:list xml:id="list102524049791601" text:continue-numbering="true" text:style-name="WWNum18">
        <text:list-item>
          <text:list>
            <text:list-item>
              <text:h text:style-name="P5" text:outline-level="2">Requisitos Não-Funcionais dos Sistemas</text:h>
            </text:list-item>
          </text:list>
        </text:list-item>
      </text:list>
      <text:p text:style-name="P111"><text:span text:style-name="T4">São requisitos não funcionais, e em todo obrigatórios para os Sistemas, os seguintes:</text:span></text:p>
      <text:list xml:id="list4235728653" text:style-name="WWNum17">
        <text:list-item>
          <text:p text:style-name="P29"><text:span text:style-name="T4">Os sistemas deverão ser desenvolvidos, para operar em ambiente 100% compatível com padrões WEB.</text:span></text:p>
        </text:list-item>
        <text:list-item>
          <text:p text:style-name="P29"><text:soft-page-break/><text:span text:style-name="T4">Os sistemas devem utilizar protocolo TCP/IP e compatível com protocolo IP nas suas versões 4 e 6.</text:span></text:p>
        </text:list-item>
        <text:list-item>
          <text:p text:style-name="P29"><text:span text:style-name="T4">Os sistemas devem permitir que todas os seus módulos sejam acessados utilizando-se os principais navegadores de acesso à internet do mercado (ex. Edge,Firefox, Chrome, Safari), nas suas versões mais recentes.</text:span></text:p>
        </text:list-item>
        <text:list-item>
          <text:p text:style-name="P29"><text:span text:style-name="T4">Os sistemas devem ser compatíveis com protocolos HTTP/HTTPS.</text:span></text:p>
        </text:list-item>
        <text:list-item>
          <text:p text:style-name="P29"><text:span text:style-name="T4">Os sistemas devem utilizar sistema gerenciador de banco de dados relacional (SGBDR) padrão SQL.</text:span></text:p>
        </text:list-item>
        <text:list-item>
          <text:p text:style-name="P29"><text:span text:style-name="T4">Os sistemas devem operar em uma única instância no banco de dados, e permitindo sua “clusterização” em vários servidores físicos, tanto para o sistema gerenciador de banco de dados como para os servidores de aplicação.</text:span></text:p>
        </text:list-item>
        <text:list-item>
          <text:p text:style-name="P29"><text:span text:style-name="T4">Permitir gerar relatórios, a partir de visões genéricas disponibilizadas (conteúdo de dados), sem necessidade de customização, com seleção de campos a serem exibidos, definição de condições de filtros, ordenação, ocultação de campos, inclusão de agrupadores com informações de totais do campo.</text:span></text:p>
        </text:list-item>
        <text:list-item>
          <text:p text:style-name="P29"><text:span text:style-name="T4">Deve permitir também gerar campos novos através de operações com outros campos disponíveis (ex. quantidade de dias entre duas datas).</text:span></text:p>
        </text:list-item>
        <text:list-item>
          <text:p text:style-name="P29"><text:span text:style-name="T4">Possuir funções de soma, média, contagem, máximo, mínimo para os campos do relatório, informando junto da coluna, e conforme as respectivas quebras.</text:span></text:p>
        </text:list-item>
        <text:list-item>
          <text:p text:style-name="P29"><text:span text:style-name="T4">Possuir busca por conteúdo dos campos do relatório, configurar quantidade de linhas por página, destaques nas linhas ou campos de acordo com regras dinâmicas (expressões) definidas pelo usuário.</text:span></text:p>
        </text:list-item>
        <text:list-item>
          <text:p text:style-name="P29"><text:span text:style-name="T4">Permitir geração de gráficos (ex. linha, barras, pizza, colunas), a partir dos campos do relatório, especificando os títulos, campos apresentados, e ordenação.</text:span></text:p>
        </text:list-item>
        <text:list-item>
          <text:p text:style-name="P29"><text:span text:style-name="T4">Estar disponível nos Sistemas para geração de relatórios a exportação para HTML, CSV, PDF, XLS de todos os dados dos campos disponibilizados, conforme filtros aplicados.</text:span></text:p>
        </text:list-item>
        <text:list-item>
          <text:p text:style-name="P29"><text:span text:style-name="T4">Permitir que relatórios configurados pelo usuário possam ter sua configuração armazenada no perfil do mesmo, identificado por nome, de forma a ficar disponível a este toda vez que necessitar.</text:span></text:p>
        </text:list-item>
        <text:list-item>
          <text:p text:style-name="P29"><text:span text:style-name="T4">Permitir que relatório configurado pelo usuário possa ser compartilhado com os demais, tornando-o público a todos.</text:span></text:p>
        </text:list-item>
      </text:list>
      <text:list xml:id="list102523540986862" text:continue-list="list102524049791601" text:style-name="WWNum18">
        <text:list-item>
          <text:list>
            <text:list-item>
              <text:h text:style-name="P5" text:outline-level="2">Requisitos Funcionais dos Sistemas</text:h>
              <text:list>
                <text:list-item>
                  <text:h text:style-name="P6" text:outline-level="3"><text:span text:style-name="T4">Cadastros Básicos</text:span></text:h>
                </text:list-item>
              </text:list>
            </text:list-item>
          </text:list>
        </text:list-item>
      </text:list>
      <text:list xml:id="list3130453302" text:style-name="WWNum36">
        <text:list-item>
          <text:p text:style-name="P91">Geral</text:p>
          <text:list>
            <text:list-item>
              <text:p text:style-name="P91"><text:span text:style-name="T4">Operar sob o paradigma de “Multiusuários” (mais de um usuário acessando ao mesmo tempo a aplicação e um usuário acessando múltiplas sessões ao mesmo tempo), com integração total entre os submódulos, garantindo que os usuários alimentem as informações em cadastro único, sem que seja necessário sair de um sistema para entrar em outro;</text:span></text:p>
            </text:list-item>
            <text:list-item>
              <text:p text:style-name="P91"><text:span text:style-name="T4">Permitir a utilização via web sem necessidade de nenhum recurso tecnológico como runtimes e plugins, exceto em casos em que houver necessidade de sistema intermediário para acesso a outros dispositivos (como leitor biométrico, </text:span><text:soft-page-break/><text:span text:style-name="T4">impressoras, leitor de e-CPF/e-CNPJ) ou integração com aplicativos da estação cliente (como Microsoft Office, exibição de documentos PDF);</text:span></text:p>
            </text:list-item>
            <text:list-item>
              <text:p text:style-name="P91"><text:span text:style-name="T4">Conter recurso próprio que permita ao usuário indicar as rotinas de maior importância, disponibilizando-as em barra de ferramentas para acesso rápido a partir de qualquer parte do sistema, considerando os privilégios disponíveis para o usuário. O recurso de barra de ferramentas de maior importância (favoritos) deverá permitir conter funcionalidades de módulos distintos em um único local, que não obrigue o usuário a alternar manualmente entre sistemas para conseguir acesso a elas, ficando essa barra de ferramentas disponível em qualquer máquina e navegador que ele for operar o sistema, a partir do seu login, sempre observados os privilégios de acesso do usuário em cada rotina;</text:span></text:p>
            </text:list-item>
            <text:list-item>
              <text:p text:style-name="P91"><text:span text:style-name="T4">Possibilitar, de forma parametrizada, a sua adaptação integral ao estabelecido pela Legislação Tributária Municipal, bem como por qualquer outro conjunto de leis ou normativas em vigor, de qualquer nível, que estejam no contexto de atuação da solução;</text:span></text:p>
            </text:list-item>
            <text:list-item>
              <text:p text:style-name="P91"><text:span text:style-name="T4">Possibilitar o cadastro de dias não úteis para fins de cálculo de atualização monetária e para fins de vencimentos de débitos, postergando automaticamente o vencimento para o primeiro dia útil subsequente;</text:span></text:p>
            </text:list-item>
            <text:list-item>
              <text:p text:style-name="P91"><text:span text:style-name="T4">Permitir o cálculo geral de qualquer receita em segundo plano;</text:span></text:p>
            </text:list-item>
            <text:list-item>
              <text:p text:style-name="P91"><text:span text:style-name="T4">Permitir a automação de processos, por meio da definição de fluxos de trabalho (workflows), com integração total entre os módulos do sistema, a partir do preestabelecimento de fluxos, hierarquias, regras, documentações, e formulários necessários. Por exemplo: um requerimento de reconhecimento de imunidade de IPTU cadastrado pelo contribuinte no Portal de Serviços ou no aplicativo (App) mediante o preenchimento do formulário específico e da anexação dos documentos obrigatórios deve automaticamente gerar um processo fiscal no módulo de processo eletrônico e ser tramitado para a autoridade (ou equipe) fiscal responsável pela análise emitir parecer opinativo e, após deferimento no sistema, deverá automaticamente ser direcionado ao Diretor de Administração Tributária para acolhimento e, uma vez acolhido, deverá automaticamente registrar o benefício concedido no cadastro imobiliário, notificar o resultado ao requerente e arquivar automaticamente o requerimento. No mínimo, os seguintes fluxos de trabalho (workflows) devem estar previstos:</text:span></text:p>
              <text:list>
                <text:list-item>
                  <text:p text:style-name="P91"><text:span text:style-name="T4">Averbação de propriedade;</text:span></text:p>
                </text:list-item>
                <text:list-item>
                  <text:p text:style-name="P91"><text:span text:style-name="T4">Reconhecimento de imunidades;</text:span></text:p>
                </text:list-item>
                <text:list-item>
                  <text:p text:style-name="P91"><text:span text:style-name="T4">Concessão de isenções;</text:span></text:p>
                </text:list-item>
                <text:list-item>
                  <text:p text:style-name="P91"><text:span text:style-name="T4">Alteração de endereço de correspondência;</text:span></text:p>
                </text:list-item>
                <text:list-item>
                  <text:p text:style-name="P91"><text:span text:style-name="T4">Lançamento de dívidas diversas.</text:span></text:p>
                </text:list-item>
              </text:list>
            </text:list-item>
          </text:list>
        </text:list-item>
        <text:list-item>
          <text:p text:style-name="P91">Consultas</text:p>
          <text:list>
            <text:list-item>
              <text:p text:style-name="P91"><text:soft-page-break/><text:span text:style-name="T4">Permitir que TODAS as telas de consulta do sistema, incluindo as consultas personalizadas criadas através do gerador de consultas, disponibilizem os seguintes recursos aos usuários:</text:span></text:p>
              <text:list>
                <text:list-item>
                  <text:p text:style-name="P91"><text:span text:style-name="T4">Informar e adicionar filtros personalizáveis pelas chaves de acesso disponíveis ao cadastro, de maneira isolada ou combinada;</text:span></text:p>
                </text:list-item>
                <text:list-item>
                  <text:p text:style-name="P91"><text:span text:style-name="T4">Disponibilizar diversos operadores de consulta: Menor ou igual, Maior ou igual, Igual, Contém, Não Contém, Contido em, Não contido em, Inicia com, Termina com e Entre. Observar logicamente a aplicação de cada operador conforme tipo do dado relacionado a ser pesquisado;</text:span></text:p>
                </text:list-item>
                <text:list-item>
                  <text:p text:style-name="P91"><text:span text:style-name="T4">Especialmente os operadores de conjunto “Contido em” e “Não Contido em”, devem disponibilizar opção para informar os dados por intervalo e intercalado, ex: 1,2,10-15, ou seja, o valor 1 e o valor 2, incluindo ainda os valores de 10 a 15;</text:span></text:p>
                </text:list-item>
                <text:list-item>
                  <text:p text:style-name="P91"><text:span text:style-name="T4">Realizar o reposicionamento, bem como o ajuste do tamanho e disposição das colunas disponíveis na consulta. Também deverá permitir ocultar ou exibir colunas;</text:span></text:p>
                </text:list-item>
                <text:list-item>
                  <text:p text:style-name="P91"><text:span text:style-name="T4">Realizar a ordenação da consulta de forma ascendente (do menor para o maior) ou descendente (do maior para o menor), utilizando uma ou várias colunas ao mesmo tempo;</text:span></text:p>
                </text:list-item>
                <text:list-item>
                  <text:p text:style-name="P91"><text:span text:style-name="T4">Recurso para seleção múltipla de registros, para que operações consideradas comuns para todas as linhas selecionadas possam ser executadas em lote, como por exemplo: excluir, imprimir e selecionar (quando for o caso); </text:span></text:p>
                </text:list-item>
                <text:list-item>
                  <text:p text:style-name="P91"><text:span text:style-name="T4">Permitir que o usuário selecione o número de registros por página e faça a navegação entre as páginas;</text:span></text:p>
                </text:list-item>
                <text:list-item>
                  <text:p text:style-name="P91"><text:span text:style-name="T4">Impressão da visualização atual da consulta, com opção de informar: título, formato de saída e totalizadores de colunas. Além disso deve permitir ainda a definição do formato de saída podendo ser no mínimo: PDF, DOC, DOCX, XLS, XLSX, HTML, XML, CSV e TXT . Deve-se permitir emitir todos os registros da consulta ou apenas aqueles selecionados;</text:span></text:p>
                </text:list-item>
                <text:list-item>
                  <text:p text:style-name="P91"><text:span text:style-name="T4">Permitir que o usuário retorne a consulta em seu estado original (default);</text:span></text:p>
                </text:list-item>
                <text:list-item>
                  <text:p text:style-name="P91"><text:span text:style-name="T4">Permitir que o usuário salve múltiplas preferências da consulta (campos em exibição incluindo posição e ordenação, informações de filtros em tela, etc.), permitindo definir um nome para cada uma delas e dispor da capacidade de compartilhar a preferência com todos os demais usuários, que possuam privilégio para a mesma consulta;</text:span></text:p>
                </text:list-item>
                <text:list-item>
                  <text:p text:style-name="P91"><text:soft-page-break/><text:span text:style-name="T4">Nos formulários de preenchimento (telas cadastrais, consultas e relatórios), permitir o acesso às telas de consulta de dados relacionados, através de telas de manutenção conforme contexto da informação a ser pesquisada e pelo recurso de autocompletar;</text:span></text:p>
                </text:list-item>
                <text:list-item>
                  <text:p text:style-name="P91"><text:span text:style-name="T4">Ao acessar a tela de consulta relacionada diretamente pelo campo, caso o usuário possua privilégio para incluir o cadastro (por exemplo no cadastro mobiliário/econômico na seleção do tipo da empresa e da natureza jurídica), permitir que ele possa incluir imediatamente um novo registro e selecioná-lo em seguida;</text:span></text:p>
                </text:list-item>
                <text:list-item>
                  <text:p text:style-name="P91"><text:span text:style-name="T4">Fornecer em todo o sistema relatórios e consultas com opção de visualização em tela, possibilitando imprimir, exportar, assinar digitalmente assim que emitido e salvar minimamente para os formatos: PDF, DOC, DOCX, XLS, XLSX, HTML, XML, CSV e TXT.</text:span></text:p>
                </text:list-item>
              </text:list>
            </text:list-item>
            <text:list-item>
              <text:p text:style-name="P91"><text:span text:style-name="T4">Possuir gerador de consultas, com as seguintes características mínimas:</text:span></text:p>
              <text:list>
                <text:list-item>
                  <text:p text:style-name="P91"><text:span text:style-name="T4">Definir privilégios para as consultas geradas a partir do gerador de consultas;</text:span></text:p>
                </text:list-item>
                <text:list-item>
                  <text:p text:style-name="P91"><text:span text:style-name="T4">Selecionar as informações a partir de metadados (estruturas de dados) conforme modelagem do sistema ou então através de instruções SQL, definindo as características dos campos como nome, tamanho e opções de filtro;</text:span></text:p>
                </text:list-item>
                <text:list-item>
                  <text:p text:style-name="P91"><text:span text:style-name="T4">Disponibilizar acesso diretamente dos menus dos módulos e também na barra de acesso rápido às funções do usuário;</text:span></text:p>
                </text:list-item>
                <text:list-item>
                  <text:p text:style-name="P91"><text:span text:style-name="T4">Permitir definir para as opções de filtro, valores default/padrão podendo ser constantes do sistema, parâmetros e também permitindo definição através de script SQL;</text:span></text:p>
                </text:list-item>
                <text:list-item>
                  <text:p text:style-name="P91"><text:span text:style-name="T4">A visualização das consultas geradas, deverá utilizar-se dos mesmos recursos das consultas padrões do sistema, como definir preferências, impressão, opções de filtros e operadores, etc;</text:span></text:p>
                </text:list-item>
                <text:list-item>
                  <text:p text:style-name="P91"><text:span text:style-name="T4">Permitir que o usuário defina uma consulta como sendo favorita, desta forma fazendo parte do menu personalizado do usuário.</text:span></text:p>
                </text:list-item>
              </text:list>
            </text:list-item>
          </text:list>
        </text:list-item>
        <text:list-item>
          <text:p text:style-name="P91"><text:span text:style-name="T4">Certificação Digital e Assinatura Eletrônica</text:span></text:p>
          <text:list>
            <text:list-item>
              <text:p text:style-name="P91"><text:span text:style-name="T4">O sistema deverá dispor de recurso de Repositório de Certificados digitais, que garanta segurança contendo as seguintes funcionalidades:</text:span></text:p>
              <text:list>
                <text:list-item>
                  <text:p text:style-name="P91"><text:span text:style-name="T4">Permitir vincular certificados digitais do tipo A1, de propriedade do usuário, neste caso permitindo uso exclusivo dele para assinaturas digitais, ou seja, apenas quando ele estiver logado no sistema;</text:span></text:p>
                </text:list-item>
                <text:list-item>
                  <text:p text:style-name="P91"><text:soft-page-break/><text:span text:style-name="T4">Permitir vincular certificados digitais do tipo A1 para a entidade, neste caso permitindo uso compartilhado do certificado, mediante concessão de privilégio de uso;</text:span></text:p>
                </text:list-item>
                <text:list-item>
                  <text:p text:style-name="P91"><text:span text:style-name="T4">Permitir que o usuário crie um certificado digital auto assinado, para uso em assinaturas digitais do tipo Avançada, conforme Lei 14.063/2020. Este tipo de certificado deverá ser utilizado apenas pelo usuário;</text:span></text:p>
                </text:list-item>
                <text:list-item>
                  <text:p text:style-name="P91"><text:span text:style-name="T4">Realizar controle de vencimento de certificados no repositório, cientificando o usuário toda vez que ele acessar a aplicação quanto a necessidade de renovação;</text:span></text:p>
                </text:list-item>
                <text:list-item>
                  <text:p text:style-name="P91"><text:span text:style-name="T4">Registrar em log exclusivo (auditoria) toda vez que o certificado é utilizado, indicando data/hora de uso, informações sobre o procedimento realizado e qual usuário estava logado no sistema no instante do uso;</text:span></text:p>
                </text:list-item>
              </text:list>
            </text:list-item>
            <text:list-item>
              <text:p text:style-name="P91"><text:span text:style-name="T4">Permitir o uso de Assinatura Digital, nas modalidades Básica, Avançada e Qualificada (conforme Lei 14.063/2020) nos seguintes procedimentos:</text:span></text:p>
              <text:list>
                <text:list-item>
                  <text:p text:style-name="P91"><text:span text:style-name="T4">Assinatura de Documentos Digitais Diversos;</text:span></text:p>
                </text:list-item>
                <text:list-item>
                  <text:p text:style-name="P91"><text:span text:style-name="T4">Após a emissão de relatórios, permitindo assinar o documento emitido;</text:span></text:p>
                </text:list-item>
                <text:list-item>
                  <text:p text:style-name="P91"><text:span text:style-name="T4">Pareceres do Processo Digital;</text:span></text:p>
                </text:list-item>
                <text:list-item>
                  <text:p text:style-name="P91"><text:span text:style-name="T4">Recebimento/Envio de Processos por meio digital;</text:span></text:p>
                </text:list-item>
              </text:list>
            </text:list-item>
            <text:list-item>
              <text:p text:style-name="P91"><text:span text:style-name="T4">Permitir assinatura digital de documentos diretamente pela aplicação, sem necessidade de utilizar outros sistemas ou recursos, exceto aqueles necessários para acesso ao dispositivo de leitura do certificado digital na máquina local do próprio usuário;</text:span></text:p>
            </text:list-item>
            <text:list-item>
              <text:p text:style-name="P91"><text:span text:style-name="T4">Permitir o uso de Solicitações de Assinatura, onde um usuário realiza a solicitação de assinatura de um ou mais documentos, para que outro(s) usuário(s) o façam, contendo os seguintes recursos:</text:span></text:p>
              <text:list>
                <text:list-item>
                  <text:p text:style-name="P91"><text:span text:style-name="T4">Permitir definir se a execução das assinaturas será de forma sequencial (um após o outro) ou não (todos ao mesmo tempo);</text:span></text:p>
                </text:list-item>
                <text:list-item>
                  <text:p text:style-name="P91"><text:span text:style-name="T4">Permitir que durante a assinatura de uma solicitação o usuário possa rejeitar um documento enviado para sua assinatura;</text:span></text:p>
                </text:list-item>
              </text:list>
            </text:list-item>
            <text:list-item>
              <text:p text:style-name="P91"><text:span text:style-name="T4">O procedimento de assinatura digital deverá ser simples e prático para o usuário, contendo os seguintes recursos/facilitadores:</text:span></text:p>
              <text:list>
                <text:list-item>
                  <text:p text:style-name="P91"><text:span text:style-name="T4">Permitir que sejam configurados carimbos/estampas de assinatura, por usuário ou para a entidade toda, com possibilidade de configurar o conteúdo a ser colocado como “estampa” sobre o documento PDF assinado;</text:span></text:p>
                </text:list-item>
                <text:list-item>
                  <text:p text:style-name="P91"><text:soft-page-break/><text:span text:style-name="T4">Exibir alerta para o usuário quando o mesmo já fez assinatura digital de um documento, podendo ele optar por cancelar a nova assinatura;</text:span></text:p>
                </text:list-item>
                <text:list-item>
                  <text:p text:style-name="P91"><text:span text:style-name="T4">Permitir realizar assinatura digital com certificados do repositório e/ou instalados localmente na máquina do usuário sejam nos modelos A1 ou A3;</text:span></text:p>
                </text:list-item>
                <text:list-item>
                  <text:p text:style-name="P91"><text:span text:style-name="T4">Os certificados devem ser listados para o usuário antes da assinatura para que ele possa escolher. Deverá listar apenas certificados do próprio usuário;</text:span></text:p>
                </text:list-item>
                <text:list-item>
                  <text:p text:style-name="P91"><text:span text:style-name="T4">O usuário deverá ver claramente quando um certificado está vencido;</text:span></text:p>
                </text:list-item>
                <text:list-item>
                  <text:p text:style-name="P91"><text:span text:style-name="T4">A ação de assinatura digital deverá ser transparente para o usuário, sendo operada diretamente do próprio sistema, através de interface padronizada (comum a todo o sistema), dentro da própria aplicação web, sem que haja necessidade de trocar de aplicação para executar o procedimento;</text:span></text:p>
                </text:list-item>
                <text:list-item>
                  <text:p text:style-name="P91"><text:span text:style-name="T4">A ação de assinatura digital, deverá exibir o documento que o usuário está realizando assinatura no ato da mesma (quando individual) ou permitir a visualização dos documentos relacionados (quando assinatura em lote). Desta forma o usuário/assinante saberá exatamente do que se trata e o que ele está assinando;</text:span></text:p>
                </text:list-item>
                <text:list-item>
                  <text:p text:style-name="P91"><text:span text:style-name="T4">Permitir o uso de carimbos/estampas de assinatura, posicionando-os de forma automática e permitindo também que o usuário o faça de forma manual, diretamente no documento que ele está visualizando no ato da assinatura;</text:span></text:p>
                </text:list-item>
                <text:list-item>
                  <text:p text:style-name="P91"><text:span text:style-name="T4">Todo documento PDF assinado digitalmente, deverá conter estampa automática com informações sobre a consulta de autenticidade do mesmo incluindo endereço de consulta em QR Code para poder fazê-lo através de leitura pelo Smartphone.</text:span></text:p>
                </text:list-item>
              </text:list>
            </text:list-item>
          </text:list>
        </text:list-item>
        <text:list-item>
          <text:p text:style-name="P91">Relatórios</text:p>
          <text:list>
            <text:list-item>
              <text:p text:style-name="P91"><text:span text:style-name="T4">Emitir vários relatórios ao mesmo tempo, pelo mesmo usuário;</text:span></text:p>
            </text:list-item>
            <text:list-item>
              <text:p text:style-name="P91"><text:span text:style-name="T4">Permitir que relatórios sejam colocados em execução através de fila de impressão e caso o usuário finalize a aplicação, mesmo assim o relatório continue em execução. Ao finalizar, deve-se enviar uma notificação ao usuário de que o mesmo está concluído;</text:span></text:p>
            </text:list-item>
            <text:list-item>
              <text:p text:style-name="P91"><text:span text:style-name="T4">Controlar para que um relatório em emissão para o usuário não possa ser colocado em execução novamente até que o primeiro finalize, quando os parâmetros de emissão forem iguais;</text:span></text:p>
            </text:list-item>
            <text:list-item>
              <text:p text:style-name="P91"><text:span text:style-name="T4">Conter recurso que liste os relatórios em emissão e notifique o usuário quando os relatórios estiverem concluídos;</text:span></text:p>
            </text:list-item>
            <text:list-item>
              <text:p text:style-name="P91"><text:soft-page-break/><text:span text:style-name="T4">Permitir que ao final da emissão seja enviado relatório por e-mail para um ou vários destinatários buscados através do cadastro único;</text:span></text:p>
            </text:list-item>
            <text:list-item>
              <text:p text:style-name="P91"><text:span text:style-name="T4">Permitir que no envio de e-mail seja definido data/hora em que o e-mail deverá ser enviado ao(s) destinatário(s);</text:span></text:p>
            </text:list-item>
            <text:list-item>
              <text:p text:style-name="P91"><text:span text:style-name="T4">Possuir opção para emitir e assinar digitalmente qualquer relatório impresso;</text:span></text:p>
            </text:list-item>
            <text:list-item>
              <text:p text:style-name="P91"><text:span text:style-name="T4">Manter uma cópia do relatório emitido, armazenada no banco de dados, identificando cada emissão por um código único que deverá ser impresso junto com o relatório em todas as páginas, com informações de: filtros utilizados, usuário que emitiu, data e hora de emissão e id do relatório emitido;</text:span></text:p>
            </text:list-item>
            <text:list-item>
              <text:p text:style-name="P91"><text:span text:style-name="T4">Permitir através de um serviço no portal de serviços, que o relatório emitido, seja consultado e verificado, desta forma pode-se validar a autenticidade de qualquer relatório emitido;</text:span></text:p>
            </text:list-item>
            <text:list-item>
              <text:p text:style-name="P91"><text:span text:style-name="T4">Consultar relatórios emitidos, filtrando pelo ID da emissão do relatório ou por outros dados como modelo/leiaute, usuário que fez a emissão, data/hora da emissão, visualizando os detalhes da emissão como os parâmetros informados, bem como a opção de imprimir;</text:span></text:p>
            </text:list-item>
            <text:list-item>
              <text:p text:style-name="P91"><text:span text:style-name="T4">Possuir gerador de relatórios, com as seguintes características mínimas:</text:span></text:p>
              <text:list>
                <text:list-item>
                  <text:p text:style-name="P91"><text:span text:style-name="T4">Possuir um cadastro de “Formatos de Relatórios” sendo reutilizáveis por diversos relatórios e configuráveis: Tamanho de página, Margens do Documento, Cabeçalhos e Rodapé, contendo: Brasão, número da página, filtros utilizados, nome da entidade e Configurar marca d´água através do upload de imagem;</text:span></text:p>
                </text:list-item>
                <text:list-item>
                  <text:p text:style-name="P91"><text:span text:style-name="T4">Editar relatórios atuais ou adição de novos relatórios de forma avançada, contendo recursos como formatação de campos, adição de imagens ao corpo do relatório, configuração de agrupamentos, uso de códigos de barras/QR Codes, etc. A edição avançada de relatórios poderá ser realizada por ferramenta externa a aplicação, desde que não haja custo adicional a contratante;</text:span></text:p>
                </text:list-item>
                <text:list-item>
                  <text:p text:style-name="P91"><text:span text:style-name="T4">Permitir que novos leiautes sejam criados/alterados para os relatórios disponíveis no sistema, podendo esses leiautes novos serem criados com base em cópia de leiautes já existentes, sejam eles padrões ou não;</text:span></text:p>
                </text:list-item>
                <text:list-item>
                  <text:p text:style-name="P91"><text:span text:style-name="T4">Selecionar as informações a partir de metadados (estruturas de dados) conforme modelagem do sistema ou então através de instruções SQL, definindo as características dos campos como nome, tamanho e opções de filtro;</text:span></text:p>
                </text:list-item>
                <text:list-item>
                  <text:p text:style-name="P91"><text:span text:style-name="T4">Disponibilizar acesso diretamente dos menus dos módulos e também na barra de acesso rápido às funções do usuário;</text:span></text:p>
                </text:list-item>
                <text:list-item>
                  <text:p text:style-name="P91"><text:span text:style-name="T4">Definir privilégios para os relatórios e consultas gerados a partir do gerador de relatórios e consultas;</text:span></text:p>
                </text:list-item>
                <text:list-item>
                  <text:p text:style-name="P91"><text:soft-page-break/><text:span text:style-name="T4">Permitir gerenciar os relatórios por versões, permitindo que uma nova versão do relatório seja criada e esta não afete o uso da aplicação pelos usuários enquanto não estiver totalmente finalizada. Permitir restaurar uma versão anterior se necessário.</text:span></text:p>
                </text:list-item>
              </text:list>
            </text:list-item>
          </text:list>
        </text:list-item>
        <text:list-item>
          <text:p text:style-name="P91"><text:span text:style-name="T4">Aplicativo Mobile de Serviços e Autoatendimento</text:span></text:p>
          <text:list>
            <text:list-item>
              <text:p text:style-name="P91"><text:span text:style-name="T4">Disponibilizar gratuitamente o Aplicativo Nativo para download nas lojas: Google Play e Apple Store;</text:span></text:p>
            </text:list-item>
            <text:list-item>
              <text:p text:style-name="P91"><text:span text:style-name="T4">Integrar o aplicativo ao sistema de gestão com acesso aos mesmos dados de maneira compartilhada, sem bancos de dados intermediários;</text:span></text:p>
            </text:list-item>
            <text:list-item>
              <text:p text:style-name="P91"><text:span text:style-name="T4">Solicitar acesso aos serviços pelo aplicativo, sendo esse acesso também considerado para consultar os serviços no portal do Município;</text:span></text:p>
            </text:list-item>
            <text:list-item>
              <text:p text:style-name="P91"><text:span text:style-name="T4">O login tanto no Aplicativo quanto no Portal de serviços/autoatendimento deverá ser um só, através do CPF e senha do usuário;</text:span></text:p>
            </text:list-item>
            <text:list-item>
              <text:p text:style-name="P91"><text:span text:style-name="T4">Alterar senha de acesso do usuário via aplicativo. A nova senha definida via aplicativo deverá ser válida também para o acesso ao portal de serviços e para o sistema de gestão;</text:span></text:p>
            </text:list-item>
            <text:list-item>
              <text:p text:style-name="P91"><text:span text:style-name="T4">Disponibilizar serviço de recuperação de senha de acesso, sendo a nova senha considerada para acessar o sistema/portal do Município;</text:span></text:p>
            </text:list-item>
            <text:list-item>
              <text:p text:style-name="P91"><text:span text:style-name="T4">O App deverá estar acessível e ser um só, tanto para servidores/funcionários da entidade como para o cidadão comum e para empresas;</text:span></text:p>
            </text:list-item>
            <text:list-item>
              <text:p text:style-name="P91"><text:span text:style-name="T4">Possuir gerenciamento de retaguarda, sendo possível administrar serviços, indicadores de gestão e rotinas relacionadas a aplicação para serem disponibilizadas ao usuário final;</text:span></text:p>
            </text:list-item>
            <text:list-item>
              <text:p text:style-name="P91"><text:span text:style-name="T4">Gerenciar os dados cadastrais consultados pelos usuários a partir do aplicativo pelo sistema de gestão/retaguarda;</text:span></text:p>
            </text:list-item>
            <text:list-item>
              <text:p text:style-name="P91"><text:span text:style-name="T4">Disponibilizar serviços por contexto/grupo de tal forma que o usuário mesmo sem treinamento consiga acessá-los no aplicativo;</text:span></text:p>
            </text:list-item>
            <text:list-item>
              <text:p text:style-name="P91"><text:span text:style-name="T4">Permitir que o município defina a ordem de exibição dos agrupadores de serviços no aplicativo, conforme prioridade de cada agrupador;</text:span></text:p>
            </text:list-item>
            <text:list-item>
              <text:p text:style-name="P91"><text:span text:style-name="T4">Criar/desativar agrupadores de serviços/indicadores, podendo definir ícone exclusivo para cada um;</text:span></text:p>
            </text:list-item>
            <text:list-item>
              <text:p text:style-name="P91"><text:span text:style-name="T4">Possuir uma galeria interna de ícones para serem vinculados durante a criação dos grupos de consulta para serem exibidos no aplicativo;</text:span></text:p>
            </text:list-item>
            <text:list-item>
              <text:p text:style-name="P91"><text:span text:style-name="T4">Permitir, via sistema de retaguarda visualização prévia da disposição dos grupos/serviços/indicadores disponíveis para os usuários, podendo verificar como eles ficarão dispostos para o usuário final, diretamente no software de gestão;</text:span></text:p>
            </text:list-item>
            <text:list-item>
              <text:p text:style-name="P91"><text:soft-page-break/><text:span text:style-name="T4">Informar na visualização prévia um usuário, através da seleção do cadastro único de pessoas, a fim de verificar quais funções estarão disponíveis para o mesmo visualizar no App;</text:span></text:p>
            </text:list-item>
            <text:list-item>
              <text:p text:style-name="P91"><text:span text:style-name="T4">Disponibilizar os serviços no App, conforme padrão definido pelo sistema;</text:span></text:p>
            </text:list-item>
            <text:list-item>
              <text:p text:style-name="P91"><text:span text:style-name="T4">Disponibilizar acessos no App de forma automática por Perfil, onde o usuário tenha vinculado às informações filtradas de acordo com o(s) perfil dele, podendo também possuir várias contas vinculadas no mesmo dispositivo. Por exemplo: Permitir que duas pessoas utilizem um mesmo dispositivo, para acesso a suas contas, na mesma instalação do App;</text:span></text:p>
            </text:list-item>
            <text:list-item>
              <text:p text:style-name="P91"><text:span text:style-name="T4">Permitir que o CONTRATANTE defina a cor do tema do aplicativo e dos ícones de grupo, conforme cores pré-estabelecidas pelo sistema;</text:span></text:p>
            </text:list-item>
            <text:list-item>
              <text:p text:style-name="P91"><text:span text:style-name="T4">Permitir que o CONTRATANTE defina o brasão/logo ou marca d'água do órgão público que será exibido no aplicativo;</text:span></text:p>
            </text:list-item>
            <text:list-item>
              <text:p text:style-name="P91"><text:span text:style-name="T4">Permitir que o contribuinte realize a edição dos dados cadastrais (e-mail de contato, RG, CPF , telefone e endereço de contato) e a anexação de documentos: pessoais (foto, documento de identificação), de cadastros imobiliários (matrícula, escritura, contrato de compra e venda, termo de posse) e de cadastros imobiliários (contrato social, requerimento de empresário, estatuto social, atas, procuração e etc.);</text:span></text:p>
            </text:list-item>
            <text:list-item>
              <text:p text:style-name="P91"><text:span text:style-name="T4">Permitir realizar a confirmação do e-mail informado no cadastro. Por exemplo: ao concluir o cadastro ou editar o e-mail de contato, o contribuinte recebe uma correspondência eletrônica no e-mail de contato requerendo a validação através de link de validação. A validação do e-mail deverá ser facultativa e a decisão de validar deverá ser da CONTRATANTE;</text:span></text:p>
            </text:list-item>
            <text:list-item>
              <text:p text:style-name="P91"><text:span text:style-name="T4">Disponibilizar no aplicativo, área para consultar as notificações enviadas para o usuário logado, marcando como lido e/ou excluir o registro;</text:span></text:p>
            </text:list-item>
            <text:list-item>
              <text:p text:style-name="P91"><text:span text:style-name="T4">Disponibilizar no aplicativo pesquisa de termos que retornem os serviços e indicadores disponíveis;</text:span></text:p>
            </text:list-item>
            <text:list-item>
              <text:p text:style-name="P91"><text:span text:style-name="T4">Visualizar os últimos serviços acessados, para facilitar o dia a dia do usuário;</text:span></text:p>
            </text:list-item>
            <text:list-item>
              <text:p text:style-name="P91"><text:span text:style-name="T4">Visualizar grupos de serviços/indicadores por lista ou por ícones;</text:span></text:p>
            </text:list-item>
            <text:list-item>
              <text:p text:style-name="P91"><text:span text:style-name="T4">Permitir que o usuário defina no aplicativo as configurações para o dispositivo, contendo: recebimento de notificação push, visualização do menu em lista, exibição de serviços mais acessados, limpar dados do aplicativo e exclusão de conta;</text:span></text:p>
            </text:list-item>
            <text:list-item>
              <text:p text:style-name="P91"><text:span text:style-name="T4">Disponibilizar serviço de abertura, acompanhamento e tramitação de processos digitais/protocolos, inclusive aqueles com fluxos de trabalho (workflows) definidos, sendo realizado através de um assistente que oriente o usuário, durante as etapas de abertura;</text:span></text:p>
            </text:list-item>
            <text:list-item>
              <text:p text:style-name="P91"><text:soft-page-break/><text:span text:style-name="T4">Disponibilizar serviço de consulta de processos/protocolos, contendo a visualização de todos os processos, independentemente da situação que estejam relacionados ao usuário logado com a possibilidade de visualizar todos os históricos dos processos. Permitir ainda que o usuário possa visualizar de forma simples e objetiva o andamento do processo, através das etapas configuradas para o mesmo;</text:span></text:p>
            </text:list-item>
            <text:list-item>
              <text:p text:style-name="P91"><text:span text:style-name="T4">Possuir serviço para assinar documentos, contendo a visualização de todas as solicitações de assinaturas pendentes e efetivadas, podendo fazer o download do arquivo e consultar dados básicos, como: nome, situação, solicitado por e data da solicitação. Permitir assinar apenas os arquivos se o usuário logado no aplicativo possuir certificado digital do tipo A1 no padrão ICP-Brasil e/ou Auto Assinado (para assinatura Eletrônica Básica e/ou Avançada) já disponível no repositório de certificados;</text:span></text:p>
            </text:list-item>
            <text:list-item>
              <text:p text:style-name="P91"><text:span text:style-name="T4">Consultar documentos com e sem autenticação no aplicativo. O objetivo visualizar quais documentos são necessários para solicitar processos digitais, bem como, identificar a legislação relacionada, quais setores irão analisar o pedido e a previsão de resposta;</text:span></text:p>
            </text:list-item>
            <text:list-item>
              <text:p text:style-name="P91"><text:span text:style-name="T4">Consultar notícias cadastradas no portal do CONTRATANTE, visualizando o conteúdo, imagens e arquivos relacionados;</text:span></text:p>
            </text:list-item>
            <text:list-item>
              <text:p text:style-name="P91"><text:span text:style-name="T4">Enviar notificação push do sistema de Gestão para o aplicativo, conforme configurações gerais, sendo que ao visualizar a notificação e acessá-la, caso tenha algum serviço relacionado, o mesmo deverá ser carregado diretamente. No caso de o serviço necessitar de login e o usuário estiver desconectado no momento, deverá solicitar ao mesmo que proceda com novo login;</text:span></text:p>
            </text:list-item>
            <text:list-item>
              <text:p text:style-name="P91"><text:span text:style-name="T4">Disponibilizar envio de notificação push dos serviços para as seguintes situações:</text:span></text:p>
              <text:list>
                <text:list-item>
                  <text:p text:style-name="P91"><text:span text:style-name="T4">Nas movimentações de processos digitais como: trâmites, complementos, encerramento, arquivamento, paralisação, reabertura e abertura de processo;</text:span></text:p>
                </text:list-item>
                <text:list-item>
                  <text:p text:style-name="P91"><text:span text:style-name="T4">Ao finalizar o pedido de solicitação de acesso, ao usuário ser notificado por email, e quando a solicitação for liberada ou indeferida pelo Município;</text:span></text:p>
                </text:list-item>
                <text:list-item>
                  <text:p text:style-name="P91"><text:span text:style-name="T4">Após concluir a solicitação de recuperação de senha, sendo informada que foi enviado por e-mail a confirmação;</text:span></text:p>
                </text:list-item>
                <text:list-item>
                  <text:p text:style-name="P91"><text:span text:style-name="T4">No cadastro de recados diversos, considerando o perfil configurado para envio da notificação;</text:span></text:p>
                </text:list-item>
                <text:list-item>
                  <text:p text:style-name="P91"><text:span text:style-name="T4">Configurar notificações de cálculos tributários, débito a vencer, pagamento de parcelas e transferência de dívida ativa;</text:span></text:p>
                </text:list-item>
                <text:list-item>
                  <text:p text:style-name="P91"><text:span text:style-name="T4">No momento de cadastrar comunicados diversos para os usuários, permitir configurar destinatários específicos;</text:span></text:p>
                </text:list-item>
                <text:list-item>
                  <text:p text:style-name="P91"><text:soft-page-break/><text:span text:style-name="T4">Ao disponibilizar documentos para o usuário/servidor assinar digitalmente;</text:span></text:p>
                </text:list-item>
              </text:list>
            </text:list-item>
            <text:list-item>
              <text:p text:style-name="P91"><text:span text:style-name="T4">Permitir que os gestores públicos consultem os indicadores de gestão das determinadas situações:</text:span></text:p>
              <text:list>
                <text:list-item>
                  <text:p text:style-name="P91"><text:span text:style-name="T4">Estatísticas de processos digitais, com estimativa de quantos processos foram gerados no ano, ranking dos assuntos mais solicitados e análise dos processos pendentes e encerrados nos últimos exercícios;</text:span></text:p>
                </text:list-item>
                <text:list-item>
                  <text:p text:style-name="P91"><text:span text:style-name="T4">Comparativo da receita e despesa, visualizando comparativo entre Receita Prevista x Despesa Fixada e Receita Arrecadada x Despesa Realizada;</text:span></text:p>
                </text:list-item>
                <text:list-item>
                  <text:p text:style-name="P91"><text:span text:style-name="T4">Principais receitas do Município;</text:span></text:p>
                </text:list-item>
                <text:list-item>
                  <text:p text:style-name="P91"><text:span text:style-name="T4">Bairros com maior lançamento de IPTU, permitindo visualizar os lançamentos tributários de IPTU realizados por bairro;</text:span></text:p>
                </text:list-item>
                <text:list-item>
                  <text:p text:style-name="P91"><text:span text:style-name="T4">Visualizar índice de inadimplência registrado no Município, por bairro, tipo de contribuinte e de débito;</text:span></text:p>
                </text:list-item>
                <text:list-item>
                  <text:p text:style-name="P91"><text:span text:style-name="T4">Visualizar estatística de pagamento de IPTU;</text:span></text:p>
                </text:list-item>
                <text:list-item>
                  <text:p text:style-name="P91"><text:span text:style-name="T4">Arrecadação anual apresentar um comparativo da arrecadação dos últimos anos, podendo filtrar por débitos em exercício e dívida, bem como por receita;</text:span></text:p>
                </text:list-item>
              </text:list>
            </text:list-item>
            <text:list-item>
              <text:p text:style-name="P91"><text:span text:style-name="T4">Consultar empresas ativas no município, por segmento de atuação, contendo informações detalhadas como: razão social, endereço, contato e caso queira, visualizar a localização da empresa pelo mapa;</text:span></text:p>
            </text:list-item>
            <text:list-item>
              <text:p text:style-name="P91"><text:span text:style-name="T4">Quando for disponibilizado um serviço novo, ter a indicação visual permitindo que o usuário logado identifique qual(ais) o(s) serviço(s) foi(ram) disponibilizado recentemente para seu uso;</text:span></text:p>
            </text:list-item>
            <text:list-item>
              <text:p text:style-name="P91"><text:span text:style-name="T4">Permitir a emissão de Extratos de Débitos do Contribuinte: através do Cadastro de Pessoa, Mobiliário e Imobiliário;</text:span></text:p>
            </text:list-item>
            <text:list-item>
              <text:p text:style-name="P91"><text:span text:style-name="T4">Visualizar débitos em aberto do contribuinte e dos cadastros mobiliários e imobiliários vinculados ao CPF;</text:span></text:p>
            </text:list-item>
            <text:list-item>
              <text:p text:style-name="P91"><text:span text:style-name="T4">Permitir a realização de pagamento de parcelas individuais ou agrupadas conforme seleção do usuário, com multa, juros e encargos também calculados, pelos seguintes meios: emissão de boleto para pagamento, podendo realizar a cópia do código de barras para pagamento direto via internet banking e aplicativo do banco; geração de QR Code ou chave PIX, cartões de crédito inclusive para pagamento em terminais de autoatendimento (totens);</text:span></text:p>
            </text:list-item>
            <text:list-item>
              <text:p text:style-name="P91"><text:span text:style-name="T4">Permitir a emissão de certidões de débitos;</text:span></text:p>
            </text:list-item>
            <text:list-item>
              <text:p text:style-name="P91"><text:soft-page-break/><text:span text:style-name="T4">Permitir a verificação de autenticidade da Certidão Negativa de Débito e da Certidão Positiva com Efeito de Negativa;</text:span></text:p>
            </text:list-item>
            <text:list-item>
              <text:p text:style-name="P91"><text:span text:style-name="T4">Permitir a consulta do relatório de pendências relacionadas à emissão de certidão de débitos;</text:span></text:p>
            </text:list-item>
            <text:list-item>
              <text:p text:style-name="P91"><text:span text:style-name="T4">Permitir a simulação e realização de parcelamentos de débitos selecionados pelo contribuinte. Após a confirmação do parcelamento, emitir o termo de acordo de parcelamento e encaminhá-lo por e-mail. Permitir a solicitação de assinatura digital do documento;</text:span></text:p>
            </text:list-item>
            <text:list-item>
              <text:p text:style-name="P91"><text:span text:style-name="T4">Permitir a emissão de certidão de quitação de débitos para contribuinte para os tributos/exercício selecionados;</text:span></text:p>
            </text:list-item>
            <text:list-item>
              <text:p text:style-name="P91"><text:span text:style-name="T4">Permitir a emissão de taxas diversas, bem como a geração das guias de recolhimento em boleto bancário;</text:span></text:p>
            </text:list-item>
            <text:list-item>
              <text:p text:style-name="P91"><text:span text:style-name="T4">Permitir solicitar a alteração de propriedade de imóvel com possibilidade de anexar documentos, e encaminhamento para setor de cadastro para análise;</text:span></text:p>
            </text:list-item>
            <text:list-item>
              <text:p text:style-name="P91"><text:span text:style-name="T4">Permitir a impressão de Boletim de Cadastro Imobiliário e do Boletim de Cadastro Mobiliário dos cadastrados vinculados ao CPF do usuário.</text:span></text:p>
            </text:list-item>
          </text:list>
        </text:list-item>
        <text:list-item>
          <text:p text:style-name="P91">Portal de Serviços e Autoatendimento</text:p>
          <text:list>
            <text:list-item>
              <text:p text:style-name="P91"><text:span text:style-name="T4">Dispor de serviço para emissão de processo digital, com possibilidade de integração com os cadastros imobiliários e de atividades, disponíveis no sistema;</text:span></text:p>
            </text:list-item>
            <text:list-item>
              <text:p text:style-name="P91"><text:span text:style-name="T4">Possibilitar que na emissão de processos digitais, através do autoatendimento, seja opcional ou obrigatória a utilização de assinatura digital com e-CPF ou e-CNPJ, padrão ICP-Brasil;</text:span></text:p>
            </text:list-item>
            <text:list-item>
              <text:p text:style-name="P91"><text:span text:style-name="T4">Permitir que sejam adicionados serviços específicos ao Portal, com possibilidade de integração com o sistema de processo digital, podendo ser configurado roteiro de tramitação de acordo com o assunto e subassunto informado;</text:span></text:p>
            </text:list-item>
            <text:list-item>
              <text:p text:style-name="P91"><text:span text:style-name="T4">Possibilitar que em serviços de emissão de processo digital possa ser configurada a emissão de guia para pagamento, em padrão bancário, permitindo definir para cada assunto sua correspondente subreceita;</text:span></text:p>
            </text:list-item>
            <text:list-item>
              <text:p text:style-name="P91"><text:span text:style-name="T4">O portal de autoatendimento deverá dispor de leiaute responsivo, se adaptando a dispositivos móveis;</text:span></text:p>
            </text:list-item>
            <text:list-item>
              <text:p text:style-name="P91"><text:span text:style-name="T4">Disponibilizar serviço de abertura, acompanhamento e tramitação de processos digitais/protocolos, inclusive aqueles com fluxos de trabalho (workflows) definidos, sendo realizado através de um assistente que oriente o usuário, durante as etapas de abertura;</text:span></text:p>
            </text:list-item>
            <text:list-item>
              <text:p text:style-name="P91"><text:span text:style-name="T4">Possuir serviço para consulta do andamento dos processos digitais e processos de fluxo dinâmico, sendo necessário informar o número do processo e seu código verificador ou CPF/CNPJ do requerente, inclusive com a possibilidade de </text:span><text:soft-page-break/><text:span text:style-name="T4">informar novos anexos e lançar novas informações através de complementos ou readequações ao processo;</text:span></text:p>
            </text:list-item>
            <text:list-item>
              <text:p text:style-name="P91"><text:span text:style-name="T4">Permitir que as liberações de acesso ao sistema possam ser efetuadas com base em solicitações de acesso realizadas pelo contribuinte através de serviço disponibilizado no portal de autoatendimento e aplicativo; </text:span></text:p>
            </text:list-item>
            <text:list-item>
              <text:p text:style-name="P91"><text:span text:style-name="T4">Possibilitar que os usuários e contribuintes possam alterar ou recuperar sua senha de acesso ao sistema, validando seus dados cadastrais, como e-mail, conforme parametrização;</text:span></text:p>
            </text:list-item>
            <text:list-item>
              <text:p text:style-name="P91"><text:span text:style-name="T4">Permitir que o contribuinte realize a edição dos dados cadastrais (e-mail de contato, RG, CPF, telefone e endereço de contato) e a anexação de documentos: pessoais (foto, documento de identificação), de cadastros imobiliários (matrícula, escritura, contrato de compra e venda, termo de posse) e de cadastros imobiliários (contrato social, requerimento de empresário, estatuto social, atas, procuração e etc.). A validação das alterações deverá ser facultativa e a decisão de validar deverá ser da CONTRATANTE;</text:span></text:p>
            </text:list-item>
            <text:list-item>
              <text:p text:style-name="P91"><text:span text:style-name="T4">Permitir realizar a confirmação do e-mail informado no cadastro. Por exemplo: ao concluir o cadastro ou editar o e-mail de contato, o contribuinte recebe uma correspondência eletrônica no e-mail de contato requerendo a validação através de link de validação. A validação do e-mail deverá ser facultativa e a decisão de validar deverá ser da CONTRATANTE;</text:span></text:p>
            </text:list-item>
            <text:list-item>
              <text:p text:style-name="P91"><text:span text:style-name="T4">Permitir a emissão de Extratos de Débitos: Geral, através do cadastro Econômico ou por Imóvel;</text:span></text:p>
            </text:list-item>
            <text:list-item>
              <text:p text:style-name="P91"><text:span text:style-name="T4">Visualizar débitos em aberto do contribuinte e dos cadastros mobiliários e imobiliários vinculados ao CPF;</text:span></text:p>
            </text:list-item>
            <text:list-item>
              <text:p text:style-name="P91"><text:span text:style-name="T4">Permitir a realização de pagamento de parcelas individuais ou agrupadas conforme seleção do usuário, com multa, juros e encargos também calculados, pelos seguintes meios: emissão de boleto para pagamento, podendo realizar a cópia do código de barras para pagamento direto via internet banking e aplicativo do banco; geração de QR Code ou chave PIX, cartões de crédito;</text:span></text:p>
            </text:list-item>
            <text:list-item>
              <text:p text:style-name="P91"><text:span text:style-name="T4">Permitir a emissão de certidões de débitos;</text:span></text:p>
            </text:list-item>
            <text:list-item>
              <text:p text:style-name="P91"><text:span text:style-name="T4">Permitir a verificação de autenticidade da Certidão Negativa de Débito e da Certidão Positiva com Efeito de Negativa;</text:span></text:p>
            </text:list-item>
            <text:list-item>
              <text:p text:style-name="P91"><text:span text:style-name="T4">Permitir a emissão de taxas diversas, bem como a geração das guias de recolhimento em boleto bancário;</text:span></text:p>
            </text:list-item>
            <text:list-item>
              <text:p text:style-name="P91"><text:span text:style-name="T4">Permitir a consulta do relatório de pendências relacionadas à emissão de certidão de débitos;</text:span></text:p>
            </text:list-item>
            <text:list-item>
              <text:p text:style-name="P91"><text:span text:style-name="T4">Permitir a simulação e realização de parcelamentos de débitos selecionados pelo contribuinte. Após a confirmação do parcelamento, emitir o termo de acordo de </text:span><text:soft-page-break/><text:span text:style-name="T4">parcelamento e encaminhá-lo por e-mail. Permitir a solicitação de assinatura digital do documento;</text:span></text:p>
            </text:list-item>
            <text:list-item>
              <text:p text:style-name="P91"><text:span text:style-name="T4">Permitir a emissão de certidão de quitação de débitos para contribuinte para os tributos/exercício selecionados;</text:span></text:p>
            </text:list-item>
            <text:list-item>
              <text:p text:style-name="P91"><text:span text:style-name="T4">Permitir aos contabilistas cadastrados emitir Certidões de Débitos, guias tributárias, Relatórios de Pendências e atualização de informações cadastrais para seus clientes;</text:span></text:p>
            </text:list-item>
            <text:list-item>
              <text:p text:style-name="P91"><text:span text:style-name="T4">Possuir serviço que permita consultar os documentos necessários e obrigatórios para que seja possível realizar as solicitações;</text:span></text:p>
            </text:list-item>
            <text:list-item>
              <text:p text:style-name="P91"><text:span text:style-name="T4">Possuir gadget para acompanhar as solicitações de acesso, com a possibilidade de liberar, indeferir e notificar os solicitantes pela própria tela de Gerenciamento;</text:span></text:p>
            </text:list-item>
            <text:list-item>
              <text:p text:style-name="P91"><text:span text:style-name="T4">Permitir solicitar a alteração de propriedade de imóvel com possibilidade de anexar documentos, e encaminhamento para setor de cadastro para análise;</text:span></text:p>
            </text:list-item>
            <text:list-item>
              <text:p text:style-name="P91"><text:span text:style-name="T4">Permitir a impressão de Boletim de Cadastro Imobiliário e do Boletim de Cadastro Mobiliário dos cadastrados vinculados ao CPF do usuário;</text:span></text:p>
            </text:list-item>
            <text:list-item>
              <text:p text:style-name="P91"><text:span text:style-name="T4">Permitir registrar a transferência de imóveis entre proprietários, incluindo nome do proprietário adquirente, transmitente e tabelionato. Com posterior liberação da entidade e pagamento de guia;</text:span></text:p>
            </text:list-item>
            <text:list-item>
              <text:p text:style-name="P91"><text:span text:style-name="T4">Permitir cadastrar recados no portal, parametrizando a sua exibição com ou sem login;</text:span></text:p>
            </text:list-item>
            <text:list-item>
              <text:p text:style-name="P91"><text:span text:style-name="T4">Possibilitar a exibição de boxes indicativos para os contribuintes, permitindo retornar dados de débitos e quantidade de processos digitais;</text:span></text:p>
            </text:list-item>
            <text:list-item>
              <text:p text:style-name="P91"><text:span text:style-name="T4">Permitir cadastrar boxes que ao acessar podem carregar serviços ou somente texto informativo;</text:span></text:p>
            </text:list-item>
            <text:list-item>
              <text:p text:style-name="P91"><text:span text:style-name="T4">Dispor de opção para definir os serviços que serão disponibilizados em destaque para facilitar o acesso;</text:span></text:p>
            </text:list-item>
            <text:list-item>
              <text:p text:style-name="P91"><text:span text:style-name="T4">Permitir os cidadãos favoritar seus serviços mais acessados, quando estão logados no portal;</text:span></text:p>
            </text:list-item>
            <text:list-item>
              <text:p text:style-name="P91"><text:span text:style-name="T4">Exibir dados de endereço e contato da entidade;</text:span></text:p>
            </text:list-item>
            <text:list-item>
              <text:p text:style-name="P91"><text:span text:style-name="T4">Possuir campo de pesquisa que retorne os serviços;</text:span></text:p>
            </text:list-item>
            <text:list-item>
              <text:p text:style-name="P91"><text:span text:style-name="T4">Dispor de área específica para localizar informações de acessibilidade, como: alto contraste, aumento e diminuição de fonte e Libras;</text:span></text:p>
            </text:list-item>
            <text:list-item>
              <text:p text:style-name="P91"><text:span text:style-name="T4">Permitir cadastro aviso, sendo exibido no portal em forma de pop-up;</text:span></text:p>
            </text:list-item>
            <text:list-item>
              <text:p text:style-name="P91"><text:span text:style-name="T4">Possuir validação de reCAPTCHA para os serviços quando acessados sem login, garantindo a segurança das informações;</text:span></text:p>
            </text:list-item>
            <text:list-item>
              <text:p text:style-name="P91"><text:soft-page-break/><text:span text:style-name="T4">Disponibilizar serviços de Carta de Serviços, carregando todos os registros indicando quais necessitam de login e com a possibilidade de acesso direto por esse meio, baseado na Lei 13.460 de 2017;</text:span></text:p>
            </text:list-item>
            <text:list-item>
              <text:p text:style-name="P91"><text:span text:style-name="T4">Permitir o cidadão avaliar os serviços disponíveis a ele, baseado na Lei 13.460 de 2017, onde deverá indicar sua satisfação para os seguintes itens:</text:span></text:p>
              <text:list>
                <text:list-item>
                  <text:p text:style-name="P91"><text:span text:style-name="T4">Satisfação com o serviço prestado;</text:span></text:p>
                </text:list-item>
                <text:list-item>
                  <text:p text:style-name="P91"><text:span text:style-name="T4">Qualidade do atendimento;</text:span></text:p>
                </text:list-item>
                <text:list-item>
                  <text:p text:style-name="P91"><text:span text:style-name="T4">Cumprimento de prazos e compromissos;</text:span></text:p>
                </text:list-item>
                <text:list-item>
                  <text:p text:style-name="P91"><text:span text:style-name="T4">Adicionando uma descrição na avaliação;</text:span></text:p>
                </text:list-item>
                <text:list-item>
                  <text:p text:style-name="P91"><text:span text:style-name="T4">Possibilitar que os cidadãos tenham acesso aos resultados das avaliações, sendo exibida a informação por serviço, mediante acesso a Carta de Serviços.</text:span></text:p>
                </text:list-item>
              </text:list>
            </text:list-item>
          </text:list>
        </text:list-item>
        <text:list-item>
          <text:p text:style-name="P91">Cadastro de Endereços</text:p>
          <text:list>
            <text:list-item>
              <text:p text:style-name="P91"><text:span text:style-name="T4">Possuir integração com o Diretório Nacional de Endereços (DNE) dos Correios. A base de endereçamento deve ser atualizada mensalmente e um serviço de consulta de endereços deve ser disponibilizado integrado à aplicação, desta forma quando configurado para integrar com o DNE, toda vez que um endereço é informado no sistema o mesmo é validado conforme o DNE e inconformidades são alertadas ao usuário que poderá ajustar o endereço;</text:span></text:p>
              <text:list>
                <text:list-item>
                  <text:p text:style-name="P91"><text:span text:style-name="T4">As Tabelas de Cidade, Estado e País incluindo os relacionamentos entre elas devem ser disponibilizadas pela ferramenta de gestão e atualizadas periodicamente de maneira automática através do DNE sem que haja necessidade de manutenção desses dados pelos usuários, salvo quando estrangeiro;</text:span></text:p>
                </text:list-item>
                <text:list-item>
                  <text:p text:style-name="P91"><text:span text:style-name="T4">As Tabelas de Bairro e tipo de logradouro devem ser disponibilizadas pela ferramenta de gestão e atualizadas periodicamente de maneira automática através do DNE sem que haja necessidade de manutenção desses dados pelos usuários, salvo quando estrangeiro.</text:span></text:p>
                </text:list-item>
              </text:list>
            </text:list-item>
            <text:list-item>
              <text:p text:style-name="P91"><text:span text:style-name="T4">Possuir rotina de consulta de cidades, onde deve ser disponibilizada pesquisa através no mínimo das seguintes chaves de acesso: Nome da Cidade, Nome do Estado, Sigla do Estado, CEP, Código DNE, Código Receita Federal, Código IBGE;</text:span></text:p>
            </text:list-item>
            <text:list-item>
              <text:p text:style-name="P91"><text:span text:style-name="T4">Possuir cadastramento e manutenção de logradouros, onde deve ser disponibilizada pesquisa através no mínimo das seguintes chaves de acesso: Nome do Logradouro, Nome da Cidade, CEP, Código DNE;</text:span></text:p>
              <text:list>
                <text:list-item>
                  <text:p text:style-name="P91"><text:span text:style-name="T4">Permitir que seja registrado para os logradouros a sua denominação, n.º lei, código no município;</text:span></text:p>
                </text:list-item>
                <text:list-item>
                  <text:p text:style-name="P91"><text:soft-page-break/><text:span text:style-name="T4">Permitir a classificação de um logradouro como oficial ou não oficial;</text:span></text:p>
                </text:list-item>
                <text:list-item>
                  <text:p text:style-name="P91"><text:span text:style-name="T4">Permitir a junção de logradouros que estejam duplicados no cadastro, efetuando a correção de todos os endereços onde os logradouros que forem removidos constarem para o logradouro que for mantido;</text:span></text:p>
                </text:list-item>
                <text:list-item>
                  <text:p text:style-name="P91"><text:span text:style-name="T4">Permitir incluir coordenadas georreferenciadas.</text:span></text:p>
                </text:list-item>
              </text:list>
            </text:list-item>
            <text:list-item>
              <text:p text:style-name="P91"><text:span text:style-name="T4">Permitir o cadastro específico para controle de loteamentos da cidade, com informações de código, nome do loteamento, tipo de oficialização (ex.: ato, lei, decreto etc.), número e data, e histórico;</text:span></text:p>
            </text:list-item>
            <text:list-item>
              <text:p text:style-name="P91"><text:span text:style-name="T4">Permitir o cadastro de condomínios com informação do nome, tipo, endereço, lote, quadra, bloco, e responsável do empreendimento;</text:span></text:p>
            </text:list-item>
            <text:list-item>
              <text:p text:style-name="P91"><text:span text:style-name="T4">Permitir inserir número de processo e motivo da alteração quando da manutenção cadastral;</text:span></text:p>
            </text:list-item>
            <text:list-item>
              <text:p text:style-name="P91"><text:span text:style-name="T4">Armazena o histórico de manutenção do cadastro, contendo o nome do usuário que alterou seu cadastro e a data e a hora da alteração cadastral.</text:span></text:p>
            </text:list-item>
          </text:list>
        </text:list-item>
        <text:list-item>
          <text:p text:style-name="P91">Cadastro de Pessoas</text:p>
          <text:list>
            <text:list-item>
              <text:p text:style-name="P91"><text:span text:style-name="T4">O sistema deverá permitir a implementação de um cadastro único de pessoas, de forma que cada pessoa seja identificada de forma única por CPF ou CNPJ, classificadas como físicas ou jurídicas;</text:span></text:p>
            </text:list-item>
            <text:list-item>
              <text:p text:style-name="P91"><text:span text:style-name="T4">Possibilitar o cadastro de pessoas físicas com o registro de informações básicas de: CPF; RG (número, órgão expedidor e UF); data de nascimento; nome; sexo; estado civil; naturalidade; ocupação; nome da mãe; data de óbito (se falecido); CNH; número para identificação do cadastro; observações gerais. Deverá ser possível restringir o uso de caracteres especiais;</text:span></text:p>
            </text:list-item>
            <text:list-item>
              <text:p text:style-name="P91"><text:span text:style-name="T4">Possibilitar o cadastro de pessoas jurídicas com o registro de informações básicas de: CNPJ; nome fantasia; razão social; natureza jurídica; observações gerais. Deverá ser possível restringir o uso de caracteres especiais;</text:span></text:p>
            </text:list-item>
            <text:list-item>
              <text:p text:style-name="P91"><text:span text:style-name="T4">Permitir cadastro de mais de um endereço tanto para pessoas físicas como para jurídicas, com informação de: CEP; logradouro; número; apto/bloco/complemento; bairro; cidade; UF; telefones (residencial/comercial/celular); e-mail;</text:span></text:p>
            </text:list-item>
            <text:list-item>
              <text:p text:style-name="P91"><text:span text:style-name="T4">Permitir a pesquisa de pessoa física e jurídica, pesquisando por código, parte do nome, CPF ou CNPJ;</text:span></text:p>
            </text:list-item>
            <text:list-item>
              <text:p text:style-name="P91"><text:span text:style-name="T4">Possuir campo para upload de documentos na tela para cadastramento de pessoas físicas e jurídicas;</text:span></text:p>
            </text:list-item>
            <text:list-item>
              <text:p text:style-name="P91"><text:span text:style-name="T4">Controlar a unicidade e obrigatoriedade de documento de identificação (CPF e CNPJ) das pessoas;</text:span></text:p>
            </text:list-item>
            <text:list-item>
              <text:p text:style-name="P91"><text:span text:style-name="T4">Possuir consulta de empresas e imóveis, relacionados ao cadastro de pessoas;</text:span></text:p>
            </text:list-item>
            <text:list-item>
              <text:p text:style-name="P91"><text:soft-page-break/><text:span text:style-name="T4">Permitir acesso à consulta de débitos da pessoa, inclusive na tela de consulta ao cadastro;</text:span></text:p>
            </text:list-item>
            <text:list-item>
              <text:p text:style-name="P91"><text:span text:style-name="T4">Permitir alterar a situação cadastral da pessoa (ex.: ativo, inativo, reativado);</text:span></text:p>
            </text:list-item>
            <text:list-item>
              <text:p text:style-name="P91"><text:span text:style-name="T4">Permitir inserir número de processo e motivo da alteração quando da manutenção cadastral;</text:span></text:p>
            </text:list-item>
            <text:list-item>
              <text:p text:style-name="P91"><text:span text:style-name="T4">Permitir inserir restrição no cadastro, gerando um alerta nas telas de consulta de conta corrente;</text:span></text:p>
            </text:list-item>
            <text:list-item>
              <text:p text:style-name="P91"><text:span text:style-name="T4">Armazenar o histórico de manutenção do cadastro, contendo o nome do usuário que alterou seu cadastro e a data e a hora da alteração cadastral.</text:span></text:p>
            </text:list-item>
          </text:list>
        </text:list-item>
        <text:list-item>
          <text:p text:style-name="P91">Cadastro Mobiliário</text:p>
          <text:list>
            <text:list-item>
              <text:p text:style-name="P91"><text:span text:style-name="T4">Fazer parte do cadastro único de pessoas;</text:span></text:p>
              <text:list>
                <text:list-item>
                  <text:p text:style-name="P91"><text:span text:style-name="T4">Possibilitar a criação de cadastro mobiliário para pessoas físicas (autônomos) e pessoas jurídicas;</text:span></text:p>
                </text:list-item>
                <text:list-item>
                  <text:p text:style-name="P91"><text:span text:style-name="T4">Prever a criação de cadastro único de pessoas e cadastro mobiliário (básicos) a partir dos arquivos de baixa dos pagamentos do Simples Nacional;</text:span></text:p>
                </text:list-item>
                <text:list-item>
                  <text:p text:style-name="P91"><text:span text:style-name="T4">Prever a criação de cadastro único de pessoas e cadastro mobiliário a partir da integração com a Redesim;</text:span></text:p>
                </text:list-item>
                <text:list-item>
                  <text:p text:style-name="P91"><text:span text:style-name="T4">Deverá ser possível restringir o uso de caracteres especiais.</text:span></text:p>
                </text:list-item>
              </text:list>
            </text:list-item>
            <text:list-item>
              <text:p text:style-name="P91"><text:span text:style-name="T4">Possuir integração via webservice com a Redesim, utilizando o leiaute padrão disponibilizado pela JUCISRS, para inclusão e alteração de dados das empresas bem como situação de cadastro, alteração e baixa de empresas estabelecidas no Município, gerando e enviando de forma automática para o empresário as taxas calculadas pelo Município;</text:span></text:p>
            </text:list-item>
            <text:list-item>
              <text:p text:style-name="P91"><text:span text:style-name="T4">Conter informações de identificação, registro e enquadramento tributário do contribuinte:</text:span></text:p>
              <text:list>
                <text:list-item>
                  <text:p text:style-name="P91"><text:span text:style-name="T4">Dados do Contribuinte: CPF/CNPJ, número de Cadastro Mobiliário (CMC), nome ou razão social, nome fantasia, Tipo de Empresa (Matriz/Filial), data de abertura, Natureza Jurídica, classificação da atividade, data de início das atividades, objeto social, Porte;</text:span></text:p>
                </text:list-item>
                <text:list-item>
                  <text:p text:style-name="P91"><text:span text:style-name="T4">Dados de registro: tipo de registro da PJ (Junta comercial, Cartório, órgão...), número do registro, capital social, data de registro, data da última alteração;</text:span></text:p>
                </text:list-item>
                <text:list-item>
                  <text:p text:style-name="P91"><text:span text:style-name="T4">Dados de enquadramento tributário: Tipo de cobrança do ISSQN, opção pelo Simples Nacional (com data de enquadramento e desenquadramento), opção pelo SIMEI (com data de enquadramento e </text:span><text:soft-page-break/><text:span text:style-name="T4">desenquadramento), Tipo Responsável/Substituto Tributário, classificação da atividade (Comércio, Serviço...);</text:span></text:p>
                </text:list-item>
                <text:list-item>
                  <text:p text:style-name="P91"><text:span text:style-name="T4">Observações: campo de livre digitação.</text:span></text:p>
                </text:list-item>
              </text:list>
            </text:list-item>
            <text:list-item>
              <text:p text:style-name="P91"><text:span text:style-name="T4">Conter informações de licença para funcionamento do contribuinte, conforme legislação municipal: tipo de alvará, data de expedição, data de validade se houver, dispensa/isenção, nº do processo de licenciamento, data do processo de licenciamento;</text:span></text:p>
            </text:list-item>
            <text:list-item>
              <text:p text:style-name="P91"><text:span text:style-name="T4">Permitir armazenar documentos e imagens vinculadas a um cadastro;</text:span></text:p>
            </text:list-item>
            <text:list-item>
              <text:p text:style-name="P91"><text:span text:style-name="T4">Possuir mecanismo que identifique os dados de enquadramento tributário das empresas e profissionais autônomos baseados nos dados cadastrais (CNAE, Natureza Jurídica, opção pelo Simples Nacional), de forma automática e previamente parametrizável;</text:span></text:p>
            </text:list-item>
            <text:list-item>
              <text:p text:style-name="P91"><text:span text:style-name="T4">Permitir que seja cadastrado pelo menos:</text:span></text:p>
              <text:list>
                <text:list-item>
                  <text:p text:style-name="P91"><text:span text:style-name="T4">Endereço de localização, endereço de correspondência, endereço do domicílio tributário. Estes endereços devem ser vinculados ao cadastro de logradouros, evitando assim a redundância de informações;</text:span></text:p>
                </text:list-item>
                <text:list-item>
                  <text:p text:style-name="P91"><text:span text:style-name="T4">Dados de contato, permitindo que sejam cadastradas várias formas de contato, como: Telefone Residencial, Telefone Celular, E-mail, com possibilidade de adicionar outros contatos.</text:span></text:p>
                </text:list-item>
              </text:list>
            </text:list-item>
            <text:list-item>
              <text:p text:style-name="P91"><text:span text:style-name="T4">Permitir associação ao cadastro imobiliário para registro do local do estabelecimento;</text:span></text:p>
            </text:list-item>
            <text:list-item>
              <text:p text:style-name="P91"><text:span text:style-name="T4">Permitir o cadastramento de sócios em empresas, vinculando-os ao cadastro único de pessoas ou criando quando não houver. Devem ser registradas as datas de início e fim dos vínculos, bem como o capital social de cada sócio;</text:span></text:p>
            </text:list-item>
            <text:list-item>
              <text:p text:style-name="P91"><text:span text:style-name="T4">Permitir o cadastramento de CNAE principal e secundária(s) bem como as respectivas datas de início e fim de cada atividade;</text:span></text:p>
            </text:list-item>
            <text:list-item>
              <text:p text:style-name="P91"><text:span text:style-name="T4">Possuir cadastro de codificações dos serviços CNAE e das respectivas descrições, permitindo consulta por grupos e subgrupos;</text:span></text:p>
            </text:list-item>
            <text:list-item>
              <text:p text:style-name="P91"><text:span text:style-name="T4">Permitir incluir no cadastro de CNAE, vinculação de atividade municipal e serviço da LC 116/2003;</text:span></text:p>
            </text:list-item>
            <text:list-item>
              <text:p text:style-name="P91"><text:span text:style-name="T4">Permitir o gerenciamento da vinculação entre as codificações de serviços CNAE, da LC 116/2003 e do cadastro de atividades do Município, possibilitando consulta pelos códigos e pela descrição;</text:span></text:p>
            </text:list-item>
            <text:list-item>
              <text:p text:style-name="P91"><text:span text:style-name="T4">Possuir cadastro de codificações e alíquotas dos serviços da LC 116/2003, por período de vigência, permitindo consulta por código e descrição;</text:span></text:p>
            </text:list-item>
            <text:list-item>
              <text:p text:style-name="P91"><text:span text:style-name="T4">Possuir cadastro de codificações das atividades do município, permitindo consulta por código e descrição;</text:span></text:p>
            </text:list-item>
            <text:list-item>
              <text:p text:style-name="P91"><text:soft-page-break/><text:span text:style-name="T4">Possuir informação da situação cadastral (ex. aberto, alteração, encerrado e suspenso);</text:span></text:p>
            </text:list-item>
            <text:list-item>
              <text:p text:style-name="P91"><text:span text:style-name="T4">Possuir cadastro específico de contadores a partir do cadastro de pessoas, permitindo associar a informação do contador responsável ao cadastro mobiliário;</text:span></text:p>
            </text:list-item>
            <text:list-item>
              <text:p text:style-name="P91"><text:span text:style-name="T4">Permitir consulta dos contadores por nome, CRC, razão social, endereço, CPF e CNPJ;</text:span></text:p>
            </text:list-item>
            <text:list-item>
              <text:p text:style-name="P91"><text:span text:style-name="T4">Permitir consulta das inscrições mobiliárias associadas a determinado contador;</text:span></text:p>
            </text:list-item>
            <text:list-item>
              <text:p text:style-name="P91"><text:span text:style-name="T4">Permitir o cadastro de veículos com a possibilidade de cadastrar Marca, Modelo, Prefixo, tipo de placa brasileira/padrão Mercosul e placa . Podendo relacionar a um cadastro mobiliário, a um ponto de táxi e a motoristas com a possibilidade de cadastrar mais de um motorista ao veículo. A informação do motorista deve conter dados relacionados ao cadastro de pessoas, permitir inserir número da CNH, categoria, e data de validade;</text:span></text:p>
            </text:list-item>
            <text:list-item>
              <text:p text:style-name="P91"><text:span text:style-name="T4">Permitir o cadastramento de autorização de AIDOF (Autorização de Impressão de Documentos Fiscais), havendo campos para a inclusão de espécie, série, e numeração das notas autorizadas, inclusão do CNPJ e razão social da gráfica, e um campo de observações;</text:span></text:p>
              <text:list>
                <text:list-item>
                  <text:p text:style-name="P91"><text:span text:style-name="T4">No momento de ser efetuado o cadastro, deverá ser gerado um código de autorização;</text:span></text:p>
                </text:list-item>
                <text:list-item>
                  <text:p text:style-name="P91"><text:span text:style-name="T4">Permitir a alteração ou exclusão das informações contidas no cadastro de autorização da AIDOF, mediante justificativa para a concretização da alteração ou exclusão.</text:span></text:p>
                </text:list-item>
              </text:list>
            </text:list-item>
            <text:list-item>
              <text:p text:style-name="P91"><text:span text:style-name="T4">Permitir no cadastro mobiliário do contribuinte um acesso às principais funcionalidades envolvidas como: demonstrativo financeiro, fiscalizações e protocolos vinculados ao contribuinte;</text:span></text:p>
            </text:list-item>
            <text:list-item>
              <text:p text:style-name="P91"><text:span text:style-name="T4">Permitir no cadastro mobiliário consultar processos relacionados ao contribuinte. As informações de número/ano, data de abertura, descrição, tipo de processo, situação (ex.: deferido, em andamento, indeferido), assunto e observação devem ser obtidos por meio de integração com o sistema de gestão de processos fiscais;</text:span></text:p>
            </text:list-item>
            <text:list-item>
              <text:p text:style-name="P91"><text:span text:style-name="T4">Emitir Ficha do Cadastro Mobiliário, contendo informações da empresa/contribuinte, endereços, situação, atividades, sócios, contador, histórico e processos;</text:span></text:p>
            </text:list-item>
            <text:list-item>
              <text:p text:style-name="P91"><text:span text:style-name="T4">Permitir a suspensão temporária de inscrição mobiliária, alterando sua situação para suspensa, bloqueando lançamento de débitos até que seja regularizada sua situação;</text:span></text:p>
            </text:list-item>
            <text:list-item>
              <text:p text:style-name="P91"><text:span text:style-name="T4">Permitir a reativação de uma inscrição mobiliária suspensa;</text:span></text:p>
            </text:list-item>
            <text:list-item>
              <text:p text:style-name="P91"><text:soft-page-break/><text:span text:style-name="T4">Permitir o encerramento de uma inscrição mobiliária, sendo obrigatória a informação da data de encerramento e opcionalmente alguma observação;</text:span></text:p>
            </text:list-item>
            <text:list-item>
              <text:p text:style-name="P91"><text:span text:style-name="T4">Permitir a reativação de uma inscrição mobiliária encerrada, sendo obrigatória a informação da data de encerramento e opcionalmente alguma observação;</text:span></text:p>
            </text:list-item>
            <text:list-item>
              <text:p text:style-name="P91"><text:span text:style-name="T4">Possuir funcionalidade para cadastro automatizado de tomadores e prestadores de serviços não estabelecidos no município, a partir de integração via webservice com a Redesim;</text:span></text:p>
            </text:list-item>
            <text:list-item>
              <text:p text:style-name="P91"><text:span text:style-name="T4">Possuir rotina para baixa de arquivos da Receita Federal do Brasil, a fim de promover a atualização cadastral dos enquadramentos e desenquadramentos dos contribuintes no Simples Nacional (arquivos PER e PERMEI);</text:span></text:p>
            </text:list-item>
            <text:list-item>
              <text:p text:style-name="P91"><text:span text:style-name="T4">Permitir pesquisa por inscrição mobiliária, razão social, CPF ou CNPJ conforme o caso, sócio e local do estabelecimento, sendo que nos campos textuais deve-se efetuar a busca apenas com parte do nome;</text:span></text:p>
            </text:list-item>
            <text:list-item>
              <text:p text:style-name="P91"><text:span text:style-name="T4">Permitir a visualização em tela do espelho do mobiliário através de uma data informada. O sistema deve listar exatamente os dados da empresa na data informada;</text:span></text:p>
            </text:list-item>
            <text:list-item>
              <text:p text:style-name="P91"><text:span text:style-name="T4">Permitir integração via webservice com o sistema Nota Fiscal de Serviços Eletrônica e com o sistema de malha fiscal utilizados pelo Município;</text:span></text:p>
            </text:list-item>
            <text:list-item>
              <text:p text:style-name="P91"><text:span text:style-name="T4">Gerar a partir do arquivo da relação de empresas do município que é fornecido pela Receita Federal, um arquivo, em leiaute indicado pelo Município, com as empresas que possuem débitos no Município;</text:span></text:p>
            </text:list-item>
            <text:list-item>
              <text:p text:style-name="P91"><text:span text:style-name="T4">Permitir acesso à consulta de débitos do cadastro mobiliário, inclusive na tela de consulta ao cadastro;</text:span></text:p>
            </text:list-item>
            <text:list-item>
              <text:p text:style-name="P91"><text:span text:style-name="T4">Permitir inserir número de processo e motivo da alteração quando da manutenção cadastral;</text:span></text:p>
            </text:list-item>
            <text:list-item>
              <text:p text:style-name="P91"><text:span text:style-name="T4">Armazenar histórico de manutenção do cadastro, contendo o nome do usuário que alterou seu cadastro e a data e a hora da alteração cadastral;</text:span></text:p>
            </text:list-item>
            <text:list-item>
              <text:p text:style-name="P91"><text:span text:style-name="T4">Permitir a configuração do leiaute dos modelos de certidões;</text:span></text:p>
            </text:list-item>
            <text:list-item>
              <text:p text:style-name="P91"><text:span text:style-name="T4">Permitir a emissão de certidões referentes ao cadastro mobiliário com o preenchimento automático (parcial ou integral, conforme parametrização) e que os dados a serem colocados na certidão sejam parametrizáveis, incluindo: Razão Social ou CPF (autônomos), CMC, Localização, Data Abertura/Encerramento (Período de Atividade), Situação Cadastral Atual, Lista de Atividades;</text:span></text:p>
            </text:list-item>
            <text:list-item>
              <text:p text:style-name="P91"><text:span text:style-name="T4">Permitir a emissão de certidões para empresas ou autônomos que nunca atuaram no Município;</text:span></text:p>
            </text:list-item>
            <text:list-item>
              <text:p text:style-name="P91"><text:span text:style-name="T4">Possuir autenticação eletrônica em todas as certidões emitidas;</text:span></text:p>
            </text:list-item>
            <text:list-item>
              <text:p text:style-name="P91"><text:span text:style-name="T4">Possuir serviço online de verificação de autenticidade de certidões emitidas;</text:span></text:p>
            </text:list-item>
            <text:list-item>
              <text:p text:style-name="P91"><text:soft-page-break/><text:span text:style-name="T4">Permitir disponibilizar todas as certidões emitidas via web.</text:span></text:p>
            </text:list-item>
            <text:list-item>
              <text:p text:style-name="P91"><text:span text:style-name="T4">Possuir integração com o sistema de gestão de licenciamento de empresas e de controle de alvarás do Município;</text:span></text:p>
            </text:list-item>
            <text:list-item>
              <text:p text:style-name="P91"><text:span text:style-name="T4">Permitir geração de Alvará de Funcionamento com numeração única, armazenando todos os dados do documento e permitindo que seja emitida segunda via do mesmo com os mesmos dados da emissão original;</text:span></text:p>
            </text:list-item>
            <text:list-item>
              <text:p text:style-name="P91"><text:span text:style-name="T4">Permitir geração de relatório de alvarás de funcionamento expedidos ou alterados por filtro de período e tipo de situação (alvará gerado ou vencido).</text:span></text:p>
            </text:list-item>
          </text:list>
        </text:list-item>
        <text:list-item>
          <text:p text:style-name="P91">Cadastro Imobiliário</text:p>
          <text:list>
            <text:list-item>
              <text:p text:style-name="P91"><text:span text:style-name="T4">Possuir cadastro único e completo das informações de imóveis existentes no município, prediais e territoriais, conforme legislação vigente;</text:span></text:p>
            </text:list-item>
            <text:list-item>
              <text:p text:style-name="P91"><text:span text:style-name="T4">Manter dados cadastrais dos imóveis por exercício e para cada recálculo de IPTU;</text:span></text:p>
            </text:list-item>
            <text:list-item>
              <text:p text:style-name="P91"><text:span text:style-name="T4">Permitir cadastramento de informações de faces de quadra, vinculadas a um determinado logradouro;</text:span></text:p>
              <text:list>
                <text:list-item>
                  <text:p text:style-name="P91"><text:span text:style-name="T4">Permitir o cadastramento de atributos principais parametrizáveis, incluindo: Largura logradouro existente, Largura logradouro projetada, Largura do passeio existente, Largura do passeio projetada, Largura do canteiro central existente, Largura do canteiro central projetado, Largura da via existente, Largura da via projetada, sistema viário (principal, secundário);</text:span></text:p>
                </text:list-item>
                <text:list-item>
                  <text:p text:style-name="P91"><text:span text:style-name="T4">Permitir o cadastramento de atributos secundários parametrizáveis, incluindo: Pavimentação, Rede elétrica, Tensão da rede, Posição Rede, Calçada, Esgoto Pluvial, Esgoto Cloacal, Rede Telefônica, Meio fio, Rede de água, Arborização, Identificação das árvores, Iluminação pública, Tipo de Luminária, Hidrante, via, trânsito, estacionamento, controle de estacionamento, intervenção prevista, tipo de coleta de lixo, placas de publicidade, transporte coletivo;</text:span></text:p>
                </text:list-item>
                <text:list-item>
                  <text:p text:style-name="P91"><text:span text:style-name="T4">Permitir o cadastramento e manutenção dos valores unitários das faces de quadra;</text:span></text:p>
                </text:list-item>
                <text:list-item>
                  <text:p text:style-name="P91"><text:span text:style-name="T4">Permitir a atualização de valores das faces de quadra de acordo com um indexador determinado pelo município;</text:span></text:p>
                </text:list-item>
                <text:list-item>
                  <text:p text:style-name="P91"><text:span text:style-name="T4">Armazenar o histórico de alterações dos atributos de faces de quadra e seus valores, com autor da mudança, tipo da mudança, valor anterior, valor atual e data.</text:span></text:p>
                </text:list-item>
              </text:list>
            </text:list-item>
            <text:list-item>
              <text:p text:style-name="P91"><text:span text:style-name="T4">Permitir o cadastramento de microrregiões fiscais, vinculadas a um determinado bairro;</text:span></text:p>
              <text:list>
                <text:list-item>
                  <text:p text:style-name="P91"><text:soft-page-break/><text:span text:style-name="T4">Permitir o cadastramento e manutenção do fator de ajuste de uma determinada microrregião;</text:span></text:p>
                </text:list-item>
                <text:list-item>
                  <text:p text:style-name="P91"><text:span text:style-name="T4">Permitir o cadastramento e manutenção dos valores unitários das microrregiões;</text:span></text:p>
                </text:list-item>
                <text:list-item>
                  <text:p text:style-name="P91"><text:span text:style-name="T4">Permitir a atualização de valores das microrregiões fiscais de acordo com um indexador determinado pelo município;</text:span></text:p>
                </text:list-item>
                <text:list-item>
                  <text:p text:style-name="P91"><text:span text:style-name="T4">Armazenar o histórico de alterações dos atributos das microrregiões fiscais e seus valores, com autor da mudança, tipo da mudança, valor anterior, valor atual e data.</text:span></text:p>
                </text:list-item>
              </text:list>
            </text:list-item>
            <text:list-item>
              <text:p text:style-name="P91"><text:span text:style-name="T4">Permitir o cadastramento de corredores viários municipais, vinculados a um determinado logradouro ou parte dele;</text:span></text:p>
              <text:list>
                <text:list-item>
                  <text:p text:style-name="P91"><text:span text:style-name="T4">Permitir o cadastramento e manutenção do fator de ajuste de um determinado corredor viário;</text:span></text:p>
                </text:list-item>
                <text:list-item>
                  <text:p text:style-name="P91"><text:span text:style-name="T4">Armazenar o histórico de alterações dos atributos dos corredores viários, com autor da mudança, tipo da mudança, valor anterior, valor atual e data;</text:span></text:p>
                </text:list-item>
              </text:list>
            </text:list-item>
            <text:list-item>
              <text:p text:style-name="P91"><text:span text:style-name="T4">Permitir o cadastramento de lotes vinculados com uma quadra;</text:span></text:p>
              <text:list>
                <text:list-item>
                  <text:p text:style-name="P91"><text:span text:style-name="T4">Permitir o cadastramento de características parametrizáveis, incluindo: Área (m²), Área Tributada (m²), Excesso de Área (m²), Valor Venal Fixo (por decisão judicial), Patrimônio (particular, público), Ocupação (construído, não construído, invadido), Situação do lote na quadra (esquina, meio de quadra, encravado), topografia (plano, aclive, declive), Nível do lote (acima da rua, abaixo da rua, no nível), Pedologia (seco, inundável), Caução (Sim ou Não), Formato do Lote (triangular, trapezoidal, retangular);</text:span></text:p>
                </text:list-item>
                <text:list-item>
                  <text:p text:style-name="P91"><text:span text:style-name="T4">Permitir o cadastramento de atributos secundários parametrizáveis do lote, incluindo: Calçada, Obstáculos, Rede elétrica, Entrada de energia, Rede pluvial, Pavimentação, Estacionamento, Toldo no passeio, Toldo no lote, Guarita, Piscina, Pórtico, Vegetação, Arroios, Esgoto cloacal, Estação rádio base, Linha de transmissão, Servidão, Uso do solo, Utilização agrícola;</text:span></text:p>
                </text:list-item>
              </text:list>
            </text:list-item>
            <text:list-item>
              <text:p text:style-name="P91"><text:span text:style-name="T4">Permitir cadastrar, para um mesmo lote, diversas áreas de isenção, cada uma contendo um tipo parametrizável (ex.: preservação permanente, interesse ambiental, eletroduto, oleoduto, gasoduto, linha de transmissão de energia ou congêneres, exploração agrícola, pecuária, extrativa vegetal ou agroindustrial) e um tamanho de área (em m² ou porcentagem da área do terreno);</text:span></text:p>
            </text:list-item>
            <text:list-item>
              <text:p text:style-name="P91"><text:span text:style-name="T4">Permitir cadastrar, para um mesmo lote, diversas áreas por uso, cada uma contendo um tipo parametrizável (Urbano ou Rural) e um tamanho de área (em m² ou porcentagem da área do terreno);</text:span></text:p>
            </text:list-item>
            <text:list-item>
              <text:p text:style-name="P91"><text:soft-page-break/><text:span text:style-name="T4">Permitir o cadastramento de testadas para um lote, vinculando a uma face de quadra e informando o tamanho da testada para este lote, em metros;</text:span></text:p>
              <text:list>
                <text:list-item>
                  <text:p text:style-name="P91"><text:span text:style-name="T4">Permitir indicar qual das testadas cadastradas em um lote é a principal.</text:span></text:p>
                </text:list-item>
              </text:list>
            </text:list-item>
            <text:list-item>
              <text:p text:style-name="P91"><text:span text:style-name="T4">Permitir o cadastramento de unidades contidas em um lote;</text:span></text:p>
              <text:list>
                <text:list-item>
                  <text:p text:style-name="P91"><text:span text:style-name="T4">Permitir o cadastramento de atributos principais parametrizáveis, incluindo: Valor Venal Fixo (por decisão judicial), Uso (territorial, residencial, comercial, industrial, prestação de serviço), Área Construída total (m2), Soma das áreas das edificações da unidade, Fração Ideal, Pavimento (número de pavimentos), Pavimento de acesso, Subsolo, Endereço completo, Edifício;</text:span></text:p>
                </text:list-item>
                <text:list-item>
                  <text:p text:style-name="P91"><text:span text:style-name="T4">Permitir o cadastramento de atributos secundários parametrizáveis, incluindo: Patrimônio, entrada de energia, abastecimento de água, hidrômetro, estacionamento, elevador, área privativa, área comum, área descoberta, esgoto cloacal, sacada, excesso de área, complemento, data do habite-se, data do lançamento, subsolo, escadaria, fração fixa, área lote de condomínio, testada de condomínio;</text:span></text:p>
                </text:list-item>
                <text:list-item>
                  <text:p text:style-name="P91"><text:span text:style-name="T4">Permitir o cadastramento de proprietários no cadastro imobiliário, permitindo especificar qual deles é o principal, identificando a porcentagem da unidade que lhe pertence e as datas de início e fim deste vínculo;</text:span></text:p>
                </text:list-item>
                <text:list-item>
                  <text:p text:style-name="P91"><text:span text:style-name="T4">Permitir o cadastramento de possuidores no cadastro imobiliário, permitindo especificar as datas de início e fim deste vínculo;</text:span></text:p>
                </text:list-item>
                <text:list-item>
                  <text:p text:style-name="P91"><text:span text:style-name="T4">Permitir parametrizar outros tipos de vínculos de pessoas com os cadastros imobiliários, incluindo arrematadores e responsáveis tributários;</text:span></text:p>
                </text:list-item>
                <text:list-item>
                  <text:p text:style-name="P91"><text:span text:style-name="T4">Manter o histórico de todas as pessoas que já foram vinculadas ao imóvel, mesmo após a desativação do vínculo (proprietários anteriores);</text:span></text:p>
                </text:list-item>
              </text:list>
            </text:list-item>
            <text:list-item>
              <text:p text:style-name="P91"><text:span text:style-name="T4">Permitir o cadastramento de Edificações para cada unidade;</text:span></text:p>
              <text:list>
                <text:list-item>
                  <text:p text:style-name="P91"><text:span text:style-name="T4">Permitir o cadastramento de atributos parametrizáveis para cada edificação, incluindo: Pavimento (número de pavimentos), Ano de construção (ano), Ano de lançamento (ano), Material (alvenaria, mista, madeira, metálica, fibrocimento, pré-moldado, concreto, descoberto), Padrão (normal, superior), Tipo (principal, acessório), Natureza (residencial, comercial, industrial, prestação de serviço, tanque de armazenamento), Habite-se (com habite-se, sem habite-se), data do Habite-se (data completa), número do processo de Habite-se, data do protocolo do processo de Habite-se (data completa);</text:span></text:p>
                </text:list-item>
                <text:list-item>
                  <text:p text:style-name="P91"><text:span text:style-name="T4">Permitir a baixa de edificações (demolição) parcial ou total.</text:span></text:p>
                </text:list-item>
              </text:list>
            </text:list-item>
            <text:list-item>
              <text:p text:style-name="P91"><text:soft-page-break/><text:span text:style-name="T4">Permitir, conforme legislação municipal vigente, o cadastro e manutenção de valores de custos padrão para combinações de características de edificações, incluindo: material (alvenaria, mista, madeira, metálica, fibrocimento, pré-moldado, concreto, descoberto), padrão (normal, superior);</text:span></text:p>
              <text:list>
                <text:list-item>
                  <text:p text:style-name="P91"><text:span text:style-name="T4">Permitir a atualização de valores de custos padrão de acordo com um indexador determinado pelo Município.</text:span></text:p>
                </text:list-item>
              </text:list>
            </text:list-item>
            <text:list-item>
              <text:p text:style-name="P91"><text:span text:style-name="T4">Permitir que a planta de valores seja configurável, baseada nas informações constantes no cadastro imobiliário e no módulo de Edição cartográfica do Sistema de Informações Geográficas (SIG) Municipal;</text:span></text:p>
            </text:list-item>
            <text:list-item>
              <text:p text:style-name="P91"><text:span text:style-name="T4">Permitir o cadastramento de Edifícios e Condomínios, aos quais as unidades poderão ser vinculadas;</text:span></text:p>
              <text:list>
                <text:list-item>
                  <text:p text:style-name="P91"><text:span text:style-name="T4">Permitir o cadastramento de atributos parametrizáveis, incluindo: Patrimônio (particular, público municipal), Blocos (nº), Condomínio (nº), Elevador (quantidade), Terraços (quantidade), Piscina (m2), Apartamento zelador (m2 e/ou serviço), Atividade principal (qual a atividade predominante), Número de pavimentos (n.º), Número de subsolo (n.º), Número de unidades (n.º), Nome do prédio (Nome e código do Edifício), Ano de construção (ano);</text:span></text:p>
                </text:list-item>
                <text:list-item>
                  <text:p text:style-name="P91"><text:span text:style-name="T4">Permitir o cadastramento de diferentes Usos, cada um possuindo um tipo (residencial, comercial) e uma área total;</text:span></text:p>
                </text:list-item>
                <text:list-item>
                  <text:p text:style-name="P91"><text:span text:style-name="T4">Permitir o cadastramento de pontos de risco (GLP, caldeira, central de gases) parametrizáveis, indicando um ou mais para cada edifício;</text:span></text:p>
                </text:list-item>
                <text:list-item>
                  <text:p text:style-name="P91"><text:span text:style-name="T4">Permitir o cadastramento de escadarias (comum, enclausurada, porta corta fogo) parametrizáveis, indicando um ou mais para cada edifício;</text:span></text:p>
                </text:list-item>
                <text:list-item>
                  <text:p text:style-name="P91"><text:span text:style-name="T4">Permitir o cadastramento de dispositivos de combate a incêndio (extintores, hidrantes, sprinklers) parametrizáveis, indicando um ou mais para cada edifício.</text:span></text:p>
                </text:list-item>
              </text:list>
            </text:list-item>
            <text:list-item>
              <text:p text:style-name="P91"><text:span text:style-name="T4">Permitir loteamento, desdobramento e englobamento de terrenos;</text:span></text:p>
              <text:list>
                <text:list-item>
                  <text:p text:style-name="P91"><text:span text:style-name="T4">Quando desmembrar, lotear ou englobar um terreno, gerar cadastros novos copiando os dados da situação antiga automaticamente, permitindo ao usuário conferir e alterar estas informações antes de finalizar o processo;</text:span></text:p>
                </text:list-item>
                <text:list-item>
                  <text:p text:style-name="P91"><text:span text:style-name="T4">Em caso de unificação, somar as áreas territoriais dos cadastros unificados, inserindo o resultado no cadastro que permanecer ativo e inativando os demais cadastros; somar os débitos e vincular ao cadastro que permanecer ativo;</text:span></text:p>
                </text:list-item>
                <text:list-item>
                  <text:p text:style-name="P91"><text:span text:style-name="T4">Em caso de desmembramento, subtrair do cadastro de origem a área territorial informada no novo cadastro e inativando o cadastro de </text:span><text:soft-page-break/><text:span text:style-name="T4">origem quando não houver mais área territorial remanescente; fracionar os débitos proporcionalmente as áreas e vincular aos cadastros;</text:span></text:p>
                </text:list-item>
                <text:list-item>
                  <text:p text:style-name="P91"><text:span text:style-name="T4">quando da abertura de cadastros prediais, descarregar a fração ideal inserida nos novos cadastros do cadastro territorial de origem.</text:span></text:p>
                </text:list-item>
                <text:list-item>
                  <text:p text:style-name="P91"><text:span text:style-name="T4">Gerenciar as áreas dos terrenos nos cadastros novos e gerar relatório de inconsistências para evitar que os dados fiquem incorretos;</text:span></text:p>
                </text:list-item>
                <text:list-item>
                  <text:p text:style-name="P91"><text:span text:style-name="T4">Vincular os cadastros imobiliários dos cadastros antigos nos cadastros novos automaticamente, possibilitando uma eventual desvinculação posterior;</text:span></text:p>
                </text:list-item>
                <text:list-item>
                  <text:p text:style-name="P91"><text:span text:style-name="T4">O vínculo de cadastros imobiliários novos com os antigos inativados deve vincular também os débitos em aberto na conta corrente fiscal, apontando os débitos do imóvel antigo no novo.</text:span></text:p>
                </text:list-item>
                <text:list-item>
                  <text:p text:style-name="P91"><text:span text:style-name="T4">Possibilitar o lançamento de loteamentos, em que possa ser cadastrado novas quadras, faces e lotes;</text:span></text:p>
                </text:list-item>
                <text:list-item>
                  <text:p text:style-name="P91"><text:span text:style-name="T4">Possibilitar a geração de área remanescente que possa ser consultada.</text:span></text:p>
                </text:list-item>
                <text:list-item>
                  <text:p text:style-name="P91"><text:span text:style-name="T4">Permitir a criação em lote de unidades utilizando uma unidade matriz com todas as informações nela contidas para preenchimento das que forem criadas de forma automática.</text:span></text:p>
                </text:list-item>
              </text:list>
            </text:list-item>
            <text:list-item>
              <text:p text:style-name="P91"><text:span text:style-name="T4">Possibilitar o registro numérico da inscrição cadastral do imóvel nas seguintes opções;</text:span></text:p>
              <text:list>
                <text:list-item>
                  <text:p text:style-name="P91"><text:span text:style-name="T4">Numeração sequencial e automática pelo sistema, sendo vedada a reutilização de numeração; e</text:span></text:p>
                </text:list-item>
                <text:list-item>
                  <text:p text:style-name="P91"><text:span text:style-name="T4">Numeração codificada pela composição de informações referentes à localização (ex.: Setor, Microrregião Fiscal, Quadra, Lote, Unidade e Edificação), sendo vedada a reutilização de numeração.</text:span></text:p>
                </text:list-item>
              </text:list>
            </text:list-item>
            <text:list-item>
              <text:p text:style-name="P91"><text:span text:style-name="T4">Permitir o cadastramento de endereço de entrega do carnê de IPTU. Deverá permitir informar endereço de entrega com as seguintes opções: no imóvel, responsável, contribuinte, imobiliárias ou endereço alternativo;</text:span></text:p>
            </text:list-item>
            <text:list-item>
              <text:p text:style-name="P91"><text:span text:style-name="T4">Permitir a alteração em lote do endereço de entrega do carnê de IPTU;</text:span></text:p>
            </text:list-item>
            <text:list-item>
              <text:p text:style-name="P91"><text:span text:style-name="T4">Disponibilizar via web o serviço de troca de endereço de entrega do carnê de IPTU, com possibilidade de configurar a validação desta troca pelo setor de cadastro imobiliário;</text:span></text:p>
            </text:list-item>
            <text:list-item>
              <text:p text:style-name="P91"><text:span text:style-name="T4">Permitir a busca por cadastros imobiliários utilizando um ou mais filtros baseados em características de cada imóvel;</text:span></text:p>
              <text:list>
                <text:list-item>
                  <text:p text:style-name="P91"><text:span text:style-name="T4">Os filtros devem ser parametrizáveis para permitir a busca por atributos do imóvel que, por sua vez, também foram parametrizados;</text:span></text:p>
                </text:list-item>
                <text:list-item>
                  <text:p text:style-name="P91"><text:soft-page-break/><text:span text:style-name="T4">Permitir a busca por todas as quadras contidas em um setor;</text:span></text:p>
                </text:list-item>
                <text:list-item>
                  <text:p text:style-name="P91"><text:span text:style-name="T4">Permitir a busca por todos os lotes contidos em uma quadra;</text:span></text:p>
                </text:list-item>
                <text:list-item>
                  <text:p text:style-name="P91"><text:span text:style-name="T4">Permitir a busca por todas as unidades contidas em um lote;</text:span></text:p>
                </text:list-item>
                <text:list-item>
                  <text:p text:style-name="P91"><text:span text:style-name="T4">Permitir a busca por nº de certidão de habite-se;</text:span></text:p>
                </text:list-item>
                <text:list-item>
                  <text:p text:style-name="P91"><text:span text:style-name="T4">Permitir a busca por proprietário e outras pessoas vinculadas (ex.: usufrutuário, possuidor).</text:span></text:p>
                </text:list-item>
              </text:list>
            </text:list-item>
            <text:list-item>
              <text:p text:style-name="P91"><text:span text:style-name="T4">Permitir a averbação em lote de proprietários, possuidores ou outras pessoas vinculadas, alterando em uma ou mais unidades de uma só vez;</text:span></text:p>
              <text:list>
                <text:list-item>
                  <text:p text:style-name="P91"><text:span text:style-name="T4">Permitir a averbação informando o tipo de aquisição (compra e venda, leilão, herança) e número da matrícula do registro de imóveis;</text:span></text:p>
                </text:list-item>
                <text:list-item>
                  <text:p text:style-name="P91"><text:span text:style-name="T4">Permitir refazer operações de averbação, informando o motivo, quando o caso exigir;</text:span></text:p>
                </text:list-item>
                <text:list-item>
                  <text:p text:style-name="P91"><text:span text:style-name="T4">Emitir aviso quando o imóvel em questão for objeto de contrato habitacional ativo e questionar o usuário se ele deseja prosseguir com a operação.</text:span></text:p>
                </text:list-item>
              </text:list>
            </text:list-item>
            <text:list-item>
              <text:p text:style-name="P91"><text:span text:style-name="T4">Permitir armazenar automaticamente o registro de aquisição quando da averbação automática por pagamento de ITBI (tipo e número de matrícula);</text:span></text:p>
            </text:list-item>
            <text:list-item>
              <text:p text:style-name="P91"><text:span text:style-name="T4">Permitir registro da imobiliária responsável pela administração do imóvel;</text:span></text:p>
            </text:list-item>
            <text:list-item>
              <text:p text:style-name="P91"><text:span text:style-name="T4">Permitir visualizar em tela o BCI (Boletim Cadastral do Imóvel), sendo necessário informar a data do espelho. O sistema deve listar os dados do imóvel exatamente na data informada;</text:span></text:p>
            </text:list-item>
            <text:list-item>
              <text:p text:style-name="P91"><text:span text:style-name="T4">Permitir a emissão e impressão do BCI, inclusive na tela de consulta ao cadastro do imóvel. Deverá apresentar a opção de o BCI e conter os dados do histórico do imóvel;</text:span></text:p>
            </text:list-item>
            <text:list-item>
              <text:p text:style-name="P91"><text:span text:style-name="T4">Permitir acesso à consulta de débitos do imóvel, inclusive na tela de consulta ao cadastro do imóvel;</text:span></text:p>
            </text:list-item>
            <text:list-item>
              <text:p text:style-name="P91"><text:span text:style-name="T4">Permitir a emissão de relatório de inconsistências cadastrais e/ou que elas sejam informadas em tela nos cadastros imobiliários, para permitir ação que evite problemas de lançamento de IPTU;</text:span></text:p>
            </text:list-item>
            <text:list-item>
              <text:p text:style-name="P91"><text:span text:style-name="T4">Permitir consultar imagens frontal e aérea do imóvel por meio de integração com serviço de pesquisa e visualização de mapas e imagens de satélite (ex.: Google Maps); A consulta deverá estar disponível na tela cadastral do imóvel e deverá abrir outra janela e apresentar a imagem do imóvel consultado;</text:span></text:p>
            </text:list-item>
            <text:list-item>
              <text:p text:style-name="P91"><text:span text:style-name="T4">Permitir consultar as alterações cadastrais realizadas no imóvel por usuário, período e tipo de alteração; Deverá ter visualização clara do valor anterior, valor atual, campo alterado, usuário, data, observação e protocolo (quando houver);</text:span></text:p>
            </text:list-item>
            <text:list-item>
              <text:p text:style-name="P91"><text:soft-page-break/><text:span text:style-name="T4">Permitir a emissão de relatório de informações sobre valores de faces de quadra em logradouros por exercício, quadra e logradouro;</text:span></text:p>
            </text:list-item>
            <text:list-item>
              <text:p text:style-name="P91"><text:span text:style-name="T4">Permitir a emissão de relatório de informações sobre valores das microrregiões fiscais;</text:span></text:p>
            </text:list-item>
            <text:list-item>
              <text:p text:style-name="P91"><text:span text:style-name="T4">Permitir alterar a situação cadastral do imóvel (ex.: ativo, inativo);</text:span></text:p>
            </text:list-item>
            <text:list-item>
              <text:p text:style-name="P91"><text:span text:style-name="T4">Permitir realizar alteração de imóvel em lote, contendo os filtros por intervalo de inscrição, por tipo de imóvel, por condomínio, por bairro ou por identificação do imóvel, de forma que se possa alterar os seguintes dados: uso, ocupação, testada, unidades, área do terreno, dentre outros;</text:span></text:p>
            </text:list-item>
            <text:list-item>
              <text:p text:style-name="P91"><text:span text:style-name="T4">Possuir ambiente web (IPTU digital) que permita ao contribuinte a impressão de carnês de IPTU e taxas imobiliárias, geração de guias de pagamento (individuais e agrupadas), o recebimento das guias de pagamento por email, consulta de débitos, consulta cadastral e possibilite o pagamento através de cópia de código de barras, PIX, cartão de crédito e QR Code;</text:span></text:p>
              <text:list>
                <text:list-item>
                  <text:p text:style-name="P91"><text:span text:style-name="T4">O ambiente deve dispor de mecanismo de adesão, permitindo selecionar para quais imóveis se deseja que o IPTU seja digital;</text:span></text:p>
                </text:list-item>
                <text:list-item>
                  <text:p text:style-name="P91"><text:span text:style-name="T4">A adesão ao IPTU digital deve possuir validação de campos com a finalidade de confirmar o responsável pelo imóvel;</text:span></text:p>
                </text:list-item>
                <text:list-item>
                  <text:p text:style-name="P91"><text:span text:style-name="T4">A adesão ao IPTU digital deverá automaticamente eliminar a geração, emissão e envio do carnê físico de IPTU e taxas imobiliárias para o imóvel selecionado;</text:span></text:p>
                </text:list-item>
                <text:list-item>
                  <text:p text:style-name="P91"><text:span text:style-name="T4">A informação de adesão ao IPTU digital deverá ficar registrada no cadastro imobiliário.</text:span></text:p>
                </text:list-item>
              </text:list>
            </text:list-item>
            <text:list-item>
              <text:p text:style-name="P91"><text:span text:style-name="T4">Permitir o enquadramento imobiliário, para fins de isenção e imunidade, possibilitando o preenchimento de observações, análise e conclusão sobre o pedido, do período de validade do mesmo e dados do processo de origem;</text:span></text:p>
            </text:list-item>
            <text:list-item>
              <text:p text:style-name="P91"><text:span text:style-name="T4">Permitir a criação de cadastros imobiliários em lote, com as informações-base buscadas de um cadastro de origem. Deve ser possível escolher um cadastro para replicar as informações em um novo cadastro, copiando todas as suas informações, optando entre quais informações da inscrição imobiliária devem ser replicados e a quantidade de cadastros para criação;</text:span></text:p>
            </text:list-item>
            <text:list-item>
              <text:p text:style-name="P91"><text:span text:style-name="T4">Permitir a criação de cadastros imobiliários em lote, a partir de importação de arquivo em leiaute pré-definido;</text:span></text:p>
            </text:list-item>
            <text:list-item>
              <text:p text:style-name="P91"><text:span text:style-name="T4">Possibilitar a alteração geral de qualquer informação cadastral da planta genérica de valores;</text:span></text:p>
            </text:list-item>
            <text:list-item>
              <text:p text:style-name="P91"><text:span text:style-name="T4">Permitir configurar novas informações cadastrais imobiliárias sem necessidade de contratação de serviços de customização;</text:span></text:p>
            </text:list-item>
            <text:list-item>
              <text:p text:style-name="P91"><text:soft-page-break/><text:span text:style-name="T4">Permitir desabilitar determinadas informações do cadastro imobiliário conforme a necessidade do Município;</text:span></text:p>
            </text:list-item>
            <text:list-item>
              <text:p text:style-name="P91"><text:span text:style-name="T4">Possuir a funcionalidade de gerar carnês de IPTU em arquivos para envio às gráficas, considerando as seguintes regras: imóveis com endereço de correspondência completos, por distritos, por logradouro e/ou por proprietário, evitando o desperdício de envio de carnês para contribuintes que não serão localizados;</text:span></text:p>
            </text:list-item>
            <text:list-item>
              <text:p text:style-name="P91"><text:span text:style-name="T4">Permitir que as informações constantes no cadastro imobiliário, quando aplicáveis e conforme parâmetros previamente definidos pelo Fisco, sejam adequadas para uso em tecnologias de geoprocessamento e integradas com o SIG Municipal;</text:span></text:p>
            </text:list-item>
            <text:list-item>
              <text:p text:style-name="P91"><text:span text:style-name="T4">Permitir que as informações constantes no SIG Municipal, quando aplicáveis e conforme parâmetros previamente definidos pelo Fisco, sejam registrados no cadastro imobiliário por meio de integração;</text:span></text:p>
            </text:list-item>
            <text:list-item>
              <text:p text:style-name="P91"><text:span text:style-name="T4">Permitir consultar mapas cadastrais geoprocessados por meio de integração com o SIG Municipal; A consulta deverá estar disponível na tela cadastral do imóvel e deverá abrir outra janela e apresentar o imóvel consultado no SIG Municipal;</text:span></text:p>
            </text:list-item>
            <text:list-item>
              <text:p text:style-name="P91"><text:span text:style-name="T4">Permitir a troca de informações com o SIG Municipal para fins de posicionamento geográfico do cadastro imobiliário e a respectiva visualização do imóvel através do Portal Geocanoas;</text:span></text:p>
            </text:list-item>
            <text:list-item>
              <text:p text:style-name="P91"><text:span text:style-name="T4">Permitir a troca de informações com o SIG Municipal para fins de comparação entre as informações georreferenciadas e as provenientes do banco de dados do Sistema Tributário;</text:span></text:p>
            </text:list-item>
            <text:list-item>
              <text:p text:style-name="P91"><text:span text:style-name="T4">Permitir a disponibilização das informações constantes no banco de dados do Sistema Tributário (views) para o módulo de Edição cartográfica do SIG Municipal, conforme os dados previamente definidos pelo Fisco;</text:span></text:p>
            </text:list-item>
            <text:list-item>
              <text:p text:style-name="P91"><text:span text:style-name="T4">Possibilitar consultar todos os processos relacionados ao cadastro do imóvel selecionado, com o recurso de visualizar detalhes do processo tais como: trâmites, assunto, anexos do processo,pareceres etc. A consulta deverá estar integrada ao processo eletrônico;</text:span></text:p>
            </text:list-item>
            <text:list-item>
              <text:p text:style-name="P91"><text:span text:style-name="T4">Permitir inserir número de processo e motivo da alteração quando da manutenção cadastral;</text:span></text:p>
            </text:list-item>
            <text:list-item>
              <text:p text:style-name="P91"><text:span text:style-name="T4">Armazenar histórico de manutenção do cadastro, contendo o nome do usuário que alterou seu cadastro e a data e a hora da alteração cadastral;</text:span></text:p>
            </text:list-item>
            <text:list-item>
              <text:p text:style-name="P91"><text:span text:style-name="T4">Permitir a configuração do leiaute dos modelos de certidões;</text:span></text:p>
            </text:list-item>
            <text:list-item>
              <text:p text:style-name="P91"><text:span text:style-name="T4">Permitir a emissão de certidões referentes ao cadastro imobiliário com o preenchimento automático (parcial ou integral, conforme parametrização) e que os dados a serem colocados na certidão sejam parametrizáveis, incluindo: Certidão de Propriedade, Certidão Negativa de Propriedade, Certidão de </text:span><text:soft-page-break/><text:span text:style-name="T4">localização, Certidão de quarteirão, Certidão de distância de esquina, Certidão de Rua e número, Certidão de Valor Venal, Certidão Narrativa de Lote, Certidão de Baixa de Prédio, Certidão para PPCI, Certidão de Perímetro Urbano, Certidão de Alteração de Uso, Certidão Especial, Certidão de Lado par ou ímpar, Certidão de Denominação de Logradouro e Certidão de Desmembramento de Lote;</text:span></text:p>
            </text:list-item>
            <text:list-item>
              <text:p text:style-name="P91"><text:span text:style-name="T4">Possuir autenticação eletrônica em todas as certidões emitidas;</text:span></text:p>
            </text:list-item>
            <text:list-item>
              <text:p text:style-name="P91"><text:span text:style-name="T4">Possuir serviço online de verificação de autenticidade de certidões emitidas;</text:span></text:p>
            </text:list-item>
            <text:list-item>
              <text:p text:style-name="P91"><text:span text:style-name="T4">Permitir disponibilizar todas as certidões emitidas via web;</text:span></text:p>
            </text:list-item>
          </text:list>
        </text:list-item>
      </text:list>
      <text:list xml:id="list102525197530720" text:continue-list="list102523540986862" text:style-name="WWNum18">
        <text:list-item>
          <text:list>
            <text:list-item>
              <text:list>
                <text:list-item>
                  <text:h text:style-name="P6" text:outline-level="3"><text:span text:style-name="T4">Módulo Tributário</text:span></text:h>
                </text:list-item>
              </text:list>
            </text:list-item>
          </text:list>
        </text:list-item>
      </text:list>
      <text:list xml:id="list1830544800" text:style-name="WWNum65">
        <text:list-item>
          <text:h text:style-name="P14" text:outline-level="1">Gestão e Lançamento do ISSQN</text:h>
        </text:list-item>
      </text:list>
      <text:p text:style-name="P111"><text:span text:style-name="T4">Gerenciar todo conjunto de fórmulas e índices, por ano, relativos ao cálculo dos tributos, juros, multas e correção monetária;</text:span></text:p>
      <text:p text:style-name="P111"><text:span text:style-name="T4">Gerenciar o calendário de dias úteis e feriados por exercício e as datas de vencimentos das receitas próprias do município, também por exercício;</text:span></text:p>
      <text:p text:style-name="P111"><text:span text:style-name="T4">Possuir rotina para cálculo e lançamento do ISS Fixo (anual e mensal, Pessoa Jurídica e autônomo), com opção de geração de arquivo para envio dos dados/boleto para impressão gráfica e geração em lote dos carnês em PDF para notificação eletrônica;</text:span></text:p>
      <text:p text:style-name="P111"><text:span text:style-name="T4">Gerir cadastro econômico-fiscal, cálculo e lançamento do ISSQN;</text:span></text:p>
      <text:p text:style-name="P111"><text:span text:style-name="T4">Possuir rotina de lançamento por estimativa fiscal, conforme modelos pré-configuráveis previstos na legislação tributária municipal;</text:span></text:p>
      <text:p text:style-name="P111"><text:span text:style-name="T4">Calcular ISS de forma simulada, ou seja, enquanto estiver simulado não está disponível para o contribuinte, sendo necessária a efetivação do processo de cálculo para ser liberado ao contribuinte;</text:span></text:p>
      <text:p text:style-name="P111"><text:span text:style-name="T4">Possuir integração com o sistema de nota fiscal eletrônica do Município com relação às informações de guias emitidas, guias pagas e inscrição de débitos em Dívida Ativa;</text:span></text:p>
      <text:p text:style-name="P111"><text:span text:style-name="T4">Consultar todos os lançamentos na Conta-Corrente e na Razão da Conta-Corrente, disponibilizando consultas totalizadas por: data, contribuinte e tributos;</text:span></text:p>
      <text:p text:style-name="P111"><text:span text:style-name="T4">Controlar valores lançados de ISSQN de empresas optantes pelo Simples Nacional;</text:span></text:p>
      <text:p text:style-name="P111"><text:span text:style-name="T4">Gerenciar tipos de isenções, bem como a identificação da receita que poderá ser isenta;</text:span></text:p>
      <text:p text:style-name="P111"><text:span text:style-name="T4">Permitir inserir número de processo e motivo da alteração quando da manutenção/lançamento;</text:span></text:p>
      <text:p text:style-name="P111"><text:span text:style-name="T4">Armazenar o histórico de lançamentos, contendo o nome do usuário e a data e a hora da operação.</text:span></text:p>
      <text:list xml:id="list3788163164" text:style-name="WWNum53">
        <text:list-item>
          <text:h text:style-name="P7" text:outline-level="1">Fiscalização de Tributos Mobiliários</text:h>
        </text:list-item>
      </text:list>
      <text:p text:style-name="P111"><text:span text:style-name="T4">Gerenciar infrações previstas na legislação tributária municipal por ano, com a opção de cadastrar os percentuais de penalidade para reincidentes;</text:span></text:p>
      <text:p text:style-name="P111"><text:span text:style-name="T4">Permitir cadastrar novo procedimento fiscal ou ordem de serviço, alterar ou cancelar, mesmo que em processo de fiscalização;</text:span></text:p>
      <text:p text:style-name="P111"><text:soft-page-break/><text:span text:style-name="T4">Mostrar a situação dos procedimentos fiscais cadastrados (ex.: aberto, iniciada, fechada ou cancelada);</text:span></text:p>
      <text:p text:style-name="P111"><text:span text:style-name="T4">Permitir emissão e reemissão do Termo de Início de Fiscalização;</text:span></text:p>
      <text:p text:style-name="P111"><text:span text:style-name="T4">Permitir a emissão de termos fiscais de início de fiscalização e solicitação de documentos, com a lista de documentação padrão para cada atividade fiscalizada pelo grupo fisco;</text:span></text:p>
      <text:p text:style-name="P111"><text:span text:style-name="T4">Possuir modelos personalizáveis de estimativa fiscal e arbitramento, informando os dados e a fórmula de cálculo, que serão utilizados/solicitados no preenchimento do cadastramento da estimativa ou arbitramento;</text:span></text:p>
      <text:p text:style-name="P111"><text:span text:style-name="T4">Emitir ou reemitir intimações fiscais mantendo histórico em tela de todas as intimações;</text:span></text:p>
      <text:p text:style-name="P111"><text:span text:style-name="T4">Emitir relatório de controle de prazo de entrega de documentos, listando os procedimentos fiscais com as solicitações de documentos, indicando quais os documentos entregues e não entregues;</text:span></text:p>
      <text:p text:style-name="P111"><text:span text:style-name="T4">Permitir anexar documentos digitais;</text:span></text:p>
      <text:p text:style-name="P111"><text:span text:style-name="T4">Emitir Termo de Entrega de Documentos para o contribuinte, de acordo com a documentação entregue, podendo fazer a entrega parcial dos documentos. Emitir também termo para documentos não intimados a apresentação;</text:span></text:p>
      <text:p text:style-name="P111"><text:span text:style-name="T4">Emitir Termo de apreensão de documentos;</text:span></text:p>
      <text:p text:style-name="P111"><text:span text:style-name="T4">Gerar termo de prorrogação de prazo fiscalizatório com a opção de informar os dias prorrogados e campo para inserção de observações pertinentes ao ato;</text:span></text:p>
      <text:p text:style-name="P111"><text:span text:style-name="T4">Configurar envio de e-mail com opção de poder habilitar/desabilitar a qualquer momento, bem como, configurar textos padrões que serão apresentados no corpo do email;</text:span></text:p>
      <text:p text:style-name="P111"><text:span text:style-name="T4">Enviar por e-mail no decorrer da ação fiscal os seguintes documentos:</text:span></text:p>
      <text:list xml:id="list3265340982" text:style-name="WWNum55">
        <text:list-item>
          <text:p text:style-name="P30"><text:span text:style-name="T4">Termo de início;</text:span></text:p>
        </text:list-item>
        <text:list-item>
          <text:p text:style-name="P30"><text:span text:style-name="T4">Intimação;</text:span></text:p>
        </text:list-item>
        <text:list-item>
          <text:p text:style-name="P30"><text:span text:style-name="T4">Termo de recebimento de documentos;</text:span></text:p>
        </text:list-item>
        <text:list-item>
          <text:p text:style-name="P30"><text:span text:style-name="T4">Termo de devolução de documentos;</text:span></text:p>
        </text:list-item>
        <text:list-item>
          <text:p text:style-name="P30"><text:span text:style-name="T4">Termo de apreensão de documentos;</text:span></text:p>
        </text:list-item>
        <text:list-item>
          <text:p text:style-name="P30"><text:span text:style-name="T4">Documentos de autuação principal e acessória;</text:span></text:p>
        </text:list-item>
        <text:list-item>
          <text:p text:style-name="P30"><text:span text:style-name="T4">Termo de prorrogação fiscal; e</text:span></text:p>
        </text:list-item>
        <text:list-item>
          <text:p text:style-name="P30"><text:span text:style-name="T4">Termo de encerramento de fiscalização.</text:span></text:p>
        </text:list-item>
      </text:list>
      <text:p text:style-name="P111"><text:span text:style-name="T4">Consultar e-mails enviados no processo fiscal, contendo no mínimo: data, hora, e-mail, usuário responsável pelo envio do e- mail e cópia do e-mail enviado;</text:span></text:p>
      <text:p text:style-name="P111"><text:span text:style-name="T4">Permitir o cálculo da obrigação principal e dos acréscimos legais, para geração do Auto de Infração/ Auto de Lançamento, conforme as regras da legislação tributária;</text:span></text:p>
      <text:p text:style-name="P111"><text:span text:style-name="T4">Criar documento de autuação de acordo com uma tabela de infrações previamente cadastradas:</text:span></text:p>
      <text:list xml:id="list1540968259" text:style-name="WWNum54">
        <text:list-item>
          <text:p text:style-name="P31"><text:span text:style-name="T4">Se o contribuinte for reincidente;</text:span></text:p>
        </text:list-item>
        <text:list-item>
          <text:p text:style-name="P31"><text:span text:style-name="T4">Se a autuação está sendo emitida para serviços próprios (prestados) ou tomados; e</text:span></text:p>
        </text:list-item>
        <text:list-item>
          <text:p text:style-name="P31"><text:soft-page-break/><text:span text:style-name="T4">Campo destinado ao livre manuseio do grupo fiscal para a descrição detalhada do histórico do lançamento a ser realizado.</text:span></text:p>
        </text:list-item>
      </text:list>
      <text:p text:style-name="P111"><text:span text:style-name="T4">Possuir integração com o sistema de nota fiscal eletrônica do Município com relação às informações de documentos de serviços prestados e tomados;</text:span></text:p>
      <text:p text:style-name="P111"><text:span text:style-name="T4">Visualizar uma prévia da planilha de cálculo do procedimento fiscal em curso, buscando todos os pagamentos já efetuados pelo contribuinte no período fiscalizado e calcular automaticamente a diferença a recolher, a correção monetária, os juros e a multa (pena) aplicada com subtotais por período fiscalizado e total geral, bem como dar liberdade ao grupo fisco de manipular os dados, caso algum erro operacional de pagamento tiver acontecido, recalculando a planilha;</text:span></text:p>
      <text:p text:style-name="P111"><text:span text:style-name="T4">Gerar a planilha de cálculo do procedimento fiscal devidamente atualizada monetariamente, separando o período e o exercício fiscal;</text:span></text:p>
      <text:p text:style-name="P111"><text:span text:style-name="T4">Visualizar a simulação do cálculo do documento de autuação antes do mesmo ser gravado, detalhando os componentes do montante da autuação;</text:span></text:p>
      <text:p text:style-name="P111"><text:span text:style-name="T4">Configurar número de dias para a data de vencimento após a ciência dos documentos de autuação e também o número de dias para o contribuinte entrar com recurso tempestivo;</text:span></text:p>
      <text:p text:style-name="P111"><text:span text:style-name="T4">Alterar data de ciência, de vencimento (esta deverá ser sugerida de acordo com parametrização do número de dias após a ciência), e a data de prazo para entrada de recurso (deverá ser sugerida de acordo com parametrização do número de dias após a ciência) para cada documento de autuação emitido;</text:span></text:p>
      <text:p text:style-name="P111"><text:span text:style-name="T4">Emitir documento para pagamento bancário com código de barras, das infrações levantadas, obedecendo aos convênios bancários existentes, tendo a opção de o documento de autuação e a guia de pagamento serem parametrizados para saírem com eventuais descontos na multa, previstos na legislação tributária do município, caso o pagamento seja efetuado até a data do vencimento;</text:span></text:p>
      <text:p text:style-name="P111"><text:span text:style-name="T4">Gerenciar todos os procedimentos fiscais cadastrados, por data, por situação e por fiscal, sendo que cada integrante do grupo fisco terá acesso somente aos seus respectivos procedimentos fiscais;</text:span></text:p>
      <text:p text:style-name="P111"><text:span text:style-name="T4">Emitir relatórios dos documentos de autuação emitidos por cadastro ou por intervalo dos documentos;</text:span></text:p>
      <text:p text:style-name="P111"><text:span text:style-name="T4">Emitir relatórios dos contribuintes fiscalizados, não fiscalizados e em fiscalização;</text:span></text:p>
      <text:p text:style-name="P111"><text:span text:style-name="T4">Emitir relatório com listagem de contribuintes por fiscal;</text:span></text:p>
      <text:p text:style-name="P111"><text:span text:style-name="T4">Emitir relatório com a situação dos contribuintes fiscalizados/em fiscalização trazendo informações dos valores devidos/pagos e dos seus respectivos documentos de autuação;</text:span></text:p>
      <text:p text:style-name="P111"><text:span text:style-name="T4">Suspender notificações e autos de infração no momento do cadastramento do recurso;</text:span></text:p>
      <text:p text:style-name="P111"><text:span text:style-name="T4">Permitir aos fiscais a verificação de suas respectivas ordens; <text:s/></text:span></text:p>
      <text:p text:style-name="P111"><text:span text:style-name="T4">Permitir aos fiscais incluir informações em sua ordem de serviço, incluindo documentos a serem intimados na verificação do contribuinte;</text:span></text:p>
      <text:p text:style-name="P111"><text:span text:style-name="T4">Permitir aos fiscais anexar documentos em sua ordem de serviço;</text:span></text:p>
      <text:p text:style-name="P111"><text:soft-page-break/><text:span text:style-name="T4">Permitir aos fiscais concluir sua ordem de serviço caso não encontradas irregularidades do contribuinte;</text:span></text:p>
      <text:p text:style-name="P111"><text:span text:style-name="T4">Imprimir ordem de serviço, para que seja possível anexar ao processo fiscal;</text:span></text:p>
      <text:p text:style-name="P111"><text:span text:style-name="T4">Possuir relatório gerencial da ordem de serviço, verificando a situação das ordens bem como o número do processo de fiscalização vinculado a ordem de serviço quando possuir;</text:span></text:p>
      <text:p text:style-name="P111"><text:span text:style-name="T4">Configurar as opções de parcelamento de Notificações e Autos de Infração, podendo os juros ser simples ou compostos, o valor mínimo da parcela aceita pela legislação tributária, com opção do valor da entrada e quantidade máxima de parcelas;</text:span></text:p>
      <text:p text:style-name="P111"><text:span text:style-name="T4">Gerenciar percentuais para descontos a serem aplicados em relação aos Autos de Infração e Notificações apuradas;</text:span></text:p>
      <text:p text:style-name="P111"><text:span text:style-name="T4">Armazenar histórico de alterações e lançamentos, contendo o nome do usuário e a data e a hora da operação;</text:span></text:p>
      <text:list xml:id="list102524889281286" text:continue-list="list3788163164" text:style-name="WWNum53">
        <text:list-item>
          <text:h text:style-name="P7" text:outline-level="1">Gestão de Receitas Diversas</text:h>
        </text:list-item>
      </text:list>
      <text:p text:style-name="P111"><text:span text:style-name="T4">Configurar lançamento, correção, multa, juros, notificações e CDA de taxas e dívidas não tributárias, parametrizáveis individualmente conforme sua base legal;</text:span></text:p>
      <text:p text:style-name="P111"><text:span text:style-name="T4">Classificar o débito como natureza tributária (imposto, taxa e contribuições) ou não tributária (multas, ressarcimentos, etc.);</text:span></text:p>
      <text:p text:style-name="P111"><text:span text:style-name="T4">Possuir tabelas parametrizáveis de valores e fórmulas, que permitam realizar o cálculo automaticamente de qualquer taxa prevista na legislação municipal, sem digitação manual do valor final;</text:span></text:p>
      <text:p text:style-name="P111"><text:span text:style-name="T4">Emitir relatórios analítico e sintético do lançamento de receitas diversas;</text:span></text:p>
      <text:p text:style-name="P111"><text:span text:style-name="T4">Possuir parâmetro de cálculo da Taxa de Fiscalização de Atividades, conforme enquadramentos e índices definidos na legislação municipal;</text:span></text:p>
      <text:p text:style-name="P111"><text:span text:style-name="T4">Possuir a funcionalidade de lançamento anual da Taxa de Fiscalização de Atividades, com opção de geração dos arquivos com os códigos de barras, para envio à gráfica e de arquivos para envio automático por e-mail;</text:span></text:p>
      <text:p text:style-name="P111"><text:span text:style-name="T4">Calcular Taxas de forma simulada, ou seja, enquanto estiver simulado não está disponível para o contribuinte, sendo necessária a efetivação do processo de cálculo para ser liberado ao contribuinte;</text:span></text:p>
      <text:p text:style-name="P111"><text:span text:style-name="T4">Possibilitar a inclusão manual e vinculação de qualquer receita diversa ao cadastro imobiliário, mobiliário ou ao cadastro de pessoas;</text:span></text:p>
      <text:p text:style-name="P111"><text:span text:style-name="T4">Emitir relatório estatístico do lançamento das Taxas para o acompanhamento do quantitativo de contribuintes, valor do lançamento e benefício fiscal e pagamentos realizados;</text:span></text:p>
      <text:p text:style-name="P111"><text:span text:style-name="T4">Emitir e registrar guias de recolhimento em padrão bancário, com cálculo automático de acréscimos quando em atraso, permitindo a configuração e emissão de diversos leiautes;</text:span></text:p>
      <text:p text:style-name="P111"><text:span text:style-name="T4">Armazenar o histórico de lançamentos e alterações, contendo o nome do usuário e a data e a hora da operação;</text:span></text:p>
      <text:p text:style-name="P111"><text:soft-page-break/><text:span text:style-name="T4">Permitir notificação de lançamento de taxas e receitas não tributárias, de forma individual ou em lote.</text:span></text:p>
      <text:list xml:id="list102524492539249" text:continue-numbering="true" text:style-name="WWNum53">
        <text:list-item>
          <text:h text:style-name="P7" text:outline-level="1">Gestão de ITBI</text:h>
        </text:list-item>
      </text:list>
      <text:p text:style-name="P111"><text:span text:style-name="T4">Permitir a parametrização de dados disponíveis de acordo com o perfil do usuário;</text:span></text:p>
      <text:p text:style-name="P111"><text:span text:style-name="T4">Permitir a parametrização de tempo de validade da guia de ITBI;</text:span></text:p>
      <text:p text:style-name="P111"><text:span text:style-name="T4">Permitir a parametrização do local de apresentação da guia de ITBI;</text:span></text:p>
      <text:p text:style-name="P111"><text:span text:style-name="T4">Permitir que seja informado na guia de ITBI a validade da mesma, contada a partir da data da emissão, existindo ou não a incidência do tributo;</text:span></text:p>
      <text:p text:style-name="P111"><text:span text:style-name="T4">Permitir cadastrar tipos de área, tipos de transferência e situação da transmissão;</text:span></text:p>
      <text:p text:style-name="P111"><text:span text:style-name="T4">Permitir a solicitação da Guia de ITBI via web, com controle de acesso e senha, a tabelionatos e outros credenciados definidos pelo Município, além dos contribuintes em geral;</text:span></text:p>
      <text:p text:style-name="P111"><text:span text:style-name="T4">Permitir a criação de guia de ITBI por servidor responsável, mesmo não havendo solicitação via web.</text:span></text:p>
      <text:p text:style-name="P111"><text:span text:style-name="T4">Permitir impressão da Guia de ITBI, após a avaliação, possibilitando a parametrização de campos que constarão no documento;</text:span></text:p>
      <text:p text:style-name="P111"><text:span text:style-name="T4">Permitir impressão do documento de pagamento/arrecadação de ITBI, após a avaliação;</text:span></text:p>
      <text:p text:style-name="P111"><text:span text:style-name="T4">Permitir, na solicitação via web ou registrada por servidor previamente autorizado:</text:span></text:p>
      <text:list xml:id="list2573091682" text:style-name="WWNum62">
        <text:list-item>
          <text:p text:style-name="P32"><text:span text:style-name="T4">Gerar automaticamente o número de protocolo para a solicitação da guia de ITBI;</text:span></text:p>
        </text:list-item>
        <text:list-item>
          <text:p text:style-name="P32"><text:span text:style-name="T4">Anexar documentos ao pedido de avaliação da guia de ITBI;</text:span></text:p>
        </text:list-item>
        <text:list-item>
          <text:p text:style-name="P32"><text:span text:style-name="T4">Validar a inserção de anexos obrigatórios previamente parametrizados, de acordo com o tipo de transmissão;</text:span></text:p>
        </text:list-item>
        <text:list-item>
          <text:p text:style-name="P32"><text:span text:style-name="T4">Validar dados recebidos, pelo servidor responsável, com possibilidade de envio de mensagens por e-mail ou outro meio, ao solicitante e adquirente;</text:span></text:p>
        </text:list-item>
        <text:list-item>
          <text:p text:style-name="P32"><text:span text:style-name="T4">Acompanhar o processo de avaliação e a emissão dos documentos relacionados, pelo solicitante e adquirente previamente cadastrado no sistema;</text:span></text:p>
        </text:list-item>
        <text:list-item>
          <text:p text:style-name="P32"><text:span text:style-name="T4">Gerar automaticamente o número de guia de ITBI avaliada;</text:span></text:p>
        </text:list-item>
        <text:list-item>
          <text:p text:style-name="P32"><text:span text:style-name="T4">Enviar, ao solicitante e adquirente previamente cadastrado no sistema, o resultado da avaliação e os documentos relacionados por e-mail e/ou outra forma de ciência pré-estabelecida.</text:span></text:p>
        </text:list-item>
      </text:list>
      <text:p text:style-name="P111"><text:span text:style-name="T4">Permitir criar, na solicitação via web ou registrada por servidor previamente autorizado, solicitação de guia de ITBI vinculada a um ou mais imóveis:</text:span></text:p>
      <text:list xml:id="list1024991740" text:style-name="WWNum61">
        <text:list-item>
          <text:p text:style-name="P33"><text:span text:style-name="T4">Permitir informar, no mínimo, os seguintes dados: Matrícula do Registro de imóveis, código identificação do imóvel previamente cadastrado no sistema, tipo de transmissão (compra e venda, arrematação, usucapião…), valor declarado não financiado, valor declarado financiado (se existir financiamento), valor declarado subsidiado (se existir subsídio), adquirente e transmitente principal e secundário) previamente cadastrados no sistema, local da apresentação, benfeitorias e construções adicionais, áreas territoriais e construídas, incluindo as transmitidas, descrição e observações;</text:span></text:p>
        </text:list-item>
        <text:list-item>
          <text:p text:style-name="P33"><text:soft-page-break/><text:span text:style-name="T4">Permitir informar na guia a fração que está sendo adquirida.</text:span></text:p>
        </text:list-item>
      </text:list>
      <text:p text:style-name="P111"><text:span text:style-name="T4">Permitir duplicar um pedido de avaliação (declaração existente) para uma nova solicitação, permitindo a edição dos dados;</text:span></text:p>
      <text:p text:style-name="P111"><text:span text:style-name="T4">Permitir o cálculo automático do ITBI, no momento da solicitação de avaliação, com base em: fórmulas e tabelas parametrizáveis; valor declarado pelo contribuinte; ou valor atribuído pela autoridade municipal e em caso de concordância do solicitante/adquirente com o valor, a liberação dos documentos relacionados e encerramento do processo;</text:span></text:p>
      <text:p text:style-name="P111"><text:span text:style-name="T4">Permitir cadastrar textos padrões de Parecer, com a possibilidade de edição;</text:span></text:p>
      <text:p text:style-name="P111"><text:span text:style-name="T4">Permitir o envio da guia de ITBI via sistema, para autoridade municipal responsável pela avaliação, possibilitando anexar automaticamente o Parecer ao protocolo eletrônico e encaminhá-lo junto ao resultado da avaliação;</text:span></text:p>
      <text:p text:style-name="P111"><text:span text:style-name="T4">Permitir acesso no momento da avaliação da guia de ITBI, por autoridade municipal responsável, de serviço de pesquisa e visualização de mapas e imagens de satélite;</text:span></text:p>
      <text:p text:style-name="P111"><text:span text:style-name="T4">Permitir armazenar todo o histórico de avaliações de ITBI;</text:span></text:p>
      <text:p text:style-name="P111"><text:span text:style-name="T4">Permitir parametrizar a averbação automática de proprietário do imóvel no cadastro imobiliário, com a confirmação do pagamento, em todos os códigos de identificação dos imóveis informados na guia de ITBI, possibilitando:</text:span></text:p>
      <text:list xml:id="list3964841278" text:style-name="WWNum60">
        <text:list-item>
          <text:p text:style-name="P34"><text:span text:style-name="T4">Substituir o devedor em débitos em aberto de acordo com o adquirente da guia de ITBI;</text:span></text:p>
        </text:list-item>
        <text:list-item>
          <text:p text:style-name="P34"><text:span text:style-name="T4">Manter o proprietário anterior, adicionar o adquirente como proprietário junto ao anterior ou substituir o anterior pelo adquirente;</text:span></text:p>
        </text:list-item>
        <text:list-item>
          <text:p text:style-name="P34"><text:span text:style-name="T4">Vincular ao recebimento da declaração de operações imobiliárias.</text:span></text:p>
        </text:list-item>
      </text:list>
      <text:p text:style-name="P111"><text:span text:style-name="T4">Permitir emitir pela internet a certidão de pagamento de ITBI pelo número da guia, informando no documento os seguintes dados: nº da guia de ITBI, adquirente e respectivo CPF/CNPJ, transmitente e respectivo CPF/CNPJ, valor declarado e valor avaliado, data e valor pago, endereço do imóvel transmitido com o código de identificação do imóvel, código de localização e número da matrícula do Registro de Imóveis; Na certidão deverá ter todos os códigos de identificação dos imóveis informados na guia de ITBI, e suas respectivas matrículas do Registro de Imóveis;</text:span></text:p>
      <text:p text:style-name="P111"><text:span text:style-name="T4">Permitir o acesso pela internet, sem necessidade de login e senha, aos seguintes serviços:</text:span></text:p>
      <text:list xml:id="list294759647" text:style-name="WWNum59">
        <text:list-item>
          <text:p text:style-name="P35"><text:span text:style-name="T4">Certidão de quitação de ITBI, informando o número da guia de ITBI e o CPF/CNPJ do adquirente;</text:span></text:p>
        </text:list-item>
        <text:list-item>
          <text:p text:style-name="P35"><text:span text:style-name="T4">Verificação de origem de boletos, permitindo que, ao informar a linha digitável, o contribuinte possa confirmar se um boleto foi emitido pelo Município.</text:span></text:p>
        </text:list-item>
      </text:list>
      <text:p text:style-name="P111"><text:span text:style-name="T4">Permitir registrar que uma guia de ITBI paga é objeto de pedido de análise de restituição, bloqueando a emissão tanto da guia quanto de qualquer documento já expedido vinculado a ela, até mudança de status do pedido para "indeferido";</text:span></text:p>
      <text:p text:style-name="P111"><text:span text:style-name="T4">Permitir registrar que uma guia de ITBI já foi objeto de restituição, bloqueando o registro de novas solicitações desde que o status do pedido de restituição esteja como "deferido";</text:span></text:p>
      <text:p text:style-name="P111"><text:soft-page-break/><text:span text:style-name="T4">Possibilitar o cancelamento automático e manual de guias de ITBI vencidas (não pagas) depois de um período parametrizado;</text:span></text:p>
      <text:p text:style-name="P111"><text:span text:style-name="T4">Permitir controlar emissão e pagamento do ITBI, bloqueando a transferência de imóveis quando este possui débitos em aberto ou está em dívida ativa;</text:span></text:p>
      <text:p text:style-name="P111"><text:span text:style-name="T4">Emitir guia de pagamento do ITBI com código de barras padrão CNAB/FEBRABAN, descrevendo os dados da transmissão;</text:span></text:p>
      <text:p text:style-name="P111"><text:span text:style-name="T4">Armazenar todo o histórico de uma transmissão desde a solicitação até o pagamento e averbação do novo proprietário do imóvel. Deverá ser mantido o histórico de todas as avaliações realizadas no imóvel;</text:span></text:p>
      <text:p text:style-name="P111"><text:span text:style-name="T4">Permitir que a autoridade fiscal municipal possa efetuar o cancelamento de guia válida, desde que informe a guia substituída e o motivo;</text:span></text:p>
      <text:p text:style-name="P111"><text:span text:style-name="T4">Permitir que a autoridade fiscal municipal possa efetuar a retificação de guia válida, desde que informe o motivo;</text:span></text:p>
      <text:p text:style-name="P111"><text:span text:style-name="T4">Permitir parametrizar quais os campos da guia poderão ser retificados;</text:span></text:p>
      <text:p text:style-name="P111"><text:span text:style-name="T4">Permitir consultar histórico de valores de avaliações de ITBI, contendo, no mínimo, os seguintes filtros: código de identificação do imóvel, logradouro, bairro, condomínio e exercício;</text:span></text:p>
      <text:p text:style-name="P111"><text:span text:style-name="T4">Emitir relatório de declaração de transmissão e relatório de inscrições averbadas por nome e/ou período;</text:span></text:p>
      <text:list xml:id="list44046349" text:style-name="WWNum58">
        <text:list-item>
          <text:p text:style-name="P36"><text:span text:style-name="T4">Permitir filtros de pesquisa por código de identificação do imóvel, sequência de guia, matrícula do Registro de Imóveis, adquirente/transmitente, número de guia, tipo de transferência, situação, por data.</text:span></text:p>
        </text:list-item>
      </text:list>
      <text:p text:style-name="P111"><text:span text:style-name="T4">Emitir relatório gerencial de ITBI, demonstrando os números de guias gerados por usuário, os valores gerados e destes valores qual o percentual foi efetivamente pago pelo contribuinte;</text:span></text:p>
      <text:p text:style-name="P111"><text:span text:style-name="T4">Permitir a emissão de relatório dos maiores valores pagos, identificando o contribuinte, o imóvel e data de pagamento;</text:span></text:p>
      <text:list xml:id="list3373267704" text:style-name="WWNum57">
        <text:list-item>
          <text:p text:style-name="P37"><text:span text:style-name="T4">Permitir a emissão de relatório de valores pagos e valores em aberto, de ITBI e de Autos de lançamento e Infração de ITBI;</text:span></text:p>
        </text:list-item>
        <text:list-item>
          <text:p text:style-name="P37"><text:span text:style-name="T4">Permitir informar filtros de pesquisa por período, receita e situação (ex: pago, em aberto, em análise de restituição, restituição deferida ou restituição indeferida).</text:span></text:p>
        </text:list-item>
      </text:list>
      <text:p text:style-name="P111"><text:span text:style-name="T4">Permitir a emissão de relatório de histórico de ITBI, contendo no mínimo, as seguintes informações: código de identificação do imóvel, valor declarado, valor avaliado, nº da guia de ITBI e ano de emissão;</text:span></text:p>
      <text:list xml:id="list3212334567" text:style-name="WWNum56">
        <text:list-item>
          <text:p text:style-name="P38"><text:span text:style-name="T4">Deverá ser possível gerar o relatório a partir dos seguintes filtros: código de identificação do imóvel, logradouro, bairro, condomínio e exercício.</text:span></text:p>
        </text:list-item>
      </text:list>
      <text:p text:style-name="P111"><text:span text:style-name="T4">Permitir integração do ITBI Web ao módulo de processos;</text:span></text:p>
      <text:p text:style-name="P111"><text:span text:style-name="T4">Permitir integração do ITBI Web ao módulo Arrecadação;</text:span></text:p>
      <text:p text:style-name="P111"><text:soft-page-break/><text:span text:style-name="T4">Permitir integração dos ITBI gerados pelos cartórios e outros credenciados com o sistema através de integração via webservice;</text:span></text:p>
      <text:p text:style-name="P111"><text:span text:style-name="T4">Permitir a declaração de operações imobiliárias, por responsáveis, de todas operações de transmissão de imóveis situados no Município de Canoas, ou de direitos reais a eles relativos, que sejam anotadas, averbadas, lavradas, matriculadas ou registradas nos Cartórios de Ofício de Notas e de Registro de Imóveis.</text:span></text:p>
      <text:list xml:id="list102523703096635" text:continue-list="list102524492539249" text:style-name="WWNum53">
        <text:list-item>
          <text:h text:style-name="P7" text:outline-level="1">Gestão de IPTU e TCL</text:h>
        </text:list-item>
      </text:list>
      <text:p text:style-name="P111"><text:span text:style-name="T4">Permitir a atualização automática das tabelas parametrizáveis, de acordo com a Unidade de Referência Municipal (URM);</text:span></text:p>
      <text:p text:style-name="P111"><text:span text:style-name="T4">Permitir a simulação prévia da geração do IPTU e TCL, possibilitando a aprovação da mesma para fins de geração automática dos referidos tributos;</text:span></text:p>
      <text:p text:style-name="P111"><text:span text:style-name="T4">Lançar o IPTU e a TCL para todos os imóveis constantes do cadastro imobiliário, conforme legislação municipal; O sistema deverá:</text:span></text:p>
      <text:list xml:id="list102524492359302" text:continue-list="list3212334567" text:style-name="WWNum56">
        <text:list-item>
          <text:p text:style-name="P38"><text:span text:style-name="T4">Dispor de tabelas parametrizáveis para o cálculo do valor venal dos cadastros imobiliários;</text:span></text:p>
        </text:list-item>
        <text:list-item>
          <text:p text:style-name="P38"><text:span text:style-name="T4">Dispor de tabelas parametrizáveis de alíquotas e informações necessárias para cálculo do IPTU e da TCL, considerando as características de cada imóvel;</text:span></text:p>
        </text:list-item>
        <text:list-item>
          <text:p text:style-name="P38"><text:span text:style-name="T4">Permitir a atualização automática das tabelas parametrizáveis, de acordo com a Unidade de Referência Municipal (URM), disponibilizando as respectivas guias de pagamento;</text:span></text:p>
        </text:list-item>
        <text:list-item>
          <text:p text:style-name="P38"><text:span text:style-name="T4">Permitir o registro online das guias de pagamento junto à instituição financeira designada pelo Município;</text:span></text:p>
        </text:list-item>
        <text:list-item>
          <text:p text:style-name="P38"><text:span text:style-name="T4">Gerar arquivo-remessa, contendo as informações necessárias para a impressão gráfica dos boletos e carnês de pagamento do IPTU e da TCL;</text:span></text:p>
        </text:list-item>
      </text:list>
      <text:p text:style-name="P111"><text:span text:style-name="T4">Manter o histórico dos valores calculados de cada exercício do IPTU e da TCL, apresentando a situação cadastral do ano-base do lançamento;</text:span></text:p>
      <text:p text:style-name="P111"><text:span text:style-name="T4">Possuir demonstrativo de cálculo do fato gerador com indicação clara de todas as informações utilizadas no lançamento tributário, acessível, inclusive, na tela de consulta do débito relacionado;</text:span></text:p>
      <text:p text:style-name="P111"><text:span text:style-name="T4">Permitir definir um valor mínimo de parcela para cada tributo calculado pela rotina de cálculo de IPTU e TCL;</text:span></text:p>
      <text:p text:style-name="P111"><text:span text:style-name="T4">Lançar o IPTU e a TCL complementar, permitindo informar individualmente os cadastros a serem tributados e os exercícios a serem lançados;</text:span></text:p>
      <text:p text:style-name="P111"><text:span text:style-name="T4">Permitir identificar cadastros alterados após a data do lançamento anual do IPTU e TCL, permitindo recalcular os valores lançados de IPTU e TCL;</text:span></text:p>
      <text:p text:style-name="P111"><text:span text:style-name="T4">Permitir a simulação de cálculos de IPTU e TCL, permitindo alterar qualquer característica do imóvel bem como definir o exercício a ser utilizado;</text:span></text:p>
      <text:p text:style-name="P111"><text:span text:style-name="T4">Gerenciar automaticamente as datas de início e fim das imunidades reconhecidas e isenções concedidas, para fins de cálculo do IPTU e da TCL;</text:span></text:p>
      <text:p text:style-name="P111"><text:soft-page-break/><text:span text:style-name="T4">Lançar, no momento do cálculo, automaticamente em conta corrente fiscal de acordo com os parâmetros do fato gerador, permitindo também a retificação de lançamento dos exercícios atual e anteriores;</text:span></text:p>
      <text:p text:style-name="P111"><text:span text:style-name="T4">Permitir o lançamento de tributos com possibilidades de destinação dos documentos para o endereço de correspondência do contribuinte ou domicílio de representante autorizado;</text:span></text:p>
      <text:p text:style-name="P111"><text:span text:style-name="T4">Emitir edital de notificação para dar ciência dos Lançamentos e comunicados aos contribuintes do Município, de forma individual ou em lote, conforme parâmetros definidos pela fiscalização;</text:span></text:p>
      <text:p text:style-name="P111"><text:span text:style-name="T4">Permitir a consulta de guias emitidas, possibilitando a visualização referente às informações do registro bancário;</text:span></text:p>
      <text:p text:style-name="P111"><text:span text:style-name="T4">Permitir o cancelamento de guias emitidas bem como a geração de lote para cancelamento junto ao banco conveniado (através de arquivo ou por webservice);</text:span></text:p>
      <text:p text:style-name="P111"><text:span text:style-name="T4">Manter armazenados os dados utilizados desde o cálculo até a consolidação do débito em conta corrente fiscal, inclusive após a inclusão do débito em dívida ativa;</text:span></text:p>
      <text:p text:style-name="P111"><text:span text:style-name="T4">Permitir parametrizar a forma de pagamento (quantidade de parcelas e datas de vencimento), data de vencimento da cota única, desconto sobre a cota única, bem como descontos concedidos por adimplência;</text:span></text:p>
      <text:p text:style-name="P111"><text:span text:style-name="T4">Emitir notificação de débito referente a lançamento, lançamento complementar e revisão de lançamento de IPTU e TCL;</text:span></text:p>
      <text:p text:style-name="P111"><text:span text:style-name="T4">Permitir a emissão do histórico de todos os imóveis que foram revisados através de processo administrativo, ou seja, foram recalculados;</text:span></text:p>
      <text:p text:style-name="P111"><text:span text:style-name="T4">Permitir registrar isenções, não incidência, imunidades e reduções de alíquotas e bases de cálculo, de acordo com a legislação vigente.</text:span></text:p>
      <text:list xml:id="list102525544770672" text:continue-list="list102523703096635" text:style-name="WWNum53">
        <text:list-item>
          <text:h text:style-name="P7" text:outline-level="1">Fiscalização de Tributos Imobiliários</text:h>
        </text:list-item>
      </text:list>
      <text:p text:style-name="P111"><text:span text:style-name="T4">Permitir cadastrar textos padrões de tipos de Autos de Lançamento e Autos de Infração, bem como, Termo de Início de Ação Fiscal, Termos de Ocorrência, Intimações e Notificações em uso no Município, com possibilidade de parametrização de textos pelo próprio usuário;</text:span></text:p>
      <text:p text:style-name="P111"><text:span text:style-name="T4">Permitir cadastrar demonstrativo de cálculo por tributo e por exercício, com a possibilidade de parametrização de acordo com as alíquotas estabelecidas no Município;</text:span></text:p>
      <text:p text:style-name="P111"><text:span text:style-name="T4">Permitir cadastrar legislação de acordo com o tipo de ação fiscal em uso no Município, com parametrização de textos pelo próprio usuário;</text:span></text:p>
      <text:p text:style-name="P111"><text:span text:style-name="T4">Permitir a emissão de termo de Início de Ação Fiscal, termos de ocorrência, notificações e intimações, vinculados ao processo fiscal, registrando, no mínimo: a data de emissão, a data de ciência ao contribuinte, os dados de identificação do contribuinte, o nome e o CPF da pessoa que recebeu, a lista de documentos solicitados e o prazo para atendimento;</text:span></text:p>
      <text:p text:style-name="P111"><text:span text:style-name="T4">Permitir a emissão de Autos de infração e Autos de Lançamento, vinculados ao processo fiscal, registrando, no mínimo: Parecer fiscal, base legal, cálculo e demonstrativo de crédito tributário, anexos que integram, data de emissão, data de ciência ao contribuinte, dados de identificação do contribuinte e do fiscal emissor do Auto, nome e o CPF da pessoa que recebeu;</text:span></text:p>
      <text:p text:style-name="P111"><text:soft-page-break/><text:span text:style-name="T4">Permitir a impressão do Auto de infração e Auto de Lançamento, termos de início de ação fiscal, termo de ocorrência, intimações e notificações, com base em modelos de documentos já utilizados pelo Município, sendo possível a criação e alteração pelo próprio usuário;</text:span></text:p>
      <text:p text:style-name="P111"><text:span text:style-name="T4">Permitir manter um cadastro de fiscais, podendo controlar o status de Ativo ou Inativo, conforme a alteração de servidores atuantes na área;</text:span></text:p>
      <text:p text:style-name="P111"><text:span text:style-name="T4">Permitir criação e distribuição de ordens de serviço à fiscalização;</text:span></text:p>
      <text:p text:style-name="P111"><text:span text:style-name="T4">Permitir o controle através das seguintes operações nas ordens de serviço: geração, atribuição, encerramento e cancelamento;</text:span></text:p>
      <text:p text:style-name="P111"><text:span text:style-name="T4">Permitir a geração da guia para pagamento do auto de Infração e auto de lançamento;</text:span></text:p>
      <text:p text:style-name="P111"><text:span text:style-name="T4">Permitir criar débito do lançamento do Auto de Infração e Auto de Lançamento, mediante processo de integração com o módulo de arrecadação, a fim de contabilizar e controlar o pagamento, cancelamento ou inscrição em dívida ativa deste débito;</text:span></text:p>
      <text:p text:style-name="P111"><text:span text:style-name="T4">Permitir receber, mediante processo de integração, o retorno do sistema de controle financeiro do município, referente ao pagamento, cancelamento ou inscrição em dívida ativa de cada débito criado;</text:span></text:p>
      <text:p text:style-name="P111"><text:span text:style-name="T4">Permitir o envio de avisos automáticos por e-mail ou outra forma de alerta, quando o prazo para pagamento ou recurso de um Auto de Infração e Auto de Lançamento estiver encerrado;</text:span></text:p>
      <text:p text:style-name="P111"><text:span text:style-name="T4">Permitir que todos os documentos oficiais gerados dentro deste módulo possuam chancela eletrônica e tenham possibilidade de serem assinados digitalmente, com previsão de envio pelo domicílio tributário eletrônico do contribuinte.</text:span></text:p>
      <text:list xml:id="list102525531698901" text:continue-numbering="true" text:style-name="WWNum53">
        <text:list-item>
          <text:h text:style-name="P7" text:outline-level="1">Arrecadação</text:h>
        </text:list-item>
      </text:list>
      <text:p text:style-name="P111"><text:span text:style-name="T4">Funcionar de forma integrada com os módulos de gestão dos tributos municipais (impostos, taxas e contribuições de melhoria), fiscalizações, multas, ressarcimentos e outros créditos de natureza não tributária, e outros arrecadadores, sem necessidade de importação ou exportação de arquivos mantidos nestes, gerando os necessários lançamentos;</text:span></text:p>
      <text:p text:style-name="P111"><text:span text:style-name="T4">Permitir parametrizar os agentes arrecadadores (instituições financeiras conveniadas), agências, contas correntes, convênios bancários, moedas, textos de mensagens, início automático de exercício, parâmetros de cálculo;</text:span></text:p>
      <text:p text:style-name="P111"><text:span text:style-name="T4">Permitir gerenciar todas as etapas do lançamento, cobrança, inscrição em dívida ativa, prescrição, baixas, suspensões, compensações, cancelamentos, estornos, desistências mantendo a rastreabilidade do registro em todas as etapas vinculadas ao crédito;</text:span></text:p>
      <text:p text:style-name="P111"><text:span text:style-name="T4">Permitir processar os arquivos de pagamento proveniente dos referidos convênios, permitindo seleção simultânea de vários arquivos de agentes arrecadadores (instituições financeiras conveniadas) para importação e processamento pela arrecadação;</text:span></text:p>
      <text:p text:style-name="P111"><text:span text:style-name="T4">Permitir acompanhar o processamento dos arquivos selecionados para importação e processamento;</text:span></text:p>
      <text:p text:style-name="P111"><text:span text:style-name="T4">Possuir rotina de baixa bancária;</text:span></text:p>
      <text:p text:style-name="P111"><text:soft-page-break/><text:span text:style-name="T4">Realizar baixas de pagamento dos débitos tributários e não tributários automaticamente e de forma centralizada, através dos movimentos de arrecadação fornecidos pelos Bancos, realizando diferenciação entre data de pagamento e data de baixa;</text:span></text:p>
      <text:p text:style-name="P111"><text:span text:style-name="T4">Emitir relatório de inconsistências de processamento da arrecadação, apresentando a natureza de cada inconsistência conforme as informações do agente arrecadador, inclusive os arquivos do Simples Nacional e SIAFI;</text:span></text:p>
      <text:p text:style-name="P111"><text:span text:style-name="T4">Consultar todos os lançamentos na Conta-Corrente e na Razão da Conta-Corrente, disponibilizando consultas totalizadas por: data, contribuinte e tributos;</text:span></text:p>
      <text:p text:style-name="P111"><text:span text:style-name="T4">Permitir o ajuste de documentos consistidos e processados com erros, informando o documento correto para baixar o débito identificado;</text:span></text:p>
      <text:p text:style-name="P111"><text:span text:style-name="T4">Possuir a funcionalidade de estorno e exclusão de lotes de arrecadação importados e processados indevidamente, de forma automática, retornando os créditos à situação anterior do processamento estornado;</text:span></text:p>
      <text:p text:style-name="P111"><text:span text:style-name="T4">Permitir a baixa manual dos pagamentos dos créditos lançados, de natureza tributária ou não, inscritos ou não em dívida ativa, retroagindo os valores do débito para a data informada para sua quitação;</text:span></text:p>
      <text:p text:style-name="P111"><text:span text:style-name="T4">Permitir visualizar o arquivo retorno, localizando o mesmo por consulta em tela dos lotes processados contendo os filtros: agente arrecadador, data do movimento, data do pagamento, número do lote, tipo de operação (manual/ automático), tipo de lote (consistente/inconsistente), situação do lote (processado, estornado, cancelado);</text:span></text:p>
      <text:p text:style-name="P111"><text:span text:style-name="T4">Possuir histórico de todo o processamento de arquivos magnéticos que contém informações dos pagamentos realizados, habilitando o download do arquivo e consulta das críticas geradas;</text:span></text:p>
      <text:p text:style-name="P111"><text:span text:style-name="T4">Controlar diferenças de pagamento de forma automática e centralizada, podendo realizar lançamento complementar da diferença (quando recolhimento a menor), para o contribuinte ou para o banco responsável pelo recolhimento;</text:span></text:p>
      <text:p text:style-name="P111"><text:span text:style-name="T4">Possibilitar a alteração de situação de parcelas e lançamentos através de processos administrativos e contenciosos, prevendo as situações de cancelamento, suspensão, remissão, prescrição, isenção e anistia, gerando as respectivas informações contábeis automaticamente na data da ocorrência;</text:span></text:p>
      <text:p text:style-name="P111"><text:span text:style-name="T4">Permitir leitura, processamento e armazenamento do arquivo do Simples Nacional, contendo valores arrecadados por CNPJ nos meses de referência, inclusive os oriundos de parcelamentos do SN. O sistema deverá criar cadastros únicos e cadastros mobiliários básicos, para contribuintes que não possuam cadastro, mas tenham pagamentos efetuados no Simples Nacional, a fim de registrar a baixa do pagamento no cadastro correspondente;</text:span></text:p>
      <text:p text:style-name="P111"><text:span text:style-name="T4">Possuir rotina de baixa bancária da arrecadação através dos arquivos do sistema do SIAFI;</text:span></text:p>
      <text:p text:style-name="P111"><text:span text:style-name="T4">Permitir, no caso de pagamento em duplicidade ou a maior, realizar a compensação para outros créditos tributários, contendo as informações:</text:span></text:p>
      <text:list xml:id="list2285185203" text:style-name="WWNum64">
        <text:list-item>
          <text:p text:style-name="P39"><text:span text:style-name="T4">Número do processo administrativo e data;</text:span></text:p>
        </text:list-item>
        <text:list-item>
          <text:p text:style-name="P39"><text:span text:style-name="T4">Contribuinte de Origem e Favorecido;</text:span></text:p>
        </text:list-item>
        <text:list-item>
          <text:p text:style-name="P39"><text:soft-page-break/><text:span text:style-name="T4">Data de atualização do crédito para fins de cálculos atualizados;</text:span></text:p>
        </text:list-item>
        <text:list-item>
          <text:p text:style-name="P39"><text:span text:style-name="T4">Opção de compensar (S/N);</text:span></text:p>
        </text:list-item>
        <text:list-item>
          <text:p text:style-name="P39"><text:span text:style-name="T4">Escolher qual tributo a ser compensado;</text:span></text:p>
        </text:list-item>
        <text:list-item>
          <text:p text:style-name="P39"><text:span text:style-name="T4">Visualizar quais os créditos estão disponíveis para compensação;</text:span></text:p>
        </text:list-item>
        <text:list-item>
          <text:p text:style-name="P39"><text:span text:style-name="T4">Visualizar os débitos disponíveis para compensação;</text:span></text:p>
        </text:list-item>
        <text:list-item>
          <text:p text:style-name="P39"><text:span text:style-name="T4">Permitir a impressão do termo de compensação.</text:span></text:p>
        </text:list-item>
        <text:list-item>
          <text:p text:style-name="P39"><text:span text:style-name="T4">Registrar automaticamente na conta corrente do contribuinte os débitos baixados por compensação e permitir notificar o contribuinte da compensação registrada;</text:span></text:p>
        </text:list-item>
      </text:list>
      <text:p text:style-name="P111"><text:span text:style-name="T4">Permitir, no caso de pagamento em duplicidade, registrar a restituição do valor para o contribuinte, contendo as informações:</text:span></text:p>
      <text:list xml:id="list2764982741" text:style-name="WWNum63">
        <text:list-item>
          <text:p text:style-name="P40"><text:span text:style-name="T4">Número do processo administrativo e data;</text:span></text:p>
        </text:list-item>
        <text:list-item>
          <text:p text:style-name="P40"><text:span text:style-name="T4">Contribuinte de Origem e Favorecido;</text:span></text:p>
        </text:list-item>
        <text:list-item>
          <text:p text:style-name="P40"><text:span text:style-name="T4">Data de atualização do crédito para fins de cálculos atualizados;</text:span></text:p>
        </text:list-item>
        <text:list-item>
          <text:p text:style-name="P40"><text:span text:style-name="T4">Opção de compensar (S/N);</text:span></text:p>
        </text:list-item>
        <text:list-item>
          <text:p text:style-name="P40"><text:span text:style-name="T4">Escolher qual tributo a ser compensado;</text:span></text:p>
        </text:list-item>
        <text:list-item>
          <text:p text:style-name="P40"><text:span text:style-name="T4">Visualizar quais os créditos estão disponíveis para restituição;</text:span></text:p>
        </text:list-item>
        <text:list-item>
          <text:p text:style-name="P40"><text:span text:style-name="T4">Visualizar os débitos disponíveis para restituição;</text:span></text:p>
        </text:list-item>
        <text:list-item>
          <text:p text:style-name="P40"><text:span text:style-name="T4">Permitir a impressão do termo de restituição;</text:span></text:p>
        </text:list-item>
        <text:list-item>
          <text:p text:style-name="P40"><text:span text:style-name="T4">Registrar automaticamente na conta corrente do contribuinte os débitos baixados por restituição e permitir notificar o contribuinte da restituição registrada.</text:span></text:p>
        </text:list-item>
      </text:list>
      <text:p text:style-name="P111"><text:span text:style-name="T4">Realizar compensação de valores, sendo que os créditos pagos a maior, pagos duplicados ou até pagos de forma equivocadas possam ser compensados com outros créditos do mesmo contribuinte que estejam em aberto, podendo compensar o crédito em aberto em sua totalidade ou não;</text:span></text:p>
      <text:p text:style-name="P111"><text:span text:style-name="T4">Possuir parâmetro para classificação do plano de contas, conforme NBCASP - Normas Brasileiras de Contabilidade Aplicadas ao Setor Público;</text:span></text:p>
      <text:p text:style-name="P111"><text:span text:style-name="T4">Possuir relatório da classificação da receita arrecadada diariamente por plano de contas;</text:span></text:p>
      <text:p text:style-name="P111"><text:span text:style-name="T4">Definir forma de cálculo de correção, multa e juros, informando a data de início para a regra de cálculo, bem como definir a forma de cálculo antecessora;</text:span></text:p>
      <text:p text:style-name="P111"><text:span text:style-name="T4">Configurar parâmetros: valor da moeda, de correção, multa, juros de mora, indexadores para intervalos de datas, atraso de pagamentos, calendário com dias úteis e não úteis;</text:span></text:p>
      <text:p text:style-name="P111"><text:span text:style-name="T4">Configurar guia de recolhimento com diversos tipos de modelos, obedecendo às regras exigidas no convênio bancário;</text:span></text:p>
      <text:p text:style-name="P111"><text:span text:style-name="T4">Configurar juros (simples, composto, Price, Selic, fixo) no financiamento de cada tipo de tributo;</text:span></text:p>
      <text:p text:style-name="P111"><text:span text:style-name="T4">Classificar todas as receitas, informando as movimentações executadas (lançamento, pagamento, remissão, restituição, cancelamento, imunidade, isenção, descontos) integrando todas informações diariamente com a contabilidade;</text:span></text:p>
      <text:p text:style-name="P111"><text:span text:style-name="T4">Realizar integração com o sistema contábil, atendendo NBCASP;</text:span></text:p>
      <text:p text:style-name="P111"><text:span text:style-name="T4">Emitir guias e carnê com código de barras padrão FEBRABAN;</text:span></text:p>
      <text:p text:style-name="P111"><text:soft-page-break/><text:span text:style-name="T4">Permitir o recebimento de pagamento de débitos na modalidade PIX pela geração QR Code ou chave PIX.</text:span></text:p>
      <text:p text:style-name="P111"><text:span text:style-name="T4">Permitir a emissão de guias para pagamento com código de barras e, no mesmo leiaute, o QR Code para pagamento na modalidade PIX;</text:span></text:p>
      <text:p text:style-name="P111"><text:span text:style-name="T4">Emitir segunda via de guias de recolhimento;</text:span></text:p>
      <text:p text:style-name="P111"><text:span text:style-name="T4">Prorrogar vencimento de um débito de forma individual, por receita e suas classificações ou por período de vencimento, cancelando o registro anterior e registrando o novo vencimento;</text:span></text:p>
      <text:p text:style-name="P111"><text:span text:style-name="T4">Permitir a prorrogação geral de débitos com a opção de prorrogar de forma automática os carnês/guias existentes a vencer com situação registrada. O sistema deve permitir enviar o registro de prorrogação junto ao Banco conveniado e o cancelamento do registro do vencimento anterior;</text:span></text:p>
      <text:p text:style-name="P111"><text:span text:style-name="T4">Permitir a integração automática dos registros bancários de carnês por integração via webservice, registrando automaticamente uma guia emitida ao Banco conveniado. Não gerar novo registro bancário para emissão de nova guia, caso a parcela selecionada possua um registro bancário registrado com vencimento igual ou superior ao da segunda emissão;</text:span></text:p>
      <text:p text:style-name="P111"><text:span text:style-name="T4">Permitir o processamento dos arquivos de cadastro e exclusão de débito automático, enviados pelo agente arrecadador, conforme padrão FEBRABAN;</text:span></text:p>
      <text:p text:style-name="P111"><text:span text:style-name="T4">Possibilitar a geração de arquivo de agendamento de pagamentos via débito automático para remessa aos agentes arrecadadores, conforme padrão FEBRABAN;</text:span></text:p>
      <text:p text:style-name="P111"><text:span text:style-name="T4">Permitir a consulta dos carnês e guias emitidos, contendo os seguintes dados: código de barras, linha digitável, emissor, vencimento, banco, agência, valor da guia, descontos e permitir a reimpressão do documento;</text:span></text:p>
      <text:p text:style-name="P111"><text:span text:style-name="T4">Permitir acompanhar e visualizar a situação do registro bancário contendo: Aguardando envio, registro enviado, registrado, não registrado, cancelado, pago, pedido de baixa e prorrogação;</text:span></text:p>
      <text:p text:style-name="P111"><text:span text:style-name="T4">Permitir a geração de arquivos contendo informações variáveis de boletos bancário para pagamentos para que sejam impressos por terceiros;</text:span></text:p>
      <text:p text:style-name="P111"><text:span text:style-name="T4">Relacionar com um protocolo: cancelamento, estorno, suspensão, remissão de qualquer receita, com inclusão do motivo e observação;</text:span></text:p>
      <text:p text:style-name="P111"><text:span text:style-name="T4">Gerar arquivos contendo informações de boletos bancários para pagamentos;</text:span></text:p>
      <text:p text:style-name="P111"><text:span text:style-name="T4">Disponibilizar consulta da movimentação tributária para confrontar com os valores contabilizados, filtrando por período e mostrando valores de forma detalhada para conferência, entre reconhecimento de receita, valores pagos, pagos a maior, pago a menor, pagos duplicados, descontos, cancelamentos, isenções, remissões, prescrições, dação em pagamento, restituições e compensações;</text:span></text:p>
      <text:p text:style-name="P111"><text:span text:style-name="T4">Definir desconto para emissão de guia unificada, podendo conceder desconto na multa ou juros na emissão via portal de serviços ao cidadão e na emissão interna;</text:span></text:p>
      <text:p text:style-name="P111"><text:span text:style-name="T4">Importar contribuintes do Simples Nacional que estejam em débitos com a Receita Federal para posterior inscrição em Dívida Ativa no sistema de tributos do Município;</text:span></text:p>
      <text:p text:style-name="P111"><text:soft-page-break/><text:span text:style-name="T4">Consultar as inconsistências de pagamento dos arquivos importados do DASN com as baixas de pagamento do Município;</text:span></text:p>
      <text:p text:style-name="P111"><text:span text:style-name="T4">Emitir relatório de contribuintes enquadrados no Simples Nacional sem pagamento e que não foram inscritos em Dívida Ativa;</text:span></text:p>
      <text:p text:style-name="P111"><text:span text:style-name="T4">Permitir o processamento do arquivo de retorno de trânsito (valores pagos ainda não transferidos ao Município), registrando nos débitos a informação referente à data, valor e forma do pagamento, mas não efetivando a quitação do mesmo no sistema, que deverá ocorrer somente após o recebimento do arquivo de retorno definitivo;</text:span></text:p>
      <text:p text:style-name="P111"><text:span text:style-name="T4">Permitir emitir guias selecionáveis para pagamento dos débitos, de forma unificada ou individual, com dívidas de naturezas diversas conforme configuração;</text:span></text:p>
      <text:p text:style-name="P111"><text:span text:style-name="T4">Permitir à imobiliária responsável a consulta a situação dos débitos dos imóveis por ela administrados, de acordo com o cadastro previamente aprovado;</text:span></text:p>
      <text:p text:style-name="P111"><text:span text:style-name="T4">Permitir ao contador responsável a consulta a situação dos débitos dos cadastros econômicos por ele administrados, de acordo com o cadastro previamente aprovado;</text:span></text:p>
      <text:p text:style-name="P111"><text:span text:style-name="T4">O sistema deverá possuir funcionalidade, através de integração com Aplicativo de Mensagem Instantânea, de autoatendimento possibilitando a obtenção de serviços (débitos por inscrição, débitos por CPF /ou CNPJ, segunda via de guias de tributos e de parcelamentos, certidões de débitos).</text:span></text:p>
      <text:list xml:id="list102525435779141" text:continue-list="list102525531698901" text:style-name="WWNum53">
        <text:list-item>
          <text:h text:style-name="P7" text:outline-level="1">Certidão de Débitos</text:h>
        </text:list-item>
      </text:list>
      <text:p text:style-name="P111"><text:span text:style-name="T4">Possuir emissão automática de certidões (negativa, positiva e positiva com efeitos de negativa) tanto para o cadastro imobiliário quanto para o cadastro de CPF e CNPJ, atendendo todas as regras de verificação de débitos do requerente, contendo código chave de verificação e/ou QR Code para consulta de autenticidade;</text:span></text:p>
      <text:p text:style-name="P111"><text:span text:style-name="T4">Possuir tela de parâmetro, para usuário gestor, para alteração do texto e leiaute da certidão, sem necessidade de modificação no código fonte;</text:span></text:p>
      <text:p text:style-name="P111"><text:span text:style-name="T4">Possuir emissão de certidões genéricas, com texto livre, nos termos solicitados pelo requerente, possibilitando a cobrança de taxa administrativa, caso houver;</text:span></text:p>
      <text:p text:style-name="P111"><text:span text:style-name="T4">Permitir a confirmação de autenticidade de certidão emitida, por meio de código chave de verificação e/ou QR Code;</text:span></text:p>
      <text:p text:style-name="P111"><text:span text:style-name="T4">Possuir tela de consulta e impressão de segunda via das certidões emitidas;</text:span></text:p>
      <text:p text:style-name="P111"><text:span text:style-name="T4">Possibilitar o bloqueio da emissão de certidão pela internet por contribuinte, por CPF/CNPJ, por número de inscrição mobiliária ou por número de inscrição imobiliária;</text:span></text:p>
      <text:p text:style-name="P111"><text:span text:style-name="T4">Possuir tela de consulta com filtros de contribuinte, data e tipo de certidão, armazenando o histórico de certidões emitidas;</text:span></text:p>
      <text:p text:style-name="P111"><text:span text:style-name="T4">Possuir a funcionalidade de cancelar, fundamentadamente, as certidões após sua liberação;</text:span></text:p>
      <text:p text:style-name="P111"><text:span text:style-name="T4">Permitir a usuários específicos a alteração do tipo de Certidão, caso comprovação documental de ter sanado a pendência impeditiva de emissão de CND;</text:span></text:p>
      <text:p text:style-name="P111"><text:soft-page-break/><text:span text:style-name="T4">Emitir Certidão Positiva com efeito de Negativa, para contribuinte que possuir débitos com situação a vencer, sendo débitos em exercício ou parcelamentos da dívida ativa, ou, então, com exigibilidade suspensa;</text:span></text:p>
      <text:p text:style-name="P111"><text:span text:style-name="T4">Permitir que todos os documentos oficiais gerados dentro deste módulo possuam chancela eletrônica e tenham possibilidade de serem assinados digitalmente, com previsão de envio pelo domicílio tributário eletrônico do contribuinte;</text:span></text:p>
      <text:p text:style-name="P111"><text:span text:style-name="T4">Permitir a emissão Certidão Positiva com efeito de Negativa para contribuinte que possuir parcelamentos ativos e adimplentes no Simples Nacional;</text:span></text:p>
      <text:p text:style-name="P111"><text:span text:style-name="T4">Relacionar as informações de pagamento dos arquivos de retorno do Simples Nacional com as declarações municipais de ISSQN para fins de emissão de certidão de débitos. Somente emitir a CND ou CPEN se o faturamento de serviço declarado no LIvro Fiscal corresponder à declaração realizada no Simples Nacional (PGDAS) e o ISSQN correspondente estiver pago na DAS ou parcelado no Simples Nacional;</text:span></text:p>
      <text:p text:style-name="P111"><text:span text:style-name="T4">Para fins emissão de certidão de débitos, verificar também a existência de débitos na condição de corresponsável (solidário);</text:span></text:p>
      <text:p text:style-name="P111"><text:span text:style-name="T4">Para fins de emissão de certidão de débitos de pessoa física, verificar também a existência de pendências relativas a imóveis de sua propriedade e empresas individuais de sua responsabilidade, conforme regras do Código Civil;</text:span></text:p>
      <text:p text:style-name="P111"><text:span text:style-name="T4">Para fins de emissão de certidão de débitos de pessoa jurídica, verificar a existência de pendências relativas aos CNPJ da matriz e filiais bem como dos imóveis de propriedade dos referidos CNPJ;</text:span></text:p>
      <text:p text:style-name="P111"><text:span text:style-name="T4">Emitir relatório das pendências pecuniárias e acessórias que validam a emissão das Certidões de Débitos. O relatório deverá informar o tipo de cadastro (imobiliário, mobiliário, e de pessoas) número do cadastro, competência, natureza da pendência (ausência de declaração, débitos municipais vencidos e a vencer, débitos pendentes ou parcelados no Simples Nacional) valor, data de vencimento e observações/complemento;</text:span></text:p>
      <text:p text:style-name="P111"><text:span text:style-name="T4">Emitir a certidão de quitação de débitos para contribuinte para os tributos/exercício selecionados.</text:span></text:p>
      <text:list xml:id="list102523659196418" text:continue-numbering="true" text:style-name="WWNum53">
        <text:list-item>
          <text:h text:style-name="P7" text:outline-level="1">Gestão da Dívida Ativa</text:h>
        </text:list-item>
      </text:list>
      <text:p text:style-name="P111"><text:span text:style-name="T4">Permitir definir, de forma parametrizável, as regras da Dívida Ativa por tributo, sem a necessidade de alteração do código fonte, na qual o usuário gestor possa incluir as atualizações necessárias e previstas na legislação tributária, compreendendo descontos, multas, juros, prazos, dentre outros;</text:span></text:p>
      <text:p text:style-name="P111"><text:span text:style-name="T4">Manter a rastreabilidade do registro em todas as etapas vinculadas ao crédito, permitindo consulta ao histórico de alterações, por data, contribuinte ou usuário;</text:span></text:p>
      <text:p text:style-name="P111"><text:span text:style-name="T4">Permitir administrar todos os débitos inscritos em dívida ativa em função de sua origem e classificação da receita, no que se refere à inscrição em dívida, pagamento, restituição, imunidade, isenção, descontos, prescrição, remissão, anistia, baixas, suspensões, compensações, cancelamentos, estornos, desistências e cobrança administrativa, judicial e cartório de protestos, sem alteração no código fonte;</text:span></text:p>
      <text:p text:style-name="P111"><text:span text:style-name="T4">Possuir rotina individual e em lote, de forma manual ou automática, por dívida, para processar a inscrição de débitos em Dívida Ativa, quando da existência de parcelas vencidas, por contribuinte </text:span><text:soft-page-break/><text:span text:style-name="T4">(pessoa), por inscrição imobiliária e por inscrição mobiliária, gerando informações sobre o ato da inscrição (livro, folha, data e número da inscrição), calculando e atualizando os registros financeiros e informações contábeis exigidas pela legislação;</text:span></text:p>
      <text:p text:style-name="P111"><text:span text:style-name="T4">Permitir a prescrição individual ou em lote de qualquer débito em Dívida Ativa de um contribuinte, de acordo com a legislação, de forma manual ou automática;</text:span></text:p>
      <text:p text:style-name="P111"><text:span text:style-name="T4">Possuir regras parametrizáveis para a rotina de prescrição de débitos por ofício por data, valor, tipo de débito e de contribuinte, em lote ou individual;</text:span></text:p>
      <text:p text:style-name="P111"><text:span text:style-name="T4">Gerenciar a contagem do prazo de prescrição, acrescentando o período de tempo no qual o crédito tenha ficado com exigibilidade suspensa;</text:span></text:p>
      <text:p text:style-name="P111"><text:span text:style-name="T4">Permitir consultar todos os lançamentos na Conta-Corrente e na Razão da Conta-Corrente, disponibilizando consultas totalizadas por: data, contribuinte e tributos;</text:span></text:p>
      <text:p text:style-name="P111"><text:span text:style-name="T4">Permitir a geração e a administração de diversos programas de recuperação de créditos, com controle de descontos diferenciados (REFIS), sem alteração no código fonte;</text:span></text:p>
      <text:p text:style-name="P111"><text:span text:style-name="T4">Possuir parâmetro de regras para geração dos livros de Dívida Ativa, com configuração de quantidade de folhas e inscrições por folha;</text:span></text:p>
      <text:p text:style-name="P111"><text:span text:style-name="T4">Permitir parametrizar regras para geração das CDA, de forma que o usuário gestor possa definir prazo de validade, textos legais, habilite ou desabilite campos para constarem nas mesmas, por tipo de contribuinte, data ou tipo de dívida;</text:span></text:p>
      <text:p text:style-name="P111"><text:span text:style-name="T4">Controlar e emitir livros de registro de dívida ativa (termos de abertura e encerramento e fundamentação legal) controlando, no registro das inscrições, o número e a folha em que a mesma se encontra no livro de registros;</text:span></text:p>
      <text:p text:style-name="P111"><text:span text:style-name="T4">Notificar de forma automática o contribuinte quando ocorrer sua inscrição em Dívida Ativa, seja ela individual ou em lote;</text:span></text:p>
      <text:p text:style-name="P111"><text:span text:style-name="T4">Estornar inscrição em Dívida Ativa, individualmente ou em lote, retornando o débito à situação anterior e gerando automaticamente informações contábeis para garantir o reflexo dos fechamentos, identificando o motivo para o estorno;</text:span></text:p>
      <text:p text:style-name="P111"><text:span text:style-name="T4">Emitir, de forma individual ou em lote, a partir de filtros como contribuinte, origem da dívida, vencimento e valor, a Certidão de Dívida Ativa com todas as informações exigidas pela legislação, registrando automaticamente as assinaturas digitais dos responsáveis pela sua emissão;</text:span></text:p>
      <text:p text:style-name="P111"><text:span text:style-name="T4">Cadastrar os corresponsáveis da dívida ativa, listando os mesmos nas notificações, CDA, carnês e qualquer texto em que seja necessário;</text:span></text:p>
      <text:p text:style-name="P111"><text:span text:style-name="T4">Permitir retificar a CDA, com possibilidade de inclusão e retirada de dívidas na CDA original, mesmo que esteja em processo de cobrança administrativa, judicial e cartório;</text:span></text:p>
      <text:p text:style-name="P111"><text:span text:style-name="T4">Permitir o controle da Dívida Ativa, indicando a situação de todos os créditos tributários e não tributários, apresentando o cálculo dos valores (principal, atualização monetária, honorários, juros e multas);</text:span></text:p>
      <text:p text:style-name="P111"><text:soft-page-break/><text:span text:style-name="T4">Permitir a emissão de relatórios dos débitos inscritos em dívida ativa, com base nos parâmetros: por tributo, por natureza (no caso dos não tributários), por exercício e por situação (aberto, suspenso, parcelado, em cobrança, protestado, ajuizado, executado);</text:span></text:p>
      <text:p text:style-name="P111"><text:span text:style-name="T4">Permitir a emissão do extrato da CDA apresentando os valores das parcelas calculados e atualizados para uma data informada;</text:span></text:p>
      <text:p text:style-name="P111"><text:span text:style-name="T4">Possuir rotina automática de revogação/cancelamento dos parcelamentos, retornando os débitos para sua origem e gravando a nova data para fins de início de contagem do prazo prescricional, registrando a mesma na CDA;</text:span></text:p>
      <text:p text:style-name="P111"><text:span text:style-name="T4">Contabilizar todas as movimentações efetuadas na dívida ativa, como pagamentos, prescrição, cancelamentos dentre outros;</text:span></text:p>
      <text:p text:style-name="P111"><text:span text:style-name="T4">Permitir a emissão de guias de dívida ativa não parcelada pelo portal de serviços, podendo configurar o serviço para não permitir a emissão de dívidas em cartório e judicial com a possibilidade de parametrizar mensagem quando o cidadão selecionar a dívida cartório e judicial;</text:span></text:p>
      <text:p text:style-name="P111"><text:span text:style-name="T4">Permitir que a consulta de extrato de débitos seja pesquisada de forma individual por contribuinte, por cadastros (imobiliário e econômico), com ações de: emitir a guia de recolhimento, parcelar, cancelar parcelamentos, bem como a impressão do relatório em leiaute totalmente configurável;</text:span></text:p>
      <text:p text:style-name="P111"><text:span text:style-name="T4">Realizar recálculos de lançamentos vencidos;</text:span></text:p>
      <text:p text:style-name="P111"><text:span text:style-name="T4">Inscrever débitos de IPTU e Taxas em Dívida Ativa transferindo os demais proprietários do imóvel como coproprietários do débito;</text:span></text:p>
      <text:p text:style-name="P111"><text:span text:style-name="T4">Possui a emissão, em formato PDF, de Certidões de Dívida Ativa (CDA) e petições para ajuizamento de ação judicial de cobrança de créditos tributários por contribuinte (pessoa), por inscrição imobiliária e por inscrição mobiliária, em lote ou individual, agrupando vários exercícios quando solicitado;</text:span></text:p>
      <text:p text:style-name="P111"><text:span text:style-name="T4">Agrupar nas consultas e relatórios gerenciais os débitos entre Administrativo, Judicial, ou Cartório, dependendo da fase de cobrança em que cada um se encontra inclusive parcelamentos;</text:span></text:p>
      <text:p text:style-name="P111"><text:span text:style-name="T4">Permitir a parametrização dos textos do Termo de Inscrição em dívida ativa, da Certidão de Dívida Ativa e da Petição Inicial;</text:span></text:p>
      <text:p text:style-name="P111"><text:span text:style-name="T4">Possuir demonstrativo de débitos prescritos e a prescrever;</text:span></text:p>
      <text:p text:style-name="P111"><text:span text:style-name="T4">Permitir a importação dos dados eletrônicos, relativos à inscrição e cobrança de dívida ativa de Simples Nacional pelo Município, de acordo com a Lei Complementar 123/2006;</text:span></text:p>
      <text:p text:style-name="P111"><text:span text:style-name="T4">Permitir que todos os documentos oficiais gerados dentro deste módulo possuam chancela eletrônica e tenham possibilidade de serem assinados digitalmente, com previsão de envio pelo domicílio tributário eletrônico do contribuinte.</text:span></text:p>
      <text:list xml:id="list102524576590027" text:continue-numbering="true" text:style-name="WWNum53">
        <text:list-item>
          <text:h text:style-name="P7" text:outline-level="1">Parcelamento de Débitos</text:h>
        </text:list-item>
      </text:list>
      <text:p text:style-name="P111"><text:span text:style-name="T4">Permitir realizar parcelamentos de débitos dos cadastros, de acordo com as regras parametrizadas pelo usuário gestor;</text:span></text:p>
      <text:p text:style-name="P111"><text:soft-page-break/><text:span text:style-name="T4">Permitir configurar as opções de parcelamento de quaisquer dívidas tributárias ou não tributárias, notificações e Autos de Infração, podendo os juros ser simples ou compostos, o valor mínimo da parcela aceita pela legislação tributária, com opção do valor da entrada e quantidade máxima de parcelas;</text:span></text:p>
      <text:p text:style-name="P111"><text:span text:style-name="T4">Permitir ao usuário gestor parametrizar as condições para revogação automática de parcelamentos não pagos, sem necessidade de alteração do código fonte;</text:span></text:p>
      <text:p text:style-name="P111"><text:span text:style-name="T4">Permitir consultar todos os lançamentos na Conta-Corrente e na Razão da Conta-Corrente, disponibilizando consultas totalizadas por: data, contribuinte e tributos;</text:span></text:p>
      <text:p text:style-name="P111"><text:span text:style-name="T4">Permitir ao contribuinte realizar o parcelamento de dívida pelo portal de serviços ao cidadão; Possuir configurações para o usuário gestor efetuar a liberação do serviço de parcelamento online, podendo configurar: se irá permitir parcelamento de dívidas Judiciais e cartório, parametrizar texto de “li e concordo” para confirmar e efetivar o acordo, quantidade de parcelas liberadas e data de vencimento da primeira parcela;</text:span></text:p>
      <text:p text:style-name="P111"><text:span text:style-name="T4">Permitir simular um parcelamento de acordo com a parametrização vigente, possibilitando imprimir uma memória de cálculo do valor contratado discriminando os valores (principal, multa, juros, correção, honorários, descontos, encargos de financiamento, total da parcela, etc.), vencimentos, débitos de origem, etc., sem sua efetivação;</text:span></text:p>
      <text:p text:style-name="P111"><text:span text:style-name="T4">Permitir confirmar um parcelamento conforme as condições desejadas, que ficará com status não efetivado até que ocorra a baixa por pagamento da primeira parcela; não havendo pagamento, após o período configurado, estorna automaticamente os valores à situação de origem, ficando os mesmos disponíveis para novos parcelamentos;</text:span></text:p>
      <text:p text:style-name="P111"><text:span text:style-name="T4">Permitir que no momento de um parcelamento de débitos em dívida ativa possam ser selecionados também débitos que estão em cobrança no exercício e estes ao efetivar o parcelamento sejam inscritos em dívida automaticamente;</text:span></text:p>
      <text:p text:style-name="P111"><text:span text:style-name="T4">Permitir parcelamento conjunto de dívidas de naturezas diversas, com regras parametrizáveis pelo usuário gestor;</text:span></text:p>
      <text:p text:style-name="P111"><text:span text:style-name="T4">Efetuar automaticamente o registro bancário das guias das parcelas vincendas de um parcelamento após sua efetivação pelo primeiro pagamento;</text:span></text:p>
      <text:p text:style-name="P111"><text:span text:style-name="T4">Permitir exibir nos demais módulos onde constar Extrato de Débitos as origens dos débitos que compõem um parcelamento;</text:span></text:p>
      <text:p text:style-name="P111"><text:span text:style-name="T4">Informar o contribuinte responsável pelo parcelamento, apresentando tais parcelamentos nas consultas financeiras do contribuinte disponíveis nos demais submódulos;</text:span></text:p>
      <text:p text:style-name="P111"><text:span text:style-name="T4">Permitir emitir guias selecionáveis para pagamento das parcelas de um parcelamento, de forma unificada ou individual, quando se necessita liquidar parte ou todo o parcelamento contratado;</text:span></text:p>
      <text:p text:style-name="P111"><text:span text:style-name="T4">Cancelar o parcelamento por inadimplência, de forma manual e automática, seguindo as regras parametrizadas, retornando os créditos tributários originais e abatendo os pagamentos efetuados, seguindo a regra de quitação das dívidas mais antigas para as mais novas;</text:span></text:p>
      <text:p text:style-name="P111"><text:span text:style-name="T4">Permitir a impressão de prévia de cancelamento de parcelamento, demonstrando as inscrições em dívida ativa que estão relacionadas ao parcelamento e serão retornadas para aberto;</text:span></text:p>
      <text:p text:style-name="P111"><text:soft-page-break/><text:span text:style-name="T4">Alertar no momento do cancelamento do parcelamento caso contenha débitos judiciais envolvidos no parcelamento;</text:span></text:p>
      <text:p text:style-name="P111"><text:span text:style-name="T4">Cancelar automaticamente o registro bancário das guias das parcelas não pagas de um parcelamento após a efetivação de seu cancelamento;</text:span></text:p>
      <text:p text:style-name="P111"><text:span text:style-name="T4">Permitir cancelar parcelamento permanecendo juros de parcelamentos nas novas parcelas criadas;</text:span></text:p>
      <text:p text:style-name="P111"><text:span text:style-name="T4">Permitir que seja efetuado o cancelamento apenas de uma única parcela quando uma dívida estiver parcelada;</text:span></text:p>
      <text:p text:style-name="P111"><text:span text:style-name="T4">Permitir emitir extrato histórico de parcelamentos, indicando as parcelas do parcelamento relacionadas aos lançamentos originais e o quanto foi abatido de cada origem até o último pagamento efetuado;</text:span></text:p>
      <text:p text:style-name="P111"><text:span text:style-name="T4">Demonstrar analiticamente os parcelamentos e reparcelamentos num determinado período ou contribuintes;</text:span></text:p>
      <text:p text:style-name="P111"><text:span text:style-name="T4">Emitir alerta de débito parcelado, mesmo ainda não efetivado o parcelamento, antes de permitir manutenção do débito;</text:span></text:p>
      <text:p text:style-name="P111"><text:span text:style-name="T4">Permitir a reativação (estorno) de parcelamento cancelado, retornando os débitos e as parcelas às condições anteriores ao cancelamento;</text:span></text:p>
      <text:p text:style-name="P111"><text:span text:style-name="T4">Permitir ao contribuinte realizar o parcelamento de dívida pelo portal de serviços e aplicativo;</text:span></text:p>
      <text:p text:style-name="P111"><text:span text:style-name="T4">Permitir o envio do termo (contrato) de parcelamento e do boleto da primeira parcela por e-mail ao contribuinte;</text:span></text:p>
      <text:p text:style-name="P111"><text:span text:style-name="T4">Permitir o envio das guias (carnê) do parcelamento por e-mail ao contribuinte após a sua efetivação;</text:span></text:p>
      <text:p text:style-name="P111"><text:span text:style-name="T4">Permitir o envio de notificação por aplicativo ou e-mail do vencimento das parcelas;</text:span></text:p>
      <text:p text:style-name="P111"><text:span text:style-name="T4">Permitir que todos os documentos oficiais gerados dentro deste módulo possuam chancela eletrônica e tenham possibilidade de serem assinados digitalmente, com previsão de envio pelo domicílio tributário eletrônico do contribuinte.</text:span></text:p>
      <text:list xml:id="list102524165248412" text:continue-numbering="true" text:style-name="WWNum53">
        <text:list-item>
          <text:h text:style-name="P7" text:outline-level="1">Cobrança</text:h>
        </text:list-item>
      </text:list>
      <text:p text:style-name="P111"><text:span text:style-name="T4">Funcionar de forma integrada aos demais módulos do sistema tributário, com acessos configurados pelo usuário gestor para consulta, alteração, exclusão de registros, por funcionalidade;</text:span></text:p>
      <text:p text:style-name="P111"><text:span text:style-name="T4">Permitir definir privilégios de acesso por usuário para dívidas administrativas e judiciais;</text:span></text:p>
      <text:p text:style-name="P111"><text:span text:style-name="T4">Permitir emissão de avisos de cobrança (carta, e-mail, SMS ou mensagem instantânea) para débitos selecionáveis, com textos parametrizáveis, com controle de recebimento;</text:span></text:p>
      <text:p text:style-name="P111"><text:span text:style-name="T4">Permitir enviar notificações para as imobiliárias, referente aos imóveis por ela administrados;</text:span></text:p>
      <text:p text:style-name="P111"><text:span text:style-name="T4">Emitir posição financeira dos débitos em aberto em determinado mês. Estes valores devem levar em consideração os valores abertos no final do mês informado;</text:span></text:p>
      <text:p text:style-name="P111"><text:soft-page-break/><text:span text:style-name="T4">Agrupar nas consultas e relatórios gerenciais os débitos entre Administrativo, Judicial, ou Cartório, dependendo da fase de cobrança em que cada um se encontra inclusive parcelamentos, por cadastro ou situação do débito;</text:span></text:p>
      <text:p text:style-name="P111"><text:span text:style-name="T4">Permitir junção de dívidas para cobrança administrativa/judicial/cartório com no mínimo as seguintes informações: Contribuinte, tipo de débito, ano de lançamento, Cadastro Imobiliário e Cadastro Econômico;</text:span></text:p>
      <text:p text:style-name="P111"><text:span text:style-name="T4">Emitir, de forma individual ou em lote, a partir de filtros como contribuinte, tipo de débito, vencimento e valor, a Certidão de Dívida Ativa com todas as informações exigidas pela legislação, registrando automaticamente as assinaturas digitais dos responsáveis pela sua emissão;</text:span></text:p>
      <text:p text:style-name="P111"><text:span text:style-name="T4">Possibilitar que a Certidão de Dívida Ativa seja gerada para Cobrança Judicial e Protesto, não perdendo ambas as referências;</text:span></text:p>
      <text:p text:style-name="P111"><text:span text:style-name="T4">Permitir enviar Certidão de Dívida Ativa para cobrança em cartórios de maneira automática através de webservice;</text:span></text:p>
      <text:p text:style-name="P111"><text:span text:style-name="T4">Permitir enviar Certidão de Dívida Ativa para ajuizamento de execução judicial, de forma integrada com a Procuradoria Municipal, individual ou em lote, de maneira automática através de webservice;</text:span></text:p>
      <text:p text:style-name="P111"><text:span text:style-name="T4">Gerar o demonstrativo de cálculo com todas as informações necessárias para o correto envio da CDA para ajuizamento da execução judicial;</text:span></text:p>
      <text:p text:style-name="P111"><text:span text:style-name="T4">Possuir integração com o SCPC - Serviço Central de Proteção ao Crédito e Serasa;</text:span></text:p>
      <text:p text:style-name="P111"><text:span text:style-name="T4">Possibilitar configurar o bloqueio de emissão de guias em situação protesto;</text:span></text:p>
      <text:p text:style-name="P111"><text:span text:style-name="T4">Possuir no mínimo os seguintes modelos (templates) de notificações de débitos, com possibilidade de serem editados pelos usuários e reutilizados quando desejados: parcelamento em atraso, inscrição em dívida ativa, envio a protesto, envio a execução judicial, IPTU vencido, ISS vencido, Taxas vencidas, Multas vencidas;</text:span></text:p>
      <text:p text:style-name="P111"><text:span text:style-name="T4">Exibir qual parâmetro foi utilizado para cálculo de correção, multa e juros ao calcular o valor atualizado de um débito;</text:span></text:p>
      <text:p text:style-name="P111"><text:span text:style-name="T4">Possibilitar o cadastramento de Restrição de contribuintes, permitindo relacionar os usuários que poderão ter acesso à restrição. Quando cadastrada a restrição de um determinado contribuinte o sistema deverá dar um alerta em tela para o usuário na rotinas de extrato de débitos e ficha financeira;</text:span></text:p>
      <text:p text:style-name="P111"><text:span text:style-name="T4">Permitir o registro de devoluções de notificações ou aviso de cobrança em função da não localização do contribuinte;</text:span></text:p>
      <text:p text:style-name="P111"><text:span text:style-name="T4">Notificar débitos pelo domicílio tributário eletrônico com a possibilidade de adicionar guia de pagamento para contribuinte com créditos vencidos, com filtros mínimos de: bairro, contribuinte, período de vencimento dos créditos, quantidades de parcelas em atraso, valor mínimo e máximo de débitos;</text:span></text:p>
      <text:p text:style-name="P111"><text:span text:style-name="T4">Exportar dados de aviso/notificação de débitos para impressão em empresas terceirizadas;</text:span></text:p>
      <text:p text:style-name="P111"><text:soft-page-break/><text:span text:style-name="T4">Permitir um planejamento de cobrança de débitos, possibilitando a emissão de relatório de débitos por receita, tipos de receita (exercício, dívida ativa, e outros) e/ou situação do saldo (parcelados, ajuizados, protestados e outros);</text:span></text:p>
      <text:p text:style-name="P111"><text:span text:style-name="T4">Controlar, dentre os vários tipos de responsabilidades vinculadas às pessoas, aqueles que imputam alguma responsabilidade tributária, permitindo que estes recebam comunicados sobre lançamentos, alterações cadastrais, cobranças, e inclusive acionados judicialmente no caso de inadimplência, por exemplo.</text:span></text:p>
      <text:list xml:id="list102523601176854" text:continue-list="list102525197530720" text:style-name="WWNum18">
        <text:list-item>
          <text:list>
            <text:list-item>
              <text:list>
                <text:list-item>
                  <text:h text:style-name="P6" text:outline-level="3"><text:span text:style-name="T4">Módulo de Recursos Humanos e Folha de Pagamento</text:span></text:h>
                </text:list-item>
              </text:list>
            </text:list-item>
          </text:list>
        </text:list-item>
      </text:list>
      <text:list xml:id="list3901615021" text:style-name="WWNum71">
        <text:list-item>
          <text:h text:style-name="P8" text:outline-level="1">Concurso Público</text:h>
        </text:list-item>
      </text:list>
      <text:list xml:id="list3776220172" text:style-name="WWNum35">
        <text:list-item>
          <text:list>
            <text:list-item>
              <text:p text:style-name="P86"><text:span text:style-name="T4">O sistema deve possuir cadastro para concursos públicos informando número do processo, número do edital, data de publicação, data de abertura do concurso, data de início/término das inscrições, data da prova, data de homologação, data de validade do concurso e prorrogações, descrição, empresa organizadora, quantidade de inscritos, e quantidade de aprovados.</text:span></text:p>
            </text:list-item>
            <text:list-item>
              <text:p text:style-name="P86"><text:span text:style-name="T4">O sistema deve permitir cadastro dos cargos e quantidade de vagas para concurso público, informando adicionalmente carga horária, salário de referência, tipo de vínculo, grau de instrução exigido, tempo de experiência, requisitos do cargo. Na quantidade de vagas oferecidas pelo concurso deve ser possível discriminar se existem vagas específicas para candidatos com necessidades especiais.</text:span></text:p>
            </text:list-item>
            <text:list-item>
              <text:p text:style-name="P86"><text:span text:style-name="T4">O sistema deve também permitir cadastro para processos seletivos diversos, incluindo seleção de estagiários.</text:span></text:p>
            </text:list-item>
            <text:list-item>
              <text:p text:style-name="P86"><text:span text:style-name="T4">O sistema deve possuir funcionalidade para inscrição de candidatos com seus dados pessoais, documentação, endereço, telefones de contato, e-mail, e se possui algum tipo de deficiência.</text:span></text:p>
            </text:list-item>
            <text:list-item>
              <text:p text:style-name="P86"><text:span text:style-name="T4">O sistema deve permitir cadastro da classificação do candidato no concurso, incluindo classificação para candidatos com necessidades especiais.</text:span></text:p>
            </text:list-item>
            <text:list-item>
              <text:p text:style-name="P86"><text:span text:style-name="T4">O sistema deve possuir funcionalidade de indicação de candidatos classificados nos concursos para unidades que irão contratar, com registro do documento de indicação, data e unidade (ex. secretaria/departamento).</text:span></text:p>
            </text:list-item>
            <text:list-item>
              <text:p text:style-name="P86"><text:span text:style-name="T4">O sistema deve permitir também a indicação direta de candidatos para cargos comissionados, informando-se nome completo, CPF, data de nascimento, sexo, grau de instrução, unidade ou lotação, vínculo, e observações da indicação.</text:span></text:p>
            </text:list-item>
            <text:list-item>
              <text:p text:style-name="P86"><text:span text:style-name="T4">O sistema deve emitir relatório de indicação de candidatos conforme documento de indicação.</text:span></text:p>
            </text:list-item>
            <text:list-item>
              <text:p text:style-name="P86"><text:span text:style-name="T4">O sistema deve registrar aprovação do candidato por usuário responsável, encaminhando para procedimentos de convocação.</text:span></text:p>
            </text:list-item>
            <text:list-item>
              <text:p text:style-name="P86"><text:span text:style-name="T4">O sistema deve possuir cadastro das convocações com informação da portaria, ano, data da publicação, unidade, tipo (ex. admissão, designação, nomeação, reintegração), período para comparecimento, data da posse, histórico da convocação, e relação dos candidatos aprovados para os respectivos cargos e lotação.</text:span></text:p>
            </text:list-item>
            <text:list-item>
              <text:p text:style-name="P86"><text:span text:style-name="T4">O sistema deve registrar candidatos aprovados que compareceram à convocação, e que efetuaram corretamente entrega dos documentos, com informação da data de comparecimento e histórico do comparecimento.</text:span></text:p>
            </text:list-item>
            <text:list-item>
              <text:p text:style-name="P86"><text:soft-page-break/><text:span text:style-name="T4">O sistema deve possuir cadastro dos exames admissionais do candidato, emitindo Atestado de Saúde Ocupacional - ASO para admissão, conforme cadastro dos exames realizados.</text:span></text:p>
            </text:list-item>
            <text:list-item>
              <text:p text:style-name="P86"><text:span text:style-name="T4">O sistema deve possuir controle da situação de admissão do servidor, informando sua desistência ou efetivação da sua contratação.</text:span></text:p>
            </text:list-item>
            <text:list-item>
              <text:p text:style-name="P86"><text:span text:style-name="T4">O sistema deve permitir a revogação de nomeações, com indicação da nova portaria (número, data da publicação e secretaria) e relação deles.</text:span></text:p>
            </text:list-item>
            <text:list-item>
              <text:p text:style-name="P86"><text:span text:style-name="T4">O sistema deve permitir efetivação da admissão com aproveitamento e complementação de dados dos candidatos tais como: data de admissão, período de experiência, tipo de admissão conforme classificação da RAIS e do CAGED, lotação, horário, relógio de ponto, centro de custo, e dados bancários.</text:span></text:p>
            </text:list-item>
            <text:list-item>
              <text:p text:style-name="P86"><text:span text:style-name="T4">O sistema deve emitir questionário de integração em nome do servidor recém-admitido.</text:span></text:p>
            </text:list-item>
          </text:list>
        </text:list-item>
      </text:list>
      <text:list xml:id="list102524701245653" text:continue-list="list3901615021" text:style-name="WWNum71">
        <text:list-item>
          <text:h text:style-name="P8" text:outline-level="1">Cadastro de Servidores</text:h>
        </text:list-item>
      </text:list>
      <text:list xml:id="list102525276059778" text:continue-list="list3776220172" text:style-name="WWNum35">
        <text:list-item>
          <text:list>
            <text:list-item>
              <text:p text:style-name="P41"><text:span text:style-name="T4">O sistema deve possuir cadastro de instituições e permitir trabalhar com várias instituições de forma independente, cada qual com suas configurações próprias.</text:span></text:p>
            </text:list-item>
            <text:list-item>
              <text:p text:style-name="P41"><text:span text:style-name="T4">O sistema deve possuir funcionalidades para admissão e cadastro de servidores, e manter registros exigidos pela legislação municipal e trabalhista vigente referente aos tipos de vínculos de contratação existentes na Prefeitura, bem como possibilitar anotar qualquer tipo de informações necessárias.</text:span></text:p>
            </text:list-item>
            <text:list-item>
              <text:p text:style-name="P41"><text:span text:style-name="T4">O sistema deve possuir cadastro dos dados pessoais do servidor, contendo informações de nome completo, nome social, nome reduzido, documentos de identificação tais como CPF, RG, CTPS, CNH, PIS, PASEP, Título de Eleitor, Reservista, Cartão SUS, inscrição em conselho profissional, endereço completo de residência, telefones de contato, e-mail, foto, data de nascimento, nacionalidade, cidade/estado natal, estado civil, nome do cônjuge, escolaridade, nome do pai/mãe, nacionalidade pai/mãe, dependentes, sexo, altura, cor, peso, cor de cabelo/olhos, tipo de sangue, tipo de deficiência se houver. Para caso de estrangeiros informar se naturalizado ou não, RNE e data de chegada ao país.</text:span></text:p>
            </text:list-item>
            <text:list-item>
              <text:p text:style-name="P41"><text:span text:style-name="T4">O sistema deve possuir cadastro de dados funcionais do servidor, contendo informações do número de matrícula, código para crachá, data de admissão, tempo de experiência, data para FGTS, tipo de admissão conforme códigos da RAIS e do CAGED, tipo de vínculo, tipo de vínculo conforme códigos da RAIS, exposição a agentes nocivos, contribuição sindical, número/ano do concurso e classificação, processo/data da nomeação, portaria/data, data de posse, data de exercício, prazo de contratação se houver, fundamentação legal e justificativa da contratação, número do registro/prontuário, exame toxicológico se houver, e data de exoneração ou demissão.</text:span></text:p>
            </text:list-item>
            <text:list-item>
              <text:p text:style-name="P41"><text:span text:style-name="T4">O sistema deve, no caso de admissão por concurso público, trazer todos os dados da pessoa já cadastrados anteriormente por meio de integração com módulo de Concurso Público.</text:span></text:p>
            </text:list-item>
            <text:list-item>
              <text:p text:style-name="P41"><text:span text:style-name="T4">O sistema deverá gerar automaticamente o código funcional (matrícula), não permitindo a geração em duplicidade do mesmo código para dois servidores distintos.</text:span></text:p>
            </text:list-item>
            <text:list-item>
              <text:p text:style-name="P41"><text:span text:style-name="T4">O sistema deve possuir também no cadastro informação da situação da admissão: aguardando, admitido, e desistência, para controle da área.</text:span></text:p>
            </text:list-item>
            <text:list-item>
              <text:p text:style-name="P41"><text:span text:style-name="T4">O sistema deve possuir cadastro de CBO – Classificação Brasileira de Ocupações com possibilidade de atualização pelo usuário.</text:span></text:p>
            </text:list-item>
            <text:list-item>
              <text:p text:style-name="P41"><text:soft-page-break/><text:span text:style-name="T4">O sistema deve possuir cadastro do cargo atual ocupado pelo servidor com informação do código e descrição do cargo, especialidade (ex. especialidades médicas), classe, capacitação, atividade, carga horária, CBO, referência salarial, e valor salário bruto.</text:span></text:p>
            </text:list-item>
            <text:list-item>
              <text:p text:style-name="P41"><text:span text:style-name="T4">O sistema deve permitir alteração de cargo, salário e carga horária, informando os dados atualizados, ato que designou, motivo para mudança de cargo e/ou salário, data início, observações, mantendo histórico das movimentações.</text:span></text:p>
            </text:list-item>
            <text:list-item>
              <text:p text:style-name="P41"><text:span text:style-name="T4">O sistema deve possuir cadastro de lotação do servidor indicando unidade da instituição, horário, tipo de ponto, do relógio de ponto quando houver, centro de custo, e local específico dentro da unidade.</text:span></text:p>
            </text:list-item>
            <text:list-item>
              <text:p text:style-name="P41"><text:span text:style-name="T4">O sistema deve permitir alteração da unidade na qual o servidor está lotado, informando nova unidade, ato que a designou, descrição, data de início, observações, se foi apenas mudança de nome da unidade ou se houve troca efetiva para uma outra, e mantendo histórico das movimentações.</text:span></text:p>
            </text:list-item>
            <text:list-item>
              <text:p text:style-name="P41"><text:span text:style-name="T4">O sistema deve permitir alteração do local de trabalho informando novo local, novo ato que designou, descrição, data de início, observações, mantendo histórico das movimentações.</text:span></text:p>
            </text:list-item>
            <text:list-item>
              <text:p text:style-name="P41"><text:span text:style-name="T4">O sistema deve permitir alteração do centro de custo informando novo centro, novo ato que designou, descrição, datas de início e fim, observações, mantendo histórico das movimentações.</text:span></text:p>
            </text:list-item>
            <text:list-item>
              <text:p text:style-name="P41"><text:span text:style-name="T4">O sistema deve permitir alteração de horário de trabalho do servidor, informando novo horário, ato que designou, descrição, datas de início e fim, observações, mantendo histórico das movimentações.</text:span></text:p>
            </text:list-item>
            <text:list-item>
              <text:p text:style-name="P41"><text:span text:style-name="T4">O sistema deve permitir alteração do relógio de ponto indicado para o servidor, informando novo relógio, ato que designou, descrição, datas de início e fim, observações, mantendo histórico das movimentações.</text:span></text:p>
            </text:list-item>
            <text:list-item>
              <text:p text:style-name="P41"><text:span text:style-name="T4">O sistema deve permitir alteração do tipo de ponto do servidor, informando novo tipo, ato que designou, descrição, datas de início e fim, observações, mantendo histórico das movimentações.</text:span></text:p>
            </text:list-item>
            <text:list-item>
              <text:p text:style-name="P41"><text:span text:style-name="T4">O sistema deve possuir cadastro da conta bancária do servidor para pagamento, mantendo o histórico das alterações.</text:span></text:p>
            </text:list-item>
            <text:list-item>
              <text:p text:style-name="P41"><text:span text:style-name="T4">O sistema deve emitir ficha de registro de empregado conforme Portaria No. 41 de 28.03.2017 do MTE.</text:span></text:p>
            </text:list-item>
            <text:list-item>
              <text:p text:style-name="P41"><text:span text:style-name="T4">O sistema deve possuir cadastro de dependentes, relacionados ao servidor, contendo as informações do nome do dependente, data de nascimento, documentação (ex. CPF, RG, Certidão de Nascimento), sexo, estado civil, escolaridade, tipo de dependência (ex. filho, cônjuge, pai, mãe, enteado etc.), e se possui alguma deficiência.</text:span></text:p>
            </text:list-item>
            <text:list-item>
              <text:p text:style-name="P41"><text:span text:style-name="T4">O sistema deve permitir configuração dos dependentes de forma a considerá-los ou não para fins de imposto de renda, salário família, previdência e assistência médica, conforme o caso.</text:span></text:p>
            </text:list-item>
            <text:list-item>
              <text:p text:style-name="P41"><text:span text:style-name="T4">O sistema deve possuir cadastro de pensionistas, relacionado ao servidor, com informação do nome do pensionista, CPF, RG, data de nascimento, parentesco, dados bancários, datas de início e fim da pensão (quando houver), percentual, se gera abatimento no imposto de renda, e observações para histórico.</text:span></text:p>
            </text:list-item>
            <text:list-item>
              <text:p text:style-name="P41"><text:span text:style-name="T4">O sistema deve permitir personalização da fórmula para cálculo de pensão para pensionista específico quando for o caso.</text:span></text:p>
            </text:list-item>
            <text:list-item>
              <text:p text:style-name="P41"><text:soft-page-break/><text:span text:style-name="T4">O sistema deve emitir declaração de valores pagos à pensão alimentícia em nome do servidor e do beneficiado.</text:span></text:p>
            </text:list-item>
            <text:list-item>
              <text:p text:style-name="P41"><text:span text:style-name="T4">O sistema deve possuir cadastro de afastamentos do servidor, com informação do motivo de afastamento, data de início e fim com indicação da quantidade de dias, data do retorno, indicação do CID, nome do médico e CRM quando for o caso, e observações para histórico.</text:span></text:p>
            </text:list-item>
            <text:list-item>
              <text:p text:style-name="P41"><text:span text:style-name="T4">O sistema deve possuir cadastro de cedências do servidor, tanto para outra entidade como para aqueles cedidos, com informação das entidades origem/destino, se remunerada ou não, data de início e fim com indicação da quantidade de dias, documento da cedência (No. e data), fundamentação legal, com bloqueio de pagamento conforme a cedência e observações para histórico.</text:span></text:p>
            </text:list-item>
            <text:list-item>
              <text:p text:style-name="P41"><text:span text:style-name="T4">O sistema deve possuir cadastro de ausências e atestados de servidores, com informação do motivo, período com data/hora de início e fim, indicação do CID, nome do médico/CRM, nome da clínica/hospital quando for o caso, documento apresentado, e observações para histórico.</text:span></text:p>
            </text:list-item>
            <text:list-item>
              <text:p text:style-name="P41"><text:span text:style-name="T4">O sistema deve permitir cadastro de averbações de tempo de serviço do servidor, com informação do nome da empresa, CNPJ, data de início e fim com indicação da quantidade de dias, quantidade de dias de abatimento, considerando ou não para fins de contagem de tempo, e observações para histórico.</text:span></text:p>
            </text:list-item>
            <text:list-item>
              <text:p text:style-name="P41"><text:span text:style-name="T4">O sistema deve permitir a desaverbação do tempo de serviço mantendo o histórico.</text:span></text:p>
            </text:list-item>
            <text:list-item>
              <text:p text:style-name="P41"><text:span text:style-name="T4">O sistema deve permitir consulta de tempo de serviço do servidor indicando a data desejada, para fins de concessão de adicionais por tempo de serviço – ATS.</text:span></text:p>
            </text:list-item>
            <text:list-item>
              <text:p text:style-name="P41"><text:span text:style-name="T4">O sistema deve permitir cadastro de cursos do servidor, indicando a entidade, local, o nome do curso e carga horária, data de início e fim, e observações para histórico.</text:span></text:p>
            </text:list-item>
            <text:list-item>
              <text:p text:style-name="P41"><text:span text:style-name="T4">O sistema deve permitir servidores com mais de uma matrícula, com diferentes vínculos, e mantendo os cadastros funcionais e históricos individualizados.</text:span></text:p>
            </text:list-item>
            <text:list-item>
              <text:p text:style-name="P41"><text:span text:style-name="T4">O sistema deve permitir alteração de vínculo do servidor informando novo vínculo, ato que designou, descrição, data de início, mantendo histórico das movimentações.</text:span></text:p>
            </text:list-item>
            <text:list-item>
              <text:p text:style-name="P41"><text:span text:style-name="T4">O sistema deve possuir integração com Sistema Financeiro-Contábil para configuração das dotações do orçamento utilizadas para empenho da folha de pagamento.</text:span></text:p>
            </text:list-item>
            <text:list-item>
              <text:p text:style-name="P41"><text:span text:style-name="T4">O sistema deve possuir cadastro de sindicatos de classe, com informação do nome, CNPJ, endereço, código sindical, e relacionamento com respectivo evento da folha de pagamento.</text:span></text:p>
            </text:list-item>
            <text:list-item>
              <text:p text:style-name="P41"><text:span text:style-name="T4">O sistema deve possuir cadastro de filiação do servidor a sindicato com informação do sindicato da classe, data de início e fim, evento para desconto em folha, além dos eventos para contribuição assistencial e confederativa quando for o caso.</text:span></text:p>
            </text:list-item>
            <text:list-item>
              <text:p text:style-name="P41"><text:span text:style-name="T4">O sistema deve possuir cadastro de comissionamento do servidor com informação da data de início, vínculo, cargo comissionado, carga horária, referência salarial, unidade, centro de custo, ato que designou, portaria, data da publicação, observações, mantendo histórico das movimentações.</text:span></text:p>
            </text:list-item>
            <text:list-item>
              <text:p text:style-name="P41"><text:span text:style-name="T4">O sistema deve permitir cadastramento de servidores admitidos em caráter temporário - ACT e controlar prazo de contratação, incluindo possíveis prorrogações.</text:span></text:p>
            </text:list-item>
            <text:list-item>
              <text:p text:style-name="P41"><text:span text:style-name="T4">O sistema deve possuir cadastros padronizados para informações para:</text:span></text:p>
              <text:list>
                <text:list-item>
                  <text:p text:style-name="P87"><text:span text:style-name="T4">Carga horária</text:span></text:p>
                </text:list-item>
                <text:list-item>
                  <text:p text:style-name="P87"><text:span text:style-name="T4">Banco e Agências</text:span></text:p>
                </text:list-item>
                <text:list-item>
                  <text:p text:style-name="P87"><text:span text:style-name="T4">Unidades Administrativas</text:span></text:p>
                </text:list-item>
                <text:list-item>
                  <text:p text:style-name="P87"><text:soft-page-break/><text:span text:style-name="T4">Centro de Custo</text:span></text:p>
                </text:list-item>
                <text:list-item>
                  <text:p text:style-name="P87"><text:span text:style-name="T4">Referência Salarial</text:span></text:p>
                </text:list-item>
                <text:list-item>
                  <text:p text:style-name="P87"><text:span text:style-name="T4">Local de Trabalho</text:span></text:p>
                </text:list-item>
                <text:list-item>
                  <text:p text:style-name="P87"><text:span text:style-name="T4">Tipos de Afastamento</text:span></text:p>
                </text:list-item>
                <text:list-item>
                  <text:p text:style-name="P87"><text:span text:style-name="T4">Tipos de Cedência</text:span></text:p>
                </text:list-item>
              </text:list>
            </text:list-item>
            <text:list-item>
              <text:p text:style-name="P41"><text:span text:style-name="T4">O sistema deve possuir cadastro padronizado de vínculos, sendo estes relacionados com a categoria do trabalhador para fins dos recolhimentos de INSS, FGTS, além do código de recolhimento e tipo de vínculo da RAIS para rotinas anuais de DIRF e RAIS.</text:span></text:p>
            </text:list-item>
            <text:list-item>
              <text:p text:style-name="P41"><text:span text:style-name="T4">O sistema deve possuir cadastro padronizado de cargos, com informação do CBO, tipo de cargo (ex. comissionado, estatutário, CLT etc.), tipo de provimento (ex. concurso, nomeação, designação etc.), quantidade de vagas disponíveis, especialidades do cargo, exposição a agentes nocivos, periculosidade, insalubridade e grau.</text:span></text:p>
            </text:list-item>
            <text:list-item>
              <text:p text:style-name="P41"><text:span text:style-name="T4">O sistema deve permitir controle das vagas totais, disponíveis e ocupadas para cada cargo, tanto para efetivos com para comissionados.</text:span></text:p>
            </text:list-item>
            <text:list-item>
              <text:p text:style-name="P41"><text:span text:style-name="T4">O sistema deve possuir cadastro dos atos da administração com informação de número, data, tipo (ex. Portaria, Decreto, Lei, Processo), descrição, publicação, motivo, fundamentação legal, vigência e histórico.</text:span></text:p>
            </text:list-item>
            <text:list-item>
              <text:p text:style-name="P41"><text:span text:style-name="T4">O sistema deve permitir configuração dos limites de idade para pagamento de salário família e para dedução de dependentes no Imposto de Renda, Assistência Médica, mantendo sempre o histórico do cadastramento destas informações.</text:span></text:p>
            </text:list-item>
            <text:list-item>
              <text:p text:style-name="P41"><text:span text:style-name="T4">O sistema deve gerar arquivo de declaração do CAGED por vínculos selecionados.</text:span></text:p>
            </text:list-item>
            <text:list-item>
              <text:p text:style-name="P41"><text:span text:style-name="T4">O sistema deve permitir consulta do histórico do servidor indicando respectivas alterações com datas quanto aos seus dependentes, pensão alimentícia, cargos ocupados e vínculos, horários, comissionamentos, centros de custo, unidades, averbações, cedências, filiação a sindicato, benefícios, escolaridade, relógio, afastamentos, atestados, férias e rescisão.</text:span></text:p>
            </text:list-item>
            <text:list-item>
              <text:p text:style-name="P41"><text:span text:style-name="T4">O sistema deve emitir os seguintes relatórios:</text:span></text:p>
              <text:list>
                <text:list-item>
                  <text:p text:style-name="P87"><text:span text:style-name="T4">Termo de Responsabilidade</text:span></text:p>
                </text:list-item>
                <text:list-item>
                  <text:p text:style-name="P87"><text:span text:style-name="T4">Ficha de Salário Família</text:span></text:p>
                </text:list-item>
                <text:list-item>
                  <text:p text:style-name="P87"><text:span text:style-name="T4">Ficha de Registro</text:span></text:p>
                </text:list-item>
                <text:list-item>
                  <text:p text:style-name="P87"><text:span text:style-name="T4">Termo de Posse</text:span></text:p>
                </text:list-item>
                <text:list-item>
                  <text:p text:style-name="P87"><text:span text:style-name="T4">Ficha de Admissão (servidores, bolsistas e aprendiz)</text:span></text:p>
                </text:list-item>
                <text:list-item>
                  <text:p text:style-name="P87"><text:span text:style-name="T4">Termos de Solicitação de Benefício</text:span></text:p>
                </text:list-item>
                <text:list-item>
                  <text:p text:style-name="P87"><text:span text:style-name="T4">Abertura de Conta</text:span></text:p>
                </text:list-item>
                <text:list-item>
                  <text:p text:style-name="P87"><text:span text:style-name="T4">Documento Inicial</text:span></text:p>
                </text:list-item>
                <text:list-item>
                  <text:p text:style-name="P87"><text:span text:style-name="T4">Declaração de Acúmulo de Cargos</text:span></text:p>
                </text:list-item>
                <text:list-item>
                  <text:p text:style-name="P87"><text:span text:style-name="T4">Contrato de Trabalho</text:span></text:p>
                </text:list-item>
                <text:list-item>
                  <text:p text:style-name="P87"><text:span text:style-name="T4">Termo de Prorrogação de Contrato de Trabalho</text:span></text:p>
                </text:list-item>
                <text:list-item>
                  <text:p text:style-name="P87"><text:span text:style-name="T4">Dados Cadastrais</text:span></text:p>
                </text:list-item>
                <text:list-item>
                  <text:p text:style-name="P87"><text:span text:style-name="T4">Termo de Ciência e Notificação</text:span></text:p>
                </text:list-item>
                <text:list-item>
                  <text:p text:style-name="P87"><text:span text:style-name="T4">Declaração de Parentesco</text:span></text:p>
                </text:list-item>
                <text:list-item>
                  <text:p text:style-name="P87"><text:span text:style-name="T4">Solicitação de PIS/PASEP</text:span></text:p>
                </text:list-item>
                <text:list-item>
                  <text:p text:style-name="P87"><text:span text:style-name="T4">Folha de Identificação</text:span></text:p>
                </text:list-item>
                <text:list-item>
                  <text:p text:style-name="P87"><text:span text:style-name="T4">Termo de Suspensão de Contrato</text:span></text:p>
                </text:list-item>
              </text:list>
            </text:list-item>
            <text:list-item>
              <text:p text:style-name="P41"><text:span text:style-name="T4">Todos os relatórios emitidos deverão estar disponíveis nos formatos TXT, XLS e PDF</text:span></text:p>
            </text:list-item>
            <text:list-item>
              <text:p text:style-name="P41"><text:soft-page-break/><text:span text:style-name="T4">O sistema deve emitir relação de servidores por unidade, com possibilidade de filtro para seleção de unidades, vínculos, ou cargos específicos.</text:span></text:p>
            </text:list-item>
            <text:list-item>
              <text:p text:style-name="P41"><text:span text:style-name="T4">O sistema deve emitir relação de servidores por cargo e vínculo, com possibilidade de filtro para seleção de cargos específicos.</text:span></text:p>
            </text:list-item>
            <text:list-item>
              <text:p text:style-name="P41"><text:span text:style-name="T4">O sistema deve emitir folhas de controle de ponto, com possibilidade de filtro para seleção de unidades, servidores, ou vínculos específicos.</text:span></text:p>
            </text:list-item>
            <text:list-item>
              <text:p text:style-name="P41"><text:span text:style-name="T4">O sistema deve emitir relatório de afastamentos legais dos servidores, com descrição do motivo de afastamento e datas.</text:span></text:p>
            </text:list-item>
            <text:list-item>
              <text:p text:style-name="P41"><text:span text:style-name="T4">O sistema deve possuir consulta dos afastamentos por tipo, período e unidade, com possibilidade de filtro por unidades, cargos, vínculos, ou centro de custo específicos.</text:span></text:p>
            </text:list-item>
            <text:list-item>
              <text:p text:style-name="P41"><text:span text:style-name="T4">O sistema deve emitir relatório de admitidos e demitidos no período, com possibilidade de filtro por vínculos ou por cargos específicos.</text:span></text:p>
            </text:list-item>
            <text:list-item>
              <text:p text:style-name="P41"><text:span text:style-name="T4">O sistema deve possuir consulta de tempo de serviço do servidor desde sua data base informando dias trabalhados, averbados, abatidos, afastamentos, cedidos, faltas, total de dias e anos.</text:span></text:p>
            </text:list-item>
            <text:list-item>
              <text:p text:style-name="P41"><text:span text:style-name="T4">O sistema deve emitir relatório de faltas do servidor no período, com possibilidade de filtro para seleção de servidores ou unidades específicas.</text:span></text:p>
            </text:list-item>
            <text:list-item>
              <text:p text:style-name="P41"><text:span text:style-name="T4">O sistema deve emitir relatório contendo todo histórico de cargos, salários e comissionamentos do servidor.</text:span></text:p>
            </text:list-item>
            <text:list-item>
              <text:p text:style-name="P41"><text:span text:style-name="T4">O sistema deve emitir relatório de quadro de pessoal informando quantidade de servidores por cargos, e vagas preenchidas.</text:span></text:p>
            </text:list-item>
            <text:list-item>
              <text:p text:style-name="P41"><text:span text:style-name="T4">O sistema deve permitir configuração de ativação de auditorias em tabelas específicas pelo usuário, para acompanhamento das suas movimentações de alteração, inclusão e exclusão.</text:span></text:p>
            </text:list-item>
            <text:list-item>
              <text:p text:style-name="P41"><text:span text:style-name="T4">O sistema deve possuir consulta das tabelas auditadas por período, informando colunas e registros alterados com valor anterior e após movimentação.</text:span></text:p>
            </text:list-item>
            <text:list-item>
              <text:p text:style-name="P41"><text:span text:style-name="T4">O sistema deve emitir relatórios sobre a vida funcional, com filtro de seleção referente aos eventos de pagamento, e com base nos dados cadastrados no sistema.</text:span></text:p>
            </text:list-item>
            <text:list-item>
              <text:p text:style-name="P41"><text:span text:style-name="T4">O sistema deverá ser integrado a um portal de acesso via web diretamente pelos servidores (RH 24hs) para solicitação de férias, licença-prêmio em gozo, abono de permanência, impressão de holerite, impressão da Declaração de Rendimentos, controle de consignados, solicitação de licenças (luto, gala, paternidade e LTI), solicitação de rancho, declaração de bens, previdência informada – RGPS, declaração de vínculo e visualização de atestados, assim como acesso a seus dados pessoais e funcionais.</text:span></text:p>
            </text:list-item>
          </text:list>
        </text:list-item>
      </text:list>
      <text:list xml:id="list102525324777712" text:continue-list="list102524701245653" text:style-name="WWNum71">
        <text:list-item>
          <text:h text:style-name="P8" text:outline-level="1">Benefícios</text:h>
        </text:list-item>
      </text:list>
      <text:list xml:id="list102525150414725" text:continue-list="list102525276059778" text:style-name="WWNum35">
        <text:list-item>
          <text:list>
            <text:list-item>
              <text:p text:style-name="P41"><text:span text:style-name="T4">O sistema deve possuir funcionalidades para cadastro e controle de benefícios oferecidos, fornecendo relatórios e atendendo aos requisitos da lei. No cadastro de benefícios deve conter informações de descrição, valor e quantidade do benefício, relacionamento com evento da folha.</text:span></text:p>
            </text:list-item>
            <text:list-item>
              <text:p text:style-name="P41"><text:span text:style-name="T4">O sistema deve possuir cadastro dos devidos parâmetros e controle automático para pagamento de benefícios quando servidor está em gozo de férias, proporcionalidade quanto aos dias úteis ou mês fechado, e ainda proporcionalidade referente aos dias da admissão até fechamento do mês.</text:span></text:p>
            </text:list-item>
            <text:list-item>
              <text:p text:style-name="P41"><text:soft-page-break/><text:span text:style-name="T4">O sistema deve possuir configuração de benefícios autorizados aos vínculos cadastrados, de forma que o sistema faça validação com vínculo do servidor para concessão apenas de benefícios permitidos.</text:span></text:p>
            </text:list-item>
            <text:list-item>
              <text:p text:style-name="P41"><text:span text:style-name="T4">O sistema deve possuir cadastro de configuração para suspensão automática da concessão de benefícios por motivo de afastamento.</text:span></text:p>
            </text:list-item>
            <text:list-item>
              <text:p text:style-name="P41"><text:span text:style-name="T4">O sistema deve permitir alteração no valor da passagem da linha, informando novo valor, data de início, e mantendo histórico das alterações.</text:span></text:p>
            </text:list-item>
            <text:list-item>
              <text:p text:style-name="P41"><text:span text:style-name="T4">O sistema deve permitir geração de arquivos (.txt) para fornecedores com relação dos servidores e respectivos benefícios, com possibilidade de filtro para seleção de vínculos ou servidores específicos.</text:span></text:p>
            </text:list-item>
            <text:list-item>
              <text:p text:style-name="P41"><text:span text:style-name="T4">O sistema deve emitir relação doAuxílioTransporte por unidade, conforme mês e linha selecionada, para facilitar a separação e envio.</text:span></text:p>
            </text:list-item>
            <text:list-item>
              <text:p text:style-name="P41"><text:span text:style-name="T4">O sistema deve permitir consulta dos benefícios que servidor recebe, apresentando também seu histórico de férias e afastamentos.</text:span></text:p>
            </text:list-item>
            <text:list-item>
              <text:p text:style-name="P41"><text:span text:style-name="T4">O sistema deve permitir consulta dos benefícios por tipo de benefício no mês especificado, podendo ser filtrado de forma combinada por matrícula, unidade, valor, quantidade, órgão, unidade orçamentária, subunidade, programa, ação, fonte, função, subfunção, aplicação, fornecedor.</text:span></text:p>
            </text:list-item>
            <text:list-item>
              <text:p text:style-name="P41"><text:span text:style-name="T4">O sistema deve executar cálculo dos benefícios para determinado mês e tipo de benefício, geral ou específico por servidor, unidade ou vínculo.</text:span></text:p>
            </text:list-item>
            <text:list-item>
              <text:p text:style-name="P41"><text:span text:style-name="T4">O sistema deve calcular e apresentar as informações referentes ao desconto de benefícios no pagamento do servidor, conforme parâmetros cadastrados para atender limites legais.</text:span></text:p>
            </text:list-item>
            <text:list-item>
              <text:p text:style-name="P41"><text:span text:style-name="T4">O sistema deve possuir também a funcionalidade para exclusão de cálculos de benefícios, para determinado mês e tipo de benefício, geral ou específico por servidor(s), unidade ou vínculo.</text:span></text:p>
            </text:list-item>
            <text:list-item>
              <text:p text:style-name="P41"><text:span text:style-name="T4">O sistema deve permitir a alteração de quantidade e valor de benefícios calculados manualmente para determinado servidor no mês.</text:span></text:p>
            </text:list-item>
            <text:list-item>
              <text:p text:style-name="P41"><text:span text:style-name="T4">O sistema deverá emitir relatório dos servidores que receberam determinado benefício no mês, indicando valor descontado do servidor e do desembolso da Instituição.</text:span></text:p>
            </text:list-item>
            <text:list-item>
              <text:p text:style-name="P41"><text:span text:style-name="T4">O sistema deve também emitir recibo de entrega de benefícios.</text:span></text:p>
            </text:list-item>
            <text:list-item>
              <text:p text:style-name="P41"><text:span text:style-name="T4">O sistema deve permitir cadastro de Planos de Saúde conveniados, informando nome do plano ou empresa, CNPJ, código da ANS, código do convênio, data de início e fim da vigência, endereço completo, e evento da folha de pagamento relacionado.</text:span></text:p>
            </text:list-item>
            <text:list-item>
              <text:p text:style-name="P41"><text:span text:style-name="T4">O sistema deve permitir cadastro de titulares e dependentes que aderiram ao plano de saúde, informando tipo de plano (ex. enfermaria, apartamento, odontológico), data de adesão, evento para lançamento na DIRF, código do associado e observações.</text:span></text:p>
            </text:list-item>
            <text:list-item>
              <text:p text:style-name="P41"><text:span text:style-name="T4">O sistema deve permitir efetuar bloqueio de determinado benefício informando servidor, data início e fim do bloqueio do benefício, e observações.</text:span></text:p>
            </text:list-item>
            <text:list-item>
              <text:p text:style-name="P41"><text:span text:style-name="T4">O sistema deve automaticamente ao fim do período de bloqueio programado, retornar a concessão do benefício.</text:span></text:p>
            </text:list-item>
          </text:list>
        </text:list-item>
      </text:list>
      <text:list xml:id="list102524445243762" text:continue-list="list102525324777712" text:style-name="WWNum71">
        <text:list-item>
          <text:h text:style-name="P8" text:outline-level="1">Férias</text:h>
        </text:list-item>
      </text:list>
      <text:list xml:id="list102523585795463" text:continue-list="list102525150414725" text:style-name="WWNum35">
        <text:list-item>
          <text:list>
            <text:list-item>
              <text:p text:style-name="P41"><text:span text:style-name="T4">O sistema deve efetuar controle dos períodos aquisitivos dos servidores para finalidade de férias, calculando e informando datas limites de cada período aquisitivo, movimentos de afastamento e ausências com quantidade de dias.</text:span></text:p>
            </text:list-item>
            <text:list-item>
              <text:p text:style-name="P41"><text:soft-page-break/><text:span text:style-name="T4">O sistema deve gerar automaticamente os novos períodos aquisitivos de férias quando da implementação do direito. Deve também ser possível a geração manual do novo período pelo usuário, para servidores específicos.</text:span></text:p>
            </text:list-item>
            <text:list-item>
              <text:p text:style-name="P41"><text:span text:style-name="T4">O sistema não deve permitir gozo de férias para servidores com menos de 12 (doze) meses de exercício, com exceção aos servidores cedidos.</text:span></text:p>
            </text:list-item>
            <text:list-item>
              <text:p text:style-name="P41"><text:span text:style-name="T4">O sistema deverá estar parametrizado para concessão de férias conforme legislação municipal e a consolidação das leis trabalhistas (CLT)</text:span></text:p>
            </text:list-item>
            <text:list-item>
              <text:p text:style-name="P41"><text:span text:style-name="T4">O sistema deve permitir lançamento do movimento de férias do servidor, incluindo lançamentos de abono pecuniário de férias, antecipação de 13º salário, 1/3 de férias, data de início do gozo, quantidade de dias, data de retorno, mês/ano da folha de pagamento, tipo de folha, número da folha e data para pagamento. Poderão também ser incluído informação de memorando interno de autorização de férias e observações.</text:span></text:p>
            </text:list-item>
            <text:list-item>
              <text:p text:style-name="P41"><text:span text:style-name="T4">O sistema deve efetuar automaticamente lançamento de 1/3 das férias no período aquisitivo quando for lançado férias para o servidor, podendo usuário editar posteriormente.</text:span></text:p>
            </text:list-item>
            <text:list-item>
              <text:p text:style-name="P41"><text:span text:style-name="T4">O sistema deve ser interligado com o Portal RH 24 horas para o servidor solicitar suas férias diretamente via próprio portal com fluxo fechado para autorizações.</text:span></text:p>
            </text:list-item>
            <text:list-item>
              <text:p text:style-name="P41"><text:span text:style-name="T4">O sistema deve permitir etapa de conferência dos lançamentos de férias, alterando-se situação do movimento para que seja incluído na folha.</text:span></text:p>
            </text:list-item>
            <text:list-item>
              <text:p text:style-name="P41"><text:span text:style-name="T4">Uma vez processada a folha de pagamento os lançamentos de férias apenas poderão ter retificados as datas de início e fim do gozo, mantendo registro que movimentação foi alterada.</text:span></text:p>
            </text:list-item>
            <text:list-item>
              <text:p text:style-name="P41"><text:span text:style-name="T4">O sistema deve permitir a sustação do lançamento de férias (cassação, interrupção, cancelamento), retornando os dias para período aquisitivo do servidor, mantendo registro na movimentação.</text:span></text:p>
            </text:list-item>
            <text:list-item>
              <text:p text:style-name="P41"><text:span text:style-name="T4">O sistema deve permitir configuração individual do servidor para inclusão automática de antecipação do 13º salário quando do lançamento de férias, por período aquisitivo, para servidores que solicitarem.</text:span></text:p>
            </text:list-item>
            <text:list-item>
              <text:p text:style-name="P41"><text:span text:style-name="T4">O sistema deve permitir configuração individual do servidor para inclusão automática de abono pecuniário quando do lançamento de férias, por período aquisitivo, para servidores que solicitarem.</text:span></text:p>
            </text:list-item>
            <text:list-item>
              <text:p text:style-name="P41"><text:span text:style-name="T4">O sistema deve gerar crítica dos lançamentos de férias, tais como movimento de férias sem 1/3, quantidade de abono incorreta ou ausência de descanso conforme CLT, pecúnia cadastrada em folha não correspondente, quantidade de movimento incorreta.</text:span></text:p>
            </text:list-item>
            <text:list-item>
              <text:p text:style-name="P41"><text:span text:style-name="T4">O sistema deve possuir funcionalidade para geração de férias coletivas, informando a folha de pagamento e selecionando unidades, órgãos e cargos para os quais serão gerados os lançamentos de férias dos servidores, considerando ainda proporcionalidade para os admitidos que não tenham completado período aquisitivo.</text:span></text:p>
            </text:list-item>
            <text:list-item>
              <text:p text:style-name="P41"><text:span text:style-name="T4">O sistema deve permitir a cálculo de folha de pagamento individual para Férias, com possibilidade de geração por unidade, cargo, vínculo, ou apenas para servidores específicos.</text:span></text:p>
            </text:list-item>
            <text:list-item>
              <text:p text:style-name="P41"><text:span text:style-name="T4">O sistema deve permitir consulta do cálculo da folha de pagamento de Férias por servidor, para conferência.</text:span></text:p>
            </text:list-item>
            <text:list-item>
              <text:p text:style-name="P41"><text:span text:style-name="T4">O sistema deve possuir cadastro de parâmetros para abatimentos de faltas nas férias, configurado pelo usuário.</text:span></text:p>
            </text:list-item>
            <text:list-item>
              <text:p text:style-name="P41"><text:span text:style-name="T4">O sistema deve emitir avisos de férias, por unidade ou por servidor individualmente.</text:span></text:p>
            </text:list-item>
            <text:list-item>
              <text:p text:style-name="P41"><text:span text:style-name="T4">O sistema deve emitir relatório de escala de férias com filtros por órgãos, unidades e vínculos, e opções de agrupamento por período aquisitivo, período de gozo, unidade e </text:span><text:soft-page-break/><text:span text:style-name="T4">relógio, trazendo os períodos que já estão vencidos e data limite para que o servidor saia de férias naquele período, para não deixar vencer o segundo período de férias.</text:span></text:p>
            </text:list-item>
            <text:list-item>
              <text:p text:style-name="P41"><text:span text:style-name="T4">O sistema deve emitir formulários para programação de férias com filtros por órgãos, unidades e vínculos.</text:span></text:p>
            </text:list-item>
            <text:list-item>
              <text:p text:style-name="P41"><text:span text:style-name="T4">O sistema deve emitir relação de servidores em férias no mês por folha de pagamento.</text:span></text:p>
            </text:list-item>
            <text:list-item>
              <text:p text:style-name="P41"><text:span text:style-name="T4">O sistema deve emitir relatório contendo informação dos meses que o servidor recebeu os eventos de hora extra e outros que entram no cálculo da média para férias, para conferência do valor pago.</text:span></text:p>
            </text:list-item>
            <text:list-item>
              <text:p text:style-name="P41"><text:span text:style-name="T4">O sistema deve emitir relatório de servidores que possuam um ou mais períodos aquisitivos vencidos e acumulados para férias, com possibilidade de filtro por unidade, e agrupamento por órgão, unidade ou relógio.</text:span></text:p>
            </text:list-item>
            <text:list-item>
              <text:p text:style-name="P41"><text:span text:style-name="T4">O sistema deve efetuar controle dos períodos aquisitivos dos servidores para finalidade de Licença Prêmio, calculando e informando datas limites de cada período aquisitivo, movimentos de afastamento e ausências com quantidade de dias.</text:span></text:p>
            </text:list-item>
            <text:list-item>
              <text:p text:style-name="P41"><text:span text:style-name="T4">O sistema deve gerar automaticamente os novos períodos aquisitivos de Licença Prêmio a cada mês no fechamento de folha de pagamento. Deve também ser possível a geração manual do novo período pelo usuário, para servidores específicos.</text:span></text:p>
            </text:list-item>
            <text:list-item>
              <text:p text:style-name="P41"><text:span text:style-name="T4">O sistema deve permitir lançamento do movimento de Licença Prêmio do servidor, informando se será em pecúnia ou em descanso, data de início do gozo, quantidade de dias, data de retorno, mês/ano da folha de pagamento, tipo de folha, número da folha, e observações.</text:span></text:p>
            </text:list-item>
            <text:list-item>
              <text:p text:style-name="P41"><text:span text:style-name="T4">O sistema deve possuir funcionalidade para cálculo, controle e concessão da licença-prêmio.</text:span></text:p>
            </text:list-item>
            <text:list-item>
              <text:p text:style-name="P41"><text:span text:style-name="T4">O sistema deve emitir relatório dos períodos aquisitivos de Licença Prêmio dos servidores, saldo, faltas e afastamentos, com possibilidade de filtro por unidades e servidores.</text:span></text:p>
            </text:list-item>
          </text:list>
        </text:list-item>
      </text:list>
      <text:list xml:id="list102524605602147" text:continue-list="list102524445243762" text:style-name="WWNum71">
        <text:list-item>
          <text:h text:style-name="P8" text:outline-level="1">Folha de Pagamento</text:h>
        </text:list-item>
      </text:list>
      <text:list xml:id="list102523636458741" text:continue-list="list102523585795463" text:style-name="WWNum35">
        <text:list-item>
          <text:list>
            <text:list-item>
              <text:p text:style-name="P41"><text:span text:style-name="T4">O sistema deve permitir emissão de várias folhas de pagamento no mês, identificando-as por tipo, número e situação (ex. aberta, calculada, fechada).</text:span></text:p>
            </text:list-item>
            <text:list-item>
              <text:p text:style-name="P41"><text:span text:style-name="T4">O sistema deve permitir emissão folhas de pagamento específicas com seguintes tipos: normal, férias, rescisão, suplementar, autônomo, 1ª e 2ª parcelas de 13º salário, adiantamento, e suplementar de rescisão.</text:span></text:p>
            </text:list-item>
            <text:list-item>
              <text:p text:style-name="P41"><text:span text:style-name="T4">Para cálculo da folha, além da possibilidade de processamento geral, o sistema deve aplicar filtros para cálculo por apenas por unidade, cargo, vínculo, e matrículas específicas.</text:span></text:p>
            </text:list-item>
            <text:list-item>
              <text:p text:style-name="P41"><text:span text:style-name="T4">O sistema deve possuir funcionalidade de simulação de cálculos de folhas, total ou parcial, antes da sua liberação.</text:span></text:p>
            </text:list-item>
            <text:list-item>
              <text:p text:style-name="P41"><text:span text:style-name="T4">O sistema deve permitir a exclusão de cálculos de forma geral, ou ainda com aplicação de filtros para exclusão do cálculo apenas por unidade, cargo, vínculo, e matrículas específicas, desde que folha ainda não esteja fechada.</text:span></text:p>
            </text:list-item>
            <text:list-item>
              <text:p text:style-name="P41"><text:span text:style-name="T4">O sistema deve possuir rotinas para geração de críticas na folha de pagamento calculada, tais como:</text:span></text:p>
              <text:list>
                <text:list-item>
                  <text:p text:style-name="P88"><text:span text:style-name="T4">Servidores ativos que não tenham lançamentos na folha</text:span></text:p>
                </text:list-item>
                <text:list-item>
                  <text:p text:style-name="P88"><text:span text:style-name="T4">Servidores com insuficiência de saldo para pagamento</text:span></text:p>
                </text:list-item>
                <text:list-item>
                  <text:p text:style-name="P88"><text:span text:style-name="T4">Servidores com lançamento de variáveis sem cálculo de folha</text:span></text:p>
                </text:list-item>
                <text:list-item>
                  <text:p text:style-name="P88"><text:soft-page-break/><text:span text:style-name="T4">Servidores com benefícios sem cálculo na folha</text:span></text:p>
                </text:list-item>
                <text:list-item>
                  <text:p text:style-name="P88"><text:span text:style-name="T4">Servidores que constam com base de INSS diferente da base de FGTS</text:span></text:p>
                </text:list-item>
                <text:list-item>
                  <text:p text:style-name="P88"><text:span text:style-name="T4">Servidores com direito a benefícios (ex. vale transporte) não processados na folha.</text:span></text:p>
                </text:list-item>
                <text:list-item>
                  <text:p text:style-name="P88"><text:span text:style-name="T4">Servidores com pensão alimentícia que não tiveram lançamento na folha de pagamento.</text:span></text:p>
                </text:list-item>
                <text:list-item>
                  <text:p text:style-name="P88"><text:span text:style-name="T4">Servidores afastados com valor líquido da folha</text:span></text:p>
                </text:list-item>
                <text:list-item>
                  <text:p text:style-name="P88"><text:span text:style-name="T4">Servidores demitidos com valor líquido na folha</text:span></text:p>
                </text:list-item>
                <text:list-item>
                  <text:p text:style-name="P88"><text:span text:style-name="T4">Servidores com insuficiência de saldo para pagamento</text:span></text:p>
                </text:list-item>
              </text:list>
            </text:list-item>
            <text:list-item>
              <text:p text:style-name="P41"><text:span text:style-name="T4">O sistema deve permitir consulta da folha calculada por servidor apresentando todos os eventos e valores dos mesmos, incluindo visualização do holerite emitido.</text:span></text:p>
            </text:list-item>
            <text:list-item>
              <text:p text:style-name="P41"><text:span text:style-name="T4">O sistema deve possuir cadastro de feriados e pontos facultativos, considerados em todas as contagens de tempo para cálculos conforme aplicável.</text:span></text:p>
            </text:list-item>
            <text:list-item>
              <text:p text:style-name="P41"><text:span text:style-name="T4">O sistema deve possuir controles de datas, tempo de serviço, e faltas para cálculo das férias, cálculo de rescisões, cálculo de 13º salário, e outros eventos que dependam da contagem de dias trabalhados e períodos aquisitivos.</text:span></text:p>
            </text:list-item>
            <text:list-item>
              <text:p text:style-name="P41"><text:span text:style-name="T4">O sistema deve permitir realizar importação e exportação de arquivos (em formato .txt. e .xls) para pagamento ou desconto em folha de pagamento.</text:span></text:p>
            </text:list-item>
            <text:list-item>
              <text:p text:style-name="P41"><text:span text:style-name="T4">O sistema deverá efetuar o cálculo de margem consignável, descontando os empréstimos consignados existentes para o servidor, permitindo configurar outras verbas para desconto e abatimento, com a possibilidade de impressão de relatório com as devidas informações.</text:span></text:p>
            </text:list-item>
            <text:list-item>
              <text:p text:style-name="P41"><text:span text:style-name="T4">O sistema deverá disponibilizar exportação de arquivos para os órgãos de controle, especialmente o Tribunal de Contas do Rio Grande do Sul e Receita Federal do Brasil.</text:span></text:p>
            </text:list-item>
            <text:list-item>
              <text:p text:style-name="P41"><text:span text:style-name="T4">O sistema deve permitir consulta geral dos eventos importados por servidor para determinada folha de pagamento, informando as inconsistências.</text:span></text:p>
            </text:list-item>
            <text:list-item>
              <text:p text:style-name="P41"><text:span text:style-name="T4">O sistema deve possuir funcionalidade de exportação de dados da folha de pagamento em arquivos com layout definido pelo banco detentor da folha de pagamento do município, contendo relação de pagamento com salário líquido do servidor.</text:span></text:p>
            </text:list-item>
            <text:list-item>
              <text:p text:style-name="P41"><text:span text:style-name="T4">O sistema deve permitir lançamento de eventos variáveis para determinada folha de pagamento, em quantidade e/ou valor, com facilidade tanto para selecionar um servidor e cadastrar vários eventos para o mesmo, como para configurar um evento selecionando vários servidores para inclui-los.</text:span></text:p>
            </text:list-item>
            <text:list-item>
              <text:p text:style-name="P41"><text:span text:style-name="T4">O sistema deve possuir cadastro para lançamentos de eventos fixos na folha de pagamento dos servidores, informado o evento, quantidade e/ou valor, data de início, quantidade de parcelas (meses) ou data de término quando houver. Possuir facilidade tanto para selecionar um servidor e cadastrar vários eventos para o mesmo, como para configurar um evento selecionando vários servidores para inclui-los, com a possibilidade de lançamento retroativo bem como o cálculo.</text:span></text:p>
            </text:list-item>
            <text:list-item>
              <text:p text:style-name="P41"><text:span text:style-name="T4">O sistema deve possuir configuração para suspensão temporário de determinado evento cadastrado e exclusão, por vínculo ou servidor específico, informando-se o evento e o período de suspensão.</text:span></text:p>
            </text:list-item>
            <text:list-item>
              <text:p text:style-name="P41"><text:span text:style-name="T4">O sistema deve possuir funcionalidade para reajuste de faixas salariais selecionando faixas que se deseja atualizar, ou ainda por exclusão as que não devem ser atualizadas, informando percentual ou valor a ser aplicado, data de início da vigência, ato que designou, descrição do motivo do reajuste.</text:span></text:p>
            </text:list-item>
            <text:list-item>
              <text:p text:style-name="P41"><text:soft-page-break/><text:span text:style-name="T4">O sistema deve manter histórico dos reajustes nas faixas salariais, e possibilidade de exclusão do reajuste cadastrado, retornando à referência anterior.</text:span></text:p>
            </text:list-item>
            <text:list-item>
              <text:p text:style-name="P41"><text:span text:style-name="T4">O sistema deve permitir lançamento de eventos programados em parcelas para servidores em função de processos administrativos ou acertos, informando o número do processo, descrição, valor total, valor ou percentual das parcelas, e respectivo evento da folha para lançamento.</text:span></text:p>
            </text:list-item>
            <text:list-item>
              <text:p text:style-name="P41"><text:span text:style-name="T4">O sistema deve permitir cadastro de suspensão do cálculo de determinada folha de pagamento para servidor informando-se a matrícula e justificativa para suspensão.</text:span></text:p>
            </text:list-item>
            <text:list-item>
              <text:p text:style-name="P41"><text:span text:style-name="T4">O sistema deve permitir cadastro de recolhimento de INSS em outras empresas, informando a empresa, CNPJ, cargo, período empregado, valor do salário base, valor de desconto e observações.</text:span></text:p>
            </text:list-item>
            <text:list-item>
              <text:p text:style-name="P41"><text:span text:style-name="T4">O sistema deve possuir função para cálculo do tempo de serviço e contribuição, incluindo registro de empregos anteriores.</text:span></text:p>
            </text:list-item>
            <text:list-item>
              <text:p text:style-name="P41"><text:span text:style-name="T4">O sistema deve gerar arquivos bimestrais referentes à remuneração dos profissionais da educação para envio ao sistema SIOPE do FNDE - Ministério da Educação.</text:span></text:p>
            </text:list-item>
            <text:list-item>
              <text:p text:style-name="P41"><text:span text:style-name="T4">O sistema de possuir controle de insuficiência de saldo na folha de pagamento, para desconto em folhas posteriores.</text:span></text:p>
            </text:list-item>
            <text:list-item>
              <text:p text:style-name="P41"><text:span text:style-name="T4">O sistema deve possuir cadastro dos eventos da folha de pagamento, tanto de proventos como de deduções, podendo ser fixos ou variáveis.</text:span></text:p>
            </text:list-item>
            <text:list-item>
              <text:p text:style-name="P41"><text:span text:style-name="T4">O sistema deve possuir parametrização dos eventos para incidências de INSS, IMP, IRRF, FGTS, em todos os proventos e descontos, inclusive sobre 13º salário e férias.</text:span></text:p>
            </text:list-item>
            <text:list-item>
              <text:p text:style-name="P41"><text:span text:style-name="T4">O sistema deve possuir funcionalidade de cadastramento das fórmulas de cálculo para eventos, configuráveis pelo usuário, dando flexibilidade ao mesmo de alterá-las para fins de adaptação às novas exigências legais.</text:span></text:p>
            </text:list-item>
            <text:list-item>
              <text:p text:style-name="P41"><text:span text:style-name="T4">O sistema deve permitir configuração das fórmulas de cálculo por tipo de folha de pagamento. As fórmulas poderão ser genéricas para o evento ou específicas apenas para determinados vínculos ou cargos, neste caso sobrepondo-se à fórmula genérica caso exista. Também deve possuir configuração para inclusão do evento desta fórmula no holerite.</text:span></text:p>
            </text:list-item>
            <text:list-item>
              <text:p text:style-name="P41"><text:span text:style-name="T4">O sistema deve possuir funcionalidade para cadastro das tabelas de salário família, desconto por dependente do IRRF, INSS e IRRF, como parâmetros de cálculo para eventos relacionados.</text:span></text:p>
            </text:list-item>
            <text:list-item>
              <text:p text:style-name="P41"><text:span text:style-name="T4">O sistema deve permitir personalização de mensagens nos holerites por folha de pagamento, por unidade e por relógio de ponto.</text:span></text:p>
            </text:list-item>
            <text:list-item>
              <text:p text:style-name="P41"><text:span text:style-name="T4">O sistema deve efetuar cálculo de pensão alimentícia, podendo ser personalizado conforme o caso, com viabilidade de programação para desconto em férias e 13º salário e rescisão.</text:span></text:p>
            </text:list-item>
            <text:list-item>
              <text:p text:style-name="P41"><text:span text:style-name="T4">O sistema deve permitir configurar e controlar descontos e pagamentos de pensões alimentícias, bem como a geração de respectivos arquivos bancários com valor líquido para crédito em conta do beneficiário, inclusive quando houver mais de uma pensão por servidor recolhidos em bancos distintos.</text:span></text:p>
            </text:list-item>
            <text:list-item>
              <text:p text:style-name="P41"><text:span text:style-name="T4">O sistema deve emitir relação bancária para crédito dos pensionistas, com possibilidade de filtro para seleção de servidores, bancos e unidades orçamentárias.</text:span></text:p>
            </text:list-item>
            <text:list-item>
              <text:p text:style-name="P41"><text:span text:style-name="T4">O sistema deve possuir controles para abertura de competência de folha, com registro do mês, ano, número da folha, tipo da folha, data de pagamento, status da folha, e liberando para execução de cálculos da folha para pagamento aos servidores.</text:span></text:p>
            </text:list-item>
            <text:list-item>
              <text:p text:style-name="P41"><text:soft-page-break/><text:span text:style-name="T4">O sistema deve possuir controles de fechamento de competência da folha, não permitindo a partir daí qualquer lançamento ou alteração nos movimentos da folha.</text:span></text:p>
            </text:list-item>
            <text:list-item>
              <text:p text:style-name="P41"><text:span text:style-name="T4">O sistema deve possuir consulta para conferência dos dados processados para SEFIP antes do fechamento do arquivo.</text:span></text:p>
            </text:list-item>
            <text:list-item>
              <text:p text:style-name="P41"><text:span text:style-name="T4">O sistema deve gerar arquivos para a SEFIP conforme padrões definidos pela CAIXA e CAGED conforme padrão MTE, inclusive as retificadoras.</text:span></text:p>
            </text:list-item>
            <text:list-item>
              <text:p text:style-name="P41"><text:span text:style-name="T4">O sistema deve emitir relação bancária para pagamento dos servidores, agrupados por banco/agência, unidade, órgão ou centro de custo, e com possibilidade de filtro por servidores, vínculos, unidades orçamentárias e bancos.</text:span></text:p>
            </text:list-item>
            <text:list-item>
              <text:p text:style-name="P41"><text:span text:style-name="T4">O sistema deve emitir um resumo da relação bancária apresentando apenas totais por banco e agência, com possibilidade de filtro por vínculos, unidades orçamentárias e bancos conforme o caso.</text:span></text:p>
            </text:list-item>
            <text:list-item>
              <text:p text:style-name="P41"><text:span text:style-name="T4">O sistema deve emitir relatórios de resumo da folha geral, por unidade, por centro de custo, por vínculo, por unidade orçamentária, com possibilidade de filtros por tipo e número da folha, servidores, vínculos, unidades, centros de custo e unidade orçamentária conforme o caso.</text:span></text:p>
            </text:list-item>
            <text:list-item>
              <text:p text:style-name="P41"><text:span text:style-name="T4">O sistema deve emitir relatórios analíticos da folha geral, por unidade, por centro de custo, por vínculo, por unidade orçamentária, com possibilidade de filtros por tipo e número da folha, servidores, vínculos, unidades, centros de custo e unidade orçamentária conforme o caso.</text:span></text:p>
            </text:list-item>
            <text:list-item>
              <text:p text:style-name="P41"><text:span text:style-name="T4">O sistema deve emitir relatório da ficha financeira dos servidores, com todos os eventos de proventos, descontos e aqueles de bases de cálculo de cada mês, no período solicitado, permitindo filtro para seleção dos eventos.</text:span></text:p>
            </text:list-item>
            <text:list-item>
              <text:p text:style-name="P41"><text:span text:style-name="T4">O sistema deve emitir relatório da ficha financeira com valores acumulados no período solicitado, com todos os eventos de proventos, descontos e aqueles de bases de cálculo de cada mês, permitindo filtro para seleção dos eventos.</text:span></text:p>
            </text:list-item>
            <text:list-item>
              <text:p text:style-name="P41"><text:span text:style-name="T4">O sistema deve emitir relatório da ficha financeira anual dos servidores, com todos os eventos de proventos, descontos e aqueles de bases de cálculo de cada mês discriminados por folha de pagamento, no período solicitado, permitindo filtro para seleção dos eventos.</text:span></text:p>
            </text:list-item>
            <text:list-item>
              <text:p text:style-name="P41"><text:span text:style-name="T4">O sistema deve possuir consulta da relação de eventos calculados para cada tipo de folha de pagamento do mês, indicando quantidades e valores.</text:span></text:p>
            </text:list-item>
            <text:list-item>
              <text:p text:style-name="P41"><text:span text:style-name="T4">O sistema deve possuir funcionalidade para comparação de quantidade e valores calculados para eventos entre duas folhas de pagamento (competências).</text:span></text:p>
            </text:list-item>
            <text:list-item>
              <text:p text:style-name="P41"><text:span text:style-name="T4">O sistema deve emitir relatório da folha de pagamento por evento e múltiplos eventos com relação de servidores, quantidade e valor do evento. Deve também permitir agrupamento por unidade, unidade orçamentária e centro de custo, com possibilidade de filtros para seleção de vínculos, unidade, unidade orçamentária e centro de custo conforme o caso.</text:span></text:p>
            </text:list-item>
            <text:list-item>
              <text:p text:style-name="P41"><text:span text:style-name="T4">O sistema deve emitir holerites com possibilidade de filtro por unidade, servidor e relógio de ponto. Deve também gerar arquivo texto com informações do holerite para impressão em gráfica.</text:span></text:p>
            </text:list-item>
            <text:list-item>
              <text:p text:style-name="P41"><text:span text:style-name="T4">O sistema deve emitir a guia de DARF para imposto de renda retido na fonte e para recolhimento do PIS. Deve também emitir relatório analítico da retenção do imposto de renda.</text:span></text:p>
            </text:list-item>
            <text:list-item>
              <text:p text:style-name="P41"><text:soft-page-break/><text:span text:style-name="T4">O sistema deve emitir relatório resumo de faltas e afastamentos no período por servidor no período.</text:span></text:p>
            </text:list-item>
            <text:list-item>
              <text:p text:style-name="P41"><text:span text:style-name="T4">O sistema deve possuir integração com Sistema Financeiro-Contábil para empenho da folha de pagamento através de geração da relação de empenho pelo sistema ou em arquivo, que possa ser lido ou importado de forma automática pela tesouraria/contabilidade, sem necessidade de nova digitação.</text:span></text:p>
            </text:list-item>
            <text:list-item>
              <text:p text:style-name="P41"><text:span text:style-name="T4">O sistema deve emitir relatório para empenhos da folha de pagamento, com devidas dotações orçamentárias indicadas e valores.</text:span></text:p>
            </text:list-item>
            <text:list-item>
              <text:p text:style-name="P41"><text:span text:style-name="T4">O sistema deve emitir relatórios para conferência de lançamentos de variáveis e da frequência do servidor, com filtro para seleção dos relógios, antes do fechamento da folha.</text:span></text:p>
            </text:list-item>
            <text:list-item>
              <text:p text:style-name="P41"><text:span text:style-name="T4">O sistema deve emitir relatório de horas extras e adicionais noturnos pagos nas folhas de pagamento do mês, por secretaria/dotação, discriminando tipo de hora extra, informando quantidade e valor. Deve apresentar tanto na forma sintética, como analítica por servidor.</text:span></text:p>
            </text:list-item>
            <text:list-item>
              <text:p text:style-name="P41"><text:span text:style-name="T4">O sistema deve emitir relatório de contribuições previdenciárias do servidor no período, com informação do salário e contribuição mensal. Deve emitir tanto para contribuições ao regime próprio de previdência (RPPS) como para regime geral (RGPS).</text:span></text:p>
            </text:list-item>
            <text:list-item>
              <text:p text:style-name="P41"><text:span text:style-name="T4">O sistema deve emitir guia de recolhimento de contribuição previdenciária para Instituto de Previdência próprio (RPPS), com discriminação das bases de cálculo em anexo.</text:span></text:p>
            </text:list-item>
            <text:list-item>
              <text:p text:style-name="P41"><text:span text:style-name="T4">O sistema deve emitir guia de previdência social – GPS para INSS. Deve também emitir relatório demonstrativo da GPS com discriminação das bases de cálculo.</text:span></text:p>
            </text:list-item>
            <text:list-item>
              <text:p text:style-name="P41"><text:span text:style-name="T4">O sistema deve emitir relatório das obrigações patronais da folha de pagamento por órgão/dotação, com informações de recolhimento do segurado, INSS e agentes nocivos, salário maternidade, salário família, deduções, seguro, valor devido ao INSS, FGTS, e total de encargos. Deve apresentar tanto na forma sintética, como analítica por servidor.</text:span></text:p>
            </text:list-item>
            <text:list-item>
              <text:p text:style-name="P41"><text:span text:style-name="T4">O sistema deve emitir relatório de provisão de férias e 13º salário, incluindo encargos de INSS e FGTS, com possibilidade de seleção de unidades.</text:span></text:p>
            </text:list-item>
            <text:list-item>
              <text:p text:style-name="P41"><text:span text:style-name="T4">O sistema deve possuir cálculo da pontuação para Progressão e Promoção por servidor, por ano de efetivo exercício no serviço público municipal.</text:span></text:p>
            </text:list-item>
            <text:list-item>
              <text:p text:style-name="P41"><text:span text:style-name="T4">O sistema deverá lançar automaticamente na folha de pagamento do servidor o percentual da Progressão e Promoção conforme sua pontuação calculada.</text:span></text:p>
            </text:list-item>
            <text:list-item>
              <text:p text:style-name="P41"><text:span text:style-name="T4">O sistema deve permitir lançamentos manuais na Progressão e Promoção do servidor que irão compor cálculo da sua pontuação.</text:span></text:p>
            </text:list-item>
          </text:list>
        </text:list-item>
      </text:list>
      <text:list xml:id="list102524326864728" text:continue-list="list102524605602147" text:style-name="WWNum71">
        <text:list-item>
          <text:h text:style-name="P8" text:outline-level="1">Rescisão</text:h>
        </text:list-item>
      </text:list>
      <text:list xml:id="list102523822137918" text:continue-list="list102523636458741" text:style-name="WWNum35">
        <text:list-item>
          <text:list>
            <text:list-item>
              <text:p text:style-name="P41"><text:span text:style-name="T4">O sistema deve possuir cadastro de rescisão com informação da data e motivo da demissão, data da exoneração ou demissão, data da exoneração ou demissão, data da homologação, ato que designou, data e tipo de exame demissional, entidade e CRM do médico responsável.</text:span></text:p>
            </text:list-item>
            <text:list-item>
              <text:p text:style-name="P41"><text:span text:style-name="T4">O sistema deve possuir cadastro de motivos de demissão padronizado, relacionando com respectivos códigos para RAIS e CAGED.</text:span></text:p>
            </text:list-item>
            <text:list-item>
              <text:p text:style-name="P41"><text:span text:style-name="T4">O sistema deve possuir funcionalidade para reintegração de servidores demitidos, mantendo todo cadastro pré-existente, com informação da data de reintegração, portaria, tipo de reintegração (ex. decisão judicial, anistia legal, recondução de servidor), número do processo, e data efetiva do retorno.</text:span></text:p>
            </text:list-item>
            <text:list-item>
              <text:p text:style-name="P41"><text:soft-page-break/><text:span text:style-name="T4">O sistema deve permitir cadastro para rescisões coletivas selecionando servidores com filtros por centro de custo, cargo, e vínculo, informando-se dados comuns da rescisão e processando em massa.</text:span></text:p>
            </text:list-item>
            <text:list-item>
              <text:p text:style-name="P41"><text:span text:style-name="T4">O sistema deve permitir lançamentos de variáveis em eventos específicos para o servidor a ser demitido.</text:span></text:p>
            </text:list-item>
            <text:list-item>
              <text:p text:style-name="P41"><text:span text:style-name="T4">O sistema deve permitir cálculo e processamento de folha de pagamento especificamente para rescisão a partir do cadastro de rescisão, considerando todo histórico funcional dos demitidos.</text:span></text:p>
            </text:list-item>
            <text:list-item>
              <text:p text:style-name="P41"><text:span text:style-name="T4">O sistema deve permitir consulta dos eventos calculados para rescisão, tanto por servidor como totalizado por folha.</text:span></text:p>
            </text:list-item>
            <text:list-item>
              <text:p text:style-name="P41"><text:span text:style-name="T4">O sistema deve emitir relação bancária para pagamento das rescisões, agrupados por banco/agência, unidade, órgão ou centro de custo, e com possibilidade de filtro por servidores, vínculos e bancos. Deve também gerar arquivos bancários para pagamento.</text:span></text:p>
            </text:list-item>
            <text:list-item>
              <text:p text:style-name="P41"><text:span text:style-name="T4">O sistema deve emitir o termo de rescisão de contrato de trabalho – TRCT com discriminação de todas as verbas rescisórias e deduções.</text:span></text:p>
            </text:list-item>
            <text:list-item>
              <text:p text:style-name="P41"><text:span text:style-name="T4">O sistema deve emitir termo de quitação e de homologação da rescisão.</text:span></text:p>
            </text:list-item>
            <text:list-item>
              <text:p text:style-name="P41"><text:span text:style-name="T4">O sistema deve emitir termo exoneração, bem como recibo de exoneração.</text:span></text:p>
            </text:list-item>
            <text:list-item>
              <text:p text:style-name="P41"><text:span text:style-name="T4">O sistema deve emitir termo de rescisão de contrato administrativo, para caso dos autônomos.</text:span></text:p>
            </text:list-item>
            <text:list-item>
              <text:p text:style-name="P41"><text:span text:style-name="T4">O sistema deve gerar arquivo da guia de recolhimento rescisório do FGTS – GRRF.RE, conforme layout definido pela CAIXA.</text:span></text:p>
            </text:list-item>
          </text:list>
        </text:list-item>
      </text:list>
      <text:list xml:id="list102524773611667" text:continue-list="list102524326864728" text:style-name="WWNum71">
        <text:list-item>
          <text:h text:style-name="P8" text:outline-level="1">Rotinas Anuais</text:h>
        </text:list-item>
      </text:list>
      <text:list xml:id="list102524673970708" text:continue-list="list102523822137918" text:style-name="WWNum35">
        <text:list-item>
          <text:list>
            <text:list-item>
              <text:p text:style-name="P41"><text:span text:style-name="T4">O sistema deve efetuar o cálculo do 13º salário com possibilidade de adiantamento da 1ª parcela conforme lei.</text:span></text:p>
            </text:list-item>
            <text:list-item>
              <text:p text:style-name="P41"><text:span text:style-name="T4">O sistema deve permitir emissão de folha de pagamento especificamente para pagamento da 1ª e 2ª parcela do 13º salário.</text:span></text:p>
            </text:list-item>
            <text:list-item>
              <text:p text:style-name="P41"><text:span text:style-name="T4">O sistema deve permitir a consulta de média de horas extras do servidor, por tipo (ex. 50%, 100%), para fins do cálculo de 13º salário.</text:span></text:p>
            </text:list-item>
            <text:list-item>
              <text:p text:style-name="P41"><text:span text:style-name="T4">O sistema deve permitir lançamento para acumulação de avos do servidor para fins do cálculo de 13º salário.</text:span></text:p>
            </text:list-item>
            <text:list-item>
              <text:p text:style-name="P41"><text:span text:style-name="T4">O sistema deve permitir a consulta de avos do servidor para fins de 13º salário e férias.</text:span></text:p>
            </text:list-item>
            <text:list-item>
              <text:p text:style-name="P41"><text:span text:style-name="T4">O sistema deve permitir consulta dos adiantamentos de 13º. Salário no exercício.</text:span></text:p>
            </text:list-item>
            <text:list-item>
              <text:p text:style-name="P41"><text:span text:style-name="T4">O sistema deve possuir relação de servidores que solicitaram adiantamento de 13º salário.</text:span></text:p>
            </text:list-item>
            <text:list-item>
              <text:p text:style-name="P41"><text:span text:style-name="T4">O sistema deve possuir funcionalidade para processamento da DIRF informando exercício, responsável, data do processamento e data do fechamento.</text:span></text:p>
            </text:list-item>
            <text:list-item>
              <text:p text:style-name="P41"><text:span text:style-name="T4">O sistema deve gerar arquivo para envio da DIRF conforme layout definido pela Receita Federal, com opção para incluir todos os servidores ou apenas os que tiveram retenção de Imposto de Renda.</text:span></text:p>
            </text:list-item>
            <text:list-item>
              <text:p text:style-name="P41"><text:span text:style-name="T4">O sistema deve permitir geração de retificadoras para a DIRF.</text:span></text:p>
            </text:list-item>
            <text:list-item>
              <text:p text:style-name="P41"><text:span text:style-name="T4">O sistema deve possuir consulta analítica de todos os rendimentos tributáveis, deduções e recolhimentos, por servidor no exercício, gerados para a DIRF.</text:span></text:p>
            </text:list-item>
            <text:list-item>
              <text:p text:style-name="P41"><text:soft-page-break/><text:span text:style-name="T4">O sistema deve possuir consulta do arquivo com dados processados para DIRF, para fins de conferência antes do seu envio. Deve ainda permitir alteração manual dos valores no arquivo.</text:span></text:p>
            </text:list-item>
            <text:list-item>
              <text:p text:style-name="P41"><text:span text:style-name="T4">O sistema deve possuir consulta para lançamentos de Assistência Médica retidos na folha, com possibilidade de alteração manual, para fins de geração da DIRF.</text:span></text:p>
            </text:list-item>
            <text:list-item>
              <text:p text:style-name="P41"><text:span text:style-name="T4">O sistema deve permitir que sejam feitas alterações nos valores gerados para DIRF.</text:span></text:p>
            </text:list-item>
            <text:list-item>
              <text:p text:style-name="P41"><text:span text:style-name="T4">O sistema deve emitir Informe de Rendimentos dos servidores por exercício, com possibilidade de filtro por órgão, por unidade, e por servidor específico, conforme Instruções Normativas vigentes do MF.</text:span></text:p>
            </text:list-item>
            <text:list-item>
              <text:p text:style-name="P41"><text:span text:style-name="T4">O sistema deve processar e gerar arquivo para transmissão da RAIS conforme layout estabelecidos pelo Ministério do Trabalho, e com devidos códigos próprios da RAIS.</text:span></text:p>
            </text:list-item>
            <text:list-item>
              <text:p text:style-name="P41"><text:span text:style-name="T4">O sistema deve possuir funcionalidade de processamento e geração de arquivos retificadores da RAIS.</text:span></text:p>
            </text:list-item>
            <text:list-item>
              <text:p text:style-name="P41"><text:span text:style-name="T4">O sistema deve possuir consulta das informações geradas para RAIS por exercício e por servidor, incluindo informações de horas extras, 13º salário, verbas de rescisão, e períodos afastamentos, quando houver.</text:span></text:p>
            </text:list-item>
            <text:list-item>
              <text:p text:style-name="P41"><text:span text:style-name="T4">O sistema deve permitir reprocessamento de valores para RAIS após conferência, tanto geral como por servidor específico.</text:span></text:p>
            </text:list-item>
            <text:list-item>
              <text:p text:style-name="P41"><text:span text:style-name="T4">O sistema deve possuir exportação de arquivos conforme layout da Febraban para o PASEP, sendo estes FPS900 – Participantes a Pagar e FPS950 – Participantes não pagos.</text:span></text:p>
            </text:list-item>
            <text:list-item>
              <text:p text:style-name="P41"><text:span text:style-name="T4">O sistema deve possuir importação de arquivo conforme layout FPS910 – Retorno definitivo FPS900, daFebraban para o PASEP, bem como consulta dos dados importados.</text:span></text:p>
            </text:list-item>
          </text:list>
        </text:list-item>
      </text:list>
      <text:list xml:id="list102523680970048" text:continue-list="list102524773611667" text:style-name="WWNum71">
        <text:list-item>
          <text:h text:style-name="P8" text:outline-level="1">Medicina do Trabalho</text:h>
        </text:list-item>
      </text:list>
      <text:list xml:id="list102524626037931" text:continue-list="list102524673970708" text:style-name="WWNum35">
        <text:list-item>
          <text:list>
            <text:list-item>
              <text:p text:style-name="P41"><text:span text:style-name="T4">O sistema deve possuir cadastro dos exames admissionais do candidato, informando-se data do exame, exames solicitados, tipo de risco (exposição), altura, peso, pressão, pulso, observações do médico, tipo de deficiência (se houver), nome do médico, CRM, e avaliação final (apto/inapto).</text:span></text:p>
            </text:list-item>
            <text:list-item>
              <text:p text:style-name="P41"><text:span text:style-name="T4">O sistema deve possuir cadastro e emissão do Atestado de Saúde Ocupacional – ASO atendendo a Norma Regulamentadora NR 7 – Programa de Controle Médico de Ocupacional – PCMSO, para as seguintes circunstâncias (tipo de atestado) conforme cadastro dos exames realizados:</text:span></text:p>
              <text:list>
                <text:list-item>
                  <text:p text:style-name="P41"><text:span text:style-name="T4">Admissional;</text:span></text:p>
                </text:list-item>
                <text:list-item>
                  <text:p text:style-name="P41"><text:span text:style-name="T4">Periódico;</text:span></text:p>
                </text:list-item>
                <text:list-item>
                  <text:p text:style-name="P41"><text:span text:style-name="T4">Retorno ao trabalho;</text:span></text:p>
                </text:list-item>
                <text:list-item>
                  <text:p text:style-name="P41"><text:span text:style-name="T4">Mudança de função;</text:span></text:p>
                </text:list-item>
                <text:list-item>
                  <text:p text:style-name="P41"><text:span text:style-name="T4">Demissional;</text:span></text:p>
                </text:list-item>
                <text:list-item>
                  <text:p text:style-name="P41"><text:span text:style-name="T4">Reavaliação, ou readaptação profissional;</text:span></text:p>
                </text:list-item>
              </text:list>
            </text:list-item>
            <text:list-item>
              <text:p text:style-name="P41"><text:span text:style-name="T4">O sistema deve permitir controle de exposição a riscos dos locais de trabalho dos servidores, bem como de exames periódicos além dos admissionais e demissionais, mantendo histórico do servidor.</text:span></text:p>
            </text:list-item>
            <text:list-item>
              <text:p text:style-name="P41"><text:span text:style-name="T4">O sistema deve possuir controle de validade do ASO e data prevista para próximo exame. A validade do ASO pode ser pré-configurada por cargo sendo automaticamente definida quando do seu registro.</text:span></text:p>
            </text:list-item>
            <text:list-item>
              <text:p text:style-name="P41"><text:span text:style-name="T4">O sistema deve permitir cadastro do diagnóstico conforme CID-10 (Código Internacional de Doenças), exames, questionários, registro de trabalhos anteriores, parecer </text:span><text:soft-page-break/><text:span text:style-name="T4">do médico, e avaliação do mesmo para trabalho (ex. apto, apto com considerações, inapto, inapto temporariamente).</text:span></text:p>
            </text:list-item>
            <text:list-item>
              <text:p text:style-name="P41"><text:span text:style-name="T4">O sistema deve permitir cadastro de questionários por tipo de atestado, contendo perguntas e esclarecimentos da pergunta.</text:span></text:p>
            </text:list-item>
            <text:list-item>
              <text:p text:style-name="P41"><text:span text:style-name="T4">O sistema deve possuir cadastro padronizado de exames clínicos, utilizados nos registros do ASO.</text:span></text:p>
            </text:list-item>
            <text:list-item>
              <text:p text:style-name="P41"><text:span text:style-name="T4">O sistema deve permitir manutenção no cadastro de doenças, conforme atualizações do CID-10.</text:span></text:p>
            </text:list-item>
            <text:list-item>
              <text:p text:style-name="P41"><text:span text:style-name="T4">O sistema deve possuir cadastro padronizado de médicos, utilizado nos registros do ASO.</text:span></text:p>
            </text:list-item>
            <text:list-item>
              <text:p text:style-name="P41"><text:span text:style-name="T4">O sistema deve permitir consulta dos ASO’s cadastrados com filtro por número, data, data do próximo exame, palavra dentro do parecer médico, aptidão, servidor, cargo, tipo de exame e unidade.</text:span></text:p>
            </text:list-item>
            <text:list-item>
              <text:p text:style-name="P41"><text:span text:style-name="T4">O sistema deve possuir cadastro de Acidente de Trabalho com informações do servidor, data/hora do acidente, período de afastamento se houver, quantidade de dias de afastamento, código da doença (CID-10), local do acidente, instituição médica que atendeu se houver, descrição do acidente, último dia trabalhado e horas de trabalho, data da alta médica.</text:span></text:p>
            </text:list-item>
            <text:list-item>
              <text:p text:style-name="P41"><text:span text:style-name="T4">O sistema deve também manter registro do acidente para fins de emissão do CAT – Comunicação de Acidente de Trabalho, informando o tipo de acidente (ex. acidente de trabalho, acidente de trajeto, ou doença ocupacional), local do acidente (ex. na empresa onde trabalha, em via pública, em área rural e outros), tipo do CAT (ex. inicial, reabertura, informação de óbito), situação causadora, agente causador, boletim de ocorrência, acompanhamento biológico, data de registro, número do CAT, e emitente.</text:span></text:p>
              <text:list>
                <text:list-item>
                  <text:p text:style-name="P41"><text:span text:style-name="T4">O sistema deve permitir consulta dos CAT’s cadastrados por filtros de número do CAT, servidor, data do acidente, data do afastamento, nome do médico, CRM, palavra dentro da descrição do acidente, data do registro, boletim de ocorrência, acompanhamento biológico local do acidente, óbito, tipo de CAT, tipo de acidente, situação causadora, e emitente.</text:span></text:p>
                </text:list-item>
              </text:list>
            </text:list-item>
            <text:list-item>
              <text:p text:style-name="P41"><text:span text:style-name="T4">O sistema deve possuir cadastro padronizado para situação causadora e agente causador de acidentes.</text:span></text:p>
            </text:list-item>
            <text:list-item>
              <text:p text:style-name="P41"><text:span text:style-name="T4">O sistema deve permitir cadastro para especificação de membros lesionados no acidente, informando o membro, tipo de lesão e observações.</text:span></text:p>
            </text:list-item>
            <text:list-item>
              <text:p text:style-name="P41"><text:span text:style-name="T4">O sistema deve possuir cadastro padronizado para tipo de lesão em acidentes.</text:span></text:p>
            </text:list-item>
            <text:list-item>
              <text:p text:style-name="P41"><text:span text:style-name="T4">O sistema deve possuir cadastro padronizado para membros para comunicação de acidentes.</text:span></text:p>
            </text:list-item>
            <text:list-item>
              <text:p text:style-name="P41"><text:span text:style-name="T4">O sistema deve permitir cadastro de testemunhas do acidente, com informações de contato.</text:span></text:p>
            </text:list-item>
            <text:list-item>
              <text:p text:style-name="P41"><text:span text:style-name="T4">O sistema deve emitir a Comunicação de Acidente de Trabalho – CAT em formulário padrão do INSS.</text:span></text:p>
            </text:list-item>
            <text:list-item>
              <text:p text:style-name="P41"><text:span text:style-name="T4">O sistema deve emitir requerimento de benefício por incapacidade por doença ou acidente de trabalho.</text:span></text:p>
            </text:list-item>
            <text:list-item>
              <text:p text:style-name="P41"><text:span text:style-name="T4">O sistema deve possuir controle de exposição dos servidores a agentes nocivos químicos, físicos, biológicos ou associação de agente prejudiciais à saúde ou integridade física para fins de concessão de aposentadoria especial.</text:span></text:p>
            </text:list-item>
          </text:list>
        </text:list-item>
      </text:list>
      <text:list xml:id="list102524038096104" text:continue-list="list102523680970048" text:style-name="WWNum71">
        <text:list-item>
          <text:h text:style-name="P8" text:outline-level="1"><text:soft-page-break/>Segurança do Trabalho</text:h>
        </text:list-item>
      </text:list>
      <text:list xml:id="list102525144585999" text:continue-list="list102524626037931" text:style-name="WWNum35">
        <text:list-item>
          <text:list>
            <text:list-item>
              <text:p text:style-name="P41"><text:span text:style-name="T4">O sistema deve possuir cadastro de CIPA – Comissão Interna de Prevenção de Acidentes, para cada gestão, com informações do número de edital, situação do edital (ex. aberto, concluído), período de inscrição, data/hora da apuração, quantidade de titulares e suplentes, período de eleição, e período da gestão.</text:span></text:p>
            </text:list-item>
            <text:list-item>
              <text:p text:style-name="P41"><text:span text:style-name="T4">O sistema deve possuir cadastro dos membros da CIPA, incluindo membro indicado pelo empregador, e demais membros titulares e suplentes com informação do número de votos e classificação.</text:span></text:p>
            </text:list-item>
            <text:list-item>
              <text:p text:style-name="P41"><text:span text:style-name="T4">O sistema deve possuir cadastro das urnas de votação, e as unidades que atenderão.</text:span></text:p>
            </text:list-item>
            <text:list-item>
              <text:p text:style-name="P41"><text:span text:style-name="T4">O sistema deve emitir os seguintes relatórios e formulários referente à eleição da CIPA, conforme segue:</text:span></text:p>
              <text:list>
                <text:list-item>
                  <text:p text:style-name="P89"><text:span text:style-name="T4">Edital de Convocação</text:span></text:p>
                </text:list-item>
                <text:list-item>
                  <text:p text:style-name="P89"><text:span text:style-name="T4">Candidatos Inscritos</text:span></text:p>
                </text:list-item>
                <text:list-item>
                  <text:p text:style-name="P89"><text:span text:style-name="T4">Membros da Comissão</text:span></text:p>
                </text:list-item>
                <text:list-item>
                  <text:p text:style-name="P89"><text:span text:style-name="T4">Ata de Eleição</text:span></text:p>
                </text:list-item>
                <text:list-item>
                  <text:p text:style-name="P89"><text:span text:style-name="T4">Resultado da Eleição</text:span></text:p>
                </text:list-item>
                <text:list-item>
                  <text:p text:style-name="P89"><text:span text:style-name="T4">Ficha de Inscrição</text:span></text:p>
                </text:list-item>
                <text:list-item>
                  <text:p text:style-name="P89"><text:span text:style-name="T4">Cédula de Eleição</text:span></text:p>
                </text:list-item>
              </text:list>
            </text:list-item>
            <text:list-item>
              <text:p text:style-name="P41"><text:span text:style-name="T4">O sistema deve emitir relatórios e formulários referente ao treinamento obrigatório dos membros da CIPA, e para aqueles promovidos pela CIPA aos demais servidores, tais como lista de presença, convocação e controle de frequência.</text:span></text:p>
            </text:list-item>
            <text:list-item>
              <text:p text:style-name="P41"><text:span text:style-name="T4">O sistema deve possuir cadastro de equipamentos para o trabalho incluindo os Equipamentos de Proteção Individual – EPI, contendo descrição, tipo (ex. EPI, uniforme, ferramenta), nacional ou importado, e informações técnicas do equipamento.</text:span></text:p>
            </text:list-item>
            <text:list-item>
              <text:p text:style-name="P41"><text:span text:style-name="T4">O sistema deve permitir cadastro dos fornecedores do EPI com seu respectivo número certificado de aprovação (CA) emitido pelo MTE, data de emissão e validade, para os EPI cadastrados.</text:span></text:p>
            </text:list-item>
            <text:list-item>
              <text:p text:style-name="P41"><text:span text:style-name="T4">O sistema deve permitir consulta dos equipamentos por descrição, tipo, fabricante, e por palavra nas informações técnicas.</text:span></text:p>
            </text:list-item>
            <text:list-item>
              <text:p text:style-name="P41"><text:span text:style-name="T4">O sistema deve possuir registro e controle de distribuição dos equipamentos e EPI (Equipamento de Proteção Individual), quantidade retirada, data da retirada, data prevista de devolução se houver.</text:span></text:p>
            </text:list-item>
            <text:list-item>
              <text:p text:style-name="P41"><text:span text:style-name="T4">O sistema deve emitir Termo de Responsabilidade em nome do servidor que retirou no caso dos EPI.</text:span></text:p>
            </text:list-item>
            <text:list-item>
              <text:p text:style-name="P41"><text:span text:style-name="T4">O sistema deve emitir Termo de Devolução do equipamento.</text:span></text:p>
            </text:list-item>
            <text:list-item>
              <text:p text:style-name="P41"><text:span text:style-name="T4">O sistema deve permitir pesquisa dos equipamentos com filtro por servidor responsável, tipo de equipamento, fabricante, descrição do equipamento, data de retirada, e data de devolução.</text:span></text:p>
            </text:list-item>
            <text:list-item>
              <text:p text:style-name="P41"><text:span text:style-name="T4">O sistema deve emitir relatório de retirada de equipamentos por servidor no período.</text:span></text:p>
            </text:list-item>
            <text:list-item>
              <text:p text:style-name="P41"><text:span text:style-name="T4">O sistema deve possuir cadastro das atividades que possuam exposição a riscos ambientais para fins controle para Programa Prevenção Riscos Ambientais - PPRA, com informação do cargo e especialidade (quando for o caso), CBO, descrição da atividade, exposição a agente nocivo, periculosidade, grau de insalubridade.</text:span></text:p>
            </text:list-item>
            <text:list-item>
              <text:p text:style-name="P41"><text:span text:style-name="T4">O sistema deve possuir cadastro do planejamento das medidas de proteção, providências a serem tomadas, descritivo das providências, parecer, envolvendo análise de riscos por área e EPI necessários.</text:span></text:p>
            </text:list-item>
            <text:list-item>
              <text:p text:style-name="P41"><text:soft-page-break/><text:span text:style-name="T4">O sistema deve permitir registro de medições efetuadas para controle sistemático de situações que apresentem exposição ocupacional acima dos níveis de ação, tais como exposição a agentes químicos e ruído.</text:span></text:p>
            </text:list-item>
            <text:list-item>
              <text:p text:style-name="P41"><text:span text:style-name="T4">O sistema deve emitir relatório com histórico técnico e administrativo do PPRA.</text:span></text:p>
            </text:list-item>
          </text:list>
        </text:list-item>
      </text:list>
      <text:list xml:id="list102523732692602" text:continue-list="list102524038096104" text:style-name="WWNum71">
        <text:list-item>
          <text:h text:style-name="P8" text:outline-level="1">Treinamento</text:h>
        </text:list-item>
      </text:list>
      <text:list xml:id="list102523900932013" text:continue-list="list102525144585999" text:style-name="WWNum35">
        <text:list-item>
          <text:list>
            <text:list-item>
              <text:p text:style-name="P41"><text:span text:style-name="T4">O sistema deve possuir cadastro de instituições de ensino que ministram treinamentos, contendo CNPJ, endereço completo, contatos e informações sobre cursos ministrados.</text:span></text:p>
            </text:list-item>
            <text:list-item>
              <text:p text:style-name="P41"><text:span text:style-name="T4">O sistema deve possuir cadastro de treinamentos, com informação da instituição que ministrará curso, nome do curso, data de início e fim, se interno/externo, carga horária, instrutor, local de realização do curso, público-alvo, descrição do curso, conteúdo programático e observações.</text:span></text:p>
            </text:list-item>
            <text:list-item>
              <text:p text:style-name="P41"><text:span text:style-name="T4">O sistema deve permitir fazer inscrições de servidores para treinamentos individualmente, por unidade e por cargo.</text:span></text:p>
            </text:list-item>
            <text:list-item>
              <text:p text:style-name="P41"><text:span text:style-name="T4">O sistema deve permitir registro de presença do servidor ao treinamento para o qual foi inscrito.</text:span></text:p>
            </text:list-item>
            <text:list-item>
              <text:p text:style-name="P41"><text:span text:style-name="T4">O sistema deve permitir consulta ao cadastro de treinamentos e servidores inscritos, com possibilidade de filtro por servidor, curso, instituição, data de início/fim, local e unidade.</text:span></text:p>
            </text:list-item>
            <text:list-item>
              <text:p text:style-name="P41"><text:span text:style-name="T4">O sistema deve emitir os seguintes relatórios e formulários referente aos treinamentos conforme segue:</text:span></text:p>
              <text:list>
                <text:list-item>
                  <text:p text:style-name="P41"><text:span text:style-name="T4">Lista de presença</text:span></text:p>
                </text:list-item>
                <text:list-item>
                  <text:p text:style-name="P41"><text:span text:style-name="T4">Carta de convocação</text:span></text:p>
                </text:list-item>
                <text:list-item>
                  <text:p text:style-name="P41"><text:span text:style-name="T4">Controle de Frequência no Treinamento</text:span></text:p>
                </text:list-item>
                <text:list-item>
                  <text:p text:style-name="P41"><text:span text:style-name="T4">Controle de Vencimentos dos treinamentos</text:span></text:p>
                </text:list-item>
                <text:list-item>
                  <text:p text:style-name="P41"><text:span text:style-name="T4">Solicitação de Treinamento</text:span></text:p>
                </text:list-item>
                <text:list-item>
                  <text:p text:style-name="P41"><text:span text:style-name="T4">Acompanhamento das solicitações de Treinamento</text:span></text:p>
                </text:list-item>
                <text:list-item>
                  <text:p text:style-name="P41"><text:span text:style-name="T4">Integração</text:span></text:p>
                </text:list-item>
              </text:list>
            </text:list-item>
          </text:list>
        </text:list-item>
      </text:list>
      <text:list xml:id="list102523791404201" text:continue-list="list102523732692602" text:style-name="WWNum71">
        <text:list-item>
          <text:h text:style-name="P8" text:outline-level="1">Estágio Probatório e Avaliação de Desempenho</text:h>
        </text:list-item>
      </text:list>
      <text:list xml:id="list102524547920311" text:continue-list="list102523900932013" text:style-name="WWNum35">
        <text:list-item>
          <text:list>
            <text:list-item>
              <text:p text:style-name="P41"><text:span text:style-name="T4">O sistema deve permitir configuração do tempo de estágio probatório e do provimento de cargos participantes.</text:span></text:p>
            </text:list-item>
            <text:list-item>
              <text:p text:style-name="P41"><text:span text:style-name="T4">O sistema deve possuir cadastro da Avaliação de Desempenho do servidor, informando número e data da avaliação, data início/fim da avaliação, formulário utilizado, nota final.</text:span></text:p>
            </text:list-item>
            <text:list-item>
              <text:p text:style-name="P41"><text:span text:style-name="T4">O sistema deve permitir cadastro do questionário de avaliação, repostas e pontuação.</text:span></text:p>
            </text:list-item>
            <text:list-item>
              <text:p text:style-name="P41"><text:span text:style-name="T4">O sistema deve permitir cadastro de configurações para pontuação e penalidades, por intervalo, quantidade mínima ou quantidade máxima, com informação do ato que designou.</text:span></text:p>
            </text:list-item>
            <text:list-item>
              <text:p text:style-name="P41"><text:span text:style-name="T4">O sistema deve possuir cadastro de servidores em estágio probatório com informação da data início/fim do estágio, data de suspensão e reinício se houver alguma interrupção necessária.</text:span></text:p>
            </text:list-item>
            <text:list-item>
              <text:p text:style-name="P41"><text:span text:style-name="T4">O sistema deve permitir também cadastro de avaliação para servidores em estágio probatório.</text:span></text:p>
            </text:list-item>
            <text:list-item>
              <text:p text:style-name="P41"><text:span text:style-name="T4">O sistema deve emitir os seguintes relatórios para estágio probatório e avaliação de desempenho:</text:span></text:p>
              <text:list>
                <text:list-item>
                  <text:p text:style-name="P41"><text:soft-page-break/><text:span text:style-name="T4">Avaliação no estágio probatório;</text:span></text:p>
                </text:list-item>
                <text:list-item>
                  <text:p text:style-name="P41"><text:span text:style-name="T4">Avaliação de desempenho;</text:span></text:p>
                </text:list-item>
                <text:list-item>
                  <text:p text:style-name="P41"><text:span text:style-name="T4">Parecer final;</text:span></text:p>
                </text:list-item>
                <text:list-item>
                  <text:p text:style-name="P41"><text:span text:style-name="T4">Aprovação no estágio probatório.</text:span></text:p>
                </text:list-item>
              </text:list>
            </text:list-item>
          </text:list>
        </text:list-item>
      </text:list>
      <text:list xml:id="list102524733886533" text:continue-list="list102523791404201" text:style-name="WWNum71">
        <text:list-item>
          <text:h text:style-name="P8" text:outline-level="1">eSocial</text:h>
        </text:list-item>
      </text:list>
      <text:list xml:id="list102524963736141" text:continue-list="list102524547920311" text:style-name="WWNum35">
        <text:list-item>
          <text:list>
            <text:list-item>
              <text:p text:style-name="P41"><text:span text:style-name="T4">O sistema deverá possuir ferramenta que realize uma busca na base de dados e apresente relatório de inconsistências das informações pessoais dos servidores, no mínimo as exigidas pelo eSocial, facilitando a realização de um recadastramento para atualização dos cadastros;</text:span></text:p>
            </text:list-item>
            <text:list-item>
              <text:p text:style-name="P41"><text:span text:style-name="T4">O sistema deverá possuir módulo na WEB que possibilite a realização de um recadastramento para atualização de dados cadastrais dos servidores, permitindo que os mesmos acessem a uma interface e informem seus dados pessoais, documentação, endereço, dependentes, cursos e certificados de formação profissional e demais informações pessoais, com possibilidade de anexação de documentos digitalizados.</text:span></text:p>
            </text:list-item>
            <text:list-item>
              <text:p text:style-name="P41"><text:span text:style-name="T4">O sistema deverá estar preparado para atender as exigências do eSocial, nos prazos estipulado pelo Governo Federal para a prestação das informações pelos Órgãos Públicos, gerando os arquivos XML nos padrões estipulados nos layouts do eSocial, com assinatura digital, dos Eventos Iniciais, Eventos de Tabelas, Eventos Não Periódicos e Eventos Periódicos;</text:span></text:p>
            </text:list-item>
          </text:list>
        </text:list-item>
      </text:list>
      <text:p text:style-name="P122"/>
      <text:list xml:id="list102525224024824" text:continue-list="list102523601176854" text:style-name="WWNum18">
        <text:list-item>
          <text:list>
            <text:list-item>
              <text:list>
                <text:list-item>
                  <text:h text:style-name="P6" text:outline-level="3"><text:span text:style-name="T4">Módulo Orçamentário, Contábil e Financeiro</text:span></text:h>
                </text:list-item>
              </text:list>
            </text:list-item>
          </text:list>
        </text:list-item>
      </text:list>
      <text:list xml:id="list1653680968" text:style-name="WWNum97">
        <text:list-item>
          <text:h text:style-name="P9" text:outline-level="1">Contabilidade</text:h>
        </text:list-item>
      </text:list>
      <text:p text:style-name="P111"><text:span text:style-name="T4">O sistema deve atender plenamente a legislação atual pertinente ao orçamento público e finanças públicas, com atualizações para atender modificações de legislação, sejam estas: Constituição Federal, Emendas Constitucionais; Lei de Responsabilidade Fiscal; Lei Complementar nº 131/2009 (Transparência Pública); Lei n.12.527/2011 (Transparência Pública); Lei Federal nº 4.320/64; Decreto Federal nº 10.540/2020 (SIAFIC); Lei Federal nº 8.666/93; Lei Federal nº 14.133/2021 (Nova Lei de Licitações); Portarias da STN/MF, e SOF/MPOG; Instruções Normativas; Resoluções; legislação do Conselho Federal de Contabilidade; bem como todas as exigências específicas do Tribunal de Contas do Estado do Rio Grande do Sul – TCE/RS e Secretaria do Tesouro Nacional (STN). </text:span></text:p>
      <text:p text:style-name="P111"><text:span text:style-name="T4">O sistema deve atender exigências e estar adequado, constantemente, ao Padrão Internacional de Contabilidade Pública (MCASP – STN), e as NBCASP – editadas pelo Conselho Federal de Contabilidade e suas possíveis atualizações.</text:span></text:p>
      <text:p text:style-name="P111"><text:span text:style-name="T4">Possibilitar controle e acompanhamento de toda área financeira e contábil, através de integração das funções de elaboração do Orçamento, Execução Orçamentária, Tesouraria, Contabilidade, Tributário, Patrimônio, Almoxarifado estabelecidas pela Lei 4.320 e Lei Complementar 101 (Lei de Responsabilidade Fiscal).</text:span></text:p>
      <text:p text:style-name="P111"><text:span text:style-name="T4">Permitir que todas as funcionalidades descritas para a Administração Direta (Poderes Executivo e Legislativo) sejam utilizadas pelos entes da Administração Indireta (Autarquias), mediante </text:span><text:soft-page-break/><text:span text:style-name="T4">identificação do CNPJ próprio, podendo cada ente operar apenas dentro do seu respectivo CNPJ mediante senha de usuários a ele vinculados.</text:span></text:p>
      <text:p text:style-name="P111"><text:span text:style-name="T4">Permitir que seja efetuada a escrituração contábil, adaptada às exigências do Tribunal de Contas do Estado do Rio Grande do Sul, bem como à Lei Federal nº 4.320/1964, à Lei Complementar Federal nº 101/2000, Decreto Federal nº 10.540/2020, bem como às demais normas regulamentadoras da escrituração pública;</text:span></text:p>
      <text:p text:style-name="P111"><text:span text:style-name="T4">Permitir a execução da escrituração contábil da forma definida pela Secretaria do Tesouro Nacional através do Manual de Contabilidade Aplicada ao Setor Público (MCASP), das Instruções de Procedimentos Contábeis (IPC), Portarias e Notas Técnicas no contexto da NBCASP – Normas Brasileiras de Contabilidade Aplicada ao Setor Público, do Plano de Contas Aplicado ao Setor Público (PCASP) vigente e das Demonstrações Contábeis Aplicadas ao Setor Público (DCASP);</text:span></text:p>
      <text:p text:style-name="P111"><text:span text:style-name="T4">O sistema deve seguir todas as normas estabelecidas pela Secretaria do Tesouro Nacional, Tribunal de Contas do Estado do Rio Grande do Sul, e do Conselho Federal de Contabilidade, já definido dentro do MCASP e PCASP;</text:span></text:p>
      <text:p text:style-name="P111"><text:span text:style-name="T4">Permitir a existência de mais de uma unidade na mesma base de dados, com contabilização distinta, que possibilite a emissão de relatórios anuais e da LRF de forma consolidada; </text:span></text:p>
      <text:p text:style-name="P111"><text:span text:style-name="T4">Contabilizar, de forma automática, todos os lançamentos originados dos demais módulos constantes neste Termo de Referência que tiverem reflexo contábil, utilizando o conceito de eventos associados a roteiros contábeis de partidas dobradas, permitindo assim a emissão dos relatórios e demonstrativos gerenciais e legais;</text:span></text:p>
      <text:p text:style-name="P111"><text:span text:style-name="T4">Efetuar a partir da implantação, a operacionalidade do sistema através do empenhamento, liquidação, pagamento, lançamento da receita e administração orçamentária, gerando-se automaticamente os lançamentos na contabilidade, orçamento, tesouraria, fornecedores/credores, e demais itens necessários à emissão de qualquer relatório ou consulta;</text:span></text:p>
      <text:p text:style-name="P111"><text:span text:style-name="T4">Possuir rotina integrada com a folha de pagamento para lançamento das provisões de férias e de 13º salário, bem como de seus encargos. A integração também deve fazer a baixa dos valores quando do pagamento;</text:span></text:p>
      <text:p text:style-name="P111"><text:span text:style-name="T4">Permitir controlar o cadastro de contas em formato de Plano de contas único, onde alterações, exclusões e inclusões no Plano devem ser visualizadas por todas as entidades;</text:span></text:p>
      <text:p text:style-name="P111"><text:span text:style-name="T4">Utilizar rotina de eventos para todas as rotinas existentes no sistema, permitindo a visualização dos lançamentos contábeis;</text:span></text:p>
      <text:p text:style-name="P111"><text:span text:style-name="T4">Assegurar que as contas só recebam lançamentos contábeis no último nível de desdobramento do Plano de Contas;</text:span></text:p>
      <text:p text:style-name="P111"><text:span text:style-name="T4">Permitir efetuar à escrituração contábil nos sistemas patrimonial, orçamentário e de controle em partidas dobradas, em conformidade com os art. 83 a 106 da Lei 4.320/64, inclusive com registro em livro diário;</text:span></text:p>
      <text:p text:style-name="P111"><text:span text:style-name="T4">Possuir processo de encerramento mensal, que verifique eventuais divergências de saldos, e que após o encerramento não possibilite alterações em lançamentos contábeis já efetuados, salvo por senha específica.</text:span></text:p>
      <text:p text:style-name="P111"><text:soft-page-break/><text:span text:style-name="T4">Permitir lançamentos contábeis manuais nos casos em que se apliquem;</text:span></text:p>
      <text:p text:style-name="P111"><text:span text:style-name="T4">Permitir estorno de lançamento nos casos em que se apliquem;</text:span></text:p>
      <text:p text:style-name="P111"><text:span text:style-name="T4">Permitir a emissão do balancete de verificação por período na forma da Lei 4.320/64, Lei Complementar 101/00 – LRF e Resolução equivalente do Tribunal de Contas, devendo abranger filtros por fonte de recurso, categoria, atributo (financeiro e patrimonial), etc.;</text:span></text:p>
      <text:p text:style-name="P111"><text:span text:style-name="T4">Permitir a consolidação do balancete da administração direta e indireta;</text:span></text:p>
      <text:p text:style-name="P111"><text:span text:style-name="T4">Emitir os razões analíticos de todas as contas contábeis; </text:span></text:p>
      <text:p text:style-name="P111"><text:span text:style-name="T4">Emitir Livro Razão e Livro Diário com termo de abertura e encerramento;</text:span></text:p>
      <text:p text:style-name="P111"><text:span text:style-name="T4">Possuir integração com o sistema de Patrimônio efetuando automaticamente na contabilidade os lançamentos de movimentação dos bens bem como os lançamentos de depreciação, exaustão e amortização;</text:span></text:p>
      <text:p text:style-name="P111"><text:span text:style-name="T4">Possuir integração com o Almoxarifado efetuando automaticamente na contabilidade os lançamentos de movimentação dos estoques;</text:span></text:p>
      <text:p text:style-name="P111"><text:span text:style-name="T4">Possibilitar iniciar os movimentos contábeis no novo exercício, mesmo que o anterior ainda não esteja encerrado;</text:span></text:p>
      <text:p text:style-name="P111"><text:span text:style-name="T4">Efetuar antes do encerramento consistência da base de dados com emissão de relatório de inconsistências;</text:span></text:p>
      <text:p text:style-name="P111"><text:span text:style-name="T4">Efetuar à inscrição dos restos a pagar individualmente para os empenhos do exercício que serão inscritos e para os restos de exercícios anteriores, demonstrando quais os valores processados e não processados;</text:span></text:p>
      <text:p text:style-name="P111"><text:span text:style-name="T4">Efetuar o encerramento do exercício em etapas, permitindo ao usuário o acompanhamento e a conferência dos valores a cada etapa; </text:span></text:p>
      <text:p text:style-name="P111"><text:span text:style-name="T4">Efetuar os lançamentos contábeis de encerramento do exercício automaticamente; </text:span></text:p>
      <text:p text:style-name="P111"><text:span text:style-name="T4">Efetuar a migração das notas extraorçamentárias a pagar para o exercício seguinte; </text:span></text:p>
      <text:p text:style-name="P111"><text:span text:style-name="T4">Permitir a desmovimentação do encerramento do exercício, da inscrição dos restos a pagar e das notas extraorçamentárias separadamente;</text:span></text:p>
      <text:p text:style-name="P111"><text:span text:style-name="T4">Permitir a transferência automática para o exercício seguinte de saldos de balanço no encerramento do exercício;</text:span></text:p>
      <text:p text:style-name="P111"><text:span text:style-name="T4">Possibilitar a reimplantação de saldos quando a implantação já tiver sido realizada de modo que os saldos já implantados sejam substituídos;</text:span></text:p>
      <text:p text:style-name="P111"><text:span text:style-name="T4">Permitir à emissão de balancete de verificação das contas correntes do SICONFI; </text:span></text:p>
      <text:p text:style-name="P111"><text:span text:style-name="T4">Permitir relacionar o plano de contas e fontes de recursos da entidade, com o plano de contas e fontes de recursos do SICONFI;</text:span></text:p>
      <text:p text:style-name="P111"><text:soft-page-break/><text:span text:style-name="T4">Permitir a geração dos relatórios no padrão CASP estabelecido pela STN em seu Manual de Contabilidade Aplicada ao Setor Público (MBCASP) da edição mais atualizada e suas respectivas Instruções de Procedimentos Contábeis (IPC);</text:span></text:p>
      <text:p text:style-name="P111"><text:span text:style-name="T4">Efetuar lançamentos da receita por categoria de acordo com o ementário da receita disponibilizado pelo TCE/RS e STN, sendo possível as contabilizações da arrecadação de forma individual e por intermédio de importação de arquivo bancário.</text:span></text:p>
      <text:p text:style-name="P111"><text:span text:style-name="T4">Disponibilização de tabelas de eventos com indicação das contas contábeis envolvidas no momento da execução orçamentária, financeira, contábil e controle, seja no preenchimento das telas de cadastro e/ou documentos de entrada no sistema para registro dos atos e fatos administrativos;</text:span></text:p>
      <text:p text:style-name="P111"><text:span text:style-name="T4">Possuir integração com o sistema tributário efetuando de forma automática os lançamentos contábeis de arrecadação de receitas;</text:span></text:p>
      <text:p text:style-name="P111"><text:span text:style-name="T4">Permitir a consulta aos lançamentos tributários para conferência dos valores antes de efetuar a integração, bem como a emissão de relatório de críticas caso haja inconsistências ou falta de configurações nas receitas;</text:span></text:p>
      <text:p text:style-name="P111"><text:span text:style-name="T4">Possuir integração com o sistema tributário lançando automaticamente na contabilidade os valores de correção, multas, juros, cancelamentos, inscrições e provisão para perdas de dívida ativa tributária e não tributária mantendo assim a integridade entre o módulo contábil e o módulo tributário;</text:span></text:p>
      <text:p text:style-name="P111"><text:span text:style-name="T4">Permitir a informação da fonte de recursos no momento do lançamento da receita, para os casos em que não há rateio de percentual entre as fontes;</text:span></text:p>
      <text:p text:style-name="P111"><text:span text:style-name="T4">Nas receitas em que há a previsão de rateio constitucional (ASPS, MDE e FUNDEB), nos lançamentos automáticos e manuais, o sistema deverá realizar o rateio do valor. </text:span></text:p>
      <text:p text:style-name="P111"><text:span text:style-name="T4">Realizar automaticamente nos lançamentos de receita de cota parte, o lançamento dos 20% do FUNDEB na dedução da receita;</text:span></text:p>
      <text:p text:style-name="P111"><text:span text:style-name="T4">Permitir o cadastro de dedução de receita, utilizado rubricas redutoras, conforme Manual de Procedimentos Contábeis da STN (Secretaria do Tesouro Nacional);</text:span></text:p>
      <text:p text:style-name="P111"><text:span text:style-name="T4">Permitir à inclusão de receitas extraorçamentárias;</text:span></text:p>
      <text:p text:style-name="P111"><text:span text:style-name="T4">Emitir demonstrativo, diário e por período, de receitas arrecadadas e despesas realizadas (opções: despesa empenhada, liquidada e paga);</text:span></text:p>
      <text:p text:style-name="P111"><text:span text:style-name="T4">Emitir relatório de Apuração do PASEP com a opção de selecionar as receitas que compõe a base de cálculo, o percentual de contribuição e o valor apurado;</text:span></text:p>
      <text:p text:style-name="P111"><text:span text:style-name="T4">Gerar arquivos conforme o MANAD – Manual Normativo de Arquivos Digitais para a Secretaria da Receita da Previdência.</text:span></text:p>
      <text:p text:style-name="P111"><text:span text:style-name="T4">Emitir relatórios e demonstrativos do Regime Próprio da Previdência Social (RPPS), separados por plano financeiro, plano previdenciário e administração.</text:span></text:p>
      <text:p text:style-name="P111"><text:span text:style-name="T4">Emitir relatórios de conferência das informações mensais relativas aos Gastos com Pessoal, Educação, Saúde e FUNDEB.</text:span></text:p>
      <text:p text:style-name="P111"><text:soft-page-break/><text:span text:style-name="T4">Permitir a criação de relatórios a partir de dados informados pelo usuário;</text:span></text:p>
      <text:p text:style-name="P111"><text:span text:style-name="T4">Permitir à emissão de assinaturas, definidas pelo usuário, em todos os relatórios, individualizadas por unidade gestora;</text:span></text:p>
      <text:p text:style-name="P111"><text:span text:style-name="T4">Possibilitar a contabilização automática dos registros provenientes do módulo de gestão de pessoal.</text:span></text:p>
      <text:p text:style-name="P111"><text:span text:style-name="T4">Permitir o registro contábil tempestivo das transações de avaliação patrimonial, depreciação, amortização, exaustão, entre outros fatos administrativos com impacto contábil, em conformidade com a NBCASP, integrando de forma online com o sistema contábil;</text:span></text:p>
      <text:p text:style-name="P111"><text:span text:style-name="T4">Permitir acompanhar a contabilização das retenções, desde a sua origem até o seu recolhimento, possibilitando ao usuário saber em qual documento e data foi recolhida qualquer retenção, permitindo assim a sua rastreabilidade.</text:span></text:p>
      <text:p text:style-name="P111"><text:span text:style-name="T4">Gerar relatórios e arquivos em meio eletrônico solicitado na Lei Complementar 101/2000 (Lei de Responsabilidade Fiscal – LRF) com vistas a atender aos artigos 52 e 53 (Relatório Resumido da Execução Orçamentária), artigos 54 e 55 (Relatório da Gestão Fiscal) e artigo 72 (Despesas com serviços de terceiros), observadas as portarias 559 e 560 da Secretaria do Tesouro Nacional, de 14/12/2001 e a Lei 9.755/98 e legislação que vier a atualizá-las;</text:span></text:p>
      <text:p text:style-name="P111"><text:span text:style-name="T4">Gerar e validar os arquivos exigidos pelo TCE/RS – SIAPC/PAD e atendimento das deliberações publicadas pelo órgão;</text:span></text:p>
      <text:p text:style-name="P111"><text:span text:style-name="T4">Gerar e validar o arquivo da Matriz de Saldos Contábeis (MSC) para o SICONFI;</text:span></text:p>
      <text:p text:style-name="P111"><text:span text:style-name="T4">Permitir que todos os anexos possam ser emitidos de forma consolidada por entidade ou por junção de entidades específicas e/ou gerar dados para exportação;</text:span></text:p>
      <text:p text:style-name="P111"><text:span text:style-name="T4">Permitir a emissão dos demonstrativos, bem como garantir que toda e qualquer alteração derivada da legislação seja feita automaticamente pelo sistema, de modo que estejam no mesmo formato para o preenchimento das planilhas disponibilizadas pelo Tesouro Nacional, e/ou gerar dados para exportação, para preenchimento do Sistema de Informações Contábeis e Fiscais do Setor Público – Relatório Resumido da Execução Orçamentária – RREO, conforme abaixo:</text:span></text:p>
      <text:list xml:id="list680176456" text:style-name="WWNum37">
        <text:list-item>
          <text:p text:style-name="P42"><text:span text:style-name="T4">1.1 Anexo I - Balanço Orçamentário; </text:span></text:p>
        </text:list-item>
        <text:list-item>
          <text:p text:style-name="P42"><text:span text:style-name="T4">Anexo II - Demonstrativo da Execução das Despesas por Função/Subfunção; </text:span></text:p>
        </text:list-item>
        <text:list-item>
          <text:p text:style-name="P42"><text:span text:style-name="T4">Anexo III - Demonstrativo da Receita Corrente Líquida; </text:span></text:p>
        </text:list-item>
        <text:list-item>
          <text:p text:style-name="P42"><text:span text:style-name="T4">Anexo IV – Demonstrativo das Receitas e Despesas Previdenciárias;</text:span></text:p>
        </text:list-item>
        <text:list-item>
          <text:p text:style-name="P42"><text:span text:style-name="T4">Anexo VI - Demonstrativo do Resultado Primário e Nominal; </text:span></text:p>
        </text:list-item>
        <text:list-item>
          <text:p text:style-name="P42"><text:span text:style-name="T4">Anexo VII - Demonstrativo dos Restos a Pagar por Poder e Órgão;</text:span></text:p>
        </text:list-item>
        <text:list-item>
          <text:p text:style-name="P42"><text:span text:style-name="T4">Anexo VIII - Demonstrativo das Receitas e Despesas com Manutenção e Desenvolvimento do Ensino – MDE; </text:span></text:p>
        </text:list-item>
        <text:list-item>
          <text:p text:style-name="P42"><text:span text:style-name="T4">Anexo IX - Demonstrativo das Receitas de Operações de Crédito e Despesas de Capital; </text:span></text:p>
        </text:list-item>
        <text:list-item>
          <text:p text:style-name="P42"><text:span text:style-name="T4">Anexo X - Demonstrativo da Projeção Atuarial do Regime Próprio de Previdência dos Servidores; </text:span></text:p>
        </text:list-item>
        <text:list-item>
          <text:p text:style-name="P42"><text:span text:style-name="T4">Anexo XI - Demonstrativo da Receita de Alienação de Ativos e Aplicação dos Recursos; </text:span></text:p>
        </text:list-item>
        <text:list-item>
          <text:p text:style-name="P42"><text:span text:style-name="T4">Anexo XII - Demonstrativo da Receita de Impostos Líquida e das Despesas Próprias com Ações de Saúde; </text:span></text:p>
        </text:list-item>
        <text:list-item>
          <text:p text:style-name="P42"><text:span text:style-name="T4">Anexo XIII - Demonstrativo das Parcerias Público Privadas; </text:span></text:p>
        </text:list-item>
        <text:list-item>
          <text:p text:style-name="P42"><text:soft-page-break/><text:span text:style-name="T4">Anexo XIV - Demonstrativo Simplificado do Relatório Resumido da Execução Orçamentária;</text:span></text:p>
        </text:list-item>
        <text:list-item>
          <text:p text:style-name="P42"><text:span text:style-name="T4">Demais relatórios que venham a ser instituídos.</text:span></text:p>
        </text:list-item>
      </text:list>
      <text:p text:style-name="P111"><text:span text:style-name="T4">Permitir a emissão dos demonstrativos, de modo que estejam no mesmo formato para o preenchimento das planilhas disponibilizadas pelo Tesouro Nacional, e/ou gerar dados para exportação, para preenchimento do Sistema de Informações Contábeis e Fiscais do Setor Público – RGF bem como garantir que toda e qualquer alteração derivada da legislação seja feita automaticamente pelo sistema, conforme abaixo: <text:s/></text:span></text:p>
      <text:list xml:id="list1504360461" text:style-name="WWNum38">
        <text:list-item>
          <text:p text:style-name="P43"><text:span text:style-name="T4">Anexo I - Demonstrativo da Despesa com Pessoal; </text:span></text:p>
        </text:list-item>
        <text:list-item>
          <text:p text:style-name="P43"><text:span text:style-name="T4">Anexo II - Demonstrativo da Dívida Consolidada Líquida – DCL; </text:span></text:p>
        </text:list-item>
        <text:list-item>
          <text:p text:style-name="P43"><text:span text:style-name="T4">Anexo III - Demonstrativo das Garantias e Contragarantias de Valores; </text:span></text:p>
        </text:list-item>
        <text:list-item>
          <text:p text:style-name="P43"><text:span text:style-name="T4">Anexo IV - Demonstrativo das Operações de Crédito; </text:span></text:p>
        </text:list-item>
        <text:list-item>
          <text:p text:style-name="P43"><text:span text:style-name="T4">Anexo V - Demonstrativo da Disponibilidade de Caixa e dos Restos a Pagar; </text:span></text:p>
        </text:list-item>
        <text:list-item>
          <text:p text:style-name="P43"><text:span text:style-name="T4">Anexo VI - Demonstrativo Simplificado do Relatório de Gestão Fiscal;</text:span></text:p>
        </text:list-item>
        <text:list-item>
          <text:p text:style-name="P43"><text:span text:style-name="T4">Demais relatórios que venham a ser instituídos.</text:span></text:p>
        </text:list-item>
      </text:list>
      <text:p text:style-name="P111"><text:span text:style-name="T4">Permitir à emissão dos relatórios Anuais Obrigatórios consolidando por entidade: </text:span></text:p>
      <text:list xml:id="list2710187765" text:style-name="WWNum39">
        <text:list-item>
          <text:p text:style-name="P44"><text:span text:style-name="T4">Anexo 10 - Comparativo Receita Orçada com Arrecadada (Lei 4320/64); </text:span></text:p>
        </text:list-item>
        <text:list-item>
          <text:p text:style-name="P44"><text:span text:style-name="T4">Anexo 11- Comp. Desp. Autorizada c/ Realizada; </text:span></text:p>
        </text:list-item>
        <text:list-item>
          <text:p text:style-name="P44"><text:span text:style-name="T4">Anexo 12 - Balanço Orçamentário (Lei 4.320/64); </text:span></text:p>
        </text:list-item>
        <text:list-item>
          <text:p text:style-name="P44"><text:span text:style-name="T4">Anexo 13 - Balanço Financeiro (Lei 4.320/64 art.103); </text:span></text:p>
        </text:list-item>
        <text:list-item>
          <text:p text:style-name="P44"><text:span text:style-name="T4">Anexo 14 - Balanço Patrimonial (Lei 4.320/64 art.105); </text:span></text:p>
        </text:list-item>
        <text:list-item>
          <text:p text:style-name="P44"><text:span text:style-name="T4">Anexo 15 - Demonstrativo das Variações Patrimoniais (Lei 4320/64); </text:span></text:p>
        </text:list-item>
        <text:list-item>
          <text:p text:style-name="P44"><text:span text:style-name="T4">Anexo 16 – Demonstrativo da Dívida Fundada Interna (Lei 4320/64); </text:span></text:p>
        </text:list-item>
        <text:list-item>
          <text:p text:style-name="P44"><text:span text:style-name="T4">Anexo 17 – Demonstrativo da Dívida Flutuante (Lei 4320/64); </text:span></text:p>
        </text:list-item>
        <text:list-item>
          <text:p text:style-name="P44"><text:span text:style-name="T4">Anexo 18 – Demonstrativo de Fluxos de Caixa;</text:span></text:p>
        </text:list-item>
        <text:list-item>
          <text:p text:style-name="P44"><text:span text:style-name="T4">Demais relatórios que venham a ser instituídos.</text:span></text:p>
        </text:list-item>
      </text:list>
      <text:p text:style-name="P111"><text:span text:style-name="T4">Permitir a emissão de todos os relatórios anexos previstos na Lei 4.320/64 e suas atualizações.</text:span></text:p>
      <text:p text:style-name="P111"><text:span text:style-name="T4">Permitir a emissão dos demonstrativos elencados neste requisito, de modo que estejam no mesmo formato para o preenchimento das planilhas disponibilizadas pelo Tesouro Nacional (SICONFI), e/ou gerar dados para exportação, para preenchimento do DCA – Demonstrativo das Contas Anuais, bem como garantir que toda e qualquer alteração derivada da legislação seja feita automaticamente pelo sistema, conforme abaixo:</text:span></text:p>
      <text:list xml:id="list3943786525" text:style-name="WWNum40">
        <text:list-item>
          <text:p text:style-name="P45"><text:span text:style-name="T4">Anexo I - AB - Balanço Patrimonial;</text:span></text:p>
        </text:list-item>
        <text:list-item>
          <text:p text:style-name="P45"><text:span text:style-name="T4">Anexo I - C – Execução da Receita Orçamentária;</text:span></text:p>
        </text:list-item>
        <text:list-item>
          <text:p text:style-name="P45"><text:span text:style-name="T4">Anexo I- D – Execução da Despesa Orçamentária;</text:span></text:p>
        </text:list-item>
        <text:list-item>
          <text:p text:style-name="P45"><text:span text:style-name="T4">Anexo I - E – Execução da Despesa Por Função;</text:span></text:p>
        </text:list-item>
        <text:list-item>
          <text:p text:style-name="P45"><text:span text:style-name="T4">Anexo I - F - Execução dos Restos a Pagar;</text:span></text:p>
        </text:list-item>
        <text:list-item>
          <text:p text:style-name="P45"><text:span text:style-name="T4">Anexo I - G - Execução dos Restos a Pagar (Por Função);</text:span></text:p>
        </text:list-item>
        <text:list-item>
          <text:p text:style-name="P45"><text:span text:style-name="T4">Anexo I - H - Demonstrativo das Variações Patrimoniais e Resultado Patrimonial;</text:span></text:p>
        </text:list-item>
        <text:list-item>
          <text:p text:style-name="P45"><text:span text:style-name="T4">Demais relatórios que venham a ser instituídos.</text:span></text:p>
        </text:list-item>
      </text:list>
      <text:p text:style-name="P111"><text:soft-page-break/><text:span text:style-name="T4">Atendimento ao SIOPS - Sistema de Informações Sobre Orçamentos Públicos em Saúde</text:span></text:p>
      <text:list xml:id="list2875227517" text:style-name="WWNum41">
        <text:list-item>
          <text:p text:style-name="P46"><text:span text:style-name="T4">Emitir relatórios contendo os dados da Saúde para preenchimento do SIOPS.</text:span></text:p>
        </text:list-item>
        <text:list-item>
          <text:p text:style-name="P46"><text:span text:style-name="T4">Gerar arquivos para importação dos dados do sistema de informática para o Sistema de Informações sobre Orçamentos Públicos em Saúde;</text:span></text:p>
        </text:list-item>
      </text:list>
      <text:p text:style-name="P111"><text:span text:style-name="T4">Atendimento ao SIOPE - Sistema de Informações Sobre Orçamentos Públicos em Educação</text:span></text:p>
      <text:list xml:id="list3254832775" text:style-name="WWNum42">
        <text:list-item>
          <text:p text:style-name="P47"><text:span text:style-name="T4">Emitir relatórios contendo os dados da Educação para preenchimento do SIOPE - Sistema de Informações Sobre Orçamentos Públicos em Educação;</text:span></text:p>
        </text:list-item>
        <text:list-item>
          <text:p text:style-name="P47"><text:span text:style-name="T4">Gerar arquivos para importação dos dados do sistema de informática para o Sistema de Informações sobre Orçamentos Públicos em Educação – SIOPE;</text:span></text:p>
        </text:list-item>
      </text:list>
      <text:p text:style-name="P111"><text:span text:style-name="T4">Permitir à emissão de relatórios conforme modelos do TCE/RS:</text:span></text:p>
      <text:list xml:id="list1488419406" text:style-name="WWNum43">
        <text:list-item>
          <text:p text:style-name="P48"><text:span text:style-name="T4">Modelo 9 – Demonstrativo dos Limites – RGF – Executivo/Indiretas;</text:span></text:p>
        </text:list-item>
        <text:list-item>
          <text:p text:style-name="P48"><text:span text:style-name="T4">Gastos com Educação conforme metodologia de cálculo do PAD/SIAPC;</text:span></text:p>
        </text:list-item>
        <text:list-item>
          <text:p text:style-name="P48"><text:span text:style-name="T4">Gastos com Saúde conforme metodologia de cálculo do PAD/SIAPC;</text:span></text:p>
        </text:list-item>
        <text:list-item>
          <text:p text:style-name="P48"><text:span text:style-name="T4">Apuração da Receita Corrente Líquida conforme metodologia de cálculo do PAD/SIAPC;</text:span></text:p>
        </text:list-item>
        <text:list-item>
          <text:p text:style-name="P48"><text:span text:style-name="T4">Apuração da Despesa de Pessoal conforme metodologia de cálculo do PAD/SIAPC;</text:span></text:p>
        </text:list-item>
        <text:list-item>
          <text:p text:style-name="P48"><text:span text:style-name="T4">Demais relatórios que venham a ser instituídos.</text:span></text:p>
        </text:list-item>
      </text:list>
      <text:list xml:id="list102523837154980" text:continue-list="list102524165248412" text:style-name="WWNum53">
        <text:list-item>
          <text:h text:style-name="P7" text:outline-level="1">Conciliação Bancária</text:h>
        </text:list-item>
      </text:list>
      <text:p text:style-name="P111"><text:span text:style-name="T4">Permitir gerenciar a conciliação bancária com o extrato, visualizando os lançamentos contábeis e movimentação bancária numa única tela;</text:span></text:p>
      <text:p text:style-name="P111"><text:span text:style-name="T4">Permitir importar arquivos de extrato bancário nas extensões OFC e OFX para a conciliação bancária; </text:span></text:p>
      <text:p text:style-name="P111"><text:span text:style-name="T4">Permitir a inclusão de pendências da conciliação tanto para os lançamentos contábeis quanto para os registros do extrato; </text:span></text:p>
      <text:p text:style-name="P111"><text:span text:style-name="T4">Permitir a criação automática de pendências tanto para o extrato quanto para os lançamentos contábeis; </text:span></text:p>
      <text:p text:style-name="P111"><text:span text:style-name="T4">Permitir selecionar múltiplos lançamentos contábeis exibindo a soma dos mesmos e permitindo conciliar com um ou vários registros do extrato;</text:span></text:p>
      <text:p text:style-name="P111"><text:span text:style-name="T4">Permitir a conciliação de forma parcial. À medida que os valores vão sendo conciliados deverão ser ocultados da consulta de lançamentos a conciliar, facilitando a conferência dos valores que ainda não foram conciliados; </text:span></text:p>
      <text:p text:style-name="P111"><text:span text:style-name="T4">Permitir visualizar e imprimir conciliações de períodos anteriores;</text:span></text:p>
      <text:p text:style-name="P111"><text:span text:style-name="T4">Na tela de conciliação possuir os seguintes filtros para auxiliar o usuário na localização dos valores: data, descrição, valor, controle de lançamento;</text:span></text:p>
      <text:p text:style-name="P111"><text:span text:style-name="T4">Emitir os relatórios de pendência e conciliação bancária;</text:span></text:p>
      <text:list xml:id="list102524142531338" text:continue-numbering="true" text:style-name="WWNum53">
        <text:list-item>
          <text:h text:style-name="P7" text:outline-level="1"><text:soft-page-break/>Execução da Despesa - Empenho</text:h>
        </text:list-item>
      </text:list>
      <text:p text:style-name="P111"><text:span text:style-name="T4">Nos atos da execução orçamentária e financeira, permitir que sejam usadas as três fases da despesa: empenho, liquidação e pagamento com a escrituração contábil automática;</text:span></text:p>
      <text:p text:style-name="P111"><text:span text:style-name="T4">Possibilitar à utilização dos motivos do empenho, tais como, no mínimo: contratos, despesas diversas, registro de preço, compulsórias, auxílios, convênios e adiantamentos (os três últimos vinculados ao cadastro do módulo convênio);</text:span></text:p>
      <text:p text:style-name="P111"><text:span text:style-name="T4">Permitir, para o empenho da despesa, cadastrar histórico padrão e utilizar históricos com texto livre;</text:span></text:p>
      <text:p text:style-name="P111"><text:span text:style-name="T4">Permitir que cada entidade faça a emissão de seus empenhos, restringindo o usuário de utilizar dotações orçadas para outras entidades, o que deve ser administrado pelo perfil do usuário e pelo vínculo com o CNPJ contratante;</text:span></text:p>
      <text:p text:style-name="P111"><text:span text:style-name="T4">Permitir o gerenciamento de empenhos globais, estimativos e ordinários;</text:span></text:p>
      <text:p text:style-name="P111"><text:span text:style-name="T4">Na emissão do empenho ter um campo onde, informando parcialmente a numeração completa da dotação, o sistema mostre uma consulta filtrando todas as dotações que contêm aquela informação. Permitir também a utilização de reserva de dotação;</text:span></text:p>
      <text:p text:style-name="P111"><text:span text:style-name="T4">Ter a possibilidade de o sistema exigir que primeiro seja verificado se não existe reserva para aquela destinação (dotação), para depois utilizar o saldo disponível;</text:span></text:p>
      <text:p text:style-name="P111"><text:span text:style-name="T4">Permitir a informação da vinculação da fonte de contrapartida de convênios e contratos de repasse, nos casos em que se aplica;</text:span></text:p>
      <text:p text:style-name="P111"><text:span text:style-name="T4">Incluir mecanismo em que seja informada a base legal da contratação, despesas com funcionários (nos casos em que se aplica), tipo de instrumento contratual e característica peculiar (nos casos em que se aplica);</text:span></text:p>
      <text:p text:style-name="P111"><text:span text:style-name="T4">Na rotina de empenho, permitir a visualização do saldo da dotação atualizado até a data de emissão do empenho e também até a data atual, não permitindo em nenhuma das duas situações que o valor do empenho seja superior ao saldo da dotação;</text:span></text:p>
      <text:p text:style-name="P111"><text:span text:style-name="T4">Possibilitar à inclusão do tipo e número de licitação utilizada para a compra no momento do empenho;</text:span></text:p>
      <text:p text:style-name="P111"><text:span text:style-name="T4">Vincular a prestação de contas e convênios com a natureza de despesa sempre que o convênio/auxílio exigir;</text:span></text:p>
      <text:p text:style-name="P111"><text:span text:style-name="T4">Controlar os saldos das dotações orçamentárias em tempo real, não permitindo a emissão do empenho sem que exista saldo disponível;</text:span></text:p>
      <text:p text:style-name="P111"><text:span text:style-name="T4">Possibilitar a distinção de contribuinte autônomo objetivando geração de arquivo para SEFIP e e-social;</text:span></text:p>
      <text:p text:style-name="P111"><text:span text:style-name="T4">Nos empenhos globais, estimados e/ou ordinários, permitir que seja informado o número e ano de contrato, quando o empenho for no motivo “Contrato”;</text:span></text:p>
      <text:p text:style-name="P111"><text:span text:style-name="T4">Incluir mecanismo em que seja necessária a confirmação de emissão do empenho ao informar competência (período) já abrangido por empenho emitido anteriormente;</text:span></text:p>
      <text:p text:style-name="P111"><text:soft-page-break/><text:span text:style-name="T4">Incluir mecanismo em que se informe a data de vencimento de faturas, quando o empenho for no motivo “Compulsórias” e “Contratos”;</text:span></text:p>
      <text:p text:style-name="P111"><text:span text:style-name="T4">Permitir empenhar, bem como apropriar mês a mês, despesas com assinaturas e seguros, mantendo controle das mesmas;</text:span></text:p>
      <text:p text:style-name="P111"><text:span text:style-name="T4">Permitir a visualização de todos os campos do empenho tanto na alteração, quanto na visualização;</text:span></text:p>
      <text:p text:style-name="P111"><text:span text:style-name="T4">Permitir a alteração do motivo do empenho, do tipo de empenho (global/estimativo/ordinário), da dotação, do valor da dotação, do número e ano de contrato, e do credor antes da liquidação do empenho e encerramento do mês;</text:span></text:p>
      <text:p text:style-name="P111"><text:span text:style-name="T4">Emitir a Nota de Empenho, de Liquidação e de Pagamento em formato PDF;</text:span></text:p>
      <text:p text:style-name="P111"><text:span text:style-name="T4">Permitir o estorno parcial ou total do empenho, informando o motivo da anulação e permitir emissão da nota de estorno/anulação;</text:span></text:p>
      <text:p text:style-name="P111"><text:span text:style-name="T4">Permitir o cancelamento do estorno de empenho, através de senha ou perfil de usuário;</text:span></text:p>
      <text:p text:style-name="P111"><text:span text:style-name="T4">Integração entre o Módulo da Folha de Pagamento e o Módulo de Empenho, Liquidação e Pagamento. Permitindo a geração prévia da folha de pagamento e geração automática de empenhos da folha de pagamento, com a possibilidade de liquidação e baixa do pagamento de forma automatizada. Possibilitar, também, apenas a liquidação e pagamento, conforme a necessidade do trabalho;</text:span></text:p>
      <text:p text:style-name="P111"><text:span text:style-name="T4">Possuir rotina integrada com a folha de pagamento para geração automática de empenhos e liquidações da folha de pagamento, bem como os encargos (FGTS, INSS, RPPS e etc.);</text:span></text:p>
      <text:p text:style-name="P111"><text:span text:style-name="T4">Permitir no empenhamento da folha, escolher o tipo de folha: rescisão, complementar, férias, mensal, para que o empenhamento seja feito conforme os filtros aplicados;</text:span></text:p>
      <text:p text:style-name="P111"><text:span text:style-name="T4">Possuir rotina integrada com a folha de pagamento para lançamentos de folha mensal, folha(s) complementar(es), 13º salário, bem como de seus encargos patronais;</text:span></text:p>
      <text:p text:style-name="P111"><text:span text:style-name="T4">Possuir rotina integrada com a folha de pagamento para lançamentos das provisões de férias e 13º salário, bem como de seus encargos;</text:span></text:p>
      <text:p text:style-name="P111"><text:span text:style-name="T4">Permitir o empenho automático das ordens de compra e de diárias de viagem geradas pelo módulo de compras;</text:span></text:p>
      <text:p text:style-name="P111"><text:span text:style-name="T4">No estorno de empenhos gerados através de ordens de compra, permitir estornar também os itens da ordem, bem como permitir o estorno parcial do valor;</text:span></text:p>
      <text:p text:style-name="P111"><text:span text:style-name="T4">Permitir a configuração do formulário de empenho, de forma a compatibilizar o formato da impressão com os modelos da entidade;</text:span></text:p>
      <text:p text:style-name="P111"><text:span text:style-name="T4">Permitir inclusão do Detalhamento de Despesa conforme tabela elencada pelo Tribunal de Contas do Estado do Rio Grande do Sul (TCE-RS);</text:span></text:p>
      <text:p text:style-name="P111"><text:span text:style-name="T4">Permitir o preenchimento, em campo próprio, do nº (protocolo) do processo de emissão de empenho gerado pelo módulo de processo eletrônico;</text:span></text:p>
      <text:p text:style-name="P111"><text:soft-page-break/><text:span text:style-name="T4">Incluir mecanismo em que seja necessária a confirmação de emissão do empenho em caso de ser inserido número de processo já informado em empenho emitido anteriormente, para evitar duplicidade de empenho;</text:span></text:p>
      <text:p text:style-name="P111"><text:span text:style-name="T4">Permitir o gerenciamento dos restos a pagar, possibilitando consultar o valor empenhado, liquidado e pago por período consultado;</text:span></text:p>
      <text:p text:style-name="P111"><text:span text:style-name="T4">Permitir o cancelamento de restos a pagar, demonstrando no momento do cancelamento o valor processado e não processado; </text:span></text:p>
      <text:p text:style-name="P111"><text:span text:style-name="T4">Permitir a emissão de empenhos complementares a partir de empenhos já emitidos, para fins de complemento de valor empenhado; </text:span></text:p>
      <text:p text:style-name="P111"><text:span text:style-name="T4">Permitir que, no motivo de empenho “Contrato”, seja realizado integração total com o sistema de cadastramento de contratos, de tal forma que o empenho seja emitido através de ordem de compra e apenas se o contrato estiver vigente e dentro dos limites do valor contratado;</text:span></text:p>
      <text:p text:style-name="P111"><text:span text:style-name="T4">Em caso de contratos com necessidade de garantia contratual ou que possuem sua vigência condicionada à emissão de Ordem de Início de Serviço (OIS), permitir a emissão de empenho apenas se houver o registro da informação no sistema de cadastramento de contratos; </text:span></text:p>
      <text:p text:style-name="P111"><text:span text:style-name="T4">Permitir a inclusão de CPF de beneficiários de rendimentos de aluguéis e de Requisições de Pequeno Valor (RPV), para possibilitar a retenção de IR na liquidação e posterior integração das informações com a DIRF (Receita Federal);</text:span></text:p>
      <text:p text:style-name="P111"><text:span text:style-name="T4">Possibilitar a emissão de extrato do empenho considerando, no mínimo, os seguintes parâmetros: órgão/unidade, período, dotação, fonte de recurso, credor, contrato, empenhos a liquidar, empenhos liquidados a pagar, empenhos liquidados e pagos, beneficiários de rendimentos de aluguéis e RPV;</text:span></text:p>
      <text:p text:style-name="P111"><text:span text:style-name="T4">Possibilitar a geração de arquivos para Geração DIRF, Geração SEFIPe Comprovante de Rendimentos DIRF;</text:span></text:p>
      <text:p text:style-name="P111"><text:span text:style-name="T4">Possibilitar a geração de arquivo para envio do EFD REINF;</text:span></text:p>
      <text:p text:style-name="P111"><text:span text:style-name="T4">Possuir integração total com a base de cadastro de credores do Município;</text:span></text:p>
      <text:p text:style-name="P111"><text:span text:style-name="T4">Possibilitar a emissão de relatórios de empenhos do exercício, restos a pagar, empenhos a liquidar, empenhos liquidados a pagar por entidade ou consolidado;</text:span></text:p>
      <text:list xml:id="list102524855499271" text:continue-numbering="true" text:style-name="WWNum53">
        <text:list-item>
          <text:h text:style-name="P7" text:outline-level="1">Liquidação</text:h>
        </text:list-item>
      </text:list>
      <text:p text:style-name="P111"><text:span text:style-name="T4">Vinculação do número da Nota de Empenho à Nota de Liquidação;</text:span></text:p>
      <text:p text:style-name="P111"><text:span text:style-name="T4">Permitir informar o documento fiscal na liquidação do empenho, sendo obrigatório um único documento fiscal para cada liquidação. Deverão constar os seguintes campos: nº do documento fiscal, data da emissão e valor;</text:span></text:p>
      <text:p text:style-name="P111"><text:span text:style-name="T4">Permitir a apropriação das retenções (consignações/descontos) no momento da liquidação ou no pagamento do empenho, efetuando automaticamente os lançamentos nas contas orçamentárias, financeiras e de controle;</text:span></text:p>
      <text:p text:style-name="P111"><text:soft-page-break/><text:span text:style-name="T4">Gerar automaticamente as notas de despesa extraorçamentárias para as retenções que são passíveis de recolhimento na liquidação da despesa, vinculando a nota extraorçamentária a nota de liquidação;</text:span></text:p>
      <text:p text:style-name="P111"><text:span text:style-name="T4">Permitir o preenchimento, em campo próprio da nota de liquidação, do número do processo de pagamento;</text:span></text:p>
      <text:p text:style-name="P111"><text:span text:style-name="T4">Efetuar automaticamente os lançamentos das retenções no momento da baixa, nas contas orçamentárias, financeiras e de controle;</text:span></text:p>
      <text:p text:style-name="P111"><text:span text:style-name="T4">Permitir efetuar liquidação parcial ou total sobre empenho global, estimativo, ordinário ou complementar;</text:span></text:p>
      <text:p text:style-name="P111"><text:span text:style-name="T4">Identificar na execução da liquidação os itens constantes na nota de empenho, de forma que o sistema possibilite a liquidação por itens ou liquidação total.</text:span></text:p>
      <text:p text:style-name="P111"><text:span text:style-name="T4">Nas liquidações habilitadas por itens, o Sistema deverá apresentar o valor e quantidades totais do empenho, valores e quantidades totais a liquidar (saldo por itens);</text:span></text:p>
      <text:p text:style-name="P111"><text:span text:style-name="T4">Permitir a emissão de relatório que demonstre os itens liquidados para cada empenho e os saldos disponíveis por itens;</text:span></text:p>
      <text:p text:style-name="P111"><text:span text:style-name="T4">Nos atos da execução orçamentária e financeira, permitir que sejam usadas as três fases da despesa: empenho, liquidação e pagamento com a escrituração contábil automática;</text:span></text:p>
      <text:p text:style-name="P111"><text:span text:style-name="T4">Permitir a utilização de histórico padronizado e com texto livre na liquidação onde poderão ser adicionadas informações pertinentes a liquidação e pagamento;</text:span></text:p>
      <text:p text:style-name="P111"><text:span text:style-name="T4">Permitir estorno parcial ou total da liquidação, informando o motivo da anulação;</text:span></text:p>
      <text:p text:style-name="P111"><text:span text:style-name="T4">Na liquidação dos empenhos da folha, gerar automaticamente as notas extras de acordo com as retenções;</text:span></text:p>
      <text:p text:style-name="P111"><text:span text:style-name="T4">Validar na liquidação, documento fiscal duplicado para mesmo fornecedor, devendo constar aviso;</text:span></text:p>
      <text:p text:style-name="P111"><text:span text:style-name="T4">Possuir fluxo de assinatura digital de empenhos, liquidações e pagamento;</text:span></text:p>
      <text:p text:style-name="P111"><text:span text:style-name="T4">Permitir a emissão do extrato do credor, demonstrando informações dos empenhos e dos restos a pagar na mesma opção;</text:span></text:p>
      <text:p text:style-name="P111"><text:span text:style-name="T4">Permitir assinar digitalmente as notas de empenho, nota de liquidação e nota de pagamento;</text:span></text:p>
      <text:p text:style-name="P111"><text:span text:style-name="T4">Possibilitar a emissão de relatórios de liquidações do exercício, restos a pagar processados e não processados, liquidações a pagar por entidade ou consolidado;</text:span></text:p>
      <text:p text:style-name="P111"><text:span text:style-name="T4">Emitir relatório das notas extraorçamentárias emitidas, estornadas e pagas, consolidando por entidade;</text:span></text:p>
      <text:list xml:id="list102524191056699" text:continue-numbering="true" text:style-name="WWNum53">
        <text:list-item>
          <text:h text:style-name="P7" text:outline-level="1"><text:soft-page-break/>Orçamentário</text:h>
        </text:list-item>
      </text:list>
      <text:list xml:id="list3718254009" text:style-name="WWNum100">
        <text:list-item>
          <text:list>
            <text:list-item>
              <text:h text:style-name="P10" text:outline-level="1">Fluxo de autorização configurável para suplementação de dotações, através de suplementação de créditos adicionais (suplementar, especial e extraordinário), em três modalidades:</text:h>
            </text:list-item>
            <text:list-item>
              <text:h text:style-name="P10" text:outline-level="1">Anulação – parcial ou total de dotações, com a possibilidade de seleção de diferentes incisos do Decreto da Execução Orçamentária (conforme origem ou destino do recurso), controlando o valor suplementado em cada um dos incisos. Permitir também o remanejamento de dotações ao nível de elemento de despesa, sem necessidade de emissão de decreto;</text:h>
            </text:list-item>
            <text:list-item>
              <text:h text:style-name="P10" text:outline-level="1">Excesso de arrecadação – previsto ou realizado;</text:h>
            </text:list-item>
            <text:list-item>
              <text:h text:style-name="P10" text:outline-level="1">Superávit – diferença positiva entre ativo e passivo.</text:h>
            </text:list-item>
            <text:list-item>
              <text:h text:style-name="P10" text:outline-level="1">Permitir emissão de relatórios dos créditos adicionais e remanejamentos permitindo filtros por tipo, por número do inciso, número do decreto, data, fonte, e órgão, quando aplicável.</text:h>
            </text:list-item>
            <text:list-item>
              <text:h text:style-name="P10" text:outline-level="1">Possuir funcionalidade para cadastro de minuta de Decreto de alteração do orçamento, que será gerado automaticamente em base aos créditos adicionais já lançados no sistema.</text:h>
            </text:list-item>
            <text:list-item>
              <text:h text:style-name="P10" text:outline-level="1">Possuir a funcionalidade de cadastro da numeração de legislação (LOA, Leis em geral, Decretos, etc..) que será referenciada nos lançamentos de créditos adicionais, para posteriormente compor as minutas geradas automaticamente dos decretos de alteração orçamentária.</text:h>
            </text:list-item>
            <text:list-item>
              <text:h text:style-name="P10" text:outline-level="1">Permitir o contingenciamento e descontingenciamento, total ou parcial, de dotações:</text:h>
            </text:list-item>
          </text:list>
        </text:list-item>
      </text:list>
      <text:list xml:id="list1955279583" text:style-name="WWNum101">
        <text:list-item>
          <text:p text:style-name="P49"><text:span text:style-name="T4">com lançamento individual com histórico ou</text:span></text:p>
        </text:list-item>
        <text:list-item>
          <text:p text:style-name="P49"><text:span text:style-name="T4">com lançamento por lote realizado para uma faixa especificada de fontes.</text:span></text:p>
        </text:list-item>
      </text:list>
      <text:list xml:id="list102523847332735" text:continue-list="list3718254009" text:style-name="WWNum100">
        <text:list-item>
          <text:list>
            <text:list-item>
              <text:h text:style-name="P10" text:outline-level="1"><text:soft-page-break/>Permitir configuração de fluxo de autorização para o descontingenciamento de recursos vinculados.</text:h>
            </text:list-item>
            <text:list-item>
              <text:h text:style-name="P10" text:outline-level="1">Emitir relatórios de contingenciamento e descontingenciamento com histórico, permitindo filtros por fonte, órgão e despesa.</text:h>
            </text:list-item>
            <text:list-item>
              <text:h text:style-name="P10" text:outline-level="1">Permitir a criação de diversas versões das peças orçamentárias</text:h>
            </text:list-item>
            <text:list-item>
              <text:h text:style-name="P10" text:outline-level="1">Permitir a importações de valores ou da estrutura organizacional de uma versão para</text:h>
            </text:list-item>
            <text:list-item>
              <text:h text:style-name="P10" text:outline-level="1">outra ou de uma lei orçamentária para a outra.</text:h>
            </text:list-item>
            <text:list-item>
              <text:h text:style-name="P10" text:outline-level="1">Permitir tabelas básicas de dados distintas para cada exercício, permitindo planos de contas, tabelas de fontes, estrutura organizacional e outros, distintos em cada exercício, com a funcionalidade de importação dos dados do exercício corrente.</text:h>
            </text:list-item>
            <text:list-item>
              <text:h text:style-name="P10" text:outline-level="1">As tabelas básicas de dados (planos de contas da receita e da despesa, fontes, relacionamento das receitas e fontes, etc.) devem conter informação da data de criação e a data da sua inativação ou exclusão.</text:h>
            </text:list-item>
            <text:list-item>
              <text:h text:style-name="P10" text:outline-level="1">Permitir Cadastrar: Público alvo, indicadores, unidades de medida, índice atual e índice pretendido para os programas de governo.</text:h>
            </text:list-item>
            <text:list-item>
              <text:h text:style-name="P10" text:outline-level="1">Permitir cadastrar: descrição da ação, produto da ação, unidade de medida e quantificação física das metas em acordo com a Lei de Diretrizes Orçamentárias.</text:h>
            </text:list-item>
            <text:list-item>
              <text:h text:style-name="P10" text:outline-level="1">Cadastrar as Unidades Orçamentárias, vinculadas e subordinadas aos órgãos e com seus respectivos programas e objetivos de governo </text:h>
            </text:list-item>
            <text:list-item>
              <text:h text:style-name="P10" text:outline-level="1">Cadastrar o orçamento anual do município, compondo os respectivos itens da dotação e valor. Permitir a descentralização do lançamento dos orçamentos para os órgãos, com limitação da dotação disponibilizada por fonte para cada um dos órgãos.</text:h>
            </text:list-item>
            <text:list-item>
              <text:h text:style-name="P10" text:outline-level="1">Permitir cadastro das fontes de receita com associações para o campo de Complemento de Fonte (IN TCE nº6/2019) e para o campo da fonte SICONFI (Portaria Conjunta STN/SOF nº20/2021 e nº710/2021).</text:h>
            </text:list-item>
            <text:list-item>
              <text:h text:style-name="P10" text:outline-level="1">Possuir função de atualização dos valores de todo orçamento de acordo com percentual informado.</text:h>
            </text:list-item>
            <text:list-item>
              <text:h text:style-name="P10" text:outline-level="1">Permitir a emissão dos relatórios e anexos exigidos por lei para emissão das leis orçamentárias, com paginação seqüencial e permitindo definir a numeração da página inicial.</text:h>
            </text:list-item>
            <text:list-item>
              <text:h text:style-name="P10" text:outline-level="1">Os relatórios e anexos que compõem o orçamento devem permitir a seleção do nível de detalhe (da conta de despesa) em que serão emitidos.</text:h>
            </text:list-item>
            <text:list-item>
              <text:h text:style-name="P10" text:outline-level="1">Possuir funcionalidades para cadastro e controle de cotas por dotação, permitindo que se consiga empenhar apenas valores que esteja dentro da cota autorizada para aquele período.</text:h>
            </text:list-item>
            <text:list-item>
              <text:h text:style-name="P10" text:outline-level="1">Permitir consulta do saldo disponível da Dotação, com as opções de visualização por cota e total.</text:h>
            </text:list-item>
            <text:list-item>
              <text:h text:style-name="P10" text:outline-level="1"><text:soft-page-break/>Possuir funcionalidade para remanejamento de cotas e transferência de destino, transferindo saldo de cotas orçamentárias entre períodos.</text:h>
            </text:list-item>
            <text:list-item>
              <text:h text:style-name="P10" text:outline-level="1">Permitir cadastramento dos fundos para controle da origem das verbas, das dotações que poderão ser utilizadas para empenho, e das contas bancárias utilizadas para efetuar o pagamento.</text:h>
            </text:list-item>
            <text:list-item>
              <text:h text:style-name="P10" text:outline-level="1">Permitir vinculação de classes, dotações, contas e receitas a um determinado fundo, e apresentação das movimentações do fundo.</text:h>
            </text:list-item>
            <text:list-item>
              <text:h text:style-name="P10" text:outline-level="1">Cadastrar Dívidas e Empréstimos, informando-se quais as dotações serão usadas para pagamento da mesma.</text:h>
            </text:list-item>
            <text:list-item>
              <text:h text:style-name="P10" text:outline-level="1">Permitir o lançamento do orçamento em qualquer nível da conta de despesa.</text:h>
            </text:list-item>
            <text:list-item>
              <text:h text:style-name="P10" text:outline-level="1">Permitir a geração de códigos reduzidos que compreendam toda a estrutura da Funcional Programática / plano de contas / Destinação do Recurso, para efeitos de facilitar lançamentos relacionados com a execução da despesa.</text:h>
            </text:list-item>
            <text:list-item>
              <text:h text:style-name="P10" text:outline-level="1">Apresentar relatório da execução orçamentária de uma determinada dotação, com toda a movimentação ocorrida na dotação: suplementações, reduções, reservas, empenhos, liquidações, pagamentos.</text:h>
            </text:list-item>
            <text:list-item>
              <text:h text:style-name="P10" text:outline-level="1">Permitir configuração de fluxo de trabalho/autorizações das compras seja configurável e tenha a etapa de reserva de dotação orçamentária</text:h>
            </text:list-item>
            <text:list-item>
              <text:h text:style-name="P10" text:outline-level="1">O fluxo deve permitir a reversão parcial ou total das reservas, com histórico.</text:h>
            </text:list-item>
            <text:list-item>
              <text:h text:style-name="P10" text:outline-level="1">Permitir emissão de relatórios das reservas e empenhos detalhando histórico, saldo da reserva, valor anulado, valor utilizado, com filtros por órgão, data de emissão e conta de despesa.</text:h>
            </text:list-item>
          </text:list>
        </text:list-item>
      </text:list>
      <text:list xml:id="list102525304429863" text:continue-list="list102524191056699" text:style-name="WWNum53">
        <text:list-item>
          <text:h text:style-name="P7" text:outline-level="1">Prestação de Contas de Parcerias</text:h>
        </text:list-item>
      </text:list>
      <text:p text:style-name="P111"><text:span text:style-name="T4">Controle dos instrumentos de compromisso firmados pelo Município com terceiros como CONCEDENTE: Termos de Compromisso (TCom), Termos de Parceria (TP), Termos de Colaboração (Tcol), Termos de Fomento (TF). Outros termos que venham a ser instituídos, com ou sem a cláusula de exigência da Prestação de Contas.</text:span></text:p>
      <text:list xml:id="list4277661050" text:style-name="WWNum44">
        <text:list-item>
          <text:p text:style-name="P50"><text:span text:style-name="T4">Permitir o cadastro dos beneficiários (pessoas físicas e jurídicas), devendo o sistema apresentar os seguintes campos de preenchimento:</text:span></text:p>
          <text:list>
            <text:list-item>
              <text:p text:style-name="P50"><text:span text:style-name="T4">Tipo de instrumento;</text:span></text:p>
            </text:list-item>
            <text:list-item>
              <text:p text:style-name="P50"><text:span text:style-name="T4">Número e ano do instrumento (Tcom, TP, Tcol, TF);</text:span></text:p>
            </text:list-item>
            <text:list-item>
              <text:p text:style-name="P50"><text:span text:style-name="T4">Nome e código do beneficiário;</text:span></text:p>
            </text:list-item>
            <text:list-item>
              <text:p text:style-name="P50"><text:span text:style-name="T4">CPF ou CNPJ do beneficiário;</text:span></text:p>
            </text:list-item>
            <text:list-item>
              <text:p text:style-name="P50"><text:span text:style-name="T4">Conta bancária do beneficiário;</text:span></text:p>
            </text:list-item>
            <text:list-item>
              <text:p text:style-name="P50"><text:span text:style-name="T4">Secretaria municipal responsável pelo termo;</text:span></text:p>
            </text:list-item>
            <text:list-item>
              <text:p text:style-name="P50"><text:span text:style-name="T4">Período de vigência (início/fim);</text:span></text:p>
            </text:list-item>
            <text:list-item>
              <text:p text:style-name="P50"><text:span text:style-name="T4">Evento vinculado ao instrumento;</text:span></text:p>
            </text:list-item>
            <text:list-item>
              <text:p text:style-name="P50"><text:span text:style-name="T4">Valor do instrumento conveniado;</text:span></text:p>
            </text:list-item>
            <text:list-item>
              <text:p text:style-name="P50"><text:span text:style-name="T4">Data/assinatura do termo (não obrigatório),</text:span></text:p>
            </text:list-item>
            <text:list-item>
              <text:p text:style-name="P50"><text:span text:style-name="T4">Lei (número/data),</text:span></text:p>
            </text:list-item>
            <text:list-item>
              <text:p text:style-name="P50"><text:soft-page-break/><text:span text:style-name="T4">Objeto,</text:span></text:p>
            </text:list-item>
            <text:list-item>
              <text:p text:style-name="P50"><text:span text:style-name="T4">Observações.</text:span></text:p>
            </text:list-item>
            <text:list-item>
              <text:p text:style-name="P50"><text:span text:style-name="T4">Código e valor da despesa,</text:span></text:p>
            </text:list-item>
          </text:list>
        </text:list-item>
        <text:list-item>
          <text:p text:style-name="P50"><text:span text:style-name="T4">Deverá constar campos específicos para CADASTRAMENTO DE PRAZOS da prestação de contas como:</text:span></text:p>
          <text:list>
            <text:list-item>
              <text:p text:style-name="P50"><text:span text:style-name="T4">Número da parcela (possibilidade de cadastramento de várias parcelas);</text:span></text:p>
            </text:list-item>
            <text:list-item>
              <text:p text:style-name="P50"><text:span text:style-name="T4">Tipo de prazo (data do pagamento ou data de vencimento, constar campo para informação da data;</text:span></text:p>
            </text:list-item>
            <text:list-item>
              <text:p text:style-name="P50"><text:span text:style-name="T4">Habilitar para aviso visual e escrito de ausência de prestação de contas de parcela (constar número do instrumento de contratação e data do vencimento);</text:span></text:p>
            </text:list-item>
          </text:list>
        </text:list-item>
        <text:list-item>
          <text:p text:style-name="P50"><text:span text:style-name="T4">Deverá constar campos para registros das notificações emitidas aos contratados como: número e ano da notificação, prazo da notificação, status da notificação (Atendida, Não atendida), outros constantes na Lei nº 13.019/2014.</text:span></text:p>
        </text:list-item>
        <text:list-item>
          <text:p text:style-name="P50"><text:span text:style-name="T4">Permitir o CADASTRAMENTO DE TERMOS ADITIVOS, devendo constar os campos específicos para: número do acordo, data de assinatura do acordo, número do termo aditivo, data do aditivo, observação, prazo, valor e objeto.</text:span></text:p>
        </text:list-item>
        <text:list-item>
          <text:p text:style-name="P50"><text:span text:style-name="T4">Campo para anexar documentos que tenha a possibilidade de disponibilizar a informação no Portal da transparência, conforme definição do usuário.</text:span></text:p>
        </text:list-item>
        <text:list-item>
          <text:p text:style-name="P50"><text:span text:style-name="T4">Permitir o cadastramento de dotação orçamentária (código reduzido da dotação e fonte de recurso);</text:span></text:p>
        </text:list-item>
        <text:list-item>
          <text:p text:style-name="P50"><text:span text:style-name="T4">Permitir dados para o CADASTRO DE PRESTAÇÃO DE CONTAS, devendo apresentar os campos abaixo:</text:span></text:p>
          <text:list>
            <text:list-item>
              <text:p text:style-name="P50"><text:span text:style-name="T4">Data pagamento (efetuado), pagamento único ou parcela, pagamentos a vencer,</text:span></text:p>
            </text:list-item>
            <text:list-item>
              <text:p text:style-name="P50"><text:span text:style-name="T4">Número do pagamento da liquidação,</text:span></text:p>
            </text:list-item>
            <text:list-item>
              <text:p text:style-name="P50"><text:span text:style-name="T4">Controle de prazos de vencimentos/ ausência de PC com avisos visuais e escritos emitidos pelo sistema;</text:span></text:p>
            </text:list-item>
            <text:list-item>
              <text:p text:style-name="P50"><text:span text:style-name="T4">Número do processo/ano aberto pelo ente para (PC),</text:span></text:p>
            </text:list-item>
            <text:list-item>
              <text:p text:style-name="P50"><text:span text:style-name="T4">Data de protocolo da (PC),</text:span></text:p>
            </text:list-item>
            <text:list-item>
              <text:p text:style-name="P50"><text:span text:style-name="T4">Valor ressarcido (quando houver devolução),</text:span></text:p>
            </text:list-item>
            <text:list-item>
              <text:p text:style-name="P50"><text:span text:style-name="T4">Status do processo (PC): Em análise, Analisado, Parecer Superior, Aprovado, Aprovado Parcial, Aprovação com Ressalva e Indeferido, Dívida Ativa, Homologação Prefeito, Baixa Contábil, Arquivado;</text:span></text:p>
            </text:list-item>
          </text:list>
        </text:list-item>
        <text:list-item>
          <text:p text:style-name="P50"><text:span text:style-name="T4">Permitir consulta e emissão de relatórios das parcerias com os seguintes filtros: relatório geral das parcerias ou por Beneficiários, por instrumento de compromissos; Por Secretaria; Por Valores concedidos e a conceder;</text:span></text:p>
        </text:list-item>
      </text:list>
      <text:p text:style-name="P111"><text:span text:style-name="T4">Por prazo de vencimento (menor/maior); por saldo de valores repassados e a repassar; Por Situação (Regular ou Inadimplente); por andamento do processo de prestação de contas;</text:span></text:p>
      <text:p text:style-name="P111"><text:span text:style-name="T4">Permitir o controle das despesas realizadas em regime de adiantamento;</text:span></text:p>
      <text:list xml:id="list3362739250" text:style-name="WWNum45">
        <text:list-item>
          <text:p text:style-name="P51"><text:span text:style-name="T4">Permitir o cadastro dos responsáveis pelo adiantamento. Campos necessários: nome do beneficiário, CPF, secretaria municipal responsável pelo adiantamento, data do adiantamento, evento vinculado ao adiantamento, valor.</text:span></text:p>
        </text:list-item>
        <text:list-item>
          <text:p text:style-name="P51"><text:span text:style-name="T4">Controles necessários do regime de adiantamento: Data pagamento (efetuado), pagamento único ou parcela, pagamentos a vencer, Número do pagamento da liquidação, Situação da </text:span><text:soft-page-break/><text:span text:style-name="T4">prestação de contas (Regular ou Inadimplente), Controle de prazos de vencimentos com avisos visuais e escritos emitidos pelo sistema; Número do processo da prestação de contas, Valor ressarcido (quando houver devolução), Status do processo (Em análise, Analisado, Parecer Superior, Notificado (Número e Ano da notificação, prazo da notificação, Status da notificação Atendida, Não atendida), Aprovado, Aprovado Parcial, Aprovação com Ressalva e Indeferido, Dívida Ativa, Homologação Prefeito, Baixa Contábil, Arquivado);</text:span></text:p>
        </text:list-item>
        <text:list-item>
          <text:p text:style-name="P51"><text:span text:style-name="T4">Permitir consulta e emissão de relatórios dos adiantamentos com os seguintes filtros: Relatórios Geral ou por Beneficiário, Por Secretaria, Por Valores concedidos e a conceder; por prazo de vencimento (menor/maior); por saldo de valores repassados e a repassar; Por Situação (Regular ou Inadimplente); por andamento do processo da prestação de contas.</text:span></text:p>
        </text:list-item>
      </text:list>
      <text:p text:style-name="P111"><text:span text:style-name="T4">Permitir o cadastro e gerenciamento de convênios, subvenções sociais, auxílios e parcerias, de maneira integrada com o Portal da Transparência, de modo que os dados de cadastro possam ser visualizados no Portal da Transparência;</text:span></text:p>
      <text:p text:style-name="P111"><text:span text:style-name="T4">Cadastramento e gerenciamento do controle de diárias, permitindo incluir o funcionário/servidor, objetivo, destino, período, valor concedido, empenho da despesa e a Lei que autoriza a concessão de diárias. Possibilitar a integração das informações com o Portal da Transparência;</text:span></text:p>
      <text:list xml:id="list102524408371210" text:continue-list="list102525304429863" text:style-name="WWNum53">
        <text:list-item>
          <text:h text:style-name="P7" text:outline-level="1">Financeiro</text:h>
        </text:list-item>
      </text:list>
      <text:p text:style-name="P111"><text:span text:style-name="T4">Possuir total integração com o sistema contábil efetuando a contabilização automática dos pagamentos e recebimentos efetuados pelo financeiro;</text:span></text:p>
      <text:p text:style-name="P111"><text:span text:style-name="T4">Permitir a informação de uma ou mais fontes de recursos para as contas bancárias;</text:span></text:p>
      <text:p text:style-name="P111"><text:span text:style-name="T4">Permitir a inclusão de várias receitas orçamentárias simultaneamente tendo como contrapartida uma única conta bancária;</text:span></text:p>
      <text:p text:style-name="P111"><text:span text:style-name="T4">Permitir o cadastramento das deduções de receita utilizando rubricas redutoras, conforme Manual de Procedimentos Contábeis Orçamentários da Secretaria do Tesouro Nacional;</text:span></text:p>
      <text:p text:style-name="P111"><text:span text:style-name="T4">Permitir a inclusão de vários tipos de dedução de receita orçamentária simultaneamente tendo como contrapartida uma única conta bancária;</text:span></text:p>
      <text:p text:style-name="P111"><text:span text:style-name="T4">Permitir incluir receitas extraorçamentárias identificando a fonte de recursos;</text:span></text:p>
      <text:p text:style-name="P111"><text:span text:style-name="T4">Permitir consultar, na própria rotina de inclusão, para cada receita, dedução de receita e receita extraorçamentária os lançamentos contábeis, permitindo estorná-los fazendo automaticamente os lançamentos contábeis do estorno e mantendo registro da situação;</text:span></text:p>
      <text:p text:style-name="P111"><text:span text:style-name="T4">Permitir efetuar os lançamentos de movimentação bancária (pagamentos, transferências, resgates e aplicações), informando as fontes/destinações de recursos;</text:span></text:p>
      <text:p text:style-name="P111"><text:span text:style-name="T4">Controlar os saldos por conta bancária e por fonte/destinação de recursos no momento dos lançamentos das suas movimentações (pagamentos, transferências, resgates e aplicações);</text:span></text:p>
      <text:p text:style-name="P111"><text:span text:style-name="T4">Efetuar os lançamentos contábeis das movimentações bancárias automaticamente;</text:span></text:p>
      <text:p text:style-name="P111"><text:span text:style-name="T4">Permitir consultar para cada movimentação bancária incluída os lançamentos contábeis, e para cada lançamento permitir o seu estorno, fazendo automaticamente os lançamentos contábeis de estorno e mantendo registro da situação;</text:span></text:p>
      <text:p text:style-name="P111"><text:soft-page-break/><text:span text:style-name="T4">Permitir informar as transferências financeiras entre as entidades da Administração Direta e/ou Indireta, identificando o tipo da transferência/interferência financeira (Concedida/Recebida) e a entidade recebedora;</text:span></text:p>
      <text:p text:style-name="P111"><text:span text:style-name="T4">Permitir criação de um lote com diversas liquidações e notas extras para gerar nota de pagamento posterior, definindo a data de vencimento, podendo ser pago através da rotina de pagamento ou envio/baixa de borderô;</text:span></text:p>
      <text:p text:style-name="P111"><text:span text:style-name="T4">Permitir na inclusão de pagamentos a consulta do saldo da conta bancária, bem como o saldo por fonte/destinação de recursos;</text:span></text:p>
      <text:p text:style-name="P111"><text:span text:style-name="T4">Permitir no mesmo lote de pagamento incluir empenhos, restos a pagar e notas extraorçamentárias;</text:span></text:p>
      <text:p text:style-name="P111"><text:span text:style-name="T4">Permitir controlar o prazo de vencimento dos pagamentos de empenhos, visando o controle dos pagamentos em ordem cronológica;</text:span></text:p>
      <text:p text:style-name="P111"><text:span text:style-name="T4">Permitir a integração com os arquivos de envio e retorno dos bancos, com baixa e anulação de pagamento automática pelo software, de acordo com o layout do FEBRABAN;</text:span></text:p>
      <text:p text:style-name="P111"><text:span text:style-name="T4">Permitir efetuar o pagamento do borderô através de arquivo de remessa ao banco.</text:span></text:p>
      <text:p text:style-name="P111"><text:span text:style-name="T4">Permitir efetuar a baixa dos registros no sistema quando da geração da remessa.</text:span></text:p>
      <text:p text:style-name="P111"><text:span text:style-name="T4">Permitir efetuar o pagamento do borderô de forma manual quando desejado e realização de baixa de pagamento manual;</text:span></text:p>
      <text:p text:style-name="P111"><text:span text:style-name="T4">Permitir gerar borderô das transferências financeiras realizadas entre as entidades;</text:span></text:p>
      <text:p text:style-name="P111"><text:span text:style-name="T4">Permitir agrupar diversos pagamentos a um mesmo fornecedor em um único borderô;</text:span></text:p>
      <text:p text:style-name="P111"><text:span text:style-name="T4">Permitir controlar a movimentação de pagamento, registrando todos os pagamentos efetuados, permitindo estornos e efetuando os lançamentos contábeis automaticamente nas respectivas contas contábeis;</text:span></text:p>
      <text:p text:style-name="P111"><text:span text:style-name="T4">Permitir que se possa filtrar os itens a pagar por data de vencimento, credor, destinação/ fonte de recursos e com possibilidade de selecionar e pagar simultaneamente os registros mostrados;</text:span></text:p>
      <text:p text:style-name="P111"><text:span text:style-name="T4">Permitir pagar de uma só vez, as despesas extraorçamentárias geradas através de retenção efetuada na liquidação;</text:span></text:p>
      <text:p text:style-name="P111"><text:span text:style-name="T4">Permitir efetuar pagamentos totais ou parciais bem como estornos totais ou parciais de pagamentos;</text:span></text:p>
      <text:p text:style-name="P111"><text:span text:style-name="T4">Permitir a emissão de nota de anulação de pagamento e despesa extraorçamentária.</text:span></text:p>
      <text:p text:style-name="P111"><text:span text:style-name="T4">Permitir listar os borderôs emitidos na rotina de pagamento e borderôs avulsos numa única consulta, bem como sua emissão;</text:span></text:p>
      <text:p text:style-name="P111"><text:span text:style-name="T4">Permitir consultar e emitir relatório das aplicações financeiras, dos resgates de aplicação e das transferências bancárias;</text:span></text:p>
      <text:p text:style-name="P111"><text:span text:style-name="T4">Permitir a consulta e emissão de relatório da despesa em todas as modalidades, com cheque/borderô, com no mínimo filtro por: unidade orçamentária, por fonte de recurso, credor, data de liquidação, conta financeira/contábil, nota fiscal, nota de empenho, nota de liquidação, nota de pagamento;</text:span></text:p>
      <text:p text:style-name="P111"><text:soft-page-break/><text:span text:style-name="T4">Emitir demonstrativo diário de receitas arrecadadas e despesas realizadas;</text:span></text:p>
      <text:p text:style-name="P111"><text:span text:style-name="T4">Emitir relatório de disponibilidade de caixa por fonte de recursos;</text:span></text:p>
      <text:p text:style-name="P111"><text:span text:style-name="T4">Emitir relatório de programação de Pagamentos onde conste as programações por situação: aberta, aguardando retorno do banco, pago por retorno do banco, pago pelo assistente, borderô cancelado, em liberação, liberado, não liberado, cancelado no encerramento;</text:span></text:p>
      <text:p text:style-name="P111"><text:span text:style-name="T4">Permitir a emissão do extrato do credor, demonstrando informações dos empenhos e dos restos a pagar na mesma opção;</text:span></text:p>
      <text:p text:style-name="P111"><text:span text:style-name="T4">Permitir registrar nota de pagamento e anulação de pagamento;</text:span></text:p>
      <text:p text:style-name="P111"><text:span text:style-name="T4">Permitir registrar Interferências Financeiras, Transferência Bancária, e suas anulações;</text:span></text:p>
      <text:p text:style-name="P111"><text:span text:style-name="T4">Permitir registrar pagamento de despesas extraorçamentárias e sua anulação</text:span></text:p>
      <text:p text:style-name="P111"><text:span text:style-name="T4">Permitir geração de Remessa Bancária Eletrônica (Ex.: Banco do Brasil, Caixa Econômica Federal, Banrisul e outros bancos);</text:span></text:p>
      <text:p text:style-name="P111"><text:span text:style-name="T4">Permitir várias contas financeiras/contábil (aplicação, corrente, poupança, etc.) para uma única conta bancária.</text:span></text:p>
      <text:p text:style-name="P111"><text:span text:style-name="T4">Permitir fechamento da Conta Financeira/Contábil (Não permitindo lançamento para o período fechado);</text:span></text:p>
      <text:p text:style-name="P111"><text:span text:style-name="T4">Permitir visualizar os códigos com os motivos de erros nos pagamentos devolvidos ou rejeitados, que serão utilizados pelo usuário para acerto e reenvio da ordem de pagamento eletrônica para o sistema da instituição financeira de relacionamento.</text:span></text:p>
      <text:p text:style-name="P111"><text:span text:style-name="T4">Permitir cadastrar contas bancárias de titularidade do Município, com tabelas de banco, agência e número, número do contrato/convênio firmados com as instituições financeiras, sua vinculação às Unidades Orçamentárias e demais dados fornecidos pela instituição financeira;</text:span></text:p>
      <text:p text:style-name="P111"><text:span text:style-name="T4">Permitir a geração de relatórios gerenciais e para prestação de contas a órgãos de controle externo.</text:span></text:p>
      <text:p text:style-name="P111"><text:span text:style-name="T4">Conter as opções de imprimir, visualizar e editar, excluir (deve constar em todas as etapas e telas.</text:span></text:p>
      <text:p text:style-name="P111"><text:span text:style-name="T4">Permitir visualização do registro do Resto a Pagar (processado e não processado);</text:span></text:p>
      <text:p text:style-name="P111"><text:span text:style-name="T4">Permitir efetuar o Cancelamento de Resto a Pagar;</text:span></text:p>
      <text:p text:style-name="P111"><text:span text:style-name="T4">Permitir efetuar o Registro de Receita Extra Orçamentária e sua anulação;</text:span></text:p>
      <text:p text:style-name="P111"><text:span text:style-name="T4">Permitir a vinculação de uma extra a diversas consignações de pagamento;</text:span></text:p>
      <text:p text:style-name="P111"><text:span text:style-name="T4">Permitir o cadastro de consignações de exercícios anteriores;</text:span></text:p>
      <text:p text:style-name="P111"><text:span text:style-name="T4">Permitir a anulação de consignações de exercícios anteriores;</text:span></text:p>
      <text:p text:style-name="P111"><text:span text:style-name="T4">Todas as opções do financeiro devem ser exibidas em tela, ter a opção de imprimir o documento e ter a opção de gerar relatórios, com no mínimo os filtros: órgão, período, nº empenho, nº liquidação, nº pagamento, credor, fonte de recurso, conta financeira, nota fiscal., </text:span></text:p>
      <text:p text:style-name="P111"><text:soft-page-break/><text:span text:style-name="T4">Todos os relatórios emitidos no MÓDULOS DE EXECUÇÃO CONTÁBIL, ORÇAMENTÁRIA E FINANCEIRA deverão possuir a possibilidade de serem emitidos e/ou serem baixados nas extensões DOC, XLS, PDF, CSV, XML, TXT, etc. </text:span></text:p>
      <text:p text:style-name="P111"><text:span text:style-name="T4">O Sistema atualmente contratado deverá realizar a migração dos registros do banco de dados de forma integral, sem ocasionar em nenhuma perda de informações e registros contábeis realizados.</text:span></text:p>
      <text:list xml:id="list102523678642065" text:continue-numbering="true" text:style-name="WWNum53">
        <text:list-item>
          <text:h text:style-name="P7" text:outline-level="1">Relatórios</text:h>
        </text:list-item>
      </text:list>
      <text:p text:style-name="P111"><text:span text:style-name="T4">Emitir relatórios das tabelas orçamentárias, utilizadas na composição da dotação, por órgãos e unidades administrativas separadamente.</text:span></text:p>
      <text:p text:style-name="P111"><text:span text:style-name="T4">Emitir relatório sintético dos valores orçados de receita e despesa, bem como déficit ou superávit corrente.</text:span></text:p>
      <text:p text:style-name="P111"><text:span text:style-name="T4">Emitir relatório Consolidado por Receita/Despesa do Município (incluindo Administração Direta e Indireta)</text:span></text:p>
      <text:p text:style-name="P111"><text:span text:style-name="T4">Emitir relatório de Natureza da despesa.</text:span></text:p>
      <text:p text:style-name="P111"><text:span text:style-name="T4">Emitir relatório Consolidado por Programa de Trabalho.</text:span></text:p>
      <text:p text:style-name="P111"><text:span text:style-name="T4">Emitir relatório de Programa de Trabalho por Órgão e Unidade.</text:span></text:p>
      <text:p text:style-name="P111"><text:span text:style-name="T4">Emitir relatório de Funções, Subfunções e Projeto/Atividade.</text:span></text:p>
      <text:p text:style-name="P111"><text:span text:style-name="T4">Emitir relatório Demonstrativo da Despesa por Órgão e Função.</text:span></text:p>
      <text:p text:style-name="P111"><text:span text:style-name="T4">Emitir relatório Quadro de Detalhamento da Despesa.</text:span></text:p>
      <text:p text:style-name="P111"><text:span text:style-name="T4">Emitir relatório Consolidado por Órgão e Unidade.</text:span></text:p>
      <text:p text:style-name="P111"><text:span text:style-name="T4">Emitir relatório Consolidado por Função/Subfunção.</text:span></text:p>
      <text:p text:style-name="P111"><text:span text:style-name="T4">Emitir relatório Demonstrativo da Despesa por Órgão.</text:span></text:p>
      <text:p text:style-name="P111"><text:span text:style-name="T4">Emitir relatório Demonstrativo da Despesa segundo as Categorias e Órgão.</text:span></text:p>
      <text:p text:style-name="P111"><text:span text:style-name="T4">Emitir relatório da Evolução da Receita e Despesa por ano/mensal.</text:span></text:p>
      <text:p text:style-name="P111"><text:span text:style-name="T4">Emitir relatório Sumário Geral Receita por Fonte/Despesa por Função.</text:span></text:p>
      <text:p text:style-name="P111"><text:span text:style-name="T4">Emitir relatório Demonstrativo de Aplicação de Recursos.</text:span></text:p>
      <text:p text:style-name="P111"><text:span text:style-name="T4">Emitir relatório Demonstrativo das Dotações Aplicadas no Ensino em conformidade com as Portarias do STN/LRF e TCE/RS.</text:span></text:p>
      <text:list xml:id="list102525623278484" text:continue-list="list102525224024824" text:style-name="WWNum18">
        <text:list-item>
          <text:list>
            <text:list-item>
              <text:list>
                <text:list-item>
                  <text:h text:style-name="P6" text:outline-level="3"><text:span text:style-name="T4">RH 24 Horas</text:span></text:h>
                </text:list-item>
              </text:list>
            </text:list-item>
          </text:list>
        </text:list-item>
      </text:list>
      <text:list xml:id="list3898318366" text:style-name="WWNum66">
        <text:list-item>
          <text:p text:style-name="P52"><text:span text:style-name="T4">RH 24h</text:span></text:p>
          <text:list>
            <text:list-item>
              <text:p text:style-name="P52"><text:span text:style-name="T4">Permitir acesso integrado ao </text:span><text:span text:style-name="T5">Active Directory</text:span><text:span text:style-name="T4">;</text:span></text:p>
            </text:list-item>
            <text:list-item>
              <text:p text:style-name="P52"><text:span text:style-name="T4">Permitir a consulta dos dados pessoais do servidor do módulo CadastrosBásicos;</text:span></text:p>
            </text:list-item>
            <text:list-item>
              <text:p text:style-name="P52"><text:span text:style-name="T4">Permitir a consulta de dados funcionais do servidor do módulo de recursos humanos e folha de pagamento, como nomeação, posse, exercício, cargo, tipo de vínculo do servidor, local de trabalho e jornada de trabalho;</text:span></text:p>
            </text:list-item>
            <text:list-item>
              <text:p text:style-name="P52"><text:soft-page-break/><text:span text:style-name="T4">Permitir a geração de recibo de pagamento mensal (holerite) dos últimos 5 anos, no mínimo;</text:span></text:p>
            </text:list-item>
            <text:list-item>
              <text:p text:style-name="P52"><text:span text:style-name="T4">Permitir a geração de comprovante de rendimentos para fins de informação anual de imposto de renda, no mínimo, dos últimos 5 anos;</text:span></text:p>
            </text:list-item>
            <text:list-item>
              <text:p text:style-name="P52"><text:span text:style-name="T4">Permitir a inclusão do arquivo da declaração de bens em formato “PDF” para atendimento ao Art. 13 da Lei de Improbidade Administrativa nº 8.429/1992, disponibilizando a informação de comprovação de entrega pelo servidor;</text:span></text:p>
            </text:list-item>
            <text:list-item>
              <text:p text:style-name="P52"><text:span text:style-name="T4">Permitir a solicitação do rancho</text:span><text:span text:style-name="T4"><text:note text:id="ftn1" text:note-class="footnote"><text:note-citation>1</text:note-citation><text:note-body><text:p text:style-name="P132"/><text:p text:style-name="Standard"/><text:p text:style-name="Footnote"><text:span text:style-name="T4"><text:s/>Rancho - Compras de Supermercado, expressão geralmente atribuída à compra do mês</text:span></text:p></text:note-body></text:note></text:span><text:span text:style-name="T4">básico pelo servidor, com reflexo direto no módulo de recursos humanos e folha de pagamento, em arquivo a ser encaminhado ao fornecedor do rancho básico, e inclusão do desconto do valor em folha de pagamento, disponibilizando o comprovante de solicitação ao servidor;</text:span></text:p>
            </text:list-item>
            <text:list-item>
              <text:p text:style-name="P52"><text:span text:style-name="T4">Permitir a solicitação de licenças remuneradas e não remuneradas previstas na legislação municipal de Canoas, com lançamento nos registros funcionais e reflexos em folha de pagamento quando da autorização do superior hierárquico, que deverá ser realizada neste módulo ou outro módulo que esteja a ele ligado, disponibilizando o comprovante de solicitação ao servidor;</text:span></text:p>
            </text:list-item>
            <text:list-item>
              <text:p text:style-name="P52"><text:span text:style-name="T4">Permitir a inclusão de documento de contribuição mensal do INSS para os casos em que o servidor for também contribuinte do regime geral da previdência, devendo o módulo de recursos humanos e folha de pagamento calcular o teto da previdência social para que não haja desconto a maior em folha, disponibilizando o comprovante do encaminhamento pelo servidor;</text:span></text:p>
            </text:list-item>
            <text:list-item>
              <text:p text:style-name="P52"><text:span text:style-name="T4">Permitir o acompanhamento das parcelas de consignado que o servidor tiver lançado em folha de pagamento, contendo as parcelas já descontadas e a descontar, conforme o período da consulta;</text:span></text:p>
            </text:list-item>
            <text:list-item>
              <text:p text:style-name="P52"><text:span text:style-name="T4">Permitir a solicitação de licença-prêmio em gozo, contendo níveis de autorização e reflexo nos registros funcionais do requerente, gerando recibo de solicitação ao servidor;</text:span></text:p>
            </text:list-item>
            <text:list-item>
              <text:p text:style-name="P52"><text:span text:style-name="T4">Permitir a solicitação de férias, contendo níveis de autorização e reflexo nos registros funcionais do requerente e geração do lançamento automático na folha de pagamento, gerando recibo de solicitação ao servidor;</text:span></text:p>
            </text:list-item>
            <text:list-item>
              <text:p text:style-name="P52"><text:span text:style-name="T4">Permitir a solicitação de abono de permanência, contendo níveis de autorização e reflexo nos registros funcionais do requerente e geração do lançamento automático na folha de pagamento, com a geração de recibo de solicitação ao servidor;</text:span></text:p>
            </text:list-item>
          </text:list>
        </text:list-item>
      </text:list>
      <text:list xml:id="list102524855764132" text:continue-list="list102525623278484" text:style-name="WWNum18">
        <text:list-item>
          <text:list>
            <text:list-item>
              <text:list>
                <text:list-item>
                  <text:h text:style-name="P6" text:outline-level="3"><text:span text:style-name="T4">Módulo de Processos Virtuais</text:span></text:h>
                </text:list-item>
              </text:list>
            </text:list-item>
          </text:list>
        </text:list-item>
      </text:list>
      <text:list xml:id="list2551606203" text:style-name="WWNum68">
        <text:list-item>
          <text:p text:style-name="P53"><text:span text:style-name="T4">Cadastro de Unidades Administrativas pelas quais tramitam processos, definindo-se sua hierarquia na estrutura dentro do órgão;</text:span></text:p>
        </text:list-item>
        <text:list-item>
          <text:p text:style-name="P53"><text:span text:style-name="T4">Cadastro de Funcionários relacionados às Unidades Administrativas, que poderão efetuar algum despacho em processos e expedientes;</text:span></text:p>
        </text:list-item>
        <text:list-item>
          <text:p text:style-name="P53"><text:span text:style-name="T4">Cadastro de Tipos de Processos e Expedientes;</text:span></text:p>
        </text:list-item>
        <text:list-item>
          <text:p text:style-name="P53"><text:span text:style-name="T4">Cadastro de Tipos de Documentos, que deverá estar relacionado com os tipos de processos, a fim de que seja possível informar para cada um determinado tipo de processo, quais tipos de documentos são necessários;</text:span></text:p>
        </text:list-item>
        <text:list-item>
          <text:p text:style-name="P53"><text:soft-page-break/><text:span text:style-name="T4">Cadastro de Rotas: Possibilitar cadastro de sequencias pré-definidas de Unidades Administrativas, conforme o subassunto, pelos quais devem tramitar processos;</text:span></text:p>
        </text:list-item>
        <text:list-item>
          <text:p text:style-name="P53"><text:span text:style-name="T4">Para os casos de processos relacionados a subassuntos, com rotas pré-definidas, a tramitação seguirá exclusivamente para próximo departamento/usuário cadastrado na referida rota, permitindo o usuário desviar o destino somente com um trâmite “para parecer”, no qual o processo voltará obrigatoriamente, para o usuário que solicitou o parecer;</text:span></text:p>
        </text:list-item>
        <text:list-item>
          <text:p text:style-name="P53"><text:span text:style-name="T4">Cadastro de Assuntos: Possibilita normalização dos assuntos relacionados aos processos;</text:span></text:p>
        </text:list-item>
        <text:list-item>
          <text:p text:style-name="P53"><text:span text:style-name="T4">Cadastro de subassunto: Possibilita a subdivisão de um assunto, com a delimitação do assunto e criação de vários subassuntos para o mesmo assunto;</text:span></text:p>
        </text:list-item>
        <text:list-item>
          <text:p text:style-name="P53"><text:span text:style-name="T4">O subassunto deverá ser classificado como sigiloso ou não, devendo o processo com subassunto sigiloso ser aberto, consultado, recebido e tramitado somente por funcionário, previamente autorizados ou designados;</text:span></text:p>
        </text:list-item>
        <text:list-item>
          <text:p text:style-name="P53"><text:span text:style-name="T4">O subassunto poderá ter fluxo aberto, ou seja, com a definição apenas da Unidade Administrativa na primeira e última etapa, sendo que a última deverá ser obrigatoriamente a Unidade de Arquivo. As etapas entre a primeira e a última deverão ser de trâmite livre;</text:span></text:p>
        </text:list-item>
        <text:list-item>
          <text:p text:style-name="P53"><text:span text:style-name="T4">Para o cadastramento de Processos, o sistema deve:</text:span></text:p>
        </text:list-item>
      </text:list>
      <text:list xml:id="list171227362" text:style-name="WWNum30">
        <text:list-item>
          <text:p text:style-name="P92"><text:span text:style-name="T4">Gerar numeração sequencial e automática, e por exercício;</text:span></text:p>
        </text:list-item>
        <text:list-item>
          <text:p text:style-name="P92"><text:span text:style-name="T4">Permitir inclusão de processo já existente (ex. digitalização de processo em papel), mantendo sua numeração original;</text:span></text:p>
        </text:list-item>
      </text:list>
      <text:list xml:id="list102524786927861" text:continue-list="list2551606203" text:style-name="WWNum68">
        <text:list-item>
          <text:p text:style-name="P53"><text:span text:style-name="T4">Atribuir número único e sequencial de protocolo, para todo processo cadastrado, independentemente do número ou codificação atribuída pelos usuários de cada departamento;</text:span></text:p>
        </text:list-item>
        <text:list-item>
          <text:p text:style-name="P53"><text:span text:style-name="T4">Possuir atribuição automática de numeração única e sequencial das páginas dos processos;</text:span></text:p>
        </text:list-item>
        <text:list-item>
          <text:p text:style-name="P53"><text:span text:style-name="T4">Todo processo deverá sempre estar relacionado a um local e a um responsável;</text:span></text:p>
        </text:list-item>
        <text:list-item>
          <text:p text:style-name="P53"><text:span text:style-name="T4">Possuir funcionalidade de tramitação de processos em lote</text:span></text:p>
        </text:list-item>
        <text:list-item>
          <text:p text:style-name="P53"><text:span text:style-name="T4">Através do site da prefeitura, deverá ser possível realizar abertura de processos on-line para qualquer pessoa física ou jurídica, permitindo anexar documentos na forma de upload de arquivos</text:span></text:p>
        </text:list-item>
        <text:list-item>
          <text:p text:style-name="P53"><text:span text:style-name="T4">Deverá permitir selecionar um Assunto previamente cadastrado e ativo;</text:span></text:p>
        </text:list-item>
        <text:list-item>
          <text:p text:style-name="P53"><text:span text:style-name="T4">Após a escolha do Assunto deverá selecionar um Sub Assunto previamente relacionado com o Assunto cadastrado e ativo;</text:span></text:p>
        </text:list-item>
        <text:list-item>
          <text:p text:style-name="P53"><text:span text:style-name="T4">Dependendo da relação entre os campos Assunto, Sub Assunto e tipo Pessoa deverá exibir os campos:</text:span></text:p>
        </text:list-item>
        <text:list-item>
          <text:p text:style-name="P53"><text:span text:style-name="T4">Pessoa Física: CPF, RG, Nome, Sexo, Data Nascimento;</text:span></text:p>
        </text:list-item>
        <text:list-item>
          <text:p text:style-name="P53"><text:span text:style-name="T4">Para Pessoa Jurídica: CNPJ, Razão Social, Data de Abertura, Tipo de Empresa;</text:span></text:p>
        </text:list-item>
        <text:list-item>
          <text:p text:style-name="P53"><text:span text:style-name="T4">Deverá permitir cadastro de endereço como CEP, Logradouro, Número, Complemento, Bairro, Cidade, UF, Telefone, Ramal, Celular e E-mail;</text:span></text:p>
        </text:list-item>
        <text:list-item>
          <text:p text:style-name="P53"><text:span text:style-name="T4">Deverá permitir cadastro de mais de um endereço por requerente, deverá exibir os endereços previamente cadastrados, caso não esteja cadastrado deverá permitir o cadastro;</text:span></text:p>
        </text:list-item>
        <text:list-item>
          <text:p text:style-name="P53"><text:span text:style-name="T4">Ao informar o CNPJ ou CPF a ferramenta deverá verificar se o cadastro já existe, se sim, completar automaticamente os dados da tela. Inclusive a data do anexo;</text:span></text:p>
        </text:list-item>
        <text:list-item>
          <text:p text:style-name="P53"><text:span text:style-name="T4">Ao carregar os dados de um requerente já cadastrado deverá permitir editar seus dados. No entanto, se houver edição em nome ou razão social, deve inativar o cadastro atual e criar um novo requerente, mas os processos criados e vinculados ao requerente permanecerão imutáveis;</text:span></text:p>
        </text:list-item>
        <text:list-item>
          <text:p text:style-name="P53"><text:span text:style-name="T4">Deverá exigir cadastro de uma justificativa para a abertura do processo;</text:span></text:p>
        </text:list-item>
        <text:list-item>
          <text:p text:style-name="P53"><text:soft-page-break/><text:span text:style-name="T4">Deverá exigir que o requerente anexe documentos necessários, conforme Assunto e Sub Assunto. Serão aceitos anexos nos formatos PDF, JPG e arquivos de áudio e vídeo sem limite de tamanho;</text:span></text:p>
        </text:list-item>
        <text:list-item>
          <text:p text:style-name="P53"><text:span text:style-name="T4">Deverá permitir que o usuário anexe documentos necessários a cada nova etapa do trâmite do processo;</text:span></text:p>
        </text:list-item>
        <text:list-item>
          <text:p text:style-name="P53"><text:span text:style-name="T4">Deverá permitir a inclusão de pessoas responsáveis para o processo, informando Tipo de Responsabilidade e se Pessoa Física ou Jurídica;</text:span></text:p>
        </text:list-item>
        <text:list-item>
          <text:p text:style-name="P53"><text:span text:style-name="T4">Permitir pesquisa de processos por número, tipo, assuntos, palavra-chave, nome do interessado e nome do citado.</text:span></text:p>
        </text:list-item>
        <text:list-item>
          <text:p text:style-name="P53"><text:span text:style-name="T4">Todo processo deve estar obrigatoriamente vinculado a um local e a um responsável, de forma permitir sua localização.</text:span></text:p>
        </text:list-item>
        <text:list-item>
          <text:p text:style-name="P53"><text:span text:style-name="T4">Permitir consulta e acompanhamento dos processos em qualquer fase que se encontrem, com visualização de pareceres e despachos em cada uma das suas fases, exceto os processos sigilosos, conforme item 24.3.7.9</text:span></text:p>
        </text:list-item>
        <text:list-item>
          <text:p text:style-name="P53"><text:span text:style-name="T4">Possuir a sequência cronológica de inserção das informações (despachos, anexos, etc.).</text:span></text:p>
        </text:list-item>
        <text:list-item>
          <text:p text:style-name="P53"><text:span text:style-name="T4">Possuir controle de prazos para a movimentação e conclusão dos processos.</text:span></text:p>
        </text:list-item>
        <text:list-item>
          <text:p text:style-name="P53"><text:span text:style-name="T4">Possuir estatísticas por assunto, locais, movimentação no período.</text:span></text:p>
        </text:list-item>
        <text:list-item>
          <text:p text:style-name="P53"><text:span text:style-name="T4">Possuir funcionalidade para incorporação de dois ou mais processos em um único, conforme a compatibilidade do assunto.</text:span></text:p>
        </text:list-item>
        <text:list-item>
          <text:p text:style-name="P53"><text:span text:style-name="T4">Possuir cadastro e controle de envio de expedientes, utilizado como comunicados e ofícios entre departamentos e funcionários, ou até mesmo externos.</text:span></text:p>
        </text:list-item>
        <text:list-item>
          <text:p text:style-name="P53"><text:span text:style-name="T4">Permitir controle de prazo para requerente apresentar documentação exigida, sendo este prazo definido e pré-configurado por tipo de documento, possuindo consultas de processos com prazos de exigências vencidos.</text:span></text:p>
        </text:list-item>
        <text:list-item>
          <text:p text:style-name="P53"><text:span text:style-name="T4">Permitir uso e leitura de código de barras em processos físicos para agilidade no procedimento de recebimento dos mesmos.</text:span></text:p>
        </text:list-item>
        <text:list-item>
          <text:p text:style-name="P53"><text:span text:style-name="T4">Permitir que processos tramitados, mas ainda não recebidos no destino, terão possibilidade de estorno;</text:span></text:p>
        </text:list-item>
        <text:list-item>
          <text:p text:style-name="P53"><text:span text:style-name="T4">Permitir links para documentos originais que foram anexados ao processo, apresentados na forma de uma lista selecionável. Os links deverão ser mascarados para não apresentar endereço IP, portas, ou a URL contendo o endereço completo do arquivo anexado, devendo ser substituído por um alias. Utilizado normalmente para anexar documentos em formatos maiores que A4 (ex. plantas).</text:span></text:p>
        </text:list-item>
        <text:list-item>
          <text:p text:style-name="P53"><text:span text:style-name="T4">Permitir visualização nas páginas do processo, de informações sobre usuário, matrícula e data que foi tramitado.</text:span></text:p>
        </text:list-item>
        <text:list-item>
          <text:p text:style-name="P53"><text:span text:style-name="T4">Permitir a anexação ao processo de imagens e documentos digitalizados, e consultados a qualquer momento pelo processo.</text:span></text:p>
        </text:list-item>
        <text:list-item>
          <text:p text:style-name="P53"><text:span text:style-name="T4">Possuir funcionalidade para visualização digital de todo processo na tela, apresentando sequencialmente as páginas digitalizadas que compõe processo, com informação e página e controle de volumes.</text:span></text:p>
        </text:list-item>
        <text:list-item>
          <text:p text:style-name="P53"><text:span text:style-name="T4">Permitir exportação do processo digital em arquivo formato PDF assinado digitalmente, e com inclusão de dizeres personalizados na borda das folhas ou rodapé, informando assim da autenticidade ao mesmo.</text:span></text:p>
        </text:list-item>
        <text:list-item>
          <text:p text:style-name="P53"><text:span text:style-name="T4">Possuir visualização do processo eletrônico (ex. page flip) na tela com as seguintes funções:</text:span></text:p>
        </text:list-item>
      </text:list>
      <text:list xml:id="list2934580489" text:style-name="WWNum31">
        <text:list-item>
          <text:p text:style-name="P93"><text:span text:style-name="T4">Identificação do número e ano do processo;</text:span></text:p>
        </text:list-item>
        <text:list-item>
          <text:p text:style-name="P93"><text:soft-page-break/><text:span text:style-name="T4">Caixa de texto para que o usuário digite a página que deseja navegar e o total de páginas;</text:span></text:p>
        </text:list-item>
        <text:list-item>
          <text:p text:style-name="P93"><text:span text:style-name="T4">Botão para impressão;</text:span></text:p>
        </text:list-item>
        <text:list-item>
          <text:p text:style-name="P93"><text:span text:style-name="T4">Botão para download do lote de páginas selecionado/aberto;</text:span></text:p>
        </text:list-item>
        <text:list-item>
          <text:p text:style-name="P93"><text:span text:style-name="T4">Botão para download do processo completo;</text:span></text:p>
        </text:list-item>
        <text:list-item>
          <text:p text:style-name="P93"><text:span text:style-name="T4">Botões para navegação com as seguintes funcionalidades: Primeira Página, Página Anterior, Próxima Página e Última Página.</text:span></text:p>
        </text:list-item>
      </text:list>
      <text:list xml:id="list102524520557221" text:continue-list="list102524786927861" text:style-name="WWNum68">
        <text:list-item>
          <text:p text:style-name="P53"><text:span text:style-name="T4">Possuir funcionalidade de Zoom progressivo sendo: Nível Mínimo com duas páginas ocupando a largura da tela, e Nível Máximo com a página corrente apresentada na largura da tela.</text:span></text:p>
        </text:list-item>
        <text:list-item>
          <text:p text:style-name="P53"><text:span text:style-name="T4">Possuir consultas, possibilitando o acompanhamento dos processos em qualquer fase que se encontrem, visualizando-se as informações de pareceres e liberação de cada uma das fases.</text:span></text:p>
        </text:list-item>
        <text:list-item>
          <text:p text:style-name="P53"><text:span text:style-name="T4">Possuir funcionalidade de pesquisa textual nas cotas do processo (cotas). Os resultados da pesquisa deverão ser exibidos em tela, indicando o número da página e trecho do texto onde a sentença está inserida.</text:span></text:p>
        </text:list-item>
        <text:list-item>
          <text:p text:style-name="P53"><text:span text:style-name="T4">Permitir o cadastro de fluxos predefinidos para determinados tipos de processo e assuntos, informando ao usuário nestes casos, a quem deve ser encaminhado processo.</text:span></text:p>
        </text:list-item>
        <text:list-item>
          <text:p text:style-name="P53"><text:span text:style-name="T4">Emitir etiquetas e capas para identificação de processos.</text:span></text:p>
        </text:list-item>
        <text:list-item>
          <text:p text:style-name="P53"><text:span text:style-name="T4">Possuir rotina específica para usuário acusar o recebimento do processo físico em mãos, indicando que chegou no seu destino. Essa informação também deve estar disponível para o remetente.</text:span></text:p>
        </text:list-item>
        <text:list-item>
          <text:p text:style-name="P53"><text:span text:style-name="T4">Os Tipos de Documentos exigidos deverão estar vinculados a um Assunto, Sub Assunto e a uma unidade responsável.</text:span></text:p>
        </text:list-item>
        <text:list-item>
          <text:p text:style-name="P53"><text:span text:style-name="T4">Possuir cadastro de Tipos de Encerramento: cadastro para normalização das diversas situações de encerramento de um processo.</text:span></text:p>
        </text:list-item>
        <text:list-item>
          <text:p text:style-name="P53"><text:span text:style-name="T4">Possuir tela para solicitação de desarquivamento, devidamente motivado, para que processo possa ser alterado do seu status de “concluído”, e tramitado para o solicitante.</text:span></text:p>
        </text:list-item>
        <text:list-item>
          <text:p text:style-name="P53"><text:span text:style-name="T4">Permitir que no procedimento de conclusão do processo, deve ser indicado sua situação de deferimento, prazo e local de retirada (processos externos), e justificativas.</text:span></text:p>
        </text:list-item>
        <text:list-item>
          <text:p text:style-name="P53"><text:span text:style-name="T4">Permitir configurar e gerar relatórios, a partir de visões genéricas disponibilizadas (conteúdo de dados), sem necessidade de customização, com seleção de campos a serem exibidos, definição de condições de filtros, ordenação, ocultação de campos, inclusão de agrupadores com informações de totais do campo. Deve permitir também gerar campos novos através de operações com outros campos disponíveis (ex. quantidade de dias entre duas datas)</text:span></text:p>
        </text:list-item>
        <text:list-item>
          <text:p text:style-name="P53"><text:span text:style-name="T4">Permitir emissão de relatório de movimentações (tramitação) de processos.</text:span></text:p>
        </text:list-item>
        <text:list-item>
          <text:p text:style-name="P53"><text:span text:style-name="T4">Possuir funções de soma, média, contagem, máximo, mínimo para os campos do relatório, informando junto da coluna, e conforme as respectivas quebras.</text:span></text:p>
        </text:list-item>
        <text:list-item>
          <text:p text:style-name="P53"><text:span text:style-name="T4">Possuir busca por conteúdo dos campos do relatório, configurar quantidade de linhas por página, destaques nas linhas ou campos de acordo com regras dinâmicas (expressões) definidas pelo usuário.</text:span></text:p>
        </text:list-item>
        <text:list-item>
          <text:p text:style-name="P53"><text:span text:style-name="T4">Permitir geração de gráficos (ex. linha, barras, pizza, colunas), a partir dos campos do relatório, especificando os títulos, campos apresentados, e ordenação.</text:span></text:p>
        </text:list-item>
        <text:list-item>
          <text:p text:style-name="P53"><text:span text:style-name="T4">Estar disponível no módulo para geração de relatórios a exportação para TXT, EXCEL, HTML, PDF, de todos os campos disponibilizados.</text:span></text:p>
        </text:list-item>
        <text:list-item>
          <text:p text:style-name="P53"><text:soft-page-break/><text:span text:style-name="T4">Deve permitir movimentar processo em massa de um local para outro, sem aplicar regra de tramitação nesse fluxo.</text:span></text:p>
        </text:list-item>
        <text:list-item>
          <text:p text:style-name="P53"><text:span text:style-name="T4">Possuir Marca d’água, quando houver atualização no documento do processo, o documento antigo deve exibir uma marca d’agua como inválido. Constando apenas no histórico para compor o processo.</text:span></text:p>
        </text:list-item>
        <text:list-item>
          <text:p text:style-name="P53"><text:span text:style-name="T4">Deve permitir a criação de perfil com campos nome do perfil e opção de Ativo;</text:span></text:p>
        </text:list-item>
        <text:list-item>
          <text:p text:style-name="P53"><text:span text:style-name="T4">Deve permitir vincular este perfil ao acesso das telas, informando as ações de Criar, Editar, Excluir e Consultar.</text:span></text:p>
        </text:list-item>
        <text:list-item>
          <text:p text:style-name="P53"><text:span text:style-name="T4">Possuir consulta e acompanhamento de processos on-line pela internet.</text:span></text:p>
        </text:list-item>
        <text:list-item>
          <text:p text:style-name="P53"><text:span text:style-name="T4">Possuir emissão e envio de comunicados aos servidores via e-mail ou SMS.</text:span></text:p>
        </text:list-item>
        <text:list-item>
          <text:p text:style-name="P53"><text:span text:style-name="T4">Permitir utilização de modelos de formulários (templates) previamente cadastrados, agrupados por tipos, e disponíveis por usuários conforme seus tipos.</text:span></text:p>
        </text:list-item>
        <text:list-item>
          <text:p text:style-name="P53"><text:span text:style-name="T4">Permitir usuário escolher modelo de formulário que contenha o texto desejado, e fazer alterações no texto com ferramentas de edição de fonte, tamanho, parágrafo, marcadores, numeração, alinhamento, cor, efeitos na fonte (negrito, itálico, sublinhado, tachado), gravando como documento no processo.</text:span></text:p>
        </text:list-item>
        <text:list-item>
          <text:p text:style-name="P53"><text:span text:style-name="T4">Permitir que usuário crie e configure seus próprios modelos de formulários.</text:span></text:p>
        </text:list-item>
        <text:list-item>
          <text:p text:style-name="P53"><text:span text:style-name="T4">Possuir funcionalidade nos formulários de mesclagem do texto com dados disponibilizados da ficha do funcionário e dados do processo.</text:span></text:p>
        </text:list-item>
        <text:list-item>
          <text:p text:style-name="P53"><text:span text:style-name="T4">Permitir inclusão de documentos marcados com sigilo dentro dos processos (ex. prontuários médicos), de forma que apenas possam ser visualizados por usuários com devida permissão. Os demais usuários visualizarão página apena com a marca d’água “confidencial”.</text:span></text:p>
        </text:list-item>
        <text:list-item>
          <text:p text:style-name="P53"><text:span text:style-name="T4">Possuir também controle para Expedientes da Prefeitura tais como memorandos e ofícios internos, totalmente digitais, com as seguintes funcionalidades:</text:span></text:p>
        </text:list-item>
      </text:list>
      <text:list xml:id="list3446560354" text:style-name="WWNum32">
        <text:list-item>
          <text:p text:style-name="P94"><text:span text:style-name="T4">Abertura de expediente, e tramitação para destino;</text:span></text:p>
        </text:list-item>
        <text:list-item>
          <text:p text:style-name="P94"><text:span text:style-name="T4">Recebimento de Expedientes;</text:span></text:p>
        </text:list-item>
        <text:list-item>
          <text:p text:style-name="P94"><text:span text:style-name="T4">Expediente recebido no mesmo dia, deverá permitir o cancelamento através “Estorno”;</text:span></text:p>
        </text:list-item>
      </text:list>
      <text:list xml:id="list344868453" text:style-name="WWNum33">
        <text:list-item>
          <text:p text:style-name="P95"><text:span text:style-name="T4">Consultar “Expediente(s) na Unidade” com informação da quantidade de dias na unidade;</text:span></text:p>
        </text:list-item>
        <text:list-item>
          <text:p text:style-name="P95"><text:span text:style-name="T4">Elaboração de Cota/Despacho;</text:span></text:p>
        </text:list-item>
        <text:list-item>
          <text:p text:style-name="P95"><text:span text:style-name="T4">Pesquisar requerente, podendo ser externo (pessoa física ou jurídica) ou interno (secretaria).</text:span></text:p>
        </text:list-item>
      </text:list>
      <text:list xml:id="list456204576" text:style-name="WWNum34">
        <text:list-item>
          <text:p text:style-name="P96"><text:span text:style-name="T4">Permitir anexar arquivos aos Expedientes, podendo ser classificado como sigiloso ou não, e permitindo sua visualização conforme permissão do usuário.</text:span></text:p>
        </text:list-item>
        <text:list-item>
          <text:p text:style-name="P54"><text:span text:style-name="T4">Permitir cadastro de Palavra-Chave e Observações usado como pesquisas de processos/expedientes.</text:span></text:p>
        </text:list-item>
        <text:list-item>
          <text:p text:style-name="P54"><text:span text:style-name="T4">Permitir Reabertura/Encerramento de Expedientes com informação de Data Arquivamento, Data Encerramento, Descrição Encerramento, Data Reabertura, Descrição Reabertura.</text:span></text:p>
        </text:list-item>
      </text:list>
      <text:list xml:id="list102525334762064" text:continue-list="list102524520557221" text:style-name="WWNum68">
        <text:list-item>
          <text:p text:style-name="P53"><text:span text:style-name="T4">Possuir controle de acesso e visualização dos processos com Sigilos, permitindo apenas aos usuários com permissão.</text:span></text:p>
        </text:list-item>
        <text:list-item>
          <text:p text:style-name="P53"><text:soft-page-break/><text:span text:style-name="T4">Permitir agendamentos de atendimento efetuado pelo site, conforme quantidade de posições e horários disponibilizados.</text:span></text:p>
        </text:list-item>
        <text:list-item>
          <text:p text:style-name="P53"><text:span text:style-name="T4">Possuir controle de comparecimento de pessoas agendadas.</text:span></text:p>
        </text:list-item>
        <text:list-item>
          <text:p text:style-name="P53"><text:span text:style-name="T4">Consulta e acompanhamento de agendamentos</text:span></text:p>
        </text:list-item>
        <text:list-item>
          <text:p text:style-name="P53"><text:span text:style-name="T4">Emitir e enviar comunicados de agendamentos aos interessados via e-mail ou SMS</text:span></text:p>
        </text:list-item>
      </text:list>
      <text:p text:style-name="P122"/>
      <text:list xml:id="list102524953211567" text:continue-list="list102524855764132" text:style-name="WWNum18">
        <text:list-item>
          <text:list>
            <text:list-item>
              <text:list>
                <text:list-item>
                  <text:h text:style-name="P6" text:outline-level="3"><text:soft-page-break/><text:span text:style-name="T4">Compras, Licitações, Contratos, Patrimônio, Almoxarifado e Diárias;</text:span></text:h>
                </text:list-item>
              </text:list>
            </text:list-item>
          </text:list>
        </text:list-item>
      </text:list>
      <text:list xml:id="list3759380242" text:style-name="WWNum98">
        <text:list-item>
          <text:h text:style-name="P11" text:outline-level="1">Administração de Compras, Licitações e Contratos</text:h>
        </text:list-item>
      </text:list>
      <text:list xml:id="list405060441" text:style-name="WWNum99">
        <text:list-item>
          <text:list>
            <text:list-item>
              <text:h text:style-name="P12" text:outline-level="1">Permitir usuários com devida permissão a cadastrarem Solicitação de Compras informando unidade solicitante, responsável, local e previsão de entrega, descrição do objeto, justificativas, relação de itens com respectivas quantidades e especificação do item quando for o caso.</text:h>
            </text:list-item>
          </text:list>
        </text:list-item>
      </text:list>
      <text:list xml:id="list102525539787337" text:continue-list="list102523678642065" text:style-name="WWNum53">
        <text:list-item>
          <text:list>
            <text:list-item>
              <text:h text:style-name="P7" text:outline-level="1">O sistema deve identificar a unidade solicitante através de integração com Sistema de Materiais e Almoxarifado, e permitir seu relacionamento com Órgão/Unidade do orçamento através de integração com Sistema de Gestão Orçamentária e Execução Financeira.</text:h>
            </text:list-item>
            <text:list-item>
              <text:h text:style-name="P7" text:outline-level="1">O sistema deve na fase de elaboração da solicitação de compra indicar a dotação, subelemento e fonte de aplicação que se pretende utilizar, filtrando para facilidade de seleção apenas as dotações referentes à unidade solicitante.</text:h>
            </text:list-item>
            <text:list-item>
              <text:h text:style-name="P7" text:outline-level="1">Permitir classificação de aplicação (utilização) a que se destina a solicitação de compras. Essa classificação de aplicação deve ser pré-configurada pelo usuário, conforme interesses de gestão da administração.</text:h>
            </text:list-item>
            <text:list-item>
              <text:h text:style-name="P7" text:outline-level="1">Permitir o rateio da solicitação de compra em várias dotações, informando-se o valor rateado para cada dotação.</text:h>
            </text:list-item>
            <text:list-item>
              <text:h text:style-name="P7" text:outline-level="1">Possuir funcionalidade para aprovação da solicitação de compra por usuário da unidade com devida permissão.</text:h>
            </text:list-item>
            <text:list-item>
              <text:h text:style-name="P7" text:outline-level="1">Possuir função de edição e de cancelamento da solicitação de compra, pelo usuário que gerou, ou pelos gestores das áreas responsáveis, desde que ainda não tenha sido encaminhada para aprovação ou aberto procedimentos de cotação.</text:h>
            </text:list-item>
            <text:list-item>
              <text:h text:style-name="P7" text:outline-level="1">Quando se tratar de solicitação de compra de materiais ou serviços para uso em veículos automotores, permitir registro da placa do mesmo, de forma a possibilitar consulta de todas as solicitações e valores gastos por veículos da frota.</text:h>
            </text:list-item>
            <text:list-item>
              <text:h text:style-name="P7" text:outline-level="1">Possuir rotina para registro de cotação, permitindo agrupamento de solicitações de compras com itens iguais ou similares, com a finalidade de formação de lotes maiores de compra e evitar fracionamento.</text:h>
            </text:list-item>
            <text:list-item>
              <text:h text:style-name="P7" text:outline-level="1">Deve-se informar nessa fase de cotações condições de entrega e faturamento, descritivo, fornecedores cotados e suas respectivas propostas por item ou lote.</text:h>
            </text:list-item>
            <text:list-item>
              <text:h text:style-name="P7" text:outline-level="1">Permitir que o cadastro seja por item e não por fornecedor.</text:h>
            </text:list-item>
            <text:list-item>
              <text:h text:style-name="P7" text:outline-level="1">Permitir etapa de aprovação de cotação por usuário responsável, podendo essa ser requerida apenas para valores totais maiores que parâmetro cadastrado pelo usuário.</text:h>
            </text:list-item>
            <text:list-item>
              <text:h text:style-name="P7" text:outline-level="1">Possuir cadastro padronizado de locais para entrega ou execução de serviços, contendo endereço completo e observações/instruções quando aos horários de expediente ou entrega.</text:h>
            </text:list-item>
            <text:list-item>
              <text:h text:style-name="P7" text:outline-level="1"><text:soft-page-break/>O sistema deve facultar cadastro das dotações em solicitações de compras para fins de Registro de Preço, podendo as mesmas serem informadas à frente quando forem lançados os pedidos para consumo de Atas de Registro de Preço.</text:h>
            </text:list-item>
            <text:list-item>
              <text:h text:style-name="P7" text:outline-level="1">Permitir desmembramento de valores das atas por fornecedor vencedor e mensurando unidades de medida e serviços.</text:h>
            </text:list-item>
            <text:list-item>
              <text:h text:style-name="P7" text:outline-level="1">No lançamento das Atas de Registro de Preço, que são separadas por fornecedor, para ganhar-se tempo, é necessário que seja possível lançar a cota principal e a cota reservada numa mesma ata. Em caso de impossibilidade, que a nomenclatura presente na inclusão da ata passasse de cota exclusiva para cota reservada.</text:h>
            </text:list-item>
            <text:list-item>
              <text:h text:style-name="P7" text:outline-level="1">Utilizar-se as unidades de medidas diversas constantes nos editais, para que não ocorra diferença de interpretação e/ou conversão de valores.</text:h>
            </text:list-item>
            <text:list-item>
              <text:h text:style-name="P7" text:outline-level="1">Emitir mapa de preços para aprovação, informando a média de preços ou menor preço conforme parâmetro da cotação para fins de reserva orçamentária.</text:h>
            </text:list-item>
            <text:list-item>
              <text:h text:style-name="P7" text:outline-level="1">Possuir integração com Sistema de Gestão Orçamentária e Execução Financeira para validar saldos das dotações (considerando empenhos anteriores, bloqueios e cotas disponíveis) e efetuar respectivas reservas orçamentárias nas dotações indicadas, permitindo complementação e cancelamento (parcial ou total) das reservas, não permitindo a continuidade de processo de compra em caso de saldo insuficiente.</text:h>
            </text:list-item>
            <text:list-item>
              <text:h text:style-name="P7" text:outline-level="1">Permitir cadastro dos processos de compra informando com número/ano do processo, modalidade, tipo (ex. menor preço, técnica e preço, etc.), forma do processo licitatório, número/ano da licitação, objeto, descritivo, justificativa, tipo de objeto, se haverá tratamento diferenciado para ME, EPP, local de entrega, prazo de entrega, forma de entrega (total/parcelada), forma de pagamento e prazo de pagamento.</text:h>
            </text:list-item>
            <text:list-item>
              <text:h text:style-name="P7" text:outline-level="1">O sistema deve considerar informação da forma do processo licitatório que poderá ser por item, por lote ou global/única, para configurar adequadamente rotinas de julgamento e fluxo do processo licitatório conforme forma definida.</text:h>
            </text:list-item>
            <text:list-item>
              <text:h text:style-name="P7" text:outline-level="1">Para cada modalidade/tipo de licitação prevista por Lei, o sistema deverá possuir fluxo em etapas ordenadas do processo de compras de forma a permitir os registros necessários em cada etapa. Estas fases devem ser estabelecidas principalmente para cumprimento das exigências da Lei 14.133/2021 e Lei 10.520/02 e outras exigências legais aplicáveis para a realização de compras ou contratações de serviços em órgãos públicos.</text:h>
            </text:list-item>
            <text:list-item>
              <text:h text:style-name="P7" text:outline-level="1">Relacionar ao processo de compras as cotações efetuadas com as respectivas solicitações de compra a serem atendidas.</text:h>
            </text:list-item>
            <text:list-item>
              <text:h text:style-name="P7" text:outline-level="1">Possuir controle da tramitação dos processos de compras dentro das suas fases pré-estabelecidas conforme tipo/modalidade/forma, permitindo registros de despachos e anotações, bem como das datas e encaminhamento para próximas fases.</text:h>
            </text:list-item>
            <text:list-item>
              <text:h text:style-name="P7" text:outline-level="1"><text:soft-page-break/>Permitir cadastro de todas as informações adicionais necessárias ao cumprimento das exigências de auditoria do TCE/RS.</text:h>
            </text:list-item>
            <text:list-item>
              <text:h text:style-name="P7" text:outline-level="1">O sistema deve gerar e controlar os códigos de ajuste sequenciais exigidos para os arquivos XML de prestação de contas ao TCE/RS, com possibilidade de visualização pelo usuário.</text:h>
            </text:list-item>
            <text:list-item>
              <text:h text:style-name="P7" text:outline-level="1">Permitir registro para fins de prestação de contas, da existência de declaração de recursos orçamentários para contratação, ao enquadramento aos artigos 16º (estimativa trienal e adequação ao planejamento) e 17º (metas de resultado, medidas de compensação, previsão no PPA e LDO) da lei de Responsabilidade Fiscal, se existe parecer técnico jurídico atestando a viabilidade de contratação, e se houve audiências públicas registrando-se suas datas.</text:h>
            </text:list-item>
            <text:list-item>
              <text:h text:style-name="P7" text:outline-level="1">O sistema deve possuir cadastro de informações do edital de licitação referente ao processo de compras, com seguintes informações: número/ano, data de publicação, data /hora limite para entrega dos envelopes, data/hora de abertura de propostas, data limite para impugnações, datas para vistorias (quando houver), exigências de garantias para participação de edital (quando houver), dados da publicação indicando os veículos de comunicação utilizados.</text:h>
            </text:list-item>
            <text:list-item>
              <text:h text:style-name="P7" text:outline-level="1">Permitir reordenação dos itens licitados para que fiquem na mesma ordem da relação publicada no edital e para qual fornecedores utilizarão, facilitando a digitação das propostas.</text:h>
            </text:list-item>
            <text:list-item>
              <text:h text:style-name="P7" text:outline-level="1">Permitir adicionalmente anexar o edital na forma de arquivo em formato .DOC ou .PDFao processo de compra.</text:h>
            </text:list-item>
            <text:list-item>
              <text:h text:style-name="P7" text:outline-level="1">Possuir consulta completa de informações dos processos de compras e das licitações, bem identificação da fase em que se encontra, através do número do processo de compra.</text:h>
            </text:list-item>
            <text:list-item>
              <text:h text:style-name="P7" text:outline-level="1">Possuir cadastro das comissões de licitação, informando tipo (ex. permanente, especial, servidor único), descrição, seus integrantes (matrícula, nome, CPF) com respectivas atribuições, vigência da investidura da mesma, e situação (ativa/extinta).</text:h>
            </text:list-item>
            <text:list-item>
              <text:h text:style-name="P7" text:outline-level="1">No processo de licitação deve-se permitir informar a comissão de licitação designada, o ato de designação e data da publicação do ato.</text:h>
            </text:list-item>
            <text:list-item>
              <text:h text:style-name="P7" text:outline-level="1">Permitir no processo licitatório o cadastro das licitantes participantes, informando dados da empresa (ex. razão social, CNPJ), enquadramento como ME ou EPP, e dados do seu representante legal (ex. nome, CPF).</text:h>
            </text:list-item>
            <text:list-item>
              <text:h text:style-name="P7" text:outline-level="1">No caso de modalidade CONVITE, deve-se permitir também cadastro das empresas convidadas e a data do envio do convite.</text:h>
            </text:list-item>
            <text:list-item>
              <text:h text:style-name="P7" text:outline-level="1">Permitir cadastro de consórcios para participação em licitações, informando nome e CNPJ do consócio, bem como identificação das empresas que compõem o consórcio relacionadas com cadastro de fornecedores.</text:h>
            </text:list-item>
            <text:list-item>
              <text:h text:style-name="P7" text:outline-level="1">Possuir cadastro das propostas das empresas licitantes, com seus valores ofertados discriminados por item ou lote.</text:h>
            </text:list-item>
            <text:list-item>
              <text:h text:style-name="P7" text:outline-level="1"><text:soft-page-break/>Possuir registro das fases de julgamento das propostas apresentadas, conforme fluxo de cada modalidade, informando datas das sessões públicas para habilitação, abertura de propostas, e da ata de julgamento, bem como informações quanto apresentação de atestados de capacidade técnica, avaliação de índices econômicos, e análise de amostra quando houver.</text:h>
            </text:list-item>
            <text:list-item>
              <text:h text:style-name="P7" text:outline-level="1">Permitir registro de interposição de recursos e seus respectivos julgamentos.</text:h>
            </text:list-item>
            <text:list-item>
              <text:h text:style-name="P7" text:outline-level="1">Possuir funcionalidades para suporte de registro da sessão pública de pregão presencial, configurando o intervalo mínimo entre lances se houver, registrando lances das empresas licitantes para cada item ou lote na devida ordem, assim como as desistências. Deve permitir também registro de último lance por negociação do pregoeiro com o vencedor.</text:h>
            </text:list-item>
            <text:list-item>
              <text:h text:style-name="P7" text:outline-level="1">Permitir controle do tratamento diferenciado previstos em Lei Complementar 123/06 e Lei 10.520/02 para participação de ME e EPP em licitações com relação a critérios de desempate e direito de preferência na contratação.</text:h>
            </text:list-item>
            <text:list-item>
              <text:h text:style-name="P7" text:outline-level="1">Deve emitir a Ata da sessão de Pregão Presencial, permitindo pregoeiro a partir de textos pré-definidos redigir suas próprias considerações, e incluindo automaticamente informações dos licitantes, etapa de lances, empresas classificadas, empresa(s) vencedora(s), e intenção de interposição de recursos.</text:h>
            </text:list-item>
            <text:list-item>
              <text:h text:style-name="P7" text:outline-level="1">Possuir cadastro de modelos de Atas (<text:span text:style-name="T14">template</text:span>) de sessões públicas e de Abertura e Julgamento, com textos configurados pelo usuário e inserções automáticas no momento da emissão tais como: data da sessão, nome da PREFEITURA, nome dos integrantes da comissão, número do ato, modalidade, descrição do objeto, fornecedores, data/hora da proposta, oriundos do cadastro do processo de compras.</text:h>
            </text:list-item>
            <text:list-item>
              <text:h text:style-name="P7" text:outline-level="1">Deve também para emitir relatório de itens/lotes fracassados ou desertos, independente da modalidade de licitação.</text:h>
            </text:list-item>
            <text:list-item>
              <text:h text:style-name="P7" text:outline-level="1">Emitir termo de Adjudicação atribuindo ao vencedor do certame o objeto da licitação, permitindo à autoridade competente redigir suas próprias considerações a partir de textos pré-definidos, e registrando-se a data e veículo de publicação.</text:h>
            </text:list-item>
            <text:list-item>
              <text:h text:style-name="P7" text:outline-level="1">Emitir termo de Homologação pela autoridade competente, permitindo à mesma redigir suas próprias considerações a partir de textos pré-definidos, e registrando-se a data e veículo de publicação.</text:h>
            </text:list-item>
            <text:list-item>
              <text:h text:style-name="P7" text:outline-level="1">O sistema também deve permitir inclusão de processos para os casos de dispensa e inexigibilidade de licitação, registrando-se as devidas justificativas, fundamentação legal e documentações apresentadas.</text:h>
            </text:list-item>
            <text:list-item>
              <text:h text:style-name="P7" text:outline-level="1">Possuir funcionalidade para registro e controle das licitações processadas através do Sistema de Registro de Preços – SRP para modalidades de Concorrência e Pregão, com emissão da Ata de Registro de Preços, e controle da sua validade.</text:h>
            </text:list-item>
            <text:list-item>
              <text:h text:style-name="P7" text:outline-level="1"><text:soft-page-break/>Possuir solicitação de consumo de Ata de Registro de Preços, atribuindo número/ano para solicitação, data de emissão, unidade e funcionário solicitante, informações a respeito da previsão e local de entrega, justificativa, e quantidade desejada de cada item registrado.</text:h>
            </text:list-item>
            <text:list-item>
              <text:h text:style-name="P7" text:outline-level="1">Possuir funcionalidade para aprovação/reprovação da solicitação de consumo de ata de registro de preço por usuário da unidade que possua devida permissão.</text:h>
            </text:list-item>
            <text:list-item>
              <text:h text:style-name="P7" text:outline-level="1">Permitir consulta de consumo da ata de registro de preço apresentando o detentor da ata, as solicitações que consumiram, empenhos com indicação das dotações utilizadas, itens consumidos, valor total empenhado e saldo.</text:h>
            </text:list-item>
            <text:list-item>
              <text:h text:style-name="P7" text:outline-level="1">Possuir funcionalidade para solicitação de empenho a partir da solicitação de consumo de ata de registro de preço, sendo possível a verificação do saldo atual da dotação e das reservas através de integração com Sistema de Gestão Orçamentária e Execução Financeira.</text:h>
            </text:list-item>
            <text:list-item>
              <text:h text:style-name="P7" text:outline-level="1">Permitir consultar elaboração do empenho solicitado, através de integração com Sistema de Gestão Orçamentária e Execução Financeira.</text:h>
            </text:list-item>
            <text:list-item>
              <text:h text:style-name="P7" text:outline-level="1">Emitir o Pedido de Compra ou Autorização de Fornecimento (AF).</text:h>
            </text:list-item>
            <text:list-item>
              <text:h text:style-name="P7" text:outline-level="1">Permitir consulta das entregas de uma autorização de fornecimento, seus empenhos, notas fiscais e quantidades.</text:h>
            </text:list-item>
            <text:list-item>
              <text:h text:style-name="P7" text:outline-level="1">Possuir controle para emissão de Certificado de Registro Cadastral (CRC) informando número, ano, data de emissão, fornecedor cadastrado, vigência do certificado, documentos apresentados com respectivas validades.</text:h>
            </text:list-item>
            <text:list-item>
              <text:h text:style-name="P7" text:outline-level="1">Possuir cadastro de tipos de documentos exigíveis para obtenção do CRC, pré-configurados pelo usuário e com informação de validade padrão utilizada para casos em que a validade não é explicitada no próprio documento ou certidão.</text:h>
            </text:list-item>
            <text:list-item>
              <text:h text:style-name="P7" text:outline-level="1">Permitir alteração de dotações informadas na solicitação de compras, antes da elaboração do processo de compras. <text:s/></text:h>
            </text:list-item>
            <text:list-item>
              <text:h text:style-name="P7" text:outline-level="1">Permitir substituição de dotações na mudança de exercício para fichas do novo orçamento para continuidade e aproveitamento dos processos, em que for necessário. Deve ser possível alteração de dotações para solicitação de compra, solicitação de empenho, cotação, processo de compra, aditivo, e solicitação de consumo.</text:h>
            </text:list-item>
            <text:list-item>
              <text:h text:style-name="P7" text:outline-level="1">Possuir cadastro de contratos, a partir das informações dos processos de compras efetivados, atribuindo número do contrato, objeto, vigência, empresa contratada, gestor do contrato, signatários, data da assinatura, itens/lotes contratados e valores.</text:h>
            </text:list-item>
            <text:list-item>
              <text:h text:style-name="P7" text:outline-level="1">Permitir cadastro dos aditivos em contratos, bem como para atas de registro de preço, com informação do termo aditivo, número/ano, objeto, data de assinatura e períodos de vigência, e data da sua publicação. <text:s/></text:h>
            </text:list-item>
            <text:list-item>
              <text:h text:style-name="P7" text:outline-level="1"><text:soft-page-break/>Permitir registro da garantia apresentada para contratação, caso seja exigido como cláusula contratual, informando-se o número do contrato, tipo de garantia (ex. apólice de seguro, fiança bancária, depósito), vencimento, valor, percentual de referência, e número do documento.</text:h>
            </text:list-item>
            <text:list-item>
              <text:h text:style-name="P7" text:outline-level="1">Permitir consulta da movimentação dos empenhos utilizados no contrato, e saldos financeiros, informando total de saldo empenhado, aditivos, estornos, valores liquidados, e saldo dos empenhos.</text:h>
            </text:list-item>
            <text:list-item>
              <text:h text:style-name="P7" text:outline-level="1">Permitir consulta do consumo de saldo do contrato, a partir do seu valor inicial, aditivos, total das notas liquidadas, apresentando o saldo atual do contrato. Deve apresentar também relação de notas liquidadas, data e valores para consulta.</text:h>
            </text:list-item>
            <text:list-item>
              <text:h text:style-name="P7" text:outline-level="1">Permitir cadastro de informações quanto à execução de contratos, que inclui informação da sua situação (ex. em execução, suspenso, rescindido, encerrado), dentro do cronograma previsto, em caso de inexecução parcial ou total registrar motivos e providências, aplicações de penalidades, e registro de medições efetuadas quando aplicável.</text:h>
            </text:list-item>
            <text:list-item>
              <text:h text:style-name="P7" text:outline-level="1">O sistema deve manter registros de adesão às Atas de Registro de Preço por outras secretarias ou instituições.</text:h>
            </text:list-item>
            <text:list-item>
              <text:h text:style-name="P7" text:outline-level="1">Permitir consulta de contratos por fornecedor, e por unidade gestora.</text:h>
            </text:list-item>
            <text:list-item>
              <text:h text:style-name="P7" text:outline-level="1">Possuir cadastro para textos de assinaturas pré-configuradas para emissão de relatórios específicos, podendo ser alterado a qualquer momento.</text:h>
            </text:list-item>
            <text:list-item>
              <text:h text:style-name="P7" text:outline-level="1">Possuir cadastro de tipo de Obra e Serviços de Engenharia com seus correspondentes subtipos conforme padronização do TCE/RS.</text:h>
            </text:list-item>
            <text:list-item>
              <text:h text:style-name="P7" text:outline-level="1">Da mesma forma deve possuir cadastros padronizados conforme utilizado pelo projeto AUDEP IV do TCE/RS para seguintes informações: funções para integrantes de comissão de licitação, fundamentação legal, índices econômicos, modalidades de licitação, natureza de cargo, categorias de objeto de licitação, resultados de recursos, situação de licitação, tipos de aditivos, tipos de comissão, tipos de execução, tipos de licitação, tipo de natureza da licitação, e veículos de publicação.</text:h>
            </text:list-item>
            <text:list-item>
              <text:h text:style-name="P7" text:outline-level="1">Permitir consultas aos processos de compras e registros de preços com possibilidade de filtros e agrupamentos por modalidade, tipo de objeto, descrição e situação.</text:h>
            </text:list-item>
            <text:list-item>
              <text:h text:style-name="P7" text:outline-level="1">O sistema deverá emitir agenda de licitações por modalidade e por situação.</text:h>
            </text:list-item>
            <text:list-item>
              <text:h text:style-name="P7" text:outline-level="1">Permitir informação nos contratos e atas de registro de preço da quantidade de dias anteriores ao seu vencimento para o qual se deseja ser alertado.</text:h>
            </text:list-item>
            <text:list-item>
              <text:h text:style-name="P7" text:outline-level="1">O sistema deve alertar ou informar na tela inicial os contratos e atas de registro de preço que estão para vencer ou mesmo já vencidas, conforme parâmetro do cadastro.</text:h>
            </text:list-item>
            <text:list-item>
              <text:h text:style-name="P7" text:outline-level="1"><text:soft-page-break/>O sistema deve gerar arquivos exigidos para prestação de contas junto ao TCE/RS de acordo com módulos. São eles:</text:h>
            </text:list-item>
          </text:list>
        </text:list-item>
      </text:list>
      <text:list xml:id="list3165784338" text:style-name="WWNum28">
        <text:list-item>
          <text:p text:style-name="P97"><text:span text:style-name="T4">Registro de Preços</text:span></text:p>
        </text:list-item>
        <text:list-item>
          <text:p text:style-name="P97"><text:span text:style-name="T4">Licitações</text:span></text:p>
        </text:list-item>
        <text:list-item>
          <text:p text:style-name="P97"><text:span text:style-name="T4">Compras Diretas</text:span></text:p>
        </text:list-item>
        <text:list-item>
          <text:p text:style-name="P97"><text:span text:style-name="T4">Ajustes Contratos</text:span></text:p>
        </text:list-item>
        <text:list-item>
          <text:p text:style-name="P97"><text:span text:style-name="T4">Termos Aditivos – Contratos</text:span></text:p>
        </text:list-item>
        <text:list-item>
          <text:p text:style-name="P97"><text:span text:style-name="T4">Execução Contratual</text:span></text:p>
        </text:list-item>
        <text:list-item>
          <text:p text:style-name="P97"><text:span text:style-name="T4">Documentos Fiscais</text:span></text:p>
        </text:list-item>
      </text:list>
      <text:list xml:id="list102525322588392" text:continue-list="list102525539787337" text:style-name="WWNum53">
        <text:list-item>
          <text:h text:style-name="P7" text:outline-level="1"><text:soft-page-break/>Gestão do Patrimônio Público</text:h>
          <text:list>
            <text:list-item>
              <text:h text:style-name="P7" text:outline-level="1">Possuir cadastro de patrimônios com informações de acordo com seu tipo (ex. móvel, imóvel), atribuindo nova numeração para patrimônios novos, ou ainda permitindo utilização e numeração pré-existente.</text:h>
            </text:list-item>
            <text:list-item>
              <text:h text:style-name="P7" text:outline-level="1">Possuir cadastro de grupos de naturezas, configurado pelo usuário.</text:h>
            </text:list-item>
            <text:list-item>
              <text:h text:style-name="P7" text:outline-level="1">Possuir cadastro de naturezas do patrimônio configurado pelo usuário, sendo facultada a associação da natureza a algum grupo.</text:h>
            </text:list-item>
            <text:list-item>
              <text:h text:style-name="P7" text:outline-level="1">Possuir parametrização por natureza para depreciação mensal em percentual, período de depreciação, e valor residual do bem ao fim da vida útil.</text:h>
            </text:list-item>
            <text:list-item>
              <text:h text:style-name="P7" text:outline-level="1">Possuir cadastro de espécies de patrimônio configurado pelo usuário e relacionado sempre a uma natureza.</text:h>
            </text:list-item>
            <text:list-item>
              <text:h text:style-name="P7" text:outline-level="1">Possuir cadastro de características do patrimônio configurado pelo usuário, relacionado sempre a uma espécie.</text:h>
            </text:list-item>
            <text:list-item>
              <text:h text:style-name="P7" text:outline-level="1">O cadastro de patrimônio deve permitir registro de informações quanto ao seu estado de conservação e tombamento, se houver.</text:h>
            </text:list-item>
            <text:list-item>
              <text:h text:style-name="P7" text:outline-level="1">Permitir no cadastro do patrimônio a classificação do mesmo por grupo, natureza e espécie, além da possibilidade de seleção de várias características.</text:h>
            </text:list-item>
            <text:list-item>
              <text:h text:style-name="P7" text:outline-level="1">Possuir cadastro de instituições e suas unidades administrativas, além dos respectivos responsáveis, para os quais serão atribuídas as responsabilidades pelos itens de patrimônio.</text:h>
            </text:list-item>
            <text:list-item>
              <text:h text:style-name="P7" text:outline-level="1">O cadastro de unidades deve possuir informações de qual instituição pertence, unidade superior se houver (ex. departamento X que pertence à secretaria Y), tipo de unidade (ex. padrão, manutenção, externa), endereço completo, e relacionamento com cadastro de locais pertencentes a essa unidade (ex. secretaria Y que possui sala 1 e sala 2).</text:h>
            </text:list-item>
            <text:list-item>
              <text:h text:style-name="P7" text:outline-level="1">Permitir no cadastro do patrimônio associação do órgão, unidade e funcionário responsável pelo patrimônio, bem como indicação da sua localização física.</text:h>
            </text:list-item>
            <text:list-item>
              <text:h text:style-name="P7" text:outline-level="1">Permitir no cadastro do patrimônio informação do fornecedor através de integração com a função de Gestão Orçamentaria e Execução Financeira.</text:h>
            </text:list-item>
            <text:list-item>
              <text:h text:style-name="P7" text:outline-level="1">Permitir para bens moveis no cadastro do patrimônio as seguintes informações:</text:h>
            </text:list-item>
          </text:list>
        </text:list-item>
      </text:list>
      <text:list xml:id="list296746571" text:style-name="WWNum19">
        <text:list-item>
          <text:p text:style-name="P55"><text:span text:style-name="T4">Fornecedor</text:span></text:p>
        </text:list-item>
        <text:list-item>
          <text:p text:style-name="P55"><text:span text:style-name="T4">Número/data da nota fiscal de compra;</text:span></text:p>
        </text:list-item>
        <text:list-item>
          <text:p text:style-name="P55"><text:span text:style-name="T4">Valor do bem na nota fiscal;</text:span></text:p>
        </text:list-item>
        <text:list-item>
          <text:p text:style-name="P55"><text:span text:style-name="T4">Marca ou modelo;</text:span></text:p>
        </text:list-item>
        <text:list-item>
          <text:p text:style-name="P55"><text:span text:style-name="T4">Número de série;</text:span></text:p>
        </text:list-item>
        <text:list-item>
          <text:p text:style-name="P55"><text:span text:style-name="T4">Lote de fabricação;</text:span></text:p>
        </text:list-item>
        <text:list-item>
          <text:p text:style-name="P55"><text:span text:style-name="T4">Empenho/ano;</text:span></text:p>
        </text:list-item>
        <text:list-item>
          <text:p text:style-name="P55"><text:span text:style-name="T4">Processo de compra/ano;</text:span></text:p>
        </text:list-item>
        <text:list-item>
          <text:p text:style-name="P55"><text:soft-page-break/><text:span text:style-name="T4">Autorização de fornecimento/ano.</text:span></text:p>
        </text:list-item>
        <text:list-item>
          <text:p text:style-name="P55"><text:span text:style-name="T4">Outros processos referentes ao bem.</text:span></text:p>
        </text:list-item>
      </text:list>
      <text:list xml:id="list102523808405072" text:continue-list="list102525322588392" text:style-name="WWNum53">
        <text:list-item>
          <text:list>
            <text:list-item>
              <text:h text:style-name="P7" text:outline-level="1">Permitir registro e apresentar além do valor de compra do patrimônio, valor atual depreciado, e valor de mercado para referência.</text:h>
            </text:list-item>
            <text:list-item>
              <text:h text:style-name="P7" text:outline-level="1">Deve para cadastro de patrimônios imóveis permitir a inclusão das seguintes informações adicionais:</text:h>
            </text:list-item>
          </text:list>
        </text:list-item>
      </text:list>
      <text:list xml:id="list3250588367" text:style-name="WWNum20">
        <text:list-item>
          <text:p text:style-name="P56"><text:span text:style-name="T4">Endereço completo do imóvel</text:span></text:p>
        </text:list-item>
        <text:list-item>
          <text:p text:style-name="P56"><text:span text:style-name="T4">Inscrição imobiliária</text:span></text:p>
        </text:list-item>
        <text:list-item>
          <text:p text:style-name="P56"><text:span text:style-name="T4">Área do terreno e área construída</text:span></text:p>
        </text:list-item>
        <text:list-item>
          <text:p text:style-name="P56"><text:span text:style-name="T4">Utilização do imóvel</text:span></text:p>
        </text:list-item>
        <text:list-item>
          <text:p text:style-name="P56"><text:span text:style-name="T4">Tipo de construção</text:span></text:p>
        </text:list-item>
        <text:list-item>
          <text:p text:style-name="P56"><text:span text:style-name="T4">Número do Registro do imóvel / Livro e Folha</text:span></text:p>
        </text:list-item>
        <text:list-item>
          <text:p text:style-name="P56"><text:span text:style-name="T4">Data do Registro</text:span></text:p>
        </text:list-item>
        <text:list-item>
          <text:p text:style-name="P56"><text:span text:style-name="T4">Transmitente (se houver)</text:span></text:p>
        </text:list-item>
        <text:list-item>
          <text:p text:style-name="P56"><text:span text:style-name="T4">Histórico</text:span></text:p>
        </text:list-item>
      </text:list>
      <text:list xml:id="list102525048163245" text:continue-list="list102523808405072" text:style-name="WWNum53">
        <text:list-item>
          <text:list>
            <text:list-item>
              <text:h text:style-name="P7" text:outline-level="1">Deve para cadastro de patrimônios referentes a veículos automotores permitir a inclusão das seguintes informações adicionais:</text:h>
            </text:list-item>
          </text:list>
        </text:list-item>
      </text:list>
      <text:list xml:id="list4033814801" text:style-name="WWNum21">
        <text:list-item>
          <text:p text:style-name="P57"><text:span text:style-name="T4">Placa</text:span></text:p>
        </text:list-item>
        <text:list-item>
          <text:p text:style-name="P57"><text:span text:style-name="T4">Marca do veículo</text:span></text:p>
        </text:list-item>
        <text:list-item>
          <text:p text:style-name="P57"><text:span text:style-name="T4">Modelo do veículo</text:span></text:p>
        </text:list-item>
        <text:list-item>
          <text:p text:style-name="P57"><text:span text:style-name="T4">Ano de fabricação</text:span></text:p>
        </text:list-item>
        <text:list-item>
          <text:p text:style-name="P57"><text:span text:style-name="T4">Ano do modelo</text:span></text:p>
        </text:list-item>
        <text:list-item>
          <text:p text:style-name="P57"><text:span text:style-name="T4">Código do RENAVAM.</text:span></text:p>
        </text:list-item>
      </text:list>
      <text:list xml:id="list102523856469575" text:continue-list="list102525048163245" text:style-name="WWNum53">
        <text:list-item>
          <text:list>
            <text:list-item>
              <text:h text:style-name="P7" text:outline-level="1"><text:soft-page-break/>Permitir identificação de movimentação de inclusão de novo patrimônio no <text:s text:c="2"/>mínimo por: Aquisição, Doação, Incorporação, Dação e Comodato.</text:h>
            </text:list-item>
            <text:list-item>
              <text:h text:style-name="P7" text:outline-level="1">Emitir ficha individual de cadastro do patrimônio, e etiquetas com código de barras para identificação.</text:h>
            </text:list-item>
            <text:list-item>
              <text:h text:style-name="P7" text:outline-level="1">Permitir cadastro de garantias do patrimônio, com informação do fornecedor, data de início e fim da garantia, histórico, e possibilidade de anexação de documentação na forma de arquivos.</text:h>
            </text:list-item>
            <text:list-item>
              <text:h text:style-name="P7" text:outline-level="1">Permitir cadastro de apólices de seguro do patrimônio, com informação do número da apólice, seguradora, tipo de seguro, data de início e fim da vigência do seguro, histórico, e possibilidade de anexação de documentação na forma de arquivos.</text:h>
            </text:list-item>
            <text:list-item>
              <text:h text:style-name="P7" text:outline-level="1">Permitir cadastro de fotos ou imagens (ex. plantas, croquis, diagramas) relacionadas ao patrimônio.</text:h>
            </text:list-item>
            <text:list-item>
              <text:h text:style-name="P7" text:outline-level="1">Dever permitir manutenção das informações do cadastro de patrimônios, inclusive de alteração do número de patrimônio, por usuários autorizados.</text:h>
            </text:list-item>
            <text:list-item>
              <text:h text:style-name="P7" text:outline-level="1">Possuir funcionalidade de replicação das informações do cadastro de patrimônio para agilizar cadastramento no caso de recebimento de lotes com vários itens do mesmo bem, evitando digitação um a um.</text:h>
            </text:list-item>
            <text:list-item>
              <text:h text:style-name="P7" text:outline-level="1">Permitir movimentação de patrimônio de local dentro da própria unidade responsável, registrando novo local, data da movimentação, e mantendo histórico para consultas.</text:h>
            </text:list-item>
            <text:list-item>
              <text:h text:style-name="P7" text:outline-level="1">Possuir funcionalidade para movimentação de patrimônio entre unidades, podendo ser informado os locais de origem e destino dentro de respectiva unidade, registrando data de transferência, histórico, e permitindo anexação de documentos na forma de arquivos.</text:h>
            </text:list-item>
            <text:list-item>
              <text:h text:style-name="P7" text:outline-level="1">Permitir também a transferência de responsabilidade do patrimônio para outro funcionário responsável, com possibilidade de transferência em lote por faixa de número patrimonial, mantendo histórico da movimentação.</text:h>
            </text:list-item>
            <text:list-item>
              <text:h text:style-name="P7" text:outline-level="1">Emitir relatório de patrimônios por unidade e por natureza.</text:h>
            </text:list-item>
            <text:list-item>
              <text:h text:style-name="P7" text:outline-level="1">Emitir termo de transferência de responsabilidade.</text:h>
            </text:list-item>
            <text:list-item>
              <text:h text:style-name="P7" text:outline-level="1">Deve efetuar depreciação mensal dos patrimônios conforme parâmetros configurados. Deve permitir também efetuar depreciação de patrimônio isoladamente.</text:h>
            </text:list-item>
            <text:list-item>
              <text:h text:style-name="P7" text:outline-level="1">Permitir cadastro de avaliação de patrimônios, informando a empresa ou responsável pela avaliação do bem, data da avaliação, novo valor para o patrimônio e histórico.</text:h>
            </text:list-item>
            <text:list-item>
              <text:h text:style-name="P7" text:outline-level="1">Permitir consulta de movimentação de patrimônios entre unidades e transferência de responsabilidades.</text:h>
            </text:list-item>
            <text:list-item>
              <text:h text:style-name="P7" text:outline-level="1">Permitir consulta da depreciação/avaliação de patrimônios, apresentando suas alterações de valores ao longo do tempo.</text:h>
            </text:list-item>
            <text:list-item>
              <text:h text:style-name="P7" text:outline-level="1"><text:soft-page-break/>Permitir cadastro de roubo, furto e dano de patrimônios, mantendo registro dos itens de patrimônio envolvidos, boletim de ocorrência, processo administrativo, histórico, e possibilidade de anexação de documentação na forma de arquivos. A função deve efetuar baixa do patrimônio por motivo de roubo/furto/dano.</text:h>
            </text:list-item>
            <text:list-item>
              <text:h text:style-name="P7" text:outline-level="1">Permitir informação de recuperação de itens de patrimônio informados como roubados, furtados ou danificados, gerando a devida movimentação e retornando situação do patrimônio como ativo para unidade e responsável anteriormente cadastrados.</text:h>
            </text:list-item>
            <text:list-item>
              <text:h text:style-name="P7" text:outline-level="1">Permitir cadastro de doações de patrimônios, com registro do processo administrativo, do decreto ou ato autorizando a doação, data da efetivação da doação, relação de itens doados, histórico, e possibilidade de anexação de documentação na forma de arquivos. A função deve efetuar baixa do patrimônio por motivo de doação.</text:h>
            </text:list-item>
            <text:list-item>
              <text:h text:style-name="P7" text:outline-level="1">Permitir cadastro patrimônios perdidos ou não localizados, com registro do processo administrativo autorizando a baixa, data do cadastro, relação de itens, histórico, e possibilidade de anexação de documentação na forma de arquivos. A função deve efetuar baixa do patrimônio por motivo de não localização.</text:h>
            </text:list-item>
            <text:list-item>
              <text:h text:style-name="P7" text:outline-level="1">Permitir cadastro de desincorporação de patrimônios, com registro do processo administrativo autorizando a desincorporação, data do cadastro, motivo da desincorporação (ex. venda, permuta, leilão, sucateamento), relação de itens, histórico, e possibilidade de anexação de documentação na forma de arquivos. Esta função deve efetuar baixa do patrimônio por motivo de desincorporação.</text:h>
            </text:list-item>
            <text:list-item>
              <text:h text:style-name="P7" text:outline-level="1">Possuir cadastro de envio de bens para manutenção e consertos, informando número do processo, data do envio, previsão do retorno, valor orçado, histórico, e possibilidade de anexação de documentação na forma de arquivos. A função deve alterar situação do patrimônio para “em manutenção”.</text:h>
            </text:list-item>
            <text:list-item>
              <text:h text:style-name="P7" text:outline-level="1">Deve permitir lançamento do retorno dos itens de patrimônio que estavam em manutenção, informado a data e histórico. A função deve retornar situação do patrimônio para ativo.</text:h>
            </text:list-item>
            <text:list-item>
              <text:h text:style-name="P7" text:outline-level="1">Permitir consulta das baixas de patrimônios em geral, com filtro por tipo de movimento, item de patrimônio, data, natureza, espécie, data, processo, unidade e usuário que gerou movimento.</text:h>
            </text:list-item>
            <text:list-item>
              <text:h text:style-name="P7" text:outline-level="1">Possuir funcionalidades para lançamento de inventário, geração das inconsistências, e posterior movimentação por inventário.</text:h>
            </text:list-item>
            <text:list-item>
              <text:h text:style-name="P7" text:outline-level="1">Possuir controle de abertura e encerramento de inventário, não permitindo movimentações de patrimônios nas unidades que estão em inventário.</text:h>
            </text:list-item>
            <text:list-item>
              <text:h text:style-name="P7" text:outline-level="1">Possuir funcionalidade de indicação dos patrimônios localizados e não localizados.</text:h>
            </text:list-item>
            <text:list-item>
              <text:h text:style-name="P7" text:outline-level="1"><text:soft-page-break/>A função deve gerar em lista a parte para os patrimônios marcados como não localizados nas respectivas unidades. Essa lista poderá́ ser utilizada para indicar patrimônios de outras unidades que forem localizados na unidade inventariada.</text:h>
            </text:list-item>
            <text:list-item>
              <text:h text:style-name="P7" text:outline-level="1">A função deverá no encerramento do inventário gerar as devidas movimentações para patrimônios encontrados em outras unidades, bem como da indicação no cadastro de patrimônios daqueles não localizados para providências.</text:h>
            </text:list-item>
            <text:list-item>
              <text:h text:style-name="P7" text:outline-level="1">Emitir relatório de inventário com possibilidade de filtro por patrimônio, unidade, se localizado ou não, número/ano do inventário, data início/fim do inventário.</text:h>
            </text:list-item>
            <text:list-item>
              <text:h text:style-name="P7" text:outline-level="1">Emitir os seguintes termos:</text:h>
            </text:list-item>
          </text:list>
        </text:list-item>
      </text:list>
      <text:list xml:id="list3808503230" text:style-name="WWNum22">
        <text:list-item>
          <text:p text:style-name="P58"><text:span text:style-name="T4">Termos de Desincorporação e Sucateamento</text:span></text:p>
        </text:list-item>
        <text:list-item>
          <text:p text:style-name="P58"><text:span text:style-name="T4">Termos de Responsabilidade, para o caso de transferência de bens ou incorporação</text:span></text:p>
        </text:list-item>
      </text:list>
      <text:list xml:id="list102525207478791" text:continue-list="list102523856469575" text:style-name="WWNum53">
        <text:list-item>
          <text:list>
            <text:list-item>
              <text:h text:style-name="P7" text:outline-level="1">Possuir controles para empréstimos de patrimônios – cessão e devolução, indicando data, unidade de destino, decreto (se houver), previsão de devolução, histórico da movimentação.</text:h>
            </text:list-item>
          </text:list>
        </text:list-item>
        <text:list-item>
          <text:h text:style-name="P7" text:outline-level="1">Gestão de Almoxarifado</text:h>
          <text:list>
            <text:list-item>
              <text:h text:style-name="P7" text:outline-level="1">Possuir cadastro de instituições com suas respectivas informações de endereço, contatos, logotipo, CNPJ, e permitindo associação com grupos de materiais específicos que essa PREFEITURA lida.</text:h>
            </text:list-item>
            <text:list-item>
              <text:h text:style-name="P7" text:outline-level="1">Possuir cadastro das unidades dentro das instituições pré-cadastradas, informando se unidade é um almoxarifado ou unidade solicitante, e o usuário responsável.</text:h>
            </text:list-item>
            <text:list-item>
              <text:h text:style-name="P7" text:outline-level="1">Permitir configuração específica dos usuários quanto ao acesso à quais unidades e se possui permissão de requisitar materiais.</text:h>
            </text:list-item>
            <text:list-item>
              <text:h text:style-name="P7" text:outline-level="1">Possuir cadastro de grupos e subgrupos de materiais.</text:h>
            </text:list-item>
            <text:list-item>
              <text:h text:style-name="P7" text:outline-level="1">Possuir cadastro de unidades de medida utilizadas.</text:h>
            </text:list-item>
            <text:list-item>
              <text:h text:style-name="P7" text:outline-level="1">Possuir cadastro de naturezas da despesa.</text:h>
            </text:list-item>
            <text:list-item>
              <text:h text:style-name="P7" text:outline-level="1">Possuir cadastro de grupo contábil, que se relaciona a um ou mais grupos de materiais.</text:h>
            </text:list-item>
            <text:list-item>
              <text:h text:style-name="P7" text:outline-level="1">Possuir cadastro de materiais com seguintes informações:</text:h>
            </text:list-item>
          </text:list>
        </text:list-item>
      </text:list>
      <text:list xml:id="list740754787" text:style-name="WWNum23">
        <text:list-item>
          <text:p text:style-name="P98"><text:span text:style-name="T4">Código do material</text:span></text:p>
        </text:list-item>
        <text:list-item>
          <text:p text:style-name="P98"><text:span text:style-name="T4">Descrição do material</text:span></text:p>
        </text:list-item>
        <text:list-item>
          <text:p text:style-name="P98"><text:span text:style-name="T4">Grupo e Subgrupo (se houver)</text:span></text:p>
        </text:list-item>
        <text:list-item>
          <text:p text:style-name="P98"><text:span text:style-name="T4">Unidade de medida</text:span></text:p>
        </text:list-item>
        <text:list-item>
          <text:p text:style-name="P98"><text:span text:style-name="T4">Quantidades mínima e máxima de referência para estoque</text:span></text:p>
        </text:list-item>
        <text:list-item>
          <text:p text:style-name="P98"><text:span text:style-name="T4">Quantidade para Ponto de Reposição</text:span></text:p>
        </text:list-item>
        <text:list-item>
          <text:p text:style-name="P98"><text:span text:style-name="T4">Controle de validade</text:span></text:p>
        </text:list-item>
        <text:list-item>
          <text:p text:style-name="P98"><text:soft-page-break/><text:span text:style-name="T4">Controle por lote</text:span></text:p>
        </text:list-item>
        <text:list-item>
          <text:p text:style-name="P98"><text:span text:style-name="T4">Inventariável</text:span></text:p>
        </text:list-item>
        <text:list-item>
          <text:p text:style-name="P98"><text:span text:style-name="T4">Possível fracionamento da unidade, ou só valores inteiros</text:span></text:p>
        </text:list-item>
        <text:list-item>
          <text:p text:style-name="P98"><text:span text:style-name="T4">Permitir relacionamento dos materiais com um ou mais códigos de natureza de despesa.</text:span></text:p>
        </text:list-item>
        <text:list-item>
          <text:p text:style-name="P98"><text:span text:style-name="T4">Permitir associar material aos almoxarifados que poderão estocá-los, para caso de haver restrições neste sentido.</text:span></text:p>
        </text:list-item>
      </text:list>
      <text:list xml:id="list102524785589344" text:continue-list="list102525207478791" text:style-name="WWNum53">
        <text:list-item>
          <text:list>
            <text:list-item>
              <text:h text:style-name="P7" text:outline-level="1">Permitir cadastro de formas e cuidados especiais de armazenamento de materiais.</text:h>
            </text:list-item>
            <text:list-item>
              <text:h text:style-name="P7" text:outline-level="1">Possuir cadastro de serviços com seguintes informações:</text:h>
            </text:list-item>
          </text:list>
        </text:list-item>
      </text:list>
      <text:list xml:id="list4270863379" text:style-name="WWNum24">
        <text:list-item>
          <text:p text:style-name="P99"><text:span text:style-name="T4">Código do serviço</text:span></text:p>
        </text:list-item>
        <text:list-item>
          <text:p text:style-name="P99"><text:span text:style-name="T4">Descrição do serviço</text:span></text:p>
        </text:list-item>
        <text:list-item>
          <text:p text:style-name="P99"><text:span text:style-name="T4">Grupo e Subgrupo (se houver)</text:span></text:p>
        </text:list-item>
        <text:list-item>
          <text:p text:style-name="P99"><text:span text:style-name="T4">Unidade de medida</text:span></text:p>
        </text:list-item>
        <text:list-item>
          <text:p text:style-name="P99"><text:span text:style-name="T4">Possível fracionamento da unidade, ou só valores inteiros</text:span></text:p>
        </text:list-item>
      </text:list>
      <text:list xml:id="list102524739329045" text:continue-list="list102524785589344" text:style-name="WWNum53">
        <text:list-item>
          <text:list>
            <text:list-item>
              <text:h text:style-name="P7" text:outline-level="1">Permitir relacionamento dos serviços com um ou mais códigos de natureza de despesa.</text:h>
            </text:list-item>
            <text:list-item>
              <text:h text:style-name="P7" text:outline-level="1">Possuir cadastro de locais de entrega, contendo descrição do local e seu endereço completo.</text:h>
            </text:list-item>
            <text:list-item>
              <text:h text:style-name="P7" text:outline-level="1">Permitir cadastramento de especificações detalhadas do material/serviço para auxílio no processo de aquisição, e possibilidade de anexação de arquivos.</text:h>
            </text:list-item>
            <text:list-item>
              <text:h text:style-name="P7" text:outline-level="1">Possuir cadastro de fornecedor, integrado com Sistema de Gestão Orçamentária e Execução Financeira, incluindo adicionalmente as seguintes informações:</text:h>
            </text:list-item>
          </text:list>
        </text:list-item>
      </text:list>
      <text:list xml:id="list1586863417" text:style-name="WWNum25">
        <text:list-item>
          <text:p text:style-name="P100"><text:span text:style-name="T4">Número de CRC, data de emissão e data de validade</text:span></text:p>
        </text:list-item>
        <text:list-item>
          <text:p text:style-name="P100"><text:span text:style-name="T4">Registro de ocorrências e penalizações em fornecimentos e contratos</text:span></text:p>
        </text:list-item>
      </text:list>
      <text:list xml:id="list102525230970848" text:continue-list="list102524739329045" text:style-name="WWNum53">
        <text:list-item>
          <text:list>
            <text:list-item>
              <text:h text:style-name="P7" text:outline-level="1">Permitir consulta de materiais em geral, e relacionar aqueles sem natureza cadastrada</text:h>
            </text:list-item>
            <text:list-item>
              <text:h text:style-name="P7" text:outline-level="1">Permitir lançamento de Notas Fiscais contendo as seguintes informações:</text:h>
            </text:list-item>
          </text:list>
        </text:list-item>
      </text:list>
      <text:list xml:id="list3294910535" text:style-name="WWNum26">
        <text:list-item>
          <text:p text:style-name="P101"><text:span text:style-name="T4">Número, série e data da nota fiscal</text:span></text:p>
        </text:list-item>
        <text:list-item>
          <text:p text:style-name="P101"><text:span text:style-name="T4">Data do Recebimento</text:span></text:p>
        </text:list-item>
        <text:list-item>
          <text:p text:style-name="P101"><text:span text:style-name="T4">Fornecedor</text:span></text:p>
        </text:list-item>
        <text:list-item>
          <text:p text:style-name="P101"><text:span text:style-name="T4">Unidade Responsável</text:span></text:p>
        </text:list-item>
        <text:list-item>
          <text:p text:style-name="P101"><text:span text:style-name="T4">Unidade de Almoxarifado para entrada do material</text:span></text:p>
        </text:list-item>
        <text:list-item>
          <text:p text:style-name="P101"><text:soft-page-break/><text:span text:style-name="T4">Histórico</text:span></text:p>
        </text:list-item>
        <text:list-item>
          <text:p text:style-name="P101"><text:span text:style-name="T4">Itens da Nota Fiscal</text:span></text:p>
        </text:list-item>
        <text:list-item>
          <text:p text:style-name="P101"><text:span text:style-name="T4">Quantidade</text:span></text:p>
        </text:list-item>
        <text:list-item>
          <text:p text:style-name="P101"><text:span text:style-name="T4">Unidade de medida</text:span></text:p>
        </text:list-item>
        <text:list-item>
          <text:p text:style-name="P101"><text:span text:style-name="T4">Valor total</text:span></text:p>
        </text:list-item>
        <text:list-item>
          <text:p text:style-name="P101"><text:span text:style-name="T4">Valor unitário</text:span></text:p>
        </text:list-item>
        <text:list-item>
          <text:p text:style-name="P101"><text:span text:style-name="T4">Lote do material (quando aplicável)</text:span></text:p>
        </text:list-item>
        <text:list-item>
          <text:p text:style-name="P101"><text:span text:style-name="T4">Validade do Lote (quando aplicável)</text:span></text:p>
        </text:list-item>
        <text:list-item>
          <text:p text:style-name="P101"><text:span text:style-name="T4">Data de Fabricação (quando aplicável)</text:span></text:p>
        </text:list-item>
      </text:list>
      <text:list xml:id="list102525683708491" text:continue-list="list102525230970848" text:style-name="WWNum53">
        <text:list-item>
          <text:list>
            <text:list-item>
              <text:h text:style-name="P7" text:outline-level="1"><text:soft-page-break/>Possuir função de conclusão do lançamento de Notas Fiscais, gerando as devidas movimentações no estoque e atualização dos preços médios. Até então enquanto o lançamento da nota estiver em aberto, podem ser incluídos e alterados itens da nota.</text:h>
            </text:list-item>
            <text:list-item>
              <text:h text:style-name="P7" text:outline-level="1">Deve permitir lançamento de Notas Fiscais a partir do relacionamento com Autorização de Fornecimento oriundas da integração com Sistema de Compras, Licitações e Contratos, automatizando digitação.</text:h>
            </text:list-item>
            <text:list-item>
              <text:h text:style-name="P7" text:outline-level="1">Possuir tela para digitação de saldos iniciais para novo almoxarifado criado.</text:h>
            </text:list-item>
            <text:list-item>
              <text:h text:style-name="P7" text:outline-level="1">Permitir entrada e saída de material por doação.</text:h>
            </text:list-item>
            <text:list-item>
              <text:h text:style-name="P7" text:outline-level="1">Possuir registro de lotes de materiais, bem como controle de sua validade.</text:h>
            </text:list-item>
            <text:list-item>
              <text:h text:style-name="P7" text:outline-level="1">Deve permitir alteração posterior da data de validade de lotes de materiais, refletindo nos controles para expedição.</text:h>
            </text:list-item>
            <text:list-item>
              <text:h text:style-name="P7" text:outline-level="1">Permitir entrada por devolução de material ao almoxarifado, informando-se a requisição de saída, os itens da requisição que serão devolvidos, quantidade, data da devolução e histórico.</text:h>
            </text:list-item>
            <text:list-item>
              <text:h text:style-name="P7" text:outline-level="1">Possuir requisição de materiais online para usuários cadastrados como requisitantes, encaminhando as mesmas aos respectivos almoxarifados. No momento da requisição o usuário deve ser informado do saldo do item no almoxarifado.</text:h>
            </text:list-item>
            <text:list-item>
              <text:h text:style-name="P7" text:outline-level="1">Possuir funcionalidade para cópia dos itens de uma requisição para outra nova, facilitando digitação para usuário.</text:h>
            </text:list-item>
            <text:list-item>
              <text:h text:style-name="P7" text:outline-level="1">O sistema deve bloquear a expedição de materiais com lotes com validade expirada.</text:h>
            </text:list-item>
            <text:list-item>
              <text:h text:style-name="P7" text:outline-level="1">O sistema deve automaticamente expedir materiais de lotes com validades mais antigas para atendimento às requisições, efetuando as respectivas baixas e controle do saldo destes lotes.</text:h>
            </text:list-item>
            <text:list-item>
              <text:h text:style-name="P7" text:outline-level="1">Possuir suporte às atividades da expedição dos almoxarifados, com funcionalidade para recebimento de requisições, informação da quantidade atendida, e baixa da requisição. Caso quantidade atendida seja menor, deve-se informar justificativa.</text:h>
            </text:list-item>
            <text:list-item>
              <text:h text:style-name="P7" text:outline-level="1">As baixas das solicitações atendidas devem ser automáticas.</text:h>
            </text:list-item>
            <text:list-item>
              <text:h text:style-name="P7" text:outline-level="1">Possuir cadastro de justificativas para não atendimento das requisições de material a ser parametrizada pelo usuário.</text:h>
            </text:list-item>
            <text:list-item>
              <text:h text:style-name="P7" text:outline-level="1">Permitir consulta de requisições atendidas a menor do que requisitado apresentando devidas justificativas.</text:h>
            </text:list-item>
            <text:list-item>
              <text:h text:style-name="P7" text:outline-level="1">Permitir lançamento de devolução para fornecedor, com informação da nota fiscal, seleção dos itens a ser devolvido, motivo da devolução, e baixa de quantidade no almoxarifado. O sistema deve verificar se existe saldo do item no almoxarifado para permitir a devolução.</text:h>
            </text:list-item>
            <text:list-item>
              <text:h text:style-name="P7" text:outline-level="1"><text:soft-page-break/>Permitir baixa de materiais por inutilização ou sucateamento.</text:h>
            </text:list-item>
            <text:list-item>
              <text:h text:style-name="P7" text:outline-level="1">Permitir lançamento de movimentação de transferência entre almoxarifados.</text:h>
            </text:list-item>
            <text:list-item>
              <text:h text:style-name="P7" text:outline-level="1">Possuir funcionalidade para controle de Cotas tanto de requisições, como para transferências entre almoxarifados.</text:h>
            </text:list-item>
            <text:list-item>
              <text:h text:style-name="P7" text:outline-level="1">Permitir o cadastro das cotas informando data de início, data fim, unidade requisitante, almoxarifado que atende, relação de itens com respectivas quantidades máximas permitidas.</text:h>
            </text:list-item>
            <text:list-item>
              <text:h text:style-name="P7" text:outline-level="1">As cotas devem ser configuradas e validadas por períodos definidos pelo usuário, sendo estes no mínimo com seguintes opções: dia, semana, quinzena, mês, bimestre, trimestre, semestre e ano.</text:h>
            </text:list-item>
            <text:list-item>
              <text:h text:style-name="P7" text:outline-level="1">Possuir parâmetro para limitar os dias da semana ou os meses do ano em que requisições contendo itens configurados para cotas serão permitidas.</text:h>
            </text:list-item>
            <text:list-item>
              <text:h text:style-name="P7" text:outline-level="1">O sistema não deve permitir atendimento às requisições de materiais e transferências entre almoxarifados que excedam as cotas dentro das quantidades e periodicidades configuradas, informando usuário do seu consumo.</text:h>
            </text:list-item>
            <text:list-item>
              <text:h text:style-name="P7" text:outline-level="1">Possuir controle de ponto de reposição de material conforme o saldo do item em estoque, e emitir relatório de itens que atingiram ponto de reposição por almoxarifado.</text:h>
            </text:list-item>
            <text:list-item>
              <text:h text:style-name="P7" text:outline-level="1">Permitir consulta da movimentação de materiais, com informações de quantidade, valor unitário, preço médio, valor total, nota fiscal ou número do documento de requisição, e identificação dos lotes movimentados, com possibilidade de filtros por:</text:h>
            </text:list-item>
          </text:list>
        </text:list-item>
      </text:list>
      <text:list xml:id="list21225839" text:style-name="WWNum27">
        <text:list-item>
          <text:p text:style-name="P104"><text:span text:style-name="T4">Almoxarifado</text:span></text:p>
        </text:list-item>
        <text:list-item>
          <text:p text:style-name="P104"><text:span text:style-name="T4">Material</text:span></text:p>
        </text:list-item>
        <text:list-item>
          <text:p text:style-name="P104"><text:span text:style-name="T4">Grupo de Material</text:span></text:p>
        </text:list-item>
        <text:list-item>
          <text:p text:style-name="P104"><text:span text:style-name="T4">Data da movimentação</text:span></text:p>
        </text:list-item>
        <text:list-item>
          <text:p text:style-name="P104"><text:span text:style-name="T4">Tipo de movimentação</text:span></text:p>
        </text:list-item>
        <text:list-item>
          <text:p text:style-name="P104"><text:span text:style-name="T4">Unidade requisitante</text:span></text:p>
        </text:list-item>
        <text:list-item>
          <text:p text:style-name="P104"><text:span text:style-name="T4">Fornecedor</text:span></text:p>
        </text:list-item>
      </text:list>
      <text:list xml:id="list102523697312098" text:continue-list="list102525683708491" text:style-name="WWNum53">
        <text:list-item>
          <text:list>
            <text:list-item>
              <text:h text:style-name="P7" text:outline-level="1"><text:soft-page-break/>Possuir cadastro de inventários, podendo este ser por almoxarifado, por grupo de materiais, ou para uma relação específica de itens. Devem ser informados o almoxarifado inventariado, número do processo de inventário, histórico, e responsáveis pelo inventário.</text:h>
            </text:list-item>
            <text:list-item>
              <text:h text:style-name="P7" text:outline-level="1">Permitir lançamento das quantidades inventariadas, gerando devida movimentação (entrada/saída) pela diferença de forma a atualizar o saldo dos itens.</text:h>
            </text:list-item>
            <text:list-item>
              <text:h text:style-name="P7" text:outline-level="1">Possuir consulta e emissão do Boletim mensal das movimentações financeiras dos almoxarifados, nas formas analítica e sintética.</text:h>
            </text:list-item>
            <text:list-item>
              <text:h text:style-name="P7" text:outline-level="1">Emitir Boletim das movimentações conforme grupos contábeis.</text:h>
            </text:list-item>
            <text:list-item>
              <text:h text:style-name="P7" text:outline-level="1">Possuir consulta da posição de quantidades e valor dos itens por almoxarifado em data específica.</text:h>
            </text:list-item>
            <text:list-item>
              <text:h text:style-name="P7" text:outline-level="1">Possuir consulta e emissão de relatório analítico de movimentação do almoxarifado por material no período especificado.</text:h>
            </text:list-item>
            <text:list-item>
              <text:h text:style-name="P7" text:outline-level="1">Emitir relatório de materiais consumidos em quantidades, por unidade informada, e dentro de período especificado.</text:h>
            </text:list-item>
            <text:list-item>
              <text:h text:style-name="P7" text:outline-level="1">Permitir consulta e emitir relatório de notas fiscais lançadas, com filtros por almoxarifado, fornecedor, período, baixadas ou não, material ou serviço, na forma sintética e analítica.</text:h>
            </text:list-item>
            <text:list-item>
              <text:h text:style-name="P7" text:outline-level="1">Permitir consulta e emitir relatório de movimentações de saída de almoxarifados para as unidades, no período desejado, com informações de quantidades e valores dos itens.</text:h>
            </text:list-item>
            <text:list-item>
              <text:h text:style-name="P7" text:outline-level="1">Permitir consulta e emitir relatório de devolução de nota fiscal pelo almoxarifado no período, com filtros por fornecedor.</text:h>
            </text:list-item>
            <text:list-item>
              <text:h text:style-name="P7" text:outline-level="1">Os relatórios devem exibir somatórios de cada item do grupo e por grupo.</text:h>
            </text:list-item>
          </text:list>
        </text:list-item>
        <text:list-item>
          <text:h text:style-name="P7" text:outline-level="1">Diárias</text:h>
        </text:list-item>
      </text:list>
      <text:list xml:id="list354911769" text:style-name="WWNum69">
        <text:list-item>
          <text:list>
            <text:list-item>
              <text:h text:style-name="P13" text:outline-level="1">Permitir a solicitação de diárias conforme previsto na Lei Municipal 5.626/2011 (inteiras ou meias diárias), conforme o local do destino (dentro do estado, fora do estado, países da américa do sul e demais países) e conforme o cargo ocupado, devendo possuir níveis de autorização e lançamento em folha de pagamento.</text:h>
            </text:list-item>
          </text:list>
        </text:list-item>
      </text:list>
      <text:list xml:id="list102524927575719" text:continue-list="list102523697312098" text:style-name="WWNum53">
        <text:list-item>
          <text:list>
            <text:list-item>
              <text:h text:style-name="P7" text:outline-level="1">Permitir o cadastramento do pedido de diárias para viagens, com inclusão de centro de custos, matrícula do requerente, informação do vínculo do viajante (se servidor ou terceiro), dados da origem e do destino da viagem, tipo de transporte a ser utilizado, data e horário de partida e retorno (com e sem pernoite), conforme determina a legislação municipal.</text:h>
            </text:list-item>
            <text:list-item>
              <text:h text:style-name="P7" text:outline-level="1">Permitir o cálculo dos valores das diárias conforme determina a Legislação Municipal.</text:h>
            </text:list-item>
            <text:list-item>
              <text:h text:style-name="P7" text:outline-level="1">Permitir a inclusão de anexos referentes ao pedido da viagem em formato PDF</text:h>
            </text:list-item>
            <text:list-item>
              <text:h text:style-name="P7" text:outline-level="1">Permitir o envio à Secretaria da Fazenda para emissão de Nota de Empenho.</text:h>
            </text:list-item>
            <text:list-item>
              <text:h text:style-name="P7" text:outline-level="1"><text:soft-page-break/>Permitir a inclusão da prestação de contas de viagens executadas, gerando relatórios de pendências por prestações de contas em aberto.</text:h>
            </text:list-item>
            <text:list-item>
              <text:h text:style-name="P7" text:outline-level="1">Garantir o cadastro e manutenção do fluxo de trabalho (setores por onde a solicitação deve passar até sua finalização)</text:h>
            </text:list-item>
            <text:list-item>
              <text:h text:style-name="P7" text:outline-level="1">Garantir o cadastro e manutenção da situação da solicitação de diária (autorizada, pendente, …)</text:h>
            </text:list-item>
            <text:list-item>
              <text:h text:style-name="P7" text:outline-level="1">Possuir relatórios gerenciais com filtros. Ex.: por período da solicitação, requerente, centro de custo/setor, etc.</text:h>
            </text:list-item>
          </text:list>
        </text:list-item>
      </text:list>
      <text:list xml:id="list102525149208001" text:continue-list="list102524953211567" text:style-name="WWNum18">
        <text:list-item>
          <text:list>
            <text:list-item>
              <text:list>
                <text:list-item>
                  <text:h text:style-name="P6" text:outline-level="3"><text:span text:style-name="T4">Portal da Transparência</text:span></text:h>
                </text:list-item>
              </text:list>
            </text:list-item>
          </text:list>
        </text:list-item>
      </text:list>
      <text:list xml:id="list102524833985326" text:continue-list="list3130453302" text:style-name="WWNum36">
        <text:list-item>
          <text:p text:style-name="P91"><text:span text:style-name="T4">O Portal da Transparência deve ser uma aplicação disponibilizada acesso público pela internet, através de link na página da Prefeitura. As páginas devem conter a logomarca e manter compatibilidade com identidade visual do site da Prefeitura.</text:span></text:p>
        </text:list-item>
        <text:list-item>
          <text:p text:style-name="P91"><text:span text:style-name="T4">Possuir integração para extração de informações dos Sistemas de Gestão Orçamentária e Execução Financeira, Recursos Humanos e Folha de Pagamento, Licitações, Gestão e Administração Tributária, Gestão da Saúde Pública, Compras e Contratos, Protocolo e Processos Digitais.</text:span></text:p>
        </text:list-item>
        <text:list-item>
          <text:p text:style-name="P91"><text:span text:style-name="T4">Atender exigências da Lei Complementar 131/2009.</text:span></text:p>
        </text:list-item>
        <text:list-item>
          <text:p text:style-name="P91"><text:span text:style-name="T4">Possuir consultas quanto à despesa: todos os atos praticados pelas unidades gestoras no decorrer da execução da despesa, no momento de sua realização, com a disponibilização mínima dos dados referentes ao número do correspondente processo, ao bem fornecido ou ao serviço prestado, à pessoa física ou jurídica beneficiária do pagamento e, quando for o caso, ao procedimento licitatório realizado.</text:span></text:p>
        </text:list-item>
        <text:list-item>
          <text:p text:style-name="P91"><text:span text:style-name="T4">Possuir consultas quanto à receita: o lançamento e o recebimento de toda a receita das unidades gestoras, inclusive referente a recursos extraordinários.</text:span></text:p>
        </text:list-item>
        <text:list-item>
          <text:p text:style-name="P91"><text:span text:style-name="T4">Permitir filtros e detalhamentos nas pesquisas.</text:span></text:p>
        </text:list-item>
        <text:list-item>
          <text:p text:style-name="P91"><text:span text:style-name="T4">Permitir configuração de links para outras páginas do governo</text:span></text:p>
        </text:list-item>
        <text:list-item>
          <text:p text:style-name="P91"><text:span text:style-name="T4">Permitir upload de arquivos textos/XML/Excel /PDF / DOC e outros de sistemas de terceiros para base de dados do portal, com possibilidade de vinculação às visões.</text:span></text:p>
        </text:list-item>
        <text:list-item>
          <text:p text:style-name="P91"><text:span text:style-name="T4">Permitir criação dinâmica de menus e agrupamento de visões pelo administrador do portal</text:span></text:p>
        </text:list-item>
        <text:list-item>
          <text:p text:style-name="P91"><text:span text:style-name="T4">Possuir área administrativa com estatísticas de acesso ao portal da transparência e às consultas disponíveis, informando quantidade de conexões por dia, semana e mês.</text:span></text:p>
        </text:list-item>
        <text:list-item>
          <text:p text:style-name="P91"><text:span text:style-name="T4">Permitir estatística de quantidade de acessos nas visões do portal da transparência, possibilitando saber qual a visão mais acessada.</text:span></text:p>
        </text:list-item>
      </text:list>
      <text:list xml:id="list102524935562797" text:continue-list="list102525149208001" text:style-name="WWNum18">
        <text:list-item>
          <text:list>
            <text:list-item>
              <text:list>
                <text:list-item>
                  <text:h text:style-name="P6" text:outline-level="3"><text:soft-page-break/><text:span text:style-name="T4">Ajuizamento Eletrônico</text:span></text:h>
                </text:list-item>
              </text:list>
            </text:list-item>
          </text:list>
        </text:list-item>
      </text:list>
      <text:list xml:id="list3083893868" text:style-name="WWNum70">
        <text:list-item>
          <text:p text:style-name="P102"><text:span text:style-name="T4">Garantir a integração com o sistema utilizado pelo Tribunal de Justiça do Estado do Rio Grande do Sul (TJRS), o e-SAJ, permitindo a troca automática e eletrônica de dados, por meio de interfaces de comunicação por webservices;</text:span></text:p>
        </text:list-item>
      </text:list>
      <text:list xml:id="list102524282935825" text:continue-list="list102524833985326" text:style-name="WWNum36">
        <text:list-item>
          <text:p text:style-name="P91"><text:span text:style-name="T4"><text:s/>Proporcionar nível adequado de automatização, padronização e racionalização das rotinas e do trâmite processual, permitindo a implantação e utilização do quanto necessário para atendimento ao disposto na Lei 11.419/2006, a Resolução nº 185, de 18 de dezembro de 2013, do Conselho Nacional de Justiça, e a Resolução nº 551/2011 e o Comunicado nº 262/2015, do Tribunal de Justiça do Estado do Rio Grande do Sul;</text:span></text:p>
        </text:list-item>
      </text:list>
      <text:list xml:id="list102525160852374" text:continue-list="list3083893868" text:style-name="WWNum70">
        <text:list-item>
          <text:p text:style-name="P102"><text:span text:style-name="T4"><text:s/>Oferecer recursos para a manipulação digital e digitalização de documentos físicos, de forma a manter a integridade, a autenticidade e, se necessário, a confidencialidade do documento digital, com o emprego de certificado digital emitido no âmbito da Infraestrutura de Chaves Públicas Brasileira - ICP - Brasil, conforme o disposto no art. 3º, da Lei Federal 12.682/12;</text:span></text:p>
        </text:list-item>
        <text:list-item>
          <text:p text:style-name="P102"><text:span text:style-name="T4">Ser compatível com o acompanhamento de processos digitais (processos eletrônicos), oferecendo recursos para o acompanhamento de prazos, intimações e demais atos inerentes ao acompanhamento, atendendo, quando pertinente, a Lei 11.419/2006, a Resolução nº 185, de 18 de dezembro de 2013, do Conselho Nacional de Justiça, e a Resolução nº 551/2011 e o Comunicado nº 262/2015, do Tribunal de Justiça do Estado do Rio Grande do Sul;</text:span></text:p>
        </text:list-item>
        <text:list-item>
          <text:p text:style-name="P102"><text:span text:style-name="T4">Possibilitar acesso às intimações eletrônicas feitas via Portal pelo TJRS indicando, sempre que possível, a movimentação específica das categorias despachos, decisões, sentenças e atos ordinatórios, visando a correta recepção e visualização eletrônicas da intimação (item 4.2, do Comunicado nº 262/2015 - Protocolo CPA Nº 2014/077158 – TJRS);</text:span></text:p>
        </text:list-item>
        <text:list-item>
          <text:p text:style-name="P102"><text:span text:style-name="T4">Permitir a integração com sistema tributário/dívida ativa da Prefeitura, fornecendo webservices para recebimento de cadastros e informações de débitos em dívida ativa, visando à automação da execução fiscal eletrônica;</text:span></text:p>
        </text:list-item>
        <text:list-item>
          <text:p text:style-name="P102"><text:span text:style-name="T4">Prover webservice que permita a atualização dos cadastros da Prefeitura Municipal quantos aos dados relativos aos devedores, para sistema de tributos;</text:span></text:p>
        </text:list-item>
        <text:list-item>
          <text:p text:style-name="P102"><text:span text:style-name="T4">Possuir telas para cadastros normalizados de: assinaturas, cargos, comarcas, funcionários, índices, moedas, órgão julgador, pessoas, procuradores ativos, tipos de afastamentos, tipos de natureza de acordos/valores, tipos de andamentos, tipo de ações, tipo de custas, tipos de decisões, tipos de endereços, tipo de documentos, tipo de matérias, tipo de partes, tipos de prazos, tipo de providências e tipo de vínculos. <text:s text:c="2"/></text:span></text:p>
        </text:list-item>
        <text:list-item>
          <text:p text:style-name="P102"><text:span text:style-name="T4">Possuir emissão dos relatórios, audiências, andamentos, partes, tipo de ação, inscrição imobiliária, procuradores, prazos, processos arquivados, números judiciais e decisões judiciais.</text:span></text:p>
        </text:list-item>
        <text:list-item>
          <text:p text:style-name="P102"><text:span text:style-name="T4">Possuir cadastro de processos em que serão inseridas as seguintes informações: unidade, vara, o número e ano do processo, número e ano ordem, se o mesmo se encontra </text:span><text:soft-page-break/><text:span text:style-name="T4">encerrado e a data do encerramento, número e ano do P.A, comarca, data de abertura, data de citação, distribuição e juntada, tipo de ação, matéria, partes, andamentos, audiências, decisões, documentos, imobiliários, instâncias, laudos, leis e decretos, números judiciais, outros endereços, prazos, precatórios e providências.</text:span></text:p>
        </text:list-item>
        <text:list-item>
          <text:p text:style-name="P102"><text:span text:style-name="T4">Deve permitir informar e controlar valores e datas das causas e das sucumbências.</text:span></text:p>
        </text:list-item>
        <text:list-item>
          <text:p text:style-name="P102"><text:span text:style-name="T4">Possuir Cadastro de agenda de audiência, onde serão informadas as audiências, a unidade, data, hora, número do processo, a vara, observações e as partes.</text:span></text:p>
        </text:list-item>
        <text:list-item>
          <text:p text:style-name="P102"><text:span text:style-name="T4">Possuir Cadastro de prazos, onde serão informados os prazos, separados por tipo, data de cadastro e retorno, observação e o status.</text:span></text:p>
        </text:list-item>
        <text:list-item>
          <text:p text:style-name="P102"><text:span text:style-name="T4">Possuir recursos para Auditoria dos processos, tais como inserção de dados, data, hora, usuário, aplicação, status e IP.</text:span></text:p>
        </text:list-item>
        <text:list-item>
          <text:p text:style-name="P102"><text:span text:style-name="T4">Possuir Cadastro de Leis e Decretos, onde serão inseridas as informações, tipo, número, ano, âmbito, data, âmbito diário, campo de descrição de dispositivo legal e complementos adicionais.</text:span></text:p>
        </text:list-item>
        <text:list-item>
          <text:p text:style-name="P102"><text:span text:style-name="T4">Possuir controle de recebimento e tramitação de processos, com entrada e saída de lotes inclusive.</text:span></text:p>
        </text:list-item>
        <text:list-item>
          <text:p text:style-name="P102"><text:span text:style-name="T4">Permitir o protocolo da inicial e documentos, respectivo cadastro e distribuição, bem como das petições intermediárias que deverão ser encaminhadas pelo sistema proposto;</text:span></text:p>
        </text:list-item>
        <text:list-item>
          <text:p text:style-name="P102"><text:span text:style-name="T4"><text:s/>Permitir o ajuizamento de petições iniciais, em massa ou individualmente, acompanhadas dos respectivos documentos;</text:span></text:p>
        </text:list-item>
        <text:list-item>
          <text:p text:style-name="P102"><text:span text:style-name="T4">Gerar automaticamente os documentos que devem compor as execuções fiscais, de acordo com os dados obtidos da Secretaria da Fazenda;</text:span></text:p>
        </text:list-item>
        <text:list-item>
          <text:p text:style-name="P102"><text:span text:style-name="T4">Dispor de recursos de edição básica de textos e gerenciamento, que permitam o armazenamento e a recuperação de documentos;</text:span></text:p>
        </text:list-item>
        <text:list-item>
          <text:p text:style-name="P102"><text:span text:style-name="T4">Possuir no mínimo os seguintes modelos (templates) de petições, com possibilidade de serem editados pelos usuários e reutilizados quando necessário:</text:span></text:p>
        </text:list-item>
      </text:list>
      <text:list xml:id="list893736604" text:style-name="WWNum67">
        <text:list-item>
          <text:list>
            <text:list-item>
              <text:p text:style-name="P103"><text:span text:style-name="T4">Petição inicial com a citação postal e CDA</text:span></text:p>
            </text:list-item>
            <text:list-item>
              <text:p text:style-name="P103"><text:span text:style-name="T4">Petição inicial com a citação oficial de justiça</text:span></text:p>
            </text:list-item>
            <text:list-item>
              <text:p text:style-name="P103"><text:span text:style-name="T4">Petição inicial com a citação por edital</text:span></text:p>
            </text:list-item>
            <text:list-item>
              <text:p text:style-name="P103"><text:span text:style-name="T4">Petição citação postal</text:span></text:p>
            </text:list-item>
            <text:list-item>
              <text:p text:style-name="P103"><text:span text:style-name="T4">Petição citação por oficial de justiça</text:span></text:p>
            </text:list-item>
            <text:list-item>
              <text:p text:style-name="P103"><text:span text:style-name="T4">Petição citação por carta precatória</text:span></text:p>
            </text:list-item>
            <text:list-item>
              <text:p text:style-name="P103"><text:span text:style-name="T4">Petição adjudicação de bens penhorados</text:span></text:p>
            </text:list-item>
            <text:list-item>
              <text:p text:style-name="P103"><text:span text:style-name="T4">Petição extinção pelo pagamento e liberação da penhora</text:span></text:p>
            </text:list-item>
            <text:list-item>
              <text:p text:style-name="P103"><text:soft-page-break/><text:span text:style-name="T4">Petição extinção pelo cancelamento da dívida</text:span></text:p>
            </text:list-item>
            <text:list-item>
              <text:p text:style-name="P103"><text:span text:style-name="T4">Petição juntada de CRI</text:span></text:p>
            </text:list-item>
            <text:list-item>
              <text:p text:style-name="P103"><text:span text:style-name="T4">Petição de juntada de guia de depósito de despesas processuais com Oficial de Justiça</text:span></text:p>
            </text:list-item>
            <text:list-item>
              <text:p text:style-name="P103"><text:span text:style-name="T4">Petição de expedição de ofício à JUCISRS solicitando informações sobre a empresa devedora</text:span></text:p>
            </text:list-item>
            <text:list-item>
              <text:p text:style-name="P103"><text:span text:style-name="T4">Petição de expedição de ofício ao Departamento de Trânsito solicitando informações sobre veículos de propriedade do devedor</text:span></text:p>
            </text:list-item>
            <text:list-item>
              <text:p text:style-name="P103"><text:span text:style-name="T4">Petição de expedição de ofício dirigido a Receita Federal solicitando informações cadastrais do devedor</text:span></text:p>
            </text:list-item>
            <text:list-item>
              <text:p text:style-name="P103"><text:span text:style-name="T4">Petição de penhora do bem que deu origem ao débito</text:span></text:p>
            </text:list-item>
            <text:list-item>
              <text:p text:style-name="P103"><text:span text:style-name="T4">Petição de penhora on-line (Sistema Bacen-Jud)</text:span></text:p>
            </text:list-item>
            <text:list-item>
              <text:p text:style-name="P103"><text:span text:style-name="T4">Petição para designação de data para hasta pública</text:span></text:p>
            </text:list-item>
            <text:list-item>
              <text:p text:style-name="P103"><text:span text:style-name="T4">Petição de prosseguimento do processo por não cumprimento de acordo</text:span></text:p>
            </text:list-item>
            <text:list-item>
              <text:p text:style-name="P103"><text:span text:style-name="T4">Petição de inclusão de polo passivo por meio de citação postal</text:span></text:p>
            </text:list-item>
            <text:list-item>
              <text:p text:style-name="P103"><text:span text:style-name="T4">Petição de exclusão de polo passivo</text:span></text:p>
            </text:list-item>
            <text:list-item>
              <text:p text:style-name="P103"><text:span text:style-name="T4">Petição de sobrestamento do processo para cumprimento do acordo</text:span></text:p>
            </text:list-item>
            <text:list-item>
              <text:p text:style-name="P103"><text:span text:style-name="T4">Petição de suspensão do processo para providências administrativas</text:span></text:p>
            </text:list-item>
            <text:list-item>
              <text:p text:style-name="P103"><text:span text:style-name="T4">Petição de sobrestamento do processo por prazo determinado</text:span></text:p>
            </text:list-item>
          </text:list>
        </text:list-item>
      </text:list>
      <text:list xml:id="list102525201647808" text:continue-list="list102524282935825" text:style-name="WWNum36">
        <text:list-item>
          <text:p text:style-name="P91"><text:span text:style-name="T4">Permitir atualizações cadastrais, como nome e endereço de pessoas, alertando quando da verificação de alguma inconsistência ou falta da informação;</text:span></text:p>
        </text:list-item>
        <text:list-item>
          <text:p text:style-name="P91"><text:span text:style-name="T4">Permitir cadastrar todas as pessoas envolvidas no processo, sem limites;</text:span></text:p>
        </text:list-item>
        <text:list-item>
          <text:p text:style-name="P91"><text:span text:style-name="T4">Promover a validação e verificação da consistência dos dados importados da dívida ativa, indicando problemas que impossibilitem, dificultem ou tendam a postergar o ajuizamento da ação, tais como: problemas quanto à pessoa (endereço, nome, documento etc.), existência de recurso administrativo, débito prescrito, existência de acordo, débito já em cobrança judicial, ou débito em cobrança administrativa;</text:span></text:p>
        </text:list-item>
        <text:list-item>
          <text:p text:style-name="P91"><text:span text:style-name="T4">Permitir a correção das inconsistências verificadas na importação dos dados da dívida ativa, disponibilizando as alterações para atualização de cadastros, diretamente ou <text:s text:c="2"/>utilizando tecnologias abertas padrão de mercado;</text:span></text:p>
        </text:list-item>
        <text:list-item>
          <text:p text:style-name="P91"><text:span text:style-name="T4">Permitir o controle de prazos, audiências e demais compromissos na tramitação dos processos;</text:span></text:p>
        </text:list-item>
        <text:list-item>
          <text:p text:style-name="P91"><text:span text:style-name="T4">Permitir acesso direto ao andamento processual no sítio do TJRS;</text:span></text:p>
        </text:list-item>
        <text:list-item>
          <text:p text:style-name="P91"><text:soft-page-break/><text:span text:style-name="T4">Permitir pesquisa dos processos por número, vara e outros critérios tais como nome do devedor;</text:span></text:p>
        </text:list-item>
        <text:list-item>
          <text:p text:style-name="P91"><text:span text:style-name="T4">Gerar as petições iniciais e intermediárias, integrando o texto e os dados das tabelas do banco de dados, como nome das partes, CDA, número do processo, Juízo a que a ação foi distribuída etc.;</text:span></text:p>
        </text:list-item>
        <text:list-item>
          <text:p text:style-name="P91"><text:span text:style-name="T4">Permitir a importação de Certidões de Dívida Ativa do sistema de gestão de Dívida Ativa em padrão específico;</text:span></text:p>
        </text:list-item>
        <text:list-item>
          <text:p text:style-name="P91"><text:span text:style-name="T4">Permitir a junção, para ajuizamento concomitante, das CDA de um mesmo devedor;</text:span></text:p>
        </text:list-item>
        <text:list-item>
          <text:p text:style-name="P91"><text:span text:style-name="T4">Permitir o cadastramento dos processos já em andamento;</text:span></text:p>
        </text:list-item>
        <text:list-item>
          <text:p text:style-name="P91"><text:span text:style-name="T4">Permitir a visualização de prazos e intimações pendentes de resolução pelo procurador;</text:span></text:p>
        </text:list-item>
        <text:list-item>
          <text:p text:style-name="P91"><text:span text:style-name="T4">Gerar automaticamente os processos de execução fiscal, a partir dos dados obtidos <text:s text:c="2"/>das CDA, com ajuizamento eletrônico em massa;</text:span></text:p>
        </text:list-item>
        <text:list-item>
          <text:p text:style-name="P91"><text:span text:style-name="T4">Possibilitar entrada no sistema controlada, exigindo a autenticação do usuário por login e senha.</text:span></text:p>
        </text:list-item>
        <text:list-item>
          <text:p text:style-name="P91"><text:span text:style-name="T4">Possuir controle de acesso de usuários ou grupos de usuários, capaz de conceder ou negar acessos individualmente a funcionalidades do sistema, conforme as necessidades que se apresentarem.</text:span></text:p>
        </text:list-item>
      </text:list>
      <text:list xml:id="list102525512301214" text:continue-list="list102524935562797" text:style-name="WWNum18">
        <text:list-item>
          <text:p text:style-name="P4">Comprovação de Aptidão</text:p>
        </text:list-item>
      </text:list>
      <text:p text:style-name="P111"><text:span text:style-name="T4">Independente do cumprimento das exigências relativas à Habilitação Jurídica, Econômico-Financeira e Fiscal, estadual e municipal, prova de regularidade com o Instituto Nacional do Seguro Social (INSS) e prova de regularidade com Fundo de Garantia por Tempo de Serviço (FGTS) serão habilitadas apenas as licitantes que cumprirem as seguintes exigências técnicas:</text:span></text:p>
      <text:list xml:id="list267035720" text:style-name="WWNum29">
        <text:list-item>
          <text:p text:style-name="P59"><text:span text:style-name="T4">A comprovação de qualificação técnica será efetuada através da apresentação dos seguintes documentos:</text:span></text:p>
          <text:list>
            <text:list-item>
              <text:p text:style-name="P59"><text:span text:style-name="T4">Declaração formal de que a licitante que se responsabiliza e se submete ao termo da LGPD – Lei Federal 13.709/ 2018, assinada pelo representante legal da empresa.</text:span></text:p>
            </text:list-item>
            <text:list-item>
              <text:p text:style-name="P59"><text:span text:style-name="T4">Declaração formal de propriedade intelectual, sob as penas da lei, de que a licitante é a fabricante e detentora dos direitos autorais da solução de software ofertada, assinada pelo representante legal da empresa.</text:span></text:p>
            </text:list-item>
            <text:list-item>
              <text:p text:style-name="P59"><text:span text:style-name="T4">Declaração formal de disponibilidade de equipamentos, instalações e pessoal técnico adequados a dos serviços objeto desta licitação nos termos da Lei 14.133/2021.</text:span></text:p>
            </text:list-item>
            <text:list-item>
              <text:p text:style-name="P59"><text:span text:style-name="T4">Declaração formal com indicação do Responsável Técnico pela execução do objeto da licitação, na data a abertura da licitação.</text:span></text:p>
            </text:list-item>
          </text:list>
        </text:list-item>
        <text:list-item>
          <text:p text:style-name="P59"><text:span text:style-name="T4">Para a Capacitação Técnica Operacional, apresentação de atestado expedido por pessoa física ou pessoa jurídica de direito público ou privado, comprovando que a licitante possui aptidão para desempenho de atividade pertinente e compatível em características, quantidades e prazos com o objeto da licitação, sendo estas as parcelas de maior relevância:</text:span></text:p>
          <text:list>
            <text:list-item>
              <text:p text:style-name="P59"><text:span text:style-name="T4">Implantação, Migração de dados, treinamento, manutenção e evolução dos módulos/sistemas constantes neste Termo de Referência.</text:span></text:p>
            </text:list-item>
          </text:list>
        </text:list-item>
        <text:list-item>
          <text:p text:style-name="P59"><text:soft-page-break/><text:span text:style-name="T4">Os Atestados de Capacitação Técnica Operacional apresentados devem conter as seguintes informações básicas: Nome do Contratado e do Contratante, tipo de natureza dos serviços executados e localização dos mesmos</text:span></text:p>
        </text:list-item>
      </text:list>
      <text:p text:style-name="P111"><text:span text:style-name="T4">Conforme previsto na Lei 14.133/2021, no art. 59§2°, os Atestados e declarações apresentados poderão ser objeto de diligência, para verificação de autenticidade de seu conteúdo e a similaridade com o objeto deste Termo de Referência.</text:span></text:p>
      <text:p text:style-name="P111"><text:span text:style-name="T4">Encontrada divergência entre o especificado nos atestados e o apurado em diligência, inclusive validação do contrato de prestação de serviços entre o emissor do atestado e a licitante, além da desclassificação no processo licitatório, fica sujeita a licitante as penalidades cabíveis.</text:span></text:p>
      <text:p text:style-name="P111"><text:span text:style-name="T4">Caso seja necessária a substituição de algum profissional da CONTRATADA, a mesma deve assegurar a substituição por outro profissional com perfil técnico igual ou superior.</text:span></text:p>
      <text:p text:style-name="P111"><text:span text:style-name="T4">A(s) declaração(ões) deverá(ão) ser fornecida(s) em papel timbrado do órgão ou empresa emissora, contendo a razão social e CNPJ de ambas as partes, devidamente assinado e datado.</text:span></text:p>
      <text:p text:style-name="P111"><text:span text:style-name="T4">O não atendimento a qualquer um dos requisitos acima implicará desclassificação da CONTRATADA.</text:span></text:p>
      <text:p text:style-name="P111"><text:span text:style-name="T4">Será admitida a subcontratação para os serviços de nuvem.</text:span></text:p>
      <text:list xml:id="list102524586833167" text:continue-list="list102525512301214" text:style-name="WWNum18">
        <text:list-item>
          <text:p text:style-name="P4">Encerramento do Contrato</text:p>
        </text:list-item>
      </text:list>
      <text:p text:style-name="P111"><text:span text:style-name="T4">Nos casos de encerramento do contrato, A CONTRATADA obriga-se a entregar, com, no mínimo, 2 (dois) meses de antecedência do término do contrato, toda a documentação, artefatos, senhas e chaves de acesso necessários para o pleno entendimento do sistema pelos técnicos da CONTRATANTE, possibilitando a migração para outro sistema.</text:span></text:p>
      <text:p text:style-name="P111"><text:span text:style-name="T4">Toda a documentação pertinente ao processo de implantação e manutenção do sistema deverá ser entregue à CONTRATANTE e sempre mantida em sigilo pela CONTRATADA perante terceiros, mesmo após o encerramento contratual.</text:span></text:p>
      <text:p text:style-name="P111"><text:span text:style-name="T4">O fato da CONTRATADA ou seus representantes não cooperarem ou reterem qualquer informação ou dado solicitado pela CONTRATANTE, que venha a prejudicar, de alguma forma, o andamento da transição das tarefas e serviços para um novo prestador, constituirá quebra de CONTRATO, sujeitando-a as obrigações em relação a todos os danos causados à CONTRATANTE, conforme estipulado nas sanções administrativas aplicáveis.</text:span></text:p>
      <text:list xml:id="list102525280311760" text:continue-numbering="true" text:style-name="WWNum18">
        <text:list-item>
          <text:p text:style-name="P4">Valor Referencial de Mercado/Estimativa de Custos</text:p>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105"><text:span text:style-name="T4">INSTALAÇÃO, IMPLANTAÇÃO E VIDEOAULAS</text:span></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105"><text:span text:style-name="T4">ITEM 1</text:span></text:p>
          </table:table-cell>
          <table:table-cell table:style-name="Tabela12.B2" table:number-columns-spanned="6" office:value-type="string">
            <text:p text:style-name="P105"><text:span text:style-name="T4">Instalação, Implantação e entrega do conteúdo digital para Treinamento do ERP (Inclusa integração da solução de gestão, atualização do sistema e parametrização).</text:span></text:p>
          </table:table-cell>
          <table:covered-table-cell/>
          <table:covered-table-cell/>
          <table:covered-table-cell/>
          <table:covered-table-cell/>
          <table:covered-table-cell/>
        </table:table-row>
        <table:table-row table:style-name="Tabela12.1">
          <table:table-cell table:style-name="Tabela12.A2" office:value-type="string">
            <text:p text:style-name="P105"><text:span text:style-name="T4">1.1</text:span></text:p>
          </table:table-cell>
          <table:table-cell table:style-name="Tabela12.B3" office:value-type="string">
            <text:p text:style-name="P105"><text:span text:style-name="T4">Módulo de Cadastros Básicos</text:span></text:p>
          </table:table-cell>
          <table:table-cell table:style-name="Tabela12.A2" office:value-type="string">
            <text:p text:style-name="P105"><text:span text:style-name="T4">Unidade</text:span></text:p>
          </table:table-cell>
          <table:table-cell table:style-name="Tabela12.A2" table:number-columns-spanned="2" office:value-type="string">
            <text:p text:style-name="P105"><text:span text:style-name="T4">1</text:span></text:p>
          </table:table-cell>
          <table:covered-table-cell/>
          <table:table-cell table:style-name="Tabela12.A2" table:number-columns-spanned="2" office:value-type="string">
            <text:p text:style-name="P108"/>
          </table:table-cell>
          <table:covered-table-cell/>
        </table:table-row>
        <table:table-row table:style-name="Tabela12.1">
          <table:table-cell table:style-name="Tabela12.A4" office:value-type="string">
            <text:p text:style-name="P105"><text:span text:style-name="T4">1.2</text:span></text:p>
          </table:table-cell>
          <table:table-cell table:style-name="Tabela12.B4" office:value-type="string">
            <text:p text:style-name="P105"><text:span text:style-name="T4">Módulo Tributário</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1.3</text:span></text:p>
          </table:table-cell>
          <table:table-cell table:style-name="Tabela12.B5" office:value-type="string">
            <text:p text:style-name="P105"><text:span text:style-name="T4">Módulo de Recursos Humanos e Folha de Pagamento</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1.4</text:span></text:p>
          </table:table-cell>
          <table:table-cell table:style-name="Tabela12.B6" office:value-type="string">
            <text:p text:style-name="P105"><text:span text:style-name="T4">Módulo Orçamentário, Contábil e </text:span><text:soft-page-break/><text:span text:style-name="T4">Financeiro</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1.5</text:span></text:p>
          </table:table-cell>
          <table:table-cell table:style-name="Tabela12.B7" office:value-type="string">
            <text:p text:style-name="P105"><text:span text:style-name="T4">RH 24h</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1.6</text:span></text:p>
          </table:table-cell>
          <table:table-cell table:style-name="Tabela12.B8" office:value-type="string">
            <text:p text:style-name="P105"><text:span text:style-name="T4">Módulo de Processos Virtuais</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1.7</text:span></text:p>
          </table:table-cell>
          <table:table-cell table:style-name="Tabela12.B9" office:value-type="string">
            <text:p text:style-name="P105"><text:span text:style-name="T4">Módulo de Compras, Licitações, Contratos, Patrimônio, Almoxarifado e Diárias</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1.8</text:span></text:p>
          </table:table-cell>
          <table:table-cell table:style-name="Tabela12.B10" office:value-type="string">
            <text:p text:style-name="P105"><text:span text:style-name="T4">Portal da Transparência</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1.9</text:span></text:p>
          </table:table-cell>
          <table:table-cell table:style-name="Tabela12.B11" office:value-type="string">
            <text:p text:style-name="P105"><text:span text:style-name="T4">Ajuizamento Eletrônico</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8"/>
          </table:table-cell>
          <table:table-cell table:style-name="Tabela12.B12" table:number-columns-spanned="6" office:value-type="string">
            <text:p text:style-name="P108"/>
          </table:table-cell>
          <table:covered-table-cell/>
          <table:covered-table-cell/>
          <table:covered-table-cell/>
          <table:covered-table-cell/>
          <table:covered-table-cell/>
        </table:table-row>
        <table:table-row table:style-name="Tabela12.1">
          <table:table-cell table:style-name="Tabela12.A2" office:value-type="string">
            <text:p text:style-name="P105"><text:span text:style-name="T4">ITEM 2</text:span></text:p>
          </table:table-cell>
          <table:table-cell table:style-name="Tabela12.B13" table:number-columns-spanned="6" office:value-type="string">
            <text:p text:style-name="P105"><text:span text:style-name="T4">Migração dos Dados do sistema atual para o ERP (inclusa carga inicial dos dados).</text:span></text:p>
          </table:table-cell>
          <table:covered-table-cell/>
          <table:covered-table-cell/>
          <table:covered-table-cell/>
          <table:covered-table-cell/>
          <table:covered-table-cell/>
        </table:table-row>
        <table:table-row table:style-name="Tabela12.1">
          <table:table-cell table:style-name="Tabela12.A2" office:value-type="string">
            <text:p text:style-name="P105"><text:span text:style-name="T4">2.1</text:span></text:p>
          </table:table-cell>
          <table:table-cell table:style-name="Tabela12.B14" office:value-type="string">
            <text:p text:style-name="P105"><text:span text:style-name="T4">Módulo de Cadastros Básicos</text:span></text:p>
          </table:table-cell>
          <table:table-cell table:style-name="Tabela12.A2" office:value-type="string">
            <text:p text:style-name="P105"><text:span text:style-name="T4">Unidade</text:span></text:p>
          </table:table-cell>
          <table:table-cell table:style-name="Tabela12.A2" table:number-columns-spanned="2" office:value-type="string">
            <text:p text:style-name="P105"><text:span text:style-name="T4">1</text:span></text:p>
          </table:table-cell>
          <table:covered-table-cell/>
          <table:table-cell table:style-name="Tabela12.A2" table:number-columns-spanned="2" office:value-type="string">
            <text:p text:style-name="P108"/>
          </table:table-cell>
          <table:covered-table-cell/>
        </table:table-row>
        <table:table-row table:style-name="Tabela12.1">
          <table:table-cell table:style-name="Tabela12.A4" office:value-type="string">
            <text:p text:style-name="P105"><text:span text:style-name="T4">2.2</text:span></text:p>
          </table:table-cell>
          <table:table-cell table:style-name="Tabela12.B15" office:value-type="string">
            <text:p text:style-name="P105"><text:span text:style-name="T4">Módulo Tributário</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2.3</text:span></text:p>
          </table:table-cell>
          <table:table-cell table:style-name="Tabela12.B16" office:value-type="string">
            <text:p text:style-name="P105"><text:span text:style-name="T4">Módulo de Recursos Humanos e Folha de Pagamento</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2.4</text:span></text:p>
          </table:table-cell>
          <table:table-cell table:style-name="Tabela12.B17" office:value-type="string">
            <text:p text:style-name="P105"><text:span text:style-name="T4">Módulo Orçamentário, Contábil e Financeiro</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2.5</text:span></text:p>
          </table:table-cell>
          <table:table-cell table:style-name="Tabela12.B18" office:value-type="string">
            <text:p text:style-name="P105"><text:span text:style-name="T4">RH 24h</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2.6</text:span></text:p>
          </table:table-cell>
          <table:table-cell table:style-name="Tabela12.B19" office:value-type="string">
            <text:p text:style-name="P105"><text:span text:style-name="T4">Módulo de Processos Virtuais</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2.7</text:span></text:p>
          </table:table-cell>
          <table:table-cell table:style-name="Tabela12.B20" office:value-type="string">
            <text:p text:style-name="P105"><text:span text:style-name="T4">Módulo de Compras, Licitações, Contratos, Patrimônio, Almoxarifado e Diárias</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2.8</text:span></text:p>
          </table:table-cell>
          <table:table-cell table:style-name="Tabela12.B21" office:value-type="string">
            <text:p text:style-name="P105"><text:span text:style-name="T4">Portal da Transparência</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2.9</text:span></text:p>
          </table:table-cell>
          <table:table-cell table:style-name="Tabela12.B22" office:value-type="string">
            <text:p text:style-name="P105"><text:span text:style-name="T4">Ajuizamento Eletrônico</text:span></text:p>
          </table:table-cell>
          <table:table-cell table:style-name="Tabela12.A4" office:value-type="string">
            <text:p text:style-name="P105"><text:span text:style-name="T4">Unidade</text:span></text:p>
          </table:table-cell>
          <table:table-cell table:style-name="Tabela12.A4" table:number-columns-spanned="2" office:value-type="string">
            <text:p text:style-name="P105"><text:span text:style-name="T4">1</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table:number-columns-spanned="7" office:value-type="string">
            <text:p text:style-name="P108"/>
          </table:table-cell>
          <table:covered-table-cell/>
          <table:covered-table-cell/>
          <table:covered-table-cell/>
          <table:covered-table-cell/>
          <table:covered-table-cell/>
          <table:covered-table-cell/>
        </table:table-row>
        <table:table-row table:style-name="Tabela12.1">
          <table:table-cell table:style-name="Tabela12.A4" office:value-type="string">
            <text:p text:style-name="P105"><text:span text:style-name="T4">ITEM 3</text:span></text:p>
          </table:table-cell>
          <table:table-cell table:style-name="Tabela12.B24" table:number-columns-spanned="6" office:value-type="string">
            <text:p text:style-name="P105"><text:span text:style-name="T4">Customizações necessárias para atendimento de todos os requisitos secundários no ERP.</text:span></text:p>
          </table:table-cell>
          <table:covered-table-cell/>
          <table:covered-table-cell/>
          <table:covered-table-cell/>
          <table:covered-table-cell/>
          <table:covered-table-cell/>
        </table:table-row>
        <table:table-row table:style-name="Tabela12.1">
          <table:table-cell table:style-name="Tabela12.A4" office:value-type="string">
            <text:p text:style-name="P105"><text:span text:style-name="T4">3.1</text:span></text:p>
          </table:table-cell>
          <table:table-cell table:style-name="Tabela12.B25" office:value-type="string">
            <text:p text:style-name="P105"><text:span text:style-name="T4">Módulo de Cadastros Básicos</text:span></text:p>
          </table:table-cell>
          <table:table-cell table:style-name="Tabela12.A4" office:value-type="string">
            <text:p text:style-name="P105"><text:span text:style-name="T4">Percentual</text:span></text:p>
          </table:table-cell>
          <table:table-cell table:style-name="Tabela12.A4" table:number-columns-spanned="2" office:value-type="string">
            <text:p text:style-name="P105"><text:span text:style-name="T4">100</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3.2</text:span></text:p>
          </table:table-cell>
          <table:table-cell table:style-name="Tabela12.B26" office:value-type="string">
            <text:p text:style-name="P105"><text:span text:style-name="T4">Módulo Tributário</text:span></text:p>
          </table:table-cell>
          <table:table-cell table:style-name="Tabela12.A4" office:value-type="string">
            <text:p text:style-name="P105"><text:span text:style-name="T4">Percentual</text:span></text:p>
          </table:table-cell>
          <table:table-cell table:style-name="Tabela12.A4" table:number-columns-spanned="2" office:value-type="string">
            <text:p text:style-name="P105"><text:span text:style-name="T4">100</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3.3</text:span></text:p>
          </table:table-cell>
          <table:table-cell table:style-name="Tabela12.B27" office:value-type="string">
            <text:p text:style-name="P105"><text:span text:style-name="T4">Módulo de Recursos Humanos e Folha de Pagamento</text:span></text:p>
          </table:table-cell>
          <table:table-cell table:style-name="Tabela12.A4" office:value-type="string">
            <text:p text:style-name="P105"><text:span text:style-name="T4">Percentual</text:span></text:p>
          </table:table-cell>
          <table:table-cell table:style-name="Tabela12.A4" table:number-columns-spanned="2" office:value-type="string">
            <text:p text:style-name="P105"><text:span text:style-name="T4">100</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3.4</text:span></text:p>
          </table:table-cell>
          <table:table-cell table:style-name="Tabela12.B28" office:value-type="string">
            <text:p text:style-name="P105"><text:span text:style-name="T4">Módulo Orçamentário, Contábil e Financeiro</text:span></text:p>
          </table:table-cell>
          <table:table-cell table:style-name="Tabela12.A4" office:value-type="string">
            <text:p text:style-name="P105"><text:span text:style-name="T4">Percentual</text:span></text:p>
          </table:table-cell>
          <table:table-cell table:style-name="Tabela12.A4" table:number-columns-spanned="2" office:value-type="string">
            <text:p text:style-name="P105"><text:span text:style-name="T4">100</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3.5</text:span></text:p>
          </table:table-cell>
          <table:table-cell table:style-name="Tabela12.B29" office:value-type="string">
            <text:p text:style-name="P105"><text:span text:style-name="T4">RH 24h</text:span></text:p>
          </table:table-cell>
          <table:table-cell table:style-name="Tabela12.A4" office:value-type="string">
            <text:p text:style-name="P105"><text:span text:style-name="T4">Percentual</text:span></text:p>
          </table:table-cell>
          <table:table-cell table:style-name="Tabela12.A4" table:number-columns-spanned="2" office:value-type="string">
            <text:p text:style-name="P105"><text:span text:style-name="T4">100</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3.6</text:span></text:p>
          </table:table-cell>
          <table:table-cell table:style-name="Tabela12.B30" office:value-type="string">
            <text:p text:style-name="P105"><text:span text:style-name="T4">Módulo de Processos Virtuais</text:span></text:p>
          </table:table-cell>
          <table:table-cell table:style-name="Tabela12.A4" office:value-type="string">
            <text:p text:style-name="P105"><text:span text:style-name="T4">Percentual</text:span></text:p>
          </table:table-cell>
          <table:table-cell table:style-name="Tabela12.A4" table:number-columns-spanned="2" office:value-type="string">
            <text:p text:style-name="P105"><text:span text:style-name="T4">100</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3.7</text:span></text:p>
          </table:table-cell>
          <table:table-cell table:style-name="Tabela12.B31" office:value-type="string">
            <text:p text:style-name="P105"><text:span text:style-name="T4">Módulo de Compras, Licitações, Contratos, Patrimônio, Almoxarifado e Diárias</text:span></text:p>
          </table:table-cell>
          <table:table-cell table:style-name="Tabela12.A4" office:value-type="string">
            <text:p text:style-name="P105"><text:span text:style-name="T4">Percentual</text:span></text:p>
          </table:table-cell>
          <table:table-cell table:style-name="Tabela12.A4" table:number-columns-spanned="2" office:value-type="string">
            <text:p text:style-name="P105"><text:span text:style-name="T4">100</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3.8</text:span></text:p>
          </table:table-cell>
          <table:table-cell table:style-name="Tabela12.B32" office:value-type="string">
            <text:p text:style-name="P105"><text:span text:style-name="T4">Portal da Transparência</text:span></text:p>
          </table:table-cell>
          <table:table-cell table:style-name="Tabela12.A4" office:value-type="string">
            <text:p text:style-name="P105"><text:span text:style-name="T4">Percentual</text:span></text:p>
          </table:table-cell>
          <table:table-cell table:style-name="Tabela12.A4" table:number-columns-spanned="2" office:value-type="string">
            <text:p text:style-name="P105"><text:span text:style-name="T4">100</text:span></text:p>
          </table:table-cell>
          <table:covered-table-cell/>
          <table:table-cell table:style-name="Tabela12.A4" table:number-columns-spanned="2" office:value-type="string">
            <text:p text:style-name="P108"/>
          </table:table-cell>
          <table:covered-table-cell/>
        </table:table-row>
        <table:table-row table:style-name="Tabela12.1">
          <table:table-cell table:style-name="Tabela12.A4" office:value-type="string">
            <text:p text:style-name="P105"><text:span text:style-name="T4">3.9</text:span></text:p>
          </table:table-cell>
          <table:table-cell table:style-name="Tabela12.B33" office:value-type="string">
            <text:p text:style-name="P105"><text:span text:style-name="T4">Ajuizamento Eletrônico</text:span></text:p>
          </table:table-cell>
          <table:table-cell table:style-name="Tabela12.A4" office:value-type="string">
            <text:p text:style-name="P105"><text:span text:style-name="T4">Percentual</text:span></text:p>
          </table:table-cell>
          <table:table-cell table:style-name="Tabela12.A4" table:number-columns-spanned="2" office:value-type="string">
            <text:p text:style-name="P105"><text:span text:style-name="T4">100</text:span></text:p>
          </table:table-cell>
          <table:covered-table-cell/>
          <table:table-cell table:style-name="Tabela12.A4" table:number-columns-spanned="2" office:value-type="string">
            <text:p text:style-name="P108"/>
          </table:table-cell>
          <table:covered-table-cell/>
        </table:table-row>
        <text:soft-page-break/>
        <table:table-row table:style-name="Tabela12.1">
          <table:table-cell table:style-name="Tabela12.A4" table:number-columns-spanned="7" office:value-type="string">
            <text:p text:style-name="P108"/>
          </table:table-cell>
          <table:covered-table-cell/>
          <table:covered-table-cell/>
          <table:covered-table-cell/>
          <table:covered-table-cell/>
          <table:covered-table-cell/>
          <table:covered-table-cell/>
        </table:table-row>
        <table:table-row table:style-name="Tabela12.1">
          <table:table-cell table:style-name="Tabela12.A1" table:number-columns-spanned="7" office:value-type="string">
            <text:p text:style-name="P105"><text:span text:style-name="T4">MANUTENÇÃO DA SOLUÇÃO</text:span></text:p>
          </table:table-cell>
          <table:covered-table-cell/>
          <table:covered-table-cell/>
          <table:covered-table-cell/>
          <table:covered-table-cell/>
          <table:covered-table-cell/>
          <table:covered-table-cell/>
        </table:table-row>
        <table:table-row table:style-name="Tabela12.1">
          <table:table-cell table:style-name="Tabela12.A1" office:value-type="string">
            <text:p text:style-name="P105"><text:span text:style-name="T4">SUBITEM</text:span></text:p>
          </table:table-cell>
          <table:table-cell table:style-name="Tabela12.A1" office:value-type="string">
            <text:p text:style-name="P105"><text:span text:style-name="T4">DESCRIÇÃO</text:span></text:p>
          </table:table-cell>
          <table:table-cell table:style-name="Tabela12.A1" office:value-type="string">
            <text:p text:style-name="P105"><text:span text:style-name="T4">Unidade</text:span></text:p>
          </table:table-cell>
          <table:table-cell table:style-name="Tabela12.A1" office:value-type="string">
            <text:p text:style-name="P105"><text:span text:style-name="T4">Quantidade Estimada</text:span></text:p>
          </table:table-cell>
          <table:table-cell table:style-name="Tabela12.A1" table:number-columns-spanned="2" office:value-type="string">
            <text:p text:style-name="P105"><text:span text:style-name="T4">Valor unitário</text:span></text:p>
            <text:p text:style-name="P105"><text:span text:style-name="T4">(em R$)</text:span></text:p>
          </table:table-cell>
          <table:covered-table-cell/>
          <table:table-cell table:style-name="Tabela12.A1" office:value-type="string">
            <text:p text:style-name="P105"><text:span text:style-name="T4">Valor de 24 meses da proposta</text:span></text:p>
            <text:p text:style-name="P105"><text:span text:style-name="T4">(em R$)</text:span></text:p>
          </table:table-cell>
        </table:table-row>
        <table:table-row table:style-name="Tabela12.1">
          <table:table-cell table:style-name="Tabela12.A4" office:value-type="string">
            <text:p text:style-name="P105"><text:span text:style-name="T4">ITEM 4</text:span></text:p>
          </table:table-cell>
          <table:table-cell table:style-name="Tabela12.B37" table:number-columns-spanned="6" office:value-type="string">
            <text:p text:style-name="P105"><text:span text:style-name="T4">Serviços de Manutenção técnica corretiva, adaptativa (legal), evolutiva, parametrização e atualização dos sistemas, a contar da data do aceite definitivo do ERP. (Após entrega definitiva dos itens 1 a 3).</text:span></text:p>
          </table:table-cell>
          <table:covered-table-cell/>
          <table:covered-table-cell/>
          <table:covered-table-cell/>
          <table:covered-table-cell/>
          <table:covered-table-cell/>
        </table:table-row>
        <table:table-row table:style-name="Tabela12.1">
          <table:table-cell table:style-name="Tabela12.A4" office:value-type="string">
            <text:p text:style-name="P105"><text:span text:style-name="T4">4.1</text:span></text:p>
          </table:table-cell>
          <table:table-cell table:style-name="Tabela12.B38" office:value-type="string">
            <text:p text:style-name="P105"><text:span text:style-name="T4">Módulo de Cadastros Básicos</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4.2</text:span></text:p>
          </table:table-cell>
          <table:table-cell table:style-name="Tabela12.B39" office:value-type="string">
            <text:p text:style-name="P105"><text:span text:style-name="T4">Módulo Tributário</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4.3</text:span></text:p>
          </table:table-cell>
          <table:table-cell table:style-name="Tabela12.B40" office:value-type="string">
            <text:p text:style-name="P105"><text:span text:style-name="T4">Módulo de Recursos Humanos e Folha de Pagamento</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4.4</text:span></text:p>
          </table:table-cell>
          <table:table-cell table:style-name="Tabela12.B41" office:value-type="string">
            <text:p text:style-name="P105"><text:span text:style-name="T4">Módulo Orçamentário, Contábil e Financeiro</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4.5</text:span></text:p>
          </table:table-cell>
          <table:table-cell table:style-name="Tabela12.B42" office:value-type="string">
            <text:p text:style-name="P105"><text:span text:style-name="T4">RH 24h</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4.6</text:span></text:p>
          </table:table-cell>
          <table:table-cell table:style-name="Tabela12.B43" office:value-type="string">
            <text:p text:style-name="P105"><text:span text:style-name="T4">Módulo de Processos Virtuais</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4.7</text:span></text:p>
          </table:table-cell>
          <table:table-cell table:style-name="Tabela12.B44" office:value-type="string">
            <text:p text:style-name="P105"><text:span text:style-name="T4">Módulo de Compras, Licitações, Contratos, Patrimônio, Almoxarifado e Diárias</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4.8</text:span></text:p>
          </table:table-cell>
          <table:table-cell table:style-name="Tabela12.B45" office:value-type="string">
            <text:p text:style-name="P105"><text:span text:style-name="T4">Portal da Transparência</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4.9</text:span></text:p>
          </table:table-cell>
          <table:table-cell table:style-name="Tabela12.B46" office:value-type="string">
            <text:p text:style-name="P105"><text:span text:style-name="T4">Ajuizamento Eletrônico</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table:number-columns-spanned="7" office:value-type="string">
            <text:p text:style-name="P108"/>
          </table:table-cell>
          <table:covered-table-cell/>
          <table:covered-table-cell/>
          <table:covered-table-cell/>
          <table:covered-table-cell/>
          <table:covered-table-cell/>
          <table:covered-table-cell/>
        </table:table-row>
        <table:table-row table:style-name="Tabela12.1">
          <table:table-cell table:style-name="Tabela12.A4" office:value-type="string">
            <text:p text:style-name="P105"><text:span text:style-name="T4">ITEM 5</text:span></text:p>
          </table:table-cell>
          <table:table-cell table:style-name="Tabela12.B48" table:number-columns-spanned="6" office:value-type="string">
            <text:p text:style-name="P105"><text:span text:style-name="T4">Suporte Técnico, consultoria e Assessoria no ERP. Incluindo treinamentos, equipes técnicas e residentes (Após entrega definitiva dos itens 1 a 3)</text:span></text:p>
          </table:table-cell>
          <table:covered-table-cell/>
          <table:covered-table-cell/>
          <table:covered-table-cell/>
          <table:covered-table-cell/>
          <table:covered-table-cell/>
        </table:table-row>
        <table:table-row table:style-name="Tabela12.1">
          <table:table-cell table:style-name="Tabela12.A4" office:value-type="string">
            <text:p text:style-name="P105"><text:span text:style-name="T4">5.1</text:span></text:p>
          </table:table-cell>
          <table:table-cell table:style-name="Tabela12.B49" office:value-type="string">
            <text:p text:style-name="P105"><text:span text:style-name="T4">Módulo de Cadastros Básicos</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5.2</text:span></text:p>
          </table:table-cell>
          <table:table-cell table:style-name="Tabela12.B50" office:value-type="string">
            <text:p text:style-name="P105"><text:span text:style-name="T4">Módulo Tributário</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5.3</text:span></text:p>
          </table:table-cell>
          <table:table-cell table:style-name="Tabela12.B51" office:value-type="string">
            <text:p text:style-name="P105"><text:span text:style-name="T4">Módulo de Recursos Humanos e Folha de Pagamento</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5.4</text:span></text:p>
          </table:table-cell>
          <table:table-cell table:style-name="Tabela12.B52" office:value-type="string">
            <text:p text:style-name="P105"><text:span text:style-name="T4">Módulo Orçamentário, Contábil e Financeiro</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5.5</text:span></text:p>
          </table:table-cell>
          <table:table-cell table:style-name="Tabela12.B53" office:value-type="string">
            <text:p text:style-name="P105"><text:span text:style-name="T4">RH 24h</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5.6</text:span></text:p>
          </table:table-cell>
          <table:table-cell table:style-name="Tabela12.B54" office:value-type="string">
            <text:p text:style-name="P105"><text:span text:style-name="T4">Módulo de Processos Virtuais</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5.7</text:span></text:p>
          </table:table-cell>
          <table:table-cell table:style-name="Tabela12.B55" office:value-type="string">
            <text:p text:style-name="P105"><text:span text:style-name="T4">Módulo de Compras, Licitações, Contratos, Patrimônio, Almoxarifado e Diárias</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5.8</text:span></text:p>
          </table:table-cell>
          <table:table-cell table:style-name="Tabela12.B56" office:value-type="string">
            <text:p text:style-name="P105"><text:span text:style-name="T4">Portal da Transparência</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office:value-type="string">
            <text:p text:style-name="P105"><text:span text:style-name="T4">5.9</text:span></text:p>
          </table:table-cell>
          <table:table-cell table:style-name="Tabela12.B57" office:value-type="string">
            <text:p text:style-name="P105"><text:span text:style-name="T4">Ajuizamento Eletrônico</text:span></text:p>
          </table:table-cell>
          <table:table-cell table:style-name="Tabela12.A4" office:value-type="string">
            <text:p text:style-name="P105"><text:span text:style-name="T4">Mensal</text:span></text:p>
          </table:table-cell>
          <table:table-cell table:style-name="Tabela12.A4" office:value-type="string">
            <text:p text:style-name="P105"><text:span text:style-name="T4">24</text:span></text:p>
          </table:table-cell>
          <table:table-cell table:style-name="Tabela12.A4" table:number-columns-spanned="2" office:value-type="string">
            <text:p text:style-name="P108"/>
          </table:table-cell>
          <table:covered-table-cell/>
          <table:table-cell table:style-name="Tabela12.A4" office:value-type="string">
            <text:p text:style-name="P108"/>
          </table:table-cell>
        </table:table-row>
        <table:table-row table:style-name="Tabela12.1">
          <table:table-cell table:style-name="Tabela12.A4" table:number-columns-spanned="7" office:value-type="string">
            <text:p text:style-name="P108"/>
          </table:table-cell>
          <table:covered-table-cell/>
          <table:covered-table-cell/>
          <table:covered-table-cell/>
          <table:covered-table-cell/>
          <table:covered-table-cell/>
          <table:covered-table-cell/>
        </table:table-row>
      </table:table>
      <text:p text:style-name="P111"><text:span text:style-name="T16">Estimativa de Valor global do contrato – 24 meses: R$ 0.000.000,00</text:span></text:p>
      <text:p text:style-name="P111"><text:span text:style-name="T16">Canoas, {Data Completa}.</text:span></text:p>
      <text:p text:style-name="P123"/>
      <text:p text:style-name="P133"/>
      <text:p text:style-name="P122"/>
      <text:p text:style-name="P134"><text:span text:style-name="T4">_______________________________________________________________</text:span></text:p>
      <text:p text:style-name="P134"><text:span text:style-name="T4">Fundação Municipal da Tecnologia de Informação e Comunicação de Canoas</text:span></text:p>
      <text:p text:style-name="P134"><text:span text:style-name="T4">Eduardo Caldarelli Farias</text:span></text:p>
      <text:p text:style-name="P134"><text:span text:style-name="T4">Diretor de Projetos e Sistemas </text:span></text:p>
      <text:p text:style-name="P135"/>
      <text:p text:style-name="P135"/>
      <text:p text:style-name="P135"/>
      <text:p text:style-name="P135"/>
      <text:p text:style-name="P134"><text:span text:style-name="T4">_______________________________________________________________</text:span></text:p>
      <text:p text:style-name="P134"><text:span text:style-name="T4">Fundação Municipal da Tecnologia de Informação e Comunicação de Canoas</text:span></text:p>
      <text:p text:style-name="P134"><text:span text:style-name="T4">Marcelo Moreira Schunck</text:span></text:p>
      <text:p text:style-name="P134"><text:span text:style-name="T4">Diretor de Infraestrutura de TI</text:span></text:p>
      <text:p text:style-name="P135"/>
      <text:p text:style-name="P135"/>
      <text:p text:style-name="P135"/>
      <text:p text:style-name="P135"/>
      <text:p text:style-name="P134"><text:span text:style-name="T4">_______________________________________________________________</text:span></text:p>
      <text:p text:style-name="P134"><text:span text:style-name="T4">Fundação Municipal da Tecnologia de Informação e Comunicação de Canoas</text:span></text:p>
      <text:p text:style-name="P134"><text:span text:style-name="T4">Mário Luís Cardoso</text:span></text:p>
      <text:p text:style-name="P134"><text:span text:style-name="T4">Superintendente Executivo </text:span></text:p>
      <text:p text:style-name="P135"/>
      <text:p text:style-name="P135"/>
      <text:p text:style-name="P135"/>
      <text:p text:style-name="P135"/>
      <text:p text:style-name="P134"><text:span text:style-name="T4">_______________________________________________________________</text:span></text:p>
      <text:p text:style-name="P134"><text:span text:style-name="T4">Fundação Municipal da Tecnologia de Informação e Comunicação de Canoas</text:span></text:p>
      <text:p text:style-name="P134"><text:span text:style-name="T4">José Eduardo Bueno de Oliveira</text:span></text:p>
      <text:p text:style-name="P134"><text:span text:style-name="T4">Presidente</text:span></text:p>
      <text:p text:style-name="P123"/>
      <text:h text:style-name="P3" text:outline-level="1"><text:span text:style-name="T4">Anexo I – Requisitos Principais da Prova de Conceito</text:span></text:h>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129"><text:span text:style-name="T11">Cadastros Básicos</text:span></text:p>
          </table:table-cell>
          <table:covered-table-cell/>
          <table:covered-table-cell/>
        </table:table-row>
        <table:table-row table:style-name="Tabela13.1">
          <table:table-cell table:style-name="Tabela13.A2" office:value-type="string">
            <text:p text:style-name="P130"><text:span text:style-name="T4">Geral</text:span></text:p>
          </table:table-cell>
          <table:table-cell table:style-name="Tabela13.A2" office:value-type="string">
            <text:list xml:id="list3140707386" text:style-name="WWNum72">
              <text:list-item>
                <text:p text:style-name="P90"/>
              </text:list-item>
            </text:list>
          </table:table-cell>
          <table:table-cell table:style-name="Tabela13.A2" office:value-type="string">
            <text:p text:style-name="P128"><text:span text:style-name="T4">Operar sob o paradigma de “Multiusuários” (mais de um usuário acessando ao mesmo tempo a aplicação e um usuário acessando múltiplas sessões ao mesmo tempo), com integração total entre os submódulos, garantindo que os usuários alimentem as informações em cadastro único, sem que seja necessário sair de um sistema para entrar em outro;</text:span></text:p>
          </table:table-cell>
        </table:table-row>
        <table:table-row table:style-name="Tabela13.1">
          <table:table-cell table:style-name="Tabela13.A2" office:value-type="string">
            <text:p text:style-name="P130"><text:span text:style-name="T4">Geral</text:span></text:p>
          </table:table-cell>
          <table:table-cell table:style-name="Tabela13.A2" office:value-type="string">
            <text:list xml:id="list102523918622245" text:continue-numbering="true" text:style-name="WWNum72">
              <text:list-item>
                <text:p text:style-name="P90"/>
              </text:list-item>
            </text:list>
          </table:table-cell>
          <table:table-cell table:style-name="Tabela13.A2" office:value-type="string">
            <text:p text:style-name="P128"><text:span text:style-name="T4">Permitir a utilização via web sem necessidade de nenhum recurso tecnológico como runtimes e plugins, exceto em casos em que houver necessidade de sistema intermediário para acesso a outros dispositivos (como leitor biométrico, impressoras, leitor de e-CPF/e-CNPJ) ou integração com aplicativos da estação cliente (como Microsoft Office, exibição de documentos PDF);</text:span></text:p>
          </table:table-cell>
        </table:table-row>
        <table:table-row table:style-name="Tabela13.1">
          <table:table-cell table:style-name="Tabela13.A2" office:value-type="string">
            <text:p text:style-name="P130"><text:span text:style-name="T4">Geral</text:span></text:p>
          </table:table-cell>
          <table:table-cell table:style-name="Tabela13.A2" office:value-type="string">
            <text:list xml:id="list102525758147668" text:continue-numbering="true" text:style-name="WWNum72">
              <text:list-item>
                <text:p text:style-name="P90"/>
              </text:list-item>
            </text:list>
          </table:table-cell>
          <table:table-cell table:style-name="Tabela13.A2" office:value-type="string">
            <text:p text:style-name="P128"><text:span text:style-name="T4">Conter recurso próprio que permita ao usuário indicar as rotinas de maior importância, disponibilizando-as em barra de ferramentas para acesso rápido a partir de qualquer parte do sistema, considerando os privilégios disponíveis para o usuário. O recurso de barra de ferramentas de maior importância (favoritos) deverá permitir conter funcionalidades de módulos distintos em um único local, que não obrigue o usuário a alternar manualmente entre sistemas para conseguir acesso a elas, ficando essa barra de ferramentas disponível em qualquer máquina e navegador que ele for operar o sistema, a partir do seu login, sempre observados os privilégios de acesso do usuário em cada rotina;</text:span></text:p>
          </table:table-cell>
        </table:table-row>
        <table:table-row table:style-name="Tabela13.1">
          <table:table-cell table:style-name="Tabela13.A2" office:value-type="string">
            <text:p text:style-name="P130"><text:span text:style-name="T4">Geral</text:span></text:p>
          </table:table-cell>
          <table:table-cell table:style-name="Tabela13.A2" office:value-type="string">
            <text:list xml:id="list102523851685364" text:continue-numbering="true" text:style-name="WWNum72">
              <text:list-item>
                <text:p text:style-name="P90"/>
              </text:list-item>
            </text:list>
          </table:table-cell>
          <table:table-cell table:style-name="Tabela13.A2" office:value-type="string">
            <text:p text:style-name="P128"><text:span text:style-name="T4">Possibilitar, de forma parametrizada, a sua adaptação integral ao estabelecido pela Legislação Tributária Municipal, bem como por qualquer outro conjunto de leis ou normativas em vigor, de qualquer nível, que estejam no contexto de atuação da solução;</text:span></text:p>
          </table:table-cell>
        </table:table-row>
        <table:table-row table:style-name="Tabela13.1">
          <table:table-cell table:style-name="Tabela13.A2" office:value-type="string">
            <text:p text:style-name="P130"><text:span text:style-name="T4">Geral</text:span></text:p>
          </table:table-cell>
          <table:table-cell table:style-name="Tabela13.A2" office:value-type="string">
            <text:list xml:id="list102525749186095" text:continue-numbering="true" text:style-name="WWNum72">
              <text:list-item>
                <text:p text:style-name="P90"/>
              </text:list-item>
            </text:list>
          </table:table-cell>
          <table:table-cell table:style-name="Tabela13.A2" office:value-type="string">
            <text:p text:style-name="P128"><text:span text:style-name="T4">Possibilitar o cadastro de dias não úteis para fins de cálculo de atualização monetária e para fins de vencimentos de débitos, postergando automaticamente o vencimento para o primeiro dia útil subsequente;</text:span></text:p>
          </table:table-cell>
        </table:table-row>
        <table:table-row table:style-name="Tabela13.1">
          <table:table-cell table:style-name="Tabela13.A2" office:value-type="string">
            <text:p text:style-name="P130"><text:span text:style-name="T4">Geral</text:span></text:p>
          </table:table-cell>
          <table:table-cell table:style-name="Tabela13.A2" office:value-type="string">
            <text:list xml:id="list102524344936898" text:continue-numbering="true" text:style-name="WWNum72">
              <text:list-item>
                <text:p text:style-name="P90"/>
              </text:list-item>
            </text:list>
          </table:table-cell>
          <table:table-cell table:style-name="Tabela13.A2" office:value-type="string">
            <text:p text:style-name="P128"><text:span text:style-name="T4">Permitir o cálculo geral de qualquer receita em segundo plano;</text:span></text:p>
          </table:table-cell>
        </table:table-row>
        <table:table-row table:style-name="Tabela13.8">
          <table:table-cell table:style-name="Tabela13.A2" office:value-type="string">
            <text:p text:style-name="P130"><text:span text:style-name="T4">Geral</text:span></text:p>
          </table:table-cell>
          <table:table-cell table:style-name="Tabela13.A2" office:value-type="string">
            <text:list xml:id="list102525833925169" text:continue-numbering="true" text:style-name="WWNum72">
              <text:list-item>
                <text:p text:style-name="P90"/>
              </text:list-item>
            </text:list>
          </table:table-cell>
          <table:table-cell table:style-name="Tabela13.A2" office:value-type="string">
            <text:p text:style-name="P128"><text:span text:style-name="T4">Permitir a automação de processos, por meio da definição de fluxos de trabalho (workflows), com integração total entre os módulos do sistema, a partir do preestabelecimento de fluxos, hierarquias, regras, documentações, e formulários necessários. Por exemplo: um requerimento de reconhecimento de imunidade de IPTU cadastrado pelo contribuinte no Portal de Serviços ou no aplicativo (App) mediante o preenchimento do formulário específico e da anexação dos documentos obrigatórios deve automaticamente gerar um processo fiscal no </text:span><text:soft-page-break/><text:span text:style-name="T4">módulo de processo eletrônico e ser tramitado para a autoridade (ou equipe) fiscal responsável pela análise emitir parecer opinativo e, após deferimento no sistema, deverá automaticamente ser direcionado ao Diretor de Administração Tributária para acolhimento e, uma vez acolhido, deverá automaticamente registrar o benefício concedido no cadastro imobiliário, notificar o resultado ao requerente e arquivar automaticamente o requerimento. No mínimo, os seguintes fluxos de trabalho (workflows) devem estar previstos:</text:span></text:p>
            <text:p text:style-name="P128"><text:span text:style-name="T4">•<text:tab/>Averbação de propriedade;</text:span></text:p>
            <text:p text:style-name="P128"><text:span text:style-name="T4">•<text:tab/>Reconhecimento de imunidades;</text:span></text:p>
            <text:p text:style-name="P128"><text:span text:style-name="T4">•<text:tab/>Concessão de isenções;</text:span></text:p>
            <text:p text:style-name="P128"><text:span text:style-name="T4">•<text:tab/>Alteração de endereço de correspondência;</text:span></text:p>
            <text:p text:style-name="P128"><text:span text:style-name="T4">•<text:tab/>Lançamento de dívidas diversas.</text:span></text:p>
          </table:table-cell>
        </table:table-row>
        <table:table-row table:style-name="Tabela13.9">
          <table:table-cell table:style-name="Tabela13.A2" office:value-type="string">
            <text:p text:style-name="P130"><text:span text:style-name="T4">Consultas</text:span></text:p>
          </table:table-cell>
          <table:table-cell table:style-name="Tabela13.A2" office:value-type="string">
            <text:list xml:id="list102523958850767" text:continue-numbering="true" text:style-name="WWNum72">
              <text:list-item>
                <text:p text:style-name="P90"/>
              </text:list-item>
            </text:list>
          </table:table-cell>
          <table:table-cell table:style-name="Tabela13.A2" office:value-type="string">
            <text:p text:style-name="P128"><text:span text:style-name="T4">Permitir que TODAS as telas de consulta do sistema, incluindo as consultas personalizadas criadas através do gerador de consultas, disponibilizem os seguintes recursos aos usuários:</text:span></text:p>
            <text:p text:style-name="P128"><text:span text:style-name="T4">•<text:tab/>Informar e adicionar filtros personalizáveis pelas chaves de acesso disponíveis ao cadastro, de maneira isolada ou combinada;</text:span></text:p>
            <text:p text:style-name="P128"><text:span text:style-name="T4">•<text:tab/>Disponibilizar diversos operadores de consulta: Menor ou igual, Maior ou igual, Igual, Contém, Não Contém, Contido em, Não contido em, Inicia com, Termina com e Entre. Observar logicamente a aplicação de cada operador conforme tipo do dado relacionado a ser pesquisado;</text:span></text:p>
            <text:p text:style-name="P128"><text:span text:style-name="T4">•<text:tab/>Especialmente os operadores de conjunto “Contido em” e “Não Contido em”, devem disponibilizar opção para informar os dados por intervalo e intercalado, ex: 1,2,10-15, ou seja, o valor 1 e o valor 2, incluindo ainda os valores de 10 a 15;</text:span></text:p>
            <text:p text:style-name="P128"><text:span text:style-name="T4">•<text:tab/>Realizar o reposicionamento, bem como o ajuste do tamanho e disposição das colunas disponíveis na consulta. Também deverá permitir ocultar ou exibir colunas;</text:span></text:p>
            <text:p text:style-name="P128"><text:span text:style-name="T4">•<text:tab/>Realizar a ordenação da consulta de forma ascendente (do menor para o maior) ou descendente (do maior para o menor), utilizando uma ou várias colunas ao mesmo tempo;</text:span></text:p>
            <text:p text:style-name="P128"><text:span text:style-name="T4">•<text:tab/>Recurso para seleção múltipla de registros, para que operações consideradas comuns para todas as linhas selecionadas possam ser executadas em lote, como por exemplo: excluir, imprimir e selecionar (quando for o caso); </text:span></text:p>
            <text:p text:style-name="P128"><text:span text:style-name="T4">•<text:tab/>Permitir que o usuário selecione o número de registros por página e faça a navegação entre as páginas;</text:span></text:p>
            <text:p text:style-name="P128"><text:span text:style-name="T4">•<text:tab/>Impressão da visualização atual da consulta, com opção de informar: título, formato de saída e totalizadores de colunas. Além disso deve permitir ainda a definição do formato de saída podendo ser no mínimo: PDF, DOC, DOCX, XLS, XLSX, HTML, XML, CSV e TXT . Deve-se permitir emitir todos os </text:span><text:soft-page-break/><text:span text:style-name="T4">registros da consulta ou apenas aqueles selecionados;</text:span></text:p>
            <text:p text:style-name="P128"><text:span text:style-name="T4">•<text:tab/>Permitir que o usuário retorne a consulta em seu estado original (default);</text:span></text:p>
            <text:p text:style-name="P128"><text:span text:style-name="T4">•<text:tab/>Permitir que o usuário salve múltiplas preferências da consulta (campos em exibição incluindo posição e ordenação, informações de filtros em tela, etc.), permitindo definir um nome para cada uma delas e dispor da capacidade de compartilhar a preferência com todos os demais usuários, que possuam privilégio para a mesma consulta;</text:span></text:p>
            <text:p text:style-name="P128"><text:span text:style-name="T4">•<text:tab/>Nos formulários de preenchimento (telas cadastrais, consultas e relatórios), permitir o acesso às telas de consulta de dados relacionados, através de telas de manutenção conforme contexto da informação a ser pesquisada e pelo recurso de autocompletar;</text:span></text:p>
            <text:p text:style-name="P128"><text:span text:style-name="T4">•<text:tab/>Ao acessar a tela de consulta relacionada diretamente pelo campo, caso o usuário possua privilégio para incluir o cadastro (por exemplo no cadastro mobiliário/econômico na seleção do tipo da empresa e da natureza jurídica), permitir que ele possa incluir imediatamente um novo registro e selecioná-lo em seguida;</text:span></text:p>
            <text:p text:style-name="P128"><text:span text:style-name="T4">•<text:tab/>Fornecer em todo o sistema relatórios e consultas com opção de visualização em tela, possibilitando imprimir, exportar, assinar digitalmente assim que emitido e salvar minimamente para os formatos: PDF, DOC, DOCX, XLS, XLSX, HTML, XML, CSV e TXT.</text:span></text:p>
          </table:table-cell>
        </table:table-row>
        <table:table-row table:style-name="Tabela13.10">
          <table:table-cell table:style-name="Tabela13.A2" office:value-type="string">
            <text:p text:style-name="P130"><text:span text:style-name="T4">Consultas</text:span></text:p>
          </table:table-cell>
          <table:table-cell table:style-name="Tabela13.A2" office:value-type="string">
            <text:list xml:id="list102524836807897" text:continue-numbering="true" text:style-name="WWNum72">
              <text:list-item>
                <text:p text:style-name="P90"/>
              </text:list-item>
            </text:list>
          </table:table-cell>
          <table:table-cell table:style-name="Tabela13.A2" office:value-type="string">
            <text:p text:style-name="P128"><text:span text:style-name="T4">Possuir gerador de consultas, com as seguintes características mínimas:</text:span></text:p>
            <text:p text:style-name="P128"><text:span text:style-name="T4">•<text:tab/>Definir privilégios para as consultas geradas a partir do gerador de consultas;</text:span></text:p>
            <text:p text:style-name="P128"><text:span text:style-name="T4">•<text:tab/>Selecionar as informações a partir de metadados (estruturas de dados) conforme modelagem do sistema ou então através de instruções SQL, definindo as características dos campos como nome, tamanho e opções de filtro;</text:span></text:p>
            <text:p text:style-name="P128"><text:span text:style-name="T4">•<text:tab/>Disponibilizar acesso diretamente dos menus dos módulos e também na barra de acesso rápido às funções do usuário;</text:span></text:p>
            <text:p text:style-name="P128"><text:span text:style-name="T4">•<text:tab/>Permitir definir para as opções de filtro, valores default/padrão podendo ser constantes do sistema, parâmetros e também permitindo definição através de script SQL;</text:span></text:p>
            <text:p text:style-name="P128"><text:span text:style-name="T4">•<text:tab/>A visualização das consultas geradas, deverá utilizar-se dos mesmos recursos das consultas padrões do sistema, como definir preferências, impressão, opções de filtros e operadores, etc;</text:span></text:p>
            <text:p text:style-name="P128"><text:span text:style-name="T4">•<text:tab/>Permitir que o usuário defina uma consulta como sendo favorita, desta forma fazendo parte do menu personalizado do usuário.</text:span></text:p>
          </table:table-cell>
        </table:table-row>
        <text:soft-page-break/>
        <table:table-row table:style-name="Tabela13.10">
          <table:table-cell table:style-name="Tabela13.A2" office:value-type="string">
            <text:p text:style-name="P130"><text:span text:style-name="T4">Certificação Digital e Assinatura Eletrônica</text:span></text:p>
          </table:table-cell>
          <table:table-cell table:style-name="Tabela13.A2" office:value-type="string">
            <text:list xml:id="list102525631979728" text:continue-numbering="true" text:style-name="WWNum72">
              <text:list-item>
                <text:p text:style-name="P90"/>
              </text:list-item>
            </text:list>
          </table:table-cell>
          <table:table-cell table:style-name="Tabela13.A2" office:value-type="string">
            <text:p text:style-name="P128"><text:span text:style-name="T4">O sistema deverá dispor de recurso de Repositório de Certificados digitais, que garanta segurança contendo as seguintes funcionalidades:</text:span></text:p>
            <text:p text:style-name="P128"><text:span text:style-name="T4">•<text:tab/>Permitir vincular certificados digitais do tipo A1, de propriedade do usuário, neste caso permitindo uso exclusivo dele para assinaturas digitais, ou seja, apenas quando ele estiver logado no sistema;</text:span></text:p>
            <text:p text:style-name="P128"><text:span text:style-name="T4">•<text:tab/>Permitir vincular certificados digitais do tipo A1 para a entidade, neste caso permitindo uso compartilhado do certificado, mediante concessão de privilégio de uso;</text:span></text:p>
            <text:p text:style-name="P128"><text:span text:style-name="T4">•<text:tab/>Permitir que o usuário crie um certificado digital auto assinado, para uso em assinaturas digitais do tipo Avançada, conforme Lei 14.063/2020. Este tipo de certificado deverá ser utilizado apenas pelo usuário;</text:span></text:p>
            <text:p text:style-name="P128"><text:span text:style-name="T4">•<text:tab/>Realizar controle de vencimento de certificados no repositório, cientificando o usuário toda vez que ele acessar a aplicação quanto a necessidade de renovação;</text:span></text:p>
            <text:p text:style-name="P128"><text:span text:style-name="T4">•<text:tab/>Registrar em log exclusivo (auditoria) toda vez que o certificado é utilizado, indicando data/hora de uso, informações sobre o procedimento realizado e qual usuário estava logado no sistema no instante do uso;</text:span></text:p>
          </table:table-cell>
        </table:table-row>
        <table:table-row table:style-name="Tabela13.12">
          <table:table-cell table:style-name="Tabela13.A2" office:value-type="string">
            <text:p text:style-name="P130"><text:span text:style-name="T4">Certificação Digital e Assinatura Eletrônica</text:span></text:p>
          </table:table-cell>
          <table:table-cell table:style-name="Tabela13.A2" office:value-type="string">
            <text:list xml:id="list102525197399835" text:continue-numbering="true" text:style-name="WWNum72">
              <text:list-item>
                <text:p text:style-name="P90"/>
              </text:list-item>
            </text:list>
          </table:table-cell>
          <table:table-cell table:style-name="Tabela13.A2" office:value-type="string">
            <text:p text:style-name="P128"><text:span text:style-name="T4">Permitir o uso de Assinatura Digital, nas modalidades Básica, Avançada e Qualificada (conforme Lei 14.063/2020) nos seguintes procedimentos:</text:span></text:p>
            <text:p text:style-name="P128"><text:span text:style-name="T4">•<text:tab/>Assinatura de Documentos Digitais Diversos;</text:span></text:p>
            <text:p text:style-name="P128"><text:span text:style-name="T4">•<text:tab/>Após a emissão de relatórios, permitindo assinar o documento emitido;</text:span></text:p>
            <text:p text:style-name="P128"><text:span text:style-name="T4">•<text:tab/>Pareceres do Processo Digital;</text:span></text:p>
            <text:p text:style-name="P128"><text:span text:style-name="T4">•<text:tab/>Recebimento/Envio de Processos por meio digital;</text:span></text:p>
          </table:table-cell>
        </table:table-row>
        <table:table-row table:style-name="Tabela13.1">
          <table:table-cell table:style-name="Tabela13.A2" office:value-type="string">
            <text:p text:style-name="P130"><text:span text:style-name="T4">Certificação Digital e Assinatura Eletrônica</text:span></text:p>
          </table:table-cell>
          <table:table-cell table:style-name="Tabela13.A2" office:value-type="string">
            <text:list xml:id="list102525523747507" text:continue-numbering="true" text:style-name="WWNum72">
              <text:list-item>
                <text:p text:style-name="P90"/>
              </text:list-item>
            </text:list>
          </table:table-cell>
          <table:table-cell table:style-name="Tabela13.A2" office:value-type="string">
            <text:p text:style-name="P128"><text:span text:style-name="T4">Permitir assinatura digital de documentos diretamente pela aplicação, sem necessidade de utilizar outros sistemas ou recursos, exceto aqueles necessários para acesso ao dispositivo de leitura do certificado digital na máquina local do próprio usuário;</text:span></text:p>
          </table:table-cell>
        </table:table-row>
        <table:table-row table:style-name="Tabela13.14">
          <table:table-cell table:style-name="Tabela13.A2" office:value-type="string">
            <text:p text:style-name="P130"><text:span text:style-name="T4">Certificação Digital e Assinatura Eletrônica</text:span></text:p>
          </table:table-cell>
          <table:table-cell table:style-name="Tabela13.A2" office:value-type="string">
            <text:list xml:id="list102525530283233" text:continue-numbering="true" text:style-name="WWNum72">
              <text:list-item>
                <text:p text:style-name="P90"/>
              </text:list-item>
            </text:list>
          </table:table-cell>
          <table:table-cell table:style-name="Tabela13.A2" office:value-type="string">
            <text:p text:style-name="P128"><text:span text:style-name="T4">Permitir o uso de Solicitações de Assinatura, onde um usuário realiza a solicitação de assinatura de um ou mais documentos, para que outro(s) usuário(s) o façam, contendo os seguintes recursos:</text:span></text:p>
            <text:p text:style-name="P128"><text:span text:style-name="T4">•<text:tab/>Permitir definir se a execução das assinaturas será de forma sequencial (um após o outro) ou não (todos ao mesmo tempo);</text:span></text:p>
            <text:p text:style-name="P128"><text:span text:style-name="T4">•<text:tab/>Permitir que durante a assinatura de uma solicitação o usuário possa rejeitar um documento enviado para sua assinatura;</text:span></text:p>
          </table:table-cell>
        </table:table-row>
        <table:table-row table:style-name="Tabela13.15">
          <table:table-cell table:style-name="Tabela13.A2" office:value-type="string">
            <text:p text:style-name="P130"><text:span text:style-name="T4">Certificação Digital e Assinatura </text:span><text:soft-page-break/><text:span text:style-name="T4">Eletrônica</text:span></text:p>
          </table:table-cell>
          <table:table-cell table:style-name="Tabela13.A2" office:value-type="string">
            <text:list xml:id="list102525355231593" text:continue-numbering="true" text:style-name="WWNum72">
              <text:list-item>
                <text:p text:style-name="P90"/>
              </text:list-item>
            </text:list>
          </table:table-cell>
          <table:table-cell table:style-name="Tabela13.A2" office:value-type="string">
            <text:p text:style-name="P128"><text:span text:style-name="T4">5.<text:tab/>O procedimento de assinatura digital deverá ser simples e prático para o usuário, contendo os seguintes </text:span><text:soft-page-break/><text:span text:style-name="T4">recursos/facilitadores:</text:span></text:p>
            <text:p text:style-name="P128"><text:span text:style-name="T4">•<text:tab/>Permitir que sejam configurados carimbos/estampas de assinatura, por usuário ou para a entidade toda, com possibilidade de configurar o conteúdo a ser colocado como “estampa” sobre o documento PDF assinado;</text:span></text:p>
            <text:p text:style-name="P128"><text:span text:style-name="T4">•<text:tab/>Exibir alerta para o usuário quando o mesmo já fez assinatura digital de um documento, podendo ele optar por cancelar a nova assinatura;</text:span></text:p>
            <text:p text:style-name="P128"><text:span text:style-name="T4">•<text:tab/>Permitir realizar assinatura digital com certificados do repositório e/ou instalados localmente na máquina do usuário sejam nos modelos A1 ou A3;</text:span></text:p>
            <text:p text:style-name="P128"><text:span text:style-name="T4">•<text:tab/>Os certificados devem ser listados para o usuário antes da assinatura para que ele possa escolher. Deverá listar apenas certificados do próprio usuário;</text:span></text:p>
            <text:p text:style-name="P128"><text:span text:style-name="T4">•<text:tab/>O usuário deverá ver claramente quando um certificado está vencido;</text:span></text:p>
            <text:p text:style-name="P128"><text:span text:style-name="T4">•<text:tab/>A ação de assinatura digital deverá ser transparente para o usuário, sendo operada diretamente do próprio sistema, através de interface padronizada (comum a todo o sistema), dentro da própria aplicação web, sem que haja necessidade de trocar de aplicação para executar o procedimento;</text:span></text:p>
            <text:p text:style-name="P128"><text:span text:style-name="T4">•<text:tab/>A ação de assinatura digital, deverá exibir o documento que o usuário está realizando assinatura no ato da mesma (quando individual) ou permitir a visualização dos documentos relacionados (quando assinatura em lote). Desta forma o usuário/assinante saberá exatamente do que se trata e o que ele está assinando;</text:span></text:p>
            <text:p text:style-name="P128"><text:span text:style-name="T4">•<text:tab/>Permitir o uso de carimbos/estampas de assinatura, posicionando-os de forma automática e permitindo também que o usuário o faça de forma manual, diretamente no documento que ele está visualizando no ato da assinatura;</text:span></text:p>
            <text:p text:style-name="P128"><text:span text:style-name="T4">•<text:tab/>Todo documento PDF assinado digitalmente, deverá conter estampa automática com informações sobre a consulta de autenticidade do mesmo incluindo endereço de consulta em QR Code para poder fazê-lo através de leitura pelo Smartphone.</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090484917" text:continue-numbering="true" text:style-name="WWNum72">
              <text:list-item>
                <text:p text:style-name="P90"/>
              </text:list-item>
            </text:list>
          </table:table-cell>
          <table:table-cell table:style-name="Tabela13.A2" office:value-type="string">
            <text:p text:style-name="P128"><text:span text:style-name="T4">Emitir vários relatórios ao mesmo tempo, pelo mesmo usuári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4126580994" text:continue-numbering="true" text:style-name="WWNum72">
              <text:list-item>
                <text:p text:style-name="P90"/>
              </text:list-item>
            </text:list>
          </table:table-cell>
          <table:table-cell table:style-name="Tabela13.A2" office:value-type="string">
            <text:p text:style-name="P128"><text:span text:style-name="T4">Permitir que relatórios sejam colocados em execução através de fila de impressão e caso o usuário finalize a aplicação, mesmo assim o relatório continue em execução. Ao finalizar, deve-se enviar uma notificação ao usuário de que o mesmo está concluíd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435624772" text:continue-numbering="true" text:style-name="WWNum72">
              <text:list-item>
                <text:p text:style-name="P90"/>
              </text:list-item>
            </text:list>
          </table:table-cell>
          <table:table-cell table:style-name="Tabela13.A2" office:value-type="string">
            <text:p text:style-name="P128"><text:span text:style-name="T4">Controlar para que um relatório em emissão para o usuário não possa ser colocado em execução novamente até que o primeiro finalize, quando os parâmetros de emissão forem iguais;</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540884623" text:continue-numbering="true" text:style-name="WWNum72">
              <text:list-item>
                <text:p text:style-name="P90"/>
              </text:list-item>
            </text:list>
          </table:table-cell>
          <table:table-cell table:style-name="Tabela13.A2" office:value-type="string">
            <text:p text:style-name="P128"><text:span text:style-name="T4">Conter recurso que liste os relatórios em emissão e notifique o usuário quando os relatórios estiverem concluídos;</text:span></text:p>
          </table:table-cell>
        </table:table-row>
        <text:soft-page-break/>
        <table:table-row table:style-name="Tabela13.1">
          <table:table-cell table:style-name="Tabela13.A2" office:value-type="string">
            <text:p text:style-name="P130"><text:span text:style-name="T4">Relatórios</text:span></text:p>
          </table:table-cell>
          <table:table-cell table:style-name="Tabela13.A2" office:value-type="string">
            <text:list xml:id="list102524485547000" text:continue-numbering="true" text:style-name="WWNum72">
              <text:list-item>
                <text:p text:style-name="P90"/>
              </text:list-item>
            </text:list>
          </table:table-cell>
          <table:table-cell table:style-name="Tabela13.A2" office:value-type="string">
            <text:p text:style-name="P128"><text:span text:style-name="T4">Permitir que ao final da emissão seja enviado relatório por e-mail para um ou vários destinatários buscados através do cadastro únic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073486514" text:continue-numbering="true" text:style-name="WWNum72">
              <text:list-item>
                <text:p text:style-name="P90"/>
              </text:list-item>
            </text:list>
          </table:table-cell>
          <table:table-cell table:style-name="Tabela13.A2" office:value-type="string">
            <text:p text:style-name="P128"><text:span text:style-name="T4">Permitir que no envio de e-mail seja definido data/hora em que o e-mail deverá ser enviado ao(s) destinatário(s);</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379422761" text:continue-numbering="true" text:style-name="WWNum72">
              <text:list-item>
                <text:p text:style-name="P90"/>
              </text:list-item>
            </text:list>
          </table:table-cell>
          <table:table-cell table:style-name="Tabela13.A2" office:value-type="string">
            <text:p text:style-name="P128"><text:span text:style-name="T4">Possuir opção para emitir e assinar digitalmente qualquer relatório impress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4662728127" text:continue-numbering="true" text:style-name="WWNum72">
              <text:list-item>
                <text:p text:style-name="P90"/>
              </text:list-item>
            </text:list>
          </table:table-cell>
          <table:table-cell table:style-name="Tabela13.A2" office:value-type="string">
            <text:p text:style-name="P128"><text:span text:style-name="T4">Manter uma cópia do relatório emitido, armazenada no banco de dados, identificando cada emissão por um código único que deverá ser impresso junto com o relatório em todas as páginas, com informações de: filtros utilizados, usuário que emitiu, data e hora de emissão e id do relatório emitid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4833433829" text:continue-numbering="true" text:style-name="WWNum72">
              <text:list-item>
                <text:p text:style-name="P90"/>
              </text:list-item>
            </text:list>
          </table:table-cell>
          <table:table-cell table:style-name="Tabela13.A2" office:value-type="string">
            <text:p text:style-name="P128"><text:span text:style-name="T4">Permitir através de um serviço no portal de serviços, que o relatório emitido, seja consultado e verificado, desta forma pode-se validar a autenticidade de qualquer relatório emitid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4826852801" text:continue-numbering="true" text:style-name="WWNum72">
              <text:list-item>
                <text:p text:style-name="P90"/>
              </text:list-item>
            </text:list>
          </table:table-cell>
          <table:table-cell table:style-name="Tabela13.A2" office:value-type="string">
            <text:p text:style-name="P128"><text:span text:style-name="T4">Consultar relatórios emitidos, filtrando pelo ID da emissão do relatório ou por outros dados como modelo/leiaute, usuário que fez a emissão, data/hora da emissão, visualizando os detalhes da emissão como os parâmetros informados, bem como a opção de imprimir;</text:span></text:p>
          </table:table-cell>
        </table:table-row>
        <table:table-row table:style-name="Tabela13.26">
          <table:table-cell table:style-name="Tabela13.A2" office:value-type="string">
            <text:p text:style-name="P130"><text:span text:style-name="T4">Relatórios</text:span></text:p>
          </table:table-cell>
          <table:table-cell table:style-name="Tabela13.A2" office:value-type="string">
            <text:list xml:id="list102524969141181" text:continue-numbering="true" text:style-name="WWNum72">
              <text:list-item>
                <text:p text:style-name="P90"/>
              </text:list-item>
            </text:list>
          </table:table-cell>
          <table:table-cell table:style-name="Tabela13.A2" office:value-type="string">
            <text:p text:style-name="P128"><text:span text:style-name="T4">Possuir gerador de relatórios, com as seguintes características mínimas:</text:span></text:p>
            <text:p text:style-name="P128"><text:span text:style-name="T4">•<text:tab/>Possuir um cadastro de “Formatos de Relatórios” sendo reutilizáveis por diversos relatórios e configuráveis: Tamanho de página, Margens do Documento, Cabeçalhos e Rodapé, contendo: Brasão, número da página, filtros utilizados, nome da entidade e Configurar marca d´água através do upload de imagem;</text:span></text:p>
            <text:p text:style-name="P128"><text:span text:style-name="T4">•<text:tab/>Editar relatórios atuais ou adição de novos relatórios de forma avançada, contendo recursos como formatação de campos, adição de imagens ao corpo do relatório, configuração de agrupamentos, uso de códigos de barras/QR Codes, etc. A edição avançada de relatórios poderá ser realizada por ferramenta externa a aplicação, desde que não haja custo adicional a contratante;</text:span></text:p>
            <text:p text:style-name="P128"><text:span text:style-name="T4">•<text:tab/>Permitir que novos leiautes sejam criados/alterados para os relatórios disponíveis no sistema, podendo esses leiautes novos serem criados com base em cópia de leiautes já existentes, sejam eles padrões ou não;</text:span></text:p>
            <text:p text:style-name="P128"><text:span text:style-name="T4">•<text:tab/>Selecionar as informações a partir de metadados (estruturas de dados) conforme modelagem do sistema ou então através de instruções SQL, definindo as características dos campos como nome, tamanho e opções de filtro;</text:span></text:p>
            <text:p text:style-name="P128"><text:span text:style-name="T4">•<text:tab/>Disponibilizar acesso diretamente dos menus dos módulos e também na barra de acesso rápido às funções do usuário;</text:span></text:p>
            <text:p text:style-name="P128"><text:soft-page-break/><text:span text:style-name="T4">•<text:tab/>Definir privilégios para os relatórios e consultas gerados a partir do gerador de relatórios e consultas;</text:span></text:p>
            <text:p text:style-name="P128"><text:span text:style-name="T4">•<text:tab/>Permitir gerenciar os relatórios por versões, permitindo que uma nova versão do relatório seja criada e esta não afete o uso da aplicação pelos usuários enquanto não estiver totalmente finalizada. Permitir restaurar uma versão anterior se necessári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930218248" text:continue-numbering="true" text:style-name="WWNum72">
              <text:list-item>
                <text:p text:style-name="P90"/>
              </text:list-item>
            </text:list>
          </table:table-cell>
          <table:table-cell table:style-name="Tabela13.A2" office:value-type="string">
            <text:p text:style-name="P128"><text:span text:style-name="T4">Disponibilizar gratuitamente o Aplicativo Nativo para download nas lojas: Google Play e Apple Store;</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925021451" text:continue-numbering="true" text:style-name="WWNum72">
              <text:list-item>
                <text:p text:style-name="P90"/>
              </text:list-item>
            </text:list>
          </table:table-cell>
          <table:table-cell table:style-name="Tabela13.A2" office:value-type="string">
            <text:p text:style-name="P128"><text:span text:style-name="T4">Integrar o aplicativo ao sistema de gestão com acesso aos mesmos dados de maneira compartilhada, sem bancos de dados intermediários;</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400176518" text:continue-numbering="true" text:style-name="WWNum72">
              <text:list-item>
                <text:p text:style-name="P90"/>
              </text:list-item>
            </text:list>
          </table:table-cell>
          <table:table-cell table:style-name="Tabela13.A2" office:value-type="string">
            <text:p text:style-name="P128"><text:span text:style-name="T4">Solicitar acesso aos serviços pelo aplicativo, sendo esse acesso também considerado para consultar os serviços no portal do Municípi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097582909" text:continue-numbering="true" text:style-name="WWNum72">
              <text:list-item>
                <text:p text:style-name="P90"/>
              </text:list-item>
            </text:list>
          </table:table-cell>
          <table:table-cell table:style-name="Tabela13.A2" office:value-type="string">
            <text:p text:style-name="P128"><text:span text:style-name="T4">O login tanto no Aplicativo quanto no Portal de serviços/autoatendimento deverá ser um só, através do CPF e senha do usuári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3972467163" text:continue-numbering="true" text:style-name="WWNum72">
              <text:list-item>
                <text:p text:style-name="P90"/>
              </text:list-item>
            </text:list>
          </table:table-cell>
          <table:table-cell table:style-name="Tabela13.A2" office:value-type="string">
            <text:p text:style-name="P128"><text:span text:style-name="T4">Alterar senha de acesso do usuário via aplicativo. A nova senha definida via aplicativo deverá ser válida também para o acesso ao portal de serviços e para o sistema de gestã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3898401950" text:continue-numbering="true" text:style-name="WWNum72">
              <text:list-item>
                <text:p text:style-name="P90"/>
              </text:list-item>
            </text:list>
          </table:table-cell>
          <table:table-cell table:style-name="Tabela13.A2" office:value-type="string">
            <text:p text:style-name="P128"><text:span text:style-name="T4">Disponibilizar serviço de recuperação de senha de acesso, sendo a nova senha considerada para acessar o sistema/portal do Municípi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931483600" text:continue-numbering="true" text:style-name="WWNum72">
              <text:list-item>
                <text:p text:style-name="P90"/>
              </text:list-item>
            </text:list>
          </table:table-cell>
          <table:table-cell table:style-name="Tabela13.A2" office:value-type="string">
            <text:p text:style-name="P128"><text:span text:style-name="T4">O App deverá estar acessível e ser um só, tanto para servidores/funcionários da entidade como para o cidadão comum e para empresas;</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379330662" text:continue-numbering="true" text:style-name="WWNum72">
              <text:list-item>
                <text:p text:style-name="P90"/>
              </text:list-item>
            </text:list>
          </table:table-cell>
          <table:table-cell table:style-name="Tabela13.A2" office:value-type="string">
            <text:p text:style-name="P128"><text:span text:style-name="T4">Possuir gerenciamento de retaguarda, sendo possível administrar serviços, indicadores de gestão e rotinas relacionadas a aplicação para serem disponibilizadas ao usuário final;</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515012463" text:continue-numbering="true" text:style-name="WWNum72">
              <text:list-item>
                <text:p text:style-name="P90"/>
              </text:list-item>
            </text:list>
          </table:table-cell>
          <table:table-cell table:style-name="Tabela13.A2" office:value-type="string">
            <text:p text:style-name="P128"><text:span text:style-name="T4">Gerenciar os dados cadastrais consultados pelos usuários a partir do aplicativo pelo sistema de gestão/retaguarda;</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658344291" text:continue-numbering="true" text:style-name="WWNum72">
              <text:list-item>
                <text:p text:style-name="P90"/>
              </text:list-item>
            </text:list>
          </table:table-cell>
          <table:table-cell table:style-name="Tabela13.A2" office:value-type="string">
            <text:p text:style-name="P128"><text:span text:style-name="T4">Disponibilizar serviços por contexto/grupo de tal forma que o usuário mesmo sem treinamento consiga acessá-los no aplicativ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302563814" text:continue-numbering="true" text:style-name="WWNum72">
              <text:list-item>
                <text:p text:style-name="P90"/>
              </text:list-item>
            </text:list>
          </table:table-cell>
          <table:table-cell table:style-name="Tabela13.A2" office:value-type="string">
            <text:p text:style-name="P128"><text:span text:style-name="T4">Permitir que o município defina a ordem de exibição dos agrupadores de serviços no aplicativo, conforme prioridade de cada agrupador;</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690363268" text:continue-numbering="true" text:style-name="WWNum72">
              <text:list-item>
                <text:p text:style-name="P90"/>
              </text:list-item>
            </text:list>
          </table:table-cell>
          <table:table-cell table:style-name="Tabela13.A2" office:value-type="string">
            <text:p text:style-name="P128"><text:span text:style-name="T4">Criar/desativar agrupadores de serviços/indicadores, podendo definir ícone exclusivo para cada um;</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573039663" text:continue-numbering="true" text:style-name="WWNum72">
              <text:list-item>
                <text:p text:style-name="P90"/>
              </text:list-item>
            </text:list>
          </table:table-cell>
          <table:table-cell table:style-name="Tabela13.A2" office:value-type="string">
            <text:p text:style-name="P128"><text:span text:style-name="T4">Possuir uma galeria interna de ícones para serem vinculados durante a criação dos grupos de consulta para serem exibidos no aplicativo;</text:span></text:p>
          </table:table-cell>
        </table:table-row>
        <text:soft-page-break/>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448941939" text:continue-numbering="true" text:style-name="WWNum72">
              <text:list-item>
                <text:p text:style-name="P90"/>
              </text:list-item>
            </text:list>
          </table:table-cell>
          <table:table-cell table:style-name="Tabela13.A2" office:value-type="string">
            <text:p text:style-name="P128"><text:span text:style-name="T4">Permitir, via sistema de retaguarda visualização prévia da disposição dos grupos/serviços/indicadores disponíveis para os usuários, podendo verificar como eles ficarão dispostos para o usuário final, diretamente no software de gestã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3780050136" text:continue-numbering="true" text:style-name="WWNum72">
              <text:list-item>
                <text:p text:style-name="P90"/>
              </text:list-item>
            </text:list>
          </table:table-cell>
          <table:table-cell table:style-name="Tabela13.A2" office:value-type="string">
            <text:p text:style-name="P128"><text:span text:style-name="T4">Informar na visualização prévia um usuário, através da seleção do cadastro único de pessoas, a fim de verificar quais funções estarão disponíveis para o mesmo visualizar no App;</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703906276" text:continue-numbering="true" text:style-name="WWNum72">
              <text:list-item>
                <text:p text:style-name="P90"/>
              </text:list-item>
            </text:list>
          </table:table-cell>
          <table:table-cell table:style-name="Tabela13.A2" office:value-type="string">
            <text:p text:style-name="P128"><text:span text:style-name="T4">Disponibilizar os serviços no App, conforme padrão definido pelo sistema;</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315963870" text:continue-numbering="true" text:style-name="WWNum72">
              <text:list-item>
                <text:p text:style-name="P90"/>
              </text:list-item>
            </text:list>
          </table:table-cell>
          <table:table-cell table:style-name="Tabela13.A2" office:value-type="string">
            <text:p text:style-name="P128"><text:span text:style-name="T4">Disponibilizar acessos no App de forma automática por Perfil, onde o usuário tenha vinculado às informações filtradas de acordo com o(s) perfil dele, podendo também possuir várias contas vinculadas no mesmo dispositivo. Por exemplo: Permitir que duas pessoas utilizem um mesmo dispositivo, para acesso a suas contas, na mesma instalação do App;</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431310105" text:continue-numbering="true" text:style-name="WWNum72">
              <text:list-item>
                <text:p text:style-name="P90"/>
              </text:list-item>
            </text:list>
          </table:table-cell>
          <table:table-cell table:style-name="Tabela13.A2" office:value-type="string">
            <text:p text:style-name="P128"><text:span text:style-name="T4">Permitir que o CONTRATANTE defina a cor do tema do aplicativo e dos ícones de grupo, conforme cores pré-estabelecidas pelo sistema;</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557256116" text:continue-numbering="true" text:style-name="WWNum72">
              <text:list-item>
                <text:p text:style-name="P90"/>
              </text:list-item>
            </text:list>
          </table:table-cell>
          <table:table-cell table:style-name="Tabela13.A2" office:value-type="string">
            <text:p text:style-name="P128"><text:span text:style-name="T4">Permitir que o CONTRATANTE defina o brasão/logo ou marca d'água do órgão público que será exibido no aplicativ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650243885" text:continue-numbering="true" text:style-name="WWNum72">
              <text:list-item>
                <text:p text:style-name="P90"/>
              </text:list-item>
            </text:list>
          </table:table-cell>
          <table:table-cell table:style-name="Tabela13.A2" office:value-type="string">
            <text:p text:style-name="P128"><text:span text:style-name="T4">Permitir que o contribuinte realize a edição dos dados cadastrais (e-mail de contato, RG, CPF, telefone e endereço de contato) e a anexação de documentos: pessoais (foto, documento de identificação), de cadastros imobiliários (matrícula, escritura, contrato de compra e venda, termo de posse) e de cadastros imobiliários (contrato social, requerimento de empresário, estatuto social, atas, procuração e etc.);</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375371215" text:continue-numbering="true" text:style-name="WWNum72">
              <text:list-item>
                <text:p text:style-name="P90"/>
              </text:list-item>
            </text:list>
          </table:table-cell>
          <table:table-cell table:style-name="Tabela13.A2" office:value-type="string">
            <text:p text:style-name="P128"><text:span text:style-name="T4">Permitir realizar a confirmação do e-mail informado no cadastro. Por exemplo: ao concluir o cadastro ou editar o e-mail de contato, o contribuinte recebe uma correspondência eletrônica no e-mail de contato requerendo a validação através de link de validação. A validação do e-mail deverá ser facultativa e a decisão de validar deverá ser da CONTRATANTE;</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119712072" text:continue-numbering="true" text:style-name="WWNum72">
              <text:list-item>
                <text:p text:style-name="P90"/>
              </text:list-item>
            </text:list>
          </table:table-cell>
          <table:table-cell table:style-name="Tabela13.A2" office:value-type="string">
            <text:p text:style-name="P128"><text:span text:style-name="T4">Disponibilizar no aplicativo, área para consultar as notificações enviadas para o usuário logado, marcando como lido e/ou excluir o registr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936622218" text:continue-numbering="true" text:style-name="WWNum72">
              <text:list-item>
                <text:p text:style-name="P90"/>
              </text:list-item>
            </text:list>
          </table:table-cell>
          <table:table-cell table:style-name="Tabela13.A2" office:value-type="string">
            <text:p text:style-name="P128"><text:span text:style-name="T4">Disponibilizar no aplicativo pesquisa de termos que retornem os serviços e indicadores disponíveis;</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586698830" text:continue-numbering="true" text:style-name="WWNum72">
              <text:list-item>
                <text:p text:style-name="P90"/>
              </text:list-item>
            </text:list>
          </table:table-cell>
          <table:table-cell table:style-name="Tabela13.A2" office:value-type="string">
            <text:p text:style-name="P128"><text:span text:style-name="T4">Visualizar os últimos serviços acessados, para facilitar o dia a dia do usuário;</text:span></text:p>
          </table:table-cell>
        </table:table-row>
        <table:table-row table:style-name="Tabela13.1">
          <table:table-cell table:style-name="Tabela13.A2" office:value-type="string">
            <text:p text:style-name="P130"><text:span text:style-name="T4">Aplicativo Mobile </text:span><text:soft-page-break/><text:span text:style-name="T4">de Serviços e Autoatendimento</text:span></text:p>
          </table:table-cell>
          <table:table-cell table:style-name="Tabela13.A2" office:value-type="string">
            <text:list xml:id="list102525706235325" text:continue-numbering="true" text:style-name="WWNum72">
              <text:list-item>
                <text:p text:style-name="P90"/>
              </text:list-item>
            </text:list>
          </table:table-cell>
          <table:table-cell table:style-name="Tabela13.A2" office:value-type="string">
            <text:p text:style-name="P128"><text:span text:style-name="T4">Visualizar grupos de serviços/indicadores por lista ou por </text:span><text:soft-page-break/><text:span text:style-name="T4">ícones;</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343437271" text:continue-numbering="true" text:style-name="WWNum72">
              <text:list-item>
                <text:p text:style-name="P90"/>
              </text:list-item>
            </text:list>
          </table:table-cell>
          <table:table-cell table:style-name="Tabela13.A2" office:value-type="string">
            <text:p text:style-name="P128"><text:span text:style-name="T4">Permitir que o usuário defina no aplicativo as configurações para o dispositivo, contendo: recebimento de notificação push, visualização do menu em lista, exibição de serviços mais acessados, limpar dados do aplicativo e exclusão de conta;</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023319000" text:continue-numbering="true" text:style-name="WWNum72">
              <text:list-item>
                <text:p text:style-name="P90"/>
              </text:list-item>
            </text:list>
          </table:table-cell>
          <table:table-cell table:style-name="Tabela13.A2" office:value-type="string">
            <text:p text:style-name="P128"><text:span text:style-name="T4">Disponibilizar serviço de abertura, acompanhamento e tramitação de processos digitais/protocolos, inclusive aqueles com fluxos de trabalho (workflows) definidos, sendo realizado através de um assistente que oriente o usuário, durante as etapas de abertura;</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253840508" text:continue-numbering="true" text:style-name="WWNum72">
              <text:list-item>
                <text:p text:style-name="P90"/>
              </text:list-item>
            </text:list>
          </table:table-cell>
          <table:table-cell table:style-name="Tabela13.A2" office:value-type="string">
            <text:p text:style-name="P128"><text:span text:style-name="T4">Disponibilizar serviço de consulta de processos/protocolos, contendo a visualização de todos os processos, independentemente da situação que estejam relacionados ao usuário logado com a possibilidade de visualizar todos os históricos dos processos. Permitir ainda que o usuário possa visualizar de forma simples e objetiva o andamento do processo, através das etapas configuradas para o mesm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527870000" text:continue-numbering="true" text:style-name="WWNum72">
              <text:list-item>
                <text:p text:style-name="P90"/>
              </text:list-item>
            </text:list>
          </table:table-cell>
          <table:table-cell table:style-name="Tabela13.A2" office:value-type="string">
            <text:p text:style-name="P128"><text:span text:style-name="T4">Possuir serviço para assinar documentos, contendo a visualização de todas as solicitações de assinaturas pendentes e efetivadas, podendo fazer o download do arquivo e consultar dados básicos, como: nome, situação, solicitado por e data da solicitação. Permitir assinar apenas os arquivos se o usuário logado no aplicativo possuir certificado digital do tipo A1 no padrão ICP-Brasil e/ou Auto Assinado (para assinatura Eletrônica Básica e/ou Avançada) já disponível no repositório de certificados;</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227953060" text:continue-numbering="true" text:style-name="WWNum72">
              <text:list-item>
                <text:p text:style-name="P90"/>
              </text:list-item>
            </text:list>
          </table:table-cell>
          <table:table-cell table:style-name="Tabela13.A2" office:value-type="string">
            <text:p text:style-name="P128"><text:span text:style-name="T4">Consultar documentos com e sem autenticação no aplicativo. O objetivo visualizar quais documentos são necessários para solicitar processos digitais, bem como, identificar a legislação relacionada, quais setores irão analisar o pedido e a previsão de resposta;</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328404561" text:continue-numbering="true" text:style-name="WWNum72">
              <text:list-item>
                <text:p text:style-name="P90"/>
              </text:list-item>
            </text:list>
          </table:table-cell>
          <table:table-cell table:style-name="Tabela13.A2" office:value-type="string">
            <text:p text:style-name="P128"><text:span text:style-name="T4">Consultar notícias cadastradas no portal do CONTRATANTE, visualizando o conteúdo, imagens e arquivos relacionados;</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737467421" text:continue-numbering="true" text:style-name="WWNum72">
              <text:list-item>
                <text:p text:style-name="P90"/>
              </text:list-item>
            </text:list>
          </table:table-cell>
          <table:table-cell table:style-name="Tabela13.A2" office:value-type="string">
            <text:p text:style-name="P128"><text:span text:style-name="T4">Enviar notificação push do sistema de Gestão para o aplicativo, conforme configurações gerais, sendo que ao visualizar a notificação e acessá-la, caso tenha algum serviço relacionado, o mesmo deverá ser carregado diretamente. No caso de o serviço necessitar de login e o usuário estiver desconectado no momento, deverá solicitar ao mesmo que proceda com novo login;</text:span></text:p>
          </table:table-cell>
        </table:table-row>
        <table:table-row table:style-name="Tabela13.59">
          <table:table-cell table:style-name="Tabela13.A2" office:value-type="string">
            <text:p text:style-name="P130"><text:span text:style-name="T4">Aplicativo Mobile de Serviços e Autoatendimento</text:span></text:p>
          </table:table-cell>
          <table:table-cell table:style-name="Tabela13.A2" office:value-type="string">
            <text:list xml:id="list102524406983045" text:continue-numbering="true" text:style-name="WWNum72">
              <text:list-item>
                <text:p text:style-name="P90"/>
              </text:list-item>
            </text:list>
          </table:table-cell>
          <table:table-cell table:style-name="Tabela13.A2" office:value-type="string">
            <text:p text:style-name="P128"><text:span text:style-name="T4">Disponibilizar envio de notificação push dos serviços para as seguintes situações:</text:span></text:p>
            <text:p text:style-name="P128"><text:span text:style-name="T4">•<text:tab/>Nas movimentações de processos digitais como: trâmites, complementos, encerramento, arquivamento, </text:span><text:soft-page-break/><text:span text:style-name="T4">paralisação, reabertura e abertura de processo;</text:span></text:p>
            <text:p text:style-name="P128"><text:span text:style-name="T4">•<text:tab/>Ao finalizar o pedido de solicitação de acesso, ao usuário ser notificado por email, e quando a solicitação for liberada ou indeferida pelo Município;</text:span></text:p>
            <text:p text:style-name="P128"><text:span text:style-name="T4">•<text:tab/>Após concluir a solicitação de recuperação de senha, sendo informada que foi enviado por e-mail a confirmação;</text:span></text:p>
            <text:p text:style-name="P128"><text:span text:style-name="T4">•<text:tab/>No cadastro de recados diversos, considerando o perfil configurado para envio da notificação;</text:span></text:p>
            <text:p text:style-name="P128"><text:span text:style-name="T4">•<text:tab/>Configurar notificações de cálculos tributários, débito a vencer, pagamento de parcelas e transferência de dívida ativa;</text:span></text:p>
            <text:p text:style-name="P128"><text:span text:style-name="T4">•<text:tab/>No momento de cadastrar comunicados diversos para os usuários, permitir configurar destinatários específicos;</text:span></text:p>
            <text:p text:style-name="P128"><text:span text:style-name="T4">•<text:tab/>Ao disponibilizar documentos para o usuário/servidor assinar digitalmente;</text:span></text:p>
          </table:table-cell>
        </table:table-row>
        <table:table-row table:style-name="Tabela13.60">
          <table:table-cell table:style-name="Tabela13.A2" office:value-type="string">
            <text:p text:style-name="P130"><text:span text:style-name="T4">Aplicativo Mobile de Serviços e Autoatendimento</text:span></text:p>
          </table:table-cell>
          <table:table-cell table:style-name="Tabela13.A2" office:value-type="string">
            <text:list xml:id="list102525570074506" text:continue-numbering="true" text:style-name="WWNum72">
              <text:list-item>
                <text:p text:style-name="P90"/>
              </text:list-item>
            </text:list>
          </table:table-cell>
          <table:table-cell table:style-name="Tabela13.A2" office:value-type="string">
            <text:p text:style-name="P128"><text:span text:style-name="T4">Permitir que os gestores públicos consultem os indicadores de gestão das determinadas situações:</text:span></text:p>
            <text:p text:style-name="P128"><text:span text:style-name="T4">•<text:tab/>Estatísticas de processos digitais, com estimativa de quantos processos foram gerados no ano, ranking dos assuntos mais solicitados e análise dos processos pendentes e encerrados nos últimos exercícios;</text:span></text:p>
            <text:p text:style-name="P128"><text:span text:style-name="T4">•<text:tab/>Comparativo da receita e despesa, visualizando comparativo entre Receita Prevista x Despesa Fixada e Receita Arrecadada x Despesa Realizada;</text:span></text:p>
            <text:p text:style-name="P128"><text:span text:style-name="T4">•<text:tab/>Principais receitas do Município;</text:span></text:p>
            <text:p text:style-name="P128"><text:span text:style-name="T4">•<text:tab/>Bairros com maior lançamento de IPTU, permitindo visualizar os lançamentos tributários de IPTU realizados por bairro;</text:span></text:p>
            <text:p text:style-name="P128"><text:span text:style-name="T4">•<text:tab/>Visualizar índice de inadimplência registrado no Município, por bairro, tipo de contribuinte e de débito;</text:span></text:p>
            <text:p text:style-name="P128"><text:span text:style-name="T4">•<text:tab/>Visualizar estatística de pagamento de IPTU;</text:span></text:p>
            <text:p text:style-name="P128"><text:span text:style-name="T4">•<text:tab/>Arrecadação anual apresentar um comparativo da arrecadação dos últimos anos, podendo filtrar por débitos em exercício e dívida, bem como por receita;</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437296119" text:continue-numbering="true" text:style-name="WWNum72">
              <text:list-item>
                <text:p text:style-name="P90"/>
              </text:list-item>
            </text:list>
          </table:table-cell>
          <table:table-cell table:style-name="Tabela13.A2" office:value-type="string">
            <text:p text:style-name="P128"><text:span text:style-name="T4">Consultar empresas ativas no município, por segmento de atuação, contendo informações detalhadas como: razão social, endereço, contato e caso queira, visualizar a localização da empresa pelo mapa;</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279572242" text:continue-numbering="true" text:style-name="WWNum72">
              <text:list-item>
                <text:p text:style-name="P90"/>
              </text:list-item>
            </text:list>
          </table:table-cell>
          <table:table-cell table:style-name="Tabela13.A2" office:value-type="string">
            <text:p text:style-name="P128"><text:span text:style-name="T4">Quando for disponibilizado um serviço novo, ter a indicação visual permitindo que o usuário logado identifique qual(ais) o(s) serviço(s) foi(ram) disponibilizado recentemente para seu us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220318434" text:continue-numbering="true" text:style-name="WWNum72">
              <text:list-item>
                <text:p text:style-name="P90"/>
              </text:list-item>
            </text:list>
          </table:table-cell>
          <table:table-cell table:style-name="Tabela13.A2" office:value-type="string">
            <text:p text:style-name="P128"><text:span text:style-name="T4">Permitir a emissão de Extratos de Débitos do Contribuinte: através do Cadastro de Pessoa, Mobiliário e Imobiliári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440844222" text:continue-numbering="true" text:style-name="WWNum72">
              <text:list-item>
                <text:p text:style-name="P90"/>
              </text:list-item>
            </text:list>
          </table:table-cell>
          <table:table-cell table:style-name="Tabela13.A2" office:value-type="string">
            <text:p text:style-name="P128"><text:span text:style-name="T4">Visualizar débitos em aberto do contribuinte e dos cadastros mobiliários e imobiliários vinculados ao CPF;</text:span></text:p>
          </table:table-cell>
        </table:table-row>
        <text:soft-page-break/>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353900280" text:continue-numbering="true" text:style-name="WWNum72">
              <text:list-item>
                <text:p text:style-name="P90"/>
              </text:list-item>
            </text:list>
          </table:table-cell>
          <table:table-cell table:style-name="Tabela13.A2" office:value-type="string">
            <text:p text:style-name="P128"><text:span text:style-name="T4">Permitir a realização de pagamento de parcelas individuais ou agrupadas conforme seleção do usuário, com multa, juros e encargos também calculados, pelos seguintes meios: emissão de boleto para pagamento, podendo realizar a cópia do código de barras para pagamento direto via internet banking e aplicativo do banco; geração de QR Code ou chave PIX, cartões de crédito inclusive para pagamento em terminais de autoatendimento (totens);</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551745691" text:continue-numbering="true" text:style-name="WWNum72">
              <text:list-item>
                <text:p text:style-name="P90"/>
              </text:list-item>
            </text:list>
          </table:table-cell>
          <table:table-cell table:style-name="Tabela13.A2" office:value-type="string">
            <text:p text:style-name="P128"><text:span text:style-name="T4">Permitir a emissão de certidões de débitos;</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285436909" text:continue-numbering="true" text:style-name="WWNum72">
              <text:list-item>
                <text:p text:style-name="P90"/>
              </text:list-item>
            </text:list>
          </table:table-cell>
          <table:table-cell table:style-name="Tabela13.A2" office:value-type="string">
            <text:p text:style-name="P128"><text:span text:style-name="T4">Permitir a verificação de autenticidade da Certidão Negativa de Débito e da Certidão Positiva com Efeito de Negativa;</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746927586" text:continue-numbering="true" text:style-name="WWNum72">
              <text:list-item>
                <text:p text:style-name="P90"/>
              </text:list-item>
            </text:list>
          </table:table-cell>
          <table:table-cell table:style-name="Tabela13.A2" office:value-type="string">
            <text:p text:style-name="P128"><text:span text:style-name="T4">Permitir a consulta do relatório de pendências relacionadas à emissão de certidão de débitos;</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3878698963" text:continue-numbering="true" text:style-name="WWNum72">
              <text:list-item>
                <text:p text:style-name="P90"/>
              </text:list-item>
            </text:list>
          </table:table-cell>
          <table:table-cell table:style-name="Tabela13.A2" office:value-type="string">
            <text:p text:style-name="P128"><text:span text:style-name="T4">Permitir a simulação e realização de parcelamentos de débitos selecionados pelo contribuinte. Após a confirmação do parcelamento, emitir o termo de acordo de parcelamento e encaminhá-lo por e-mail. Permitir a solicitação de assinatura digital do document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522727978" text:continue-numbering="true" text:style-name="WWNum72">
              <text:list-item>
                <text:p text:style-name="P90"/>
              </text:list-item>
            </text:list>
          </table:table-cell>
          <table:table-cell table:style-name="Tabela13.A2" office:value-type="string">
            <text:p text:style-name="P128"><text:span text:style-name="T4">Permitir a emissão de certidão de quitação de débitos para contribuinte para os tributos/exercício selecionados;</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4967722281" text:continue-numbering="true" text:style-name="WWNum72">
              <text:list-item>
                <text:p text:style-name="P90"/>
              </text:list-item>
            </text:list>
          </table:table-cell>
          <table:table-cell table:style-name="Tabela13.A2" office:value-type="string">
            <text:p text:style-name="P128"><text:span text:style-name="T4">Permitir a emissão de taxas diversas, bem como a geração das guias de recolhimento em boleto bancário;</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064642002" text:continue-numbering="true" text:style-name="WWNum72">
              <text:list-item>
                <text:p text:style-name="P90"/>
              </text:list-item>
            </text:list>
          </table:table-cell>
          <table:table-cell table:style-name="Tabela13.A2" office:value-type="string">
            <text:p text:style-name="P128"><text:span text:style-name="T4">Permitir solicitar a alteração de propriedade de imóvel com possibilidade de anexar documentos, e encaminhamento para setor de cadastro para análise;</text:span></text:p>
          </table:table-cell>
        </table:table-row>
        <table:table-row table:style-name="Tabela13.1">
          <table:table-cell table:style-name="Tabela13.A2" office:value-type="string">
            <text:p text:style-name="P130"><text:span text:style-name="T4">Aplicativo Mobile de Serviços e Autoatendimento</text:span></text:p>
          </table:table-cell>
          <table:table-cell table:style-name="Tabela13.A2" office:value-type="string">
            <text:list xml:id="list102525750450875" text:continue-numbering="true" text:style-name="WWNum72">
              <text:list-item>
                <text:p text:style-name="P90"/>
              </text:list-item>
            </text:list>
          </table:table-cell>
          <table:table-cell table:style-name="Tabela13.A2" office:value-type="string">
            <text:p text:style-name="P128"><text:span text:style-name="T4">Permitir a impressão de Boletim de Cadastro Imobiliário e do Boletim de Cadastro Mobiliário dos cadastrados vinculados ao CPF do usuário.</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081107810" text:continue-numbering="true" text:style-name="WWNum72">
              <text:list-item>
                <text:p text:style-name="P90"/>
              </text:list-item>
            </text:list>
          </table:table-cell>
          <table:table-cell table:style-name="Tabela13.A2" office:value-type="string">
            <text:p text:style-name="P128"><text:span text:style-name="T4">Dispor de serviço para emissão de processo digital, com possibilidade de integração com os cadastros imobiliários e de atividades, disponíveis no sistema;</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900639185" text:continue-numbering="true" text:style-name="WWNum72">
              <text:list-item>
                <text:p text:style-name="P90"/>
              </text:list-item>
            </text:list>
          </table:table-cell>
          <table:table-cell table:style-name="Tabela13.A2" office:value-type="string">
            <text:p text:style-name="P128"><text:span text:style-name="T4">Possibilitar que na emissão de processos digitais, através do autoatendimento, seja opcional ou obrigatória a utilização de assinatura digital com e-CPF ou e-CNPJ, padrão ICP-Brasil;</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271602548" text:continue-numbering="true" text:style-name="WWNum72">
              <text:list-item>
                <text:p text:style-name="P90"/>
              </text:list-item>
            </text:list>
          </table:table-cell>
          <table:table-cell table:style-name="Tabela13.A2" office:value-type="string">
            <text:p text:style-name="P128"><text:span text:style-name="T4">Permitir que sejam adicionados serviços específicos ao Portal, com possibilidade de integração com o sistema de processo digital, podendo ser configurado roteiro de tramitação de acordo com o assunto e subassunto informado;</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017194354" text:continue-numbering="true" text:style-name="WWNum72">
              <text:list-item>
                <text:p text:style-name="P90"/>
              </text:list-item>
            </text:list>
          </table:table-cell>
          <table:table-cell table:style-name="Tabela13.A2" office:value-type="string">
            <text:p text:style-name="P128"><text:span text:style-name="T4">Possibilitar que em serviços de emissão de processo digital possa ser configurada a emissão de guia para pagamento, em </text:span><text:soft-page-break/><text:span text:style-name="T4">padrão bancário, permitindo definir para cada assunto sua correspondente subreceita;</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217941026" text:continue-numbering="true" text:style-name="WWNum72">
              <text:list-item>
                <text:p text:style-name="P90"/>
              </text:list-item>
            </text:list>
          </table:table-cell>
          <table:table-cell table:style-name="Tabela13.A2" office:value-type="string">
            <text:p text:style-name="P128"><text:span text:style-name="T4">O portal de autoatendimento deverá dispor de leiaute responsivo, se adaptando a dispositivos móveis;</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137506325" text:continue-numbering="true" text:style-name="WWNum72">
              <text:list-item>
                <text:p text:style-name="P90"/>
              </text:list-item>
            </text:list>
          </table:table-cell>
          <table:table-cell table:style-name="Tabela13.A2" office:value-type="string">
            <text:p text:style-name="P128"><text:span text:style-name="T4">Disponibilizar serviço de abertura, acompanhamento e tramitação de processos digitais/protocolos, inclusive aqueles com fluxos de trabalho (workflows) definidos, sendo realizado através de um assistente que oriente o usuário, durante as etapas de abertura;</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541256741" text:continue-numbering="true" text:style-name="WWNum72">
              <text:list-item>
                <text:p text:style-name="P90"/>
              </text:list-item>
            </text:list>
          </table:table-cell>
          <table:table-cell table:style-name="Tabela13.A2" office:value-type="string">
            <text:p text:style-name="P128"><text:span text:style-name="T4">Possuir serviço para consulta do andamento dos processos digitais e processos de fluxo dinâmico, sendo necessário informar o número do processo e seu código verificador ou CPF/CNPJ do requerente, inclusive com a possibilidade de informar novos anexos e lançar novas informações através de complementos ou readequações ao processo;</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3791861606" text:continue-numbering="true" text:style-name="WWNum72">
              <text:list-item>
                <text:p text:style-name="P90"/>
              </text:list-item>
            </text:list>
          </table:table-cell>
          <table:table-cell table:style-name="Tabela13.A2" office:value-type="string">
            <text:p text:style-name="P128"><text:span text:style-name="T4">Permitir que as liberações de acesso ao sistema possam ser efetuadas com base em solicitações de acesso realizadas pelo contribuinte através de serviço disponibilizado no portal de autoatendimento e aplicativo; </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005891285" text:continue-numbering="true" text:style-name="WWNum72">
              <text:list-item>
                <text:p text:style-name="P90"/>
              </text:list-item>
            </text:list>
          </table:table-cell>
          <table:table-cell table:style-name="Tabela13.A2" office:value-type="string">
            <text:p text:style-name="P128"><text:span text:style-name="T4">Possibilitar que os usuários e contribuintes possam alterar ou recuperar sua senha de acesso ao sistema, validando seus dados cadastrais, como e-mail, conforme parametrização;</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066152476" text:continue-numbering="true" text:style-name="WWNum72">
              <text:list-item>
                <text:p text:style-name="P90"/>
              </text:list-item>
            </text:list>
          </table:table-cell>
          <table:table-cell table:style-name="Tabela13.A2" office:value-type="string">
            <text:p text:style-name="P128"><text:span text:style-name="T4">Permitir que o contribuinte realize a edição dos dados cadastrais (e-mail de contato, RG, CPF , telefone e endereço de contato) e a anexação de documentos: pessoais (foto, documento de identificação), de cadastros imobiliários (matrícula, escritura, contrato de compra e venda, termo de posse) e de cadastros imobiliários (contrato social, requerimento de empresário, estatuto social, atas, procuração e etc);</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788711707" text:continue-numbering="true" text:style-name="WWNum72">
              <text:list-item>
                <text:p text:style-name="P90"/>
              </text:list-item>
            </text:list>
          </table:table-cell>
          <table:table-cell table:style-name="Tabela13.A2" office:value-type="string">
            <text:p text:style-name="P128"><text:span text:style-name="T4">Permitir realizar a confirmação do e-mail informado no cadastro. Por exemplo: ao concluir o cadastro ou editar o e-mail de contato, o contribuinte recebe uma correspondência eletrônica no e-mail de contato requerendo a validação através de link de validação. A validação do e-mail deverá ser facultativa e a decisão de validar deverá ser da CONTRATANTE;</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125243061" text:continue-numbering="true" text:style-name="WWNum72">
              <text:list-item>
                <text:p text:style-name="P90"/>
              </text:list-item>
            </text:list>
          </table:table-cell>
          <table:table-cell table:style-name="Tabela13.A2" office:value-type="string">
            <text:p text:style-name="P128"><text:span text:style-name="T4">Permitir a emissão de Extratos de Débitos: Geral, através do cadastro Econômico ou por Imóvel;</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524017918" text:continue-numbering="true" text:style-name="WWNum72">
              <text:list-item>
                <text:p text:style-name="P90"/>
              </text:list-item>
            </text:list>
          </table:table-cell>
          <table:table-cell table:style-name="Tabela13.A2" office:value-type="string">
            <text:p text:style-name="P128"><text:span text:style-name="T4">Visualizar débitos em aberto do contribuinte e dos cadastros mobiliários e imobiliários vinculados ao CPF;</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098970192" text:continue-numbering="true" text:style-name="WWNum72">
              <text:list-item>
                <text:p text:style-name="P90"/>
              </text:list-item>
            </text:list>
          </table:table-cell>
          <table:table-cell table:style-name="Tabela13.A2" office:value-type="string">
            <text:p text:style-name="P128"><text:span text:style-name="T4">Permitir a realização de pagamento de parcelas individuais ou agrupadas conforme seleção do usuário, com multa, juros e encargos também calculados, pelos seguintes meios: emissão de boleto para pagamento, podendo realizar a cópia do código de barras para pagamento direto via internet banking e aplicativo do banco; geração de QR Code ou chave PIX, cartões de </text:span><text:soft-page-break/><text:span text:style-name="T4">crédito;</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718881417" text:continue-numbering="true" text:style-name="WWNum72">
              <text:list-item>
                <text:p text:style-name="P90"/>
              </text:list-item>
            </text:list>
          </table:table-cell>
          <table:table-cell table:style-name="Tabela13.A2" office:value-type="string">
            <text:p text:style-name="P128"><text:span text:style-name="T4">Permitir a emissão de certidões de débitos;</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234094483" text:continue-numbering="true" text:style-name="WWNum72">
              <text:list-item>
                <text:p text:style-name="P90"/>
              </text:list-item>
            </text:list>
          </table:table-cell>
          <table:table-cell table:style-name="Tabela13.A2" office:value-type="string">
            <text:p text:style-name="P128"><text:span text:style-name="T4">Permitir a verificação de autenticidade da Certidão Negativa de Débito e da Certidão Positiva com Efeito de Negativa;</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611115049" text:continue-numbering="true" text:style-name="WWNum72">
              <text:list-item>
                <text:p text:style-name="P90"/>
              </text:list-item>
            </text:list>
          </table:table-cell>
          <table:table-cell table:style-name="Tabela13.A2" office:value-type="string">
            <text:p text:style-name="P128"><text:span text:style-name="T4">Permitir a emissão de taxas diversas, bem como a geração das guias de recolhimento em boleto bancário;</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169063812" text:continue-numbering="true" text:style-name="WWNum72">
              <text:list-item>
                <text:p text:style-name="P90"/>
              </text:list-item>
            </text:list>
          </table:table-cell>
          <table:table-cell table:style-name="Tabela13.A2" office:value-type="string">
            <text:p text:style-name="P128"><text:span text:style-name="T4">Permitir a consulta do relatório de pendências relacionadas à emissão de certidão de débitos;</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3971465469" text:continue-numbering="true" text:style-name="WWNum72">
              <text:list-item>
                <text:p text:style-name="P90"/>
              </text:list-item>
            </text:list>
          </table:table-cell>
          <table:table-cell table:style-name="Tabela13.A2" office:value-type="string">
            <text:p text:style-name="P128"><text:span text:style-name="T4">Permitir a simulação e realização de parcelamentos de débitos selecionados pelo contribuinte. Após a confirmação do parcelamento, emitir o termo de acordo de parcelamento e encaminhá-lo por e-mail. Permitir a solicitação de assinatura digital do documento;</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920811908" text:continue-numbering="true" text:style-name="WWNum72">
              <text:list-item>
                <text:p text:style-name="P90"/>
              </text:list-item>
            </text:list>
          </table:table-cell>
          <table:table-cell table:style-name="Tabela13.A2" office:value-type="string">
            <text:p text:style-name="P128"><text:span text:style-name="T4">Permitir a emissão de certidão de quitação de débitos para contribuinte para os tributos/exercício selecionados;</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617257009" text:continue-numbering="true" text:style-name="WWNum72">
              <text:list-item>
                <text:p text:style-name="P90"/>
              </text:list-item>
            </text:list>
          </table:table-cell>
          <table:table-cell table:style-name="Tabela13.A2" office:value-type="string">
            <text:p text:style-name="P128"><text:span text:style-name="T4">Permitir aos contabilistas cadastrados emitir Certidões de Débitos, guias tributárias, Relatórios de Pendências e atualização de informações cadastrais para seus clientes;</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381735905" text:continue-numbering="true" text:style-name="WWNum72">
              <text:list-item>
                <text:p text:style-name="P90"/>
              </text:list-item>
            </text:list>
          </table:table-cell>
          <table:table-cell table:style-name="Tabela13.A2" office:value-type="string">
            <text:p text:style-name="P128"><text:span text:style-name="T4">Possuir serviço que permita consultar os documentos necessários e obrigatórios para que seja possível realizar as solicitações;</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757865837" text:continue-numbering="true" text:style-name="WWNum72">
              <text:list-item>
                <text:p text:style-name="P90"/>
              </text:list-item>
            </text:list>
          </table:table-cell>
          <table:table-cell table:style-name="Tabela13.A2" office:value-type="string">
            <text:p text:style-name="P128"><text:span text:style-name="T4">Possuir gadget para acompanhar as solicitações de acesso, com a possibilidade de liberar, indeferir e notificar os solicitantes pela própria tela de Gerenciamento;</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574883964" text:continue-numbering="true" text:style-name="WWNum72">
              <text:list-item>
                <text:p text:style-name="P90"/>
              </text:list-item>
            </text:list>
          </table:table-cell>
          <table:table-cell table:style-name="Tabela13.A2" office:value-type="string">
            <text:p text:style-name="P128"><text:span text:style-name="T4">Permitir solicitar a alteração de propriedade de imóvel com possibilidade de anexar documentos, e encaminhamento para setor de cadastro para análise;</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804418660" text:continue-numbering="true" text:style-name="WWNum72">
              <text:list-item>
                <text:p text:style-name="P90"/>
              </text:list-item>
            </text:list>
          </table:table-cell>
          <table:table-cell table:style-name="Tabela13.A2" office:value-type="string">
            <text:p text:style-name="P128"><text:span text:style-name="T4">Permitir a impressão de Boletim de Cadastro Imobiliário e do Boletim de Cadastro Mobiliário dos cadastrados vinculados ao CPF do usuário;</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848236264" text:continue-numbering="true" text:style-name="WWNum72">
              <text:list-item>
                <text:p text:style-name="P90"/>
              </text:list-item>
            </text:list>
          </table:table-cell>
          <table:table-cell table:style-name="Tabela13.A2" office:value-type="string">
            <text:p text:style-name="P128"><text:span text:style-name="T4">Permitir registrar a transferência de imóveis entre proprietários, incluindo nome do proprietário adquirente, transmitente e tabelionato. Com posterior liberação da entidade e pagamento de guia;</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116681409" text:continue-numbering="true" text:style-name="WWNum72">
              <text:list-item>
                <text:p text:style-name="P90"/>
              </text:list-item>
            </text:list>
          </table:table-cell>
          <table:table-cell table:style-name="Tabela13.A2" office:value-type="string">
            <text:p text:style-name="P128"><text:span text:style-name="T4">Permitir cadastrar recados no portal, parametrizando a sua exibição com ou sem login;</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143014521" text:continue-numbering="true" text:style-name="WWNum72">
              <text:list-item>
                <text:p text:style-name="P90"/>
              </text:list-item>
            </text:list>
          </table:table-cell>
          <table:table-cell table:style-name="Tabela13.A2" office:value-type="string">
            <text:p text:style-name="P128"><text:span text:style-name="T4">Possibilitar a exibição de boxes indicativos para os contribuintes, permitindo retornar dados de débitos e quantidade de processos digitais;</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947755251" text:continue-numbering="true" text:style-name="WWNum72">
              <text:list-item>
                <text:p text:style-name="P90"/>
              </text:list-item>
            </text:list>
          </table:table-cell>
          <table:table-cell table:style-name="Tabela13.A2" office:value-type="string">
            <text:p text:style-name="P128"><text:span text:style-name="T4">Permitir cadastrar boxes que ao acessar podem carregar serviços ou somente texto informativo;</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745437198" text:continue-numbering="true" text:style-name="WWNum72">
              <text:list-item>
                <text:p text:style-name="P90"/>
              </text:list-item>
            </text:list>
          </table:table-cell>
          <table:table-cell table:style-name="Tabela13.A2" office:value-type="string">
            <text:p text:style-name="P128"><text:span text:style-name="T4">Dispor de opção para definir os serviços que serão disponibilizados em destaque para facilitar o acesso;</text:span></text:p>
          </table:table-cell>
        </table:table-row>
        <table:table-row table:style-name="Tabela13.1">
          <table:table-cell table:style-name="Tabela13.A2" office:value-type="string">
            <text:p text:style-name="P130"><text:span text:style-name="T4">Portal de Serviços e </text:span><text:soft-page-break/><text:span text:style-name="T4">Autoatendimento</text:span></text:p>
          </table:table-cell>
          <table:table-cell table:style-name="Tabela13.A2" office:value-type="string">
            <text:list xml:id="list102524481550581" text:continue-numbering="true" text:style-name="WWNum72">
              <text:list-item>
                <text:p text:style-name="P90"/>
              </text:list-item>
            </text:list>
          </table:table-cell>
          <table:table-cell table:style-name="Tabela13.A2" office:value-type="string">
            <text:p text:style-name="P128"><text:span text:style-name="T4">Permitir os cidadãos favoritar seus serviços mais acessados, </text:span><text:soft-page-break/><text:span text:style-name="T4">quando estão logados no portal;</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816831846" text:continue-numbering="true" text:style-name="WWNum72">
              <text:list-item>
                <text:p text:style-name="P90"/>
              </text:list-item>
            </text:list>
          </table:table-cell>
          <table:table-cell table:style-name="Tabela13.A2" office:value-type="string">
            <text:p text:style-name="P128"><text:span text:style-name="T4">Exibir dados de endereço e contato da entidade;</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3833958750" text:continue-numbering="true" text:style-name="WWNum72">
              <text:list-item>
                <text:p text:style-name="P90"/>
              </text:list-item>
            </text:list>
          </table:table-cell>
          <table:table-cell table:style-name="Tabela13.A2" office:value-type="string">
            <text:p text:style-name="P128"><text:span text:style-name="T4">Possuir campo de pesquisa que retorne os serviços;</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560380161" text:continue-numbering="true" text:style-name="WWNum72">
              <text:list-item>
                <text:p text:style-name="P90"/>
              </text:list-item>
            </text:list>
          </table:table-cell>
          <table:table-cell table:style-name="Tabela13.A2" office:value-type="string">
            <text:p text:style-name="P128"><text:span text:style-name="T4">Dispor de área específica para localizar informações de acessibilidade, como: alto contraste, aumento e diminuição de fonte e Libras;</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5681511488" text:continue-numbering="true" text:style-name="WWNum72">
              <text:list-item>
                <text:p text:style-name="P90"/>
              </text:list-item>
            </text:list>
          </table:table-cell>
          <table:table-cell table:style-name="Tabela13.A2" office:value-type="string">
            <text:p text:style-name="P128"><text:span text:style-name="T4">Permitir cadastro aviso, sendo exibido no portal em forma de pop-up;</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4080891530" text:continue-numbering="true" text:style-name="WWNum72">
              <text:list-item>
                <text:p text:style-name="P90"/>
              </text:list-item>
            </text:list>
          </table:table-cell>
          <table:table-cell table:style-name="Tabela13.A2" office:value-type="string">
            <text:p text:style-name="P128"><text:span text:style-name="T4">Possuir validação de reCAPTCHA para os serviços quando acessados sem login, garantindo a segurança das informações;</text:span></text:p>
          </table:table-cell>
        </table:table-row>
        <table:table-row table:style-name="Tabela13.1">
          <table:table-cell table:style-name="Tabela13.A2" office:value-type="string">
            <text:p text:style-name="P130"><text:span text:style-name="T4">Portal de Serviços e Autoatendimento</text:span></text:p>
          </table:table-cell>
          <table:table-cell table:style-name="Tabela13.A2" office:value-type="string">
            <text:list xml:id="list102523815231402" text:continue-numbering="true" text:style-name="WWNum72">
              <text:list-item>
                <text:p text:style-name="P90"/>
              </text:list-item>
            </text:list>
          </table:table-cell>
          <table:table-cell table:style-name="Tabela13.A2" office:value-type="string">
            <text:p text:style-name="P128"><text:span text:style-name="T4">Disponibilizar serviços de Carta de Serviços, carregando todos os registros indicando quais necessitam de login e com a possibilidade de acesso direto por esse meio, baseado na Lei 13.460 de 2017;</text:span></text:p>
          </table:table-cell>
        </table:table-row>
        <table:table-row table:style-name="Tabela13.14">
          <table:table-cell table:style-name="Tabela13.A2" office:value-type="string">
            <text:p text:style-name="P130"><text:span text:style-name="T4">Portal de Serviços e Autoatendimento</text:span></text:p>
          </table:table-cell>
          <table:table-cell table:style-name="Tabela13.A2" office:value-type="string">
            <text:list xml:id="list102525840855983" text:continue-numbering="true" text:style-name="WWNum72">
              <text:list-item>
                <text:p text:style-name="P90"/>
              </text:list-item>
            </text:list>
          </table:table-cell>
          <table:table-cell table:style-name="Tabela13.A2" office:value-type="string">
            <text:p text:style-name="P128"><text:span text:style-name="T4">Permitir o cidadão avaliar os serviços disponíveis a ele, baseado na Lei 13.460 de 2017, onde deverá indicar sua satisfação para os seguintes itens:</text:span></text:p>
            <text:p text:style-name="P128"><text:span text:style-name="T4">•<text:tab/>Satisfação com o serviço prestado;</text:span></text:p>
            <text:p text:style-name="P128"><text:span text:style-name="T4">•<text:tab/>Qualidade do atendimento;</text:span></text:p>
            <text:p text:style-name="P128"><text:span text:style-name="T4">•<text:tab/>Cumprimento de prazos e compromissos;</text:span></text:p>
            <text:p text:style-name="P128"><text:span text:style-name="T4">•<text:tab/>Adicionando uma descrição na avaliação;</text:span></text:p>
            <text:p text:style-name="P128"><text:span text:style-name="T4">•<text:tab/>Possibilitar que os cidadãos tenham acesso aos resultados das avaliações, sendo exibida a informação por serviço, mediante acesso a Carta de Serviços.</text:span></text:p>
          </table:table-cell>
        </table:table-row>
        <table:table-row table:style-name="Tabela13.60">
          <table:table-cell table:style-name="Tabela13.A2" office:value-type="string">
            <text:p text:style-name="P130"><text:span text:style-name="T4">Cadastro de Endereços</text:span></text:p>
          </table:table-cell>
          <table:table-cell table:style-name="Tabela13.A2" office:value-type="string">
            <text:list xml:id="list102525408180462" text:continue-numbering="true" text:style-name="WWNum72">
              <text:list-item>
                <text:p text:style-name="P90"/>
              </text:list-item>
            </text:list>
          </table:table-cell>
          <table:table-cell table:style-name="Tabela13.A2" office:value-type="string">
            <text:p text:style-name="P128"><text:span text:style-name="T4">Possuir integração com o Diretório Nacional de Endereços (DNE) dos Correios. A base de endereçamento deve ser atualizada mensalmente e um serviço de consulta de endereços deve ser disponibilizado integrado à aplicação, desta forma quando configurado para integrar com o DNE, toda vez que um endereço é informado no sistema o mesmo é validado conforme o DNE e inconformidades são alertadas ao usuário que poderá ajustar o endereço;</text:span></text:p>
            <text:p text:style-name="P128"><text:span text:style-name="T4">•<text:tab/>As Tabelas de Cidade, Estado e País incluindo os relacionamentos entre elas devem ser disponibilizadas pela ferramenta de gestão e atualizadas periodicamente de maneira automática através do DNE sem que haja necessidade de manutenção desses dados pelos usuários, salvo quando estrangeiro;</text:span></text:p>
            <text:p text:style-name="P128"><text:span text:style-name="T4">•<text:tab/>As Tabelas de Bairro e tipo de logradouro devem ser disponibilizadas pela ferramenta de gestão e atualizadas periodicamente de maneira automática através do DNE sem que haja necessidade de manutenção desses dados pelos usuários, salvo quando estrangeiro.</text:span></text:p>
          </table:table-cell>
        </table:table-row>
        <table:table-row table:style-name="Tabela13.1">
          <table:table-cell table:style-name="Tabela13.A2" office:value-type="string">
            <text:p text:style-name="P130"><text:span text:style-name="T4">Cadastro de </text:span><text:soft-page-break/><text:span text:style-name="T4">Endereços</text:span></text:p>
          </table:table-cell>
          <table:table-cell table:style-name="Tabela13.A2" office:value-type="string">
            <text:list xml:id="list102524548344161" text:continue-numbering="true" text:style-name="WWNum72">
              <text:list-item>
                <text:p text:style-name="P90"/>
              </text:list-item>
            </text:list>
          </table:table-cell>
          <table:table-cell table:style-name="Tabela13.A2" office:value-type="string">
            <text:p text:style-name="P128"><text:span text:style-name="T4">Possuir rotina de consulta de cidades, onde deve ser </text:span><text:soft-page-break/><text:span text:style-name="T4">disponibilizada pesquisa através no mínimo das seguintes chaves de acesso: Nome da Cidade, Nome do Estado, Sigla do Estado, CEP, Código DNE, Código Receita Federal, Código IBGE;</text:span></text:p>
          </table:table-cell>
        </table:table-row>
        <table:table-row table:style-name="Tabela13.114">
          <table:table-cell table:style-name="Tabela13.A2" office:value-type="string">
            <text:p text:style-name="P130"><text:span text:style-name="T4">Cadastro de Endereços</text:span></text:p>
          </table:table-cell>
          <table:table-cell table:style-name="Tabela13.A2" office:value-type="string">
            <text:list xml:id="list102524982437300" text:continue-numbering="true" text:style-name="WWNum72">
              <text:list-item>
                <text:p text:style-name="P90"/>
              </text:list-item>
            </text:list>
          </table:table-cell>
          <table:table-cell table:style-name="Tabela13.A2" office:value-type="string">
            <text:p text:style-name="P128"><text:span text:style-name="T4">Possuir cadastramento e manutenção de logradouros, onde deve ser disponibilizada pesquisa através no mínimo das seguintes chaves de acesso: Nome do Logradouro, Nome da Cidade, CEP, Código DNE;</text:span></text:p>
            <text:p text:style-name="P128"><text:span text:style-name="T4">•<text:tab/>Permitir que seja registrado para os logradouros a sua denominação, n.º lei, código no município;</text:span></text:p>
            <text:p text:style-name="P128"><text:span text:style-name="T4">•<text:tab/>Permitir a classificação de um logradouro como oficial ou não oficial;</text:span></text:p>
            <text:p text:style-name="P128"><text:span text:style-name="T4">•<text:tab/>Permitir a junção de logradouros que estejam duplicados no cadastro, efetuando a correção de todos os endereços onde os logradouros que forem removidos constarem para o logradouro que for mantido;</text:span></text:p>
            <text:p text:style-name="P128"><text:span text:style-name="T4">•<text:tab/>Permitir incluir coordenadas georreferenciadas.</text:span></text:p>
          </table:table-cell>
        </table:table-row>
        <table:table-row table:style-name="Tabela13.1">
          <table:table-cell table:style-name="Tabela13.A2" office:value-type="string">
            <text:p text:style-name="P130"><text:span text:style-name="T4">Cadastro de Endereços</text:span></text:p>
          </table:table-cell>
          <table:table-cell table:style-name="Tabela13.A2" office:value-type="string">
            <text:list xml:id="list102525317926161" text:continue-numbering="true" text:style-name="WWNum72">
              <text:list-item>
                <text:p text:style-name="P90"/>
              </text:list-item>
            </text:list>
          </table:table-cell>
          <table:table-cell table:style-name="Tabela13.A2" office:value-type="string">
            <text:p text:style-name="P128"><text:span text:style-name="T4">Permitir o cadastro específico para controle de loteamentos da cidade, com informações de código, nome do loteamento, tipo de oficialização (ex.: ato, lei, decreto etc.), número e data, e histórico;</text:span></text:p>
          </table:table-cell>
        </table:table-row>
        <table:table-row table:style-name="Tabela13.1">
          <table:table-cell table:style-name="Tabela13.A2" office:value-type="string">
            <text:p text:style-name="P130"><text:span text:style-name="T4">Cadastro de Endereços</text:span></text:p>
          </table:table-cell>
          <table:table-cell table:style-name="Tabela13.A2" office:value-type="string">
            <text:list xml:id="list102525133696895" text:continue-numbering="true" text:style-name="WWNum72">
              <text:list-item>
                <text:p text:style-name="P90"/>
              </text:list-item>
            </text:list>
          </table:table-cell>
          <table:table-cell table:style-name="Tabela13.A2" office:value-type="string">
            <text:p text:style-name="P128"><text:span text:style-name="T4">Permitir o cadastro de condomínios com informação do nome, tipo, endereço, lote, quadra, bloco, e responsável do empreendimento;</text:span></text:p>
          </table:table-cell>
        </table:table-row>
        <table:table-row table:style-name="Tabela13.1">
          <table:table-cell table:style-name="Tabela13.A2" office:value-type="string">
            <text:p text:style-name="P130"><text:span text:style-name="T4">Cadastro de Endereços</text:span></text:p>
          </table:table-cell>
          <table:table-cell table:style-name="Tabela13.A2" office:value-type="string">
            <text:list xml:id="list102524484116728" text:continue-numbering="true" text:style-name="WWNum72">
              <text:list-item>
                <text:p text:style-name="P90"/>
              </text:list-item>
            </text:list>
          </table:table-cell>
          <table:table-cell table:style-name="Tabela13.A2" office:value-type="string">
            <text:p text:style-name="P128"><text:span text:style-name="T4">Permitir inserir número de processo e motivo da alteração quando da manutenção cadastral;</text:span></text:p>
          </table:table-cell>
        </table:table-row>
        <table:table-row table:style-name="Tabela13.1">
          <table:table-cell table:style-name="Tabela13.A2" office:value-type="string">
            <text:p text:style-name="P130"><text:span text:style-name="T4">Cadastro de Endereços</text:span></text:p>
          </table:table-cell>
          <table:table-cell table:style-name="Tabela13.A2" office:value-type="string">
            <text:list xml:id="list102525850406432" text:continue-numbering="true" text:style-name="WWNum72">
              <text:list-item>
                <text:p text:style-name="P90"/>
              </text:list-item>
            </text:list>
          </table:table-cell>
          <table:table-cell table:style-name="Tabela13.A2" office:value-type="string">
            <text:p text:style-name="P128"><text:span text:style-name="T4">Armazena o histórico de manutenção do cadastro, contendo o nome do usuário que alterou seu cadastro e a data e a hora da alteração cadastral.</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4703712550" text:continue-numbering="true" text:style-name="WWNum72">
              <text:list-item>
                <text:p text:style-name="P90"/>
              </text:list-item>
            </text:list>
          </table:table-cell>
          <table:table-cell table:style-name="Tabela13.A2" office:value-type="string">
            <text:p text:style-name="P128"><text:span text:style-name="T4">O sistema deverá permitir a implementação de um cadastro único de pessoas, de forma que cada pessoa seja identificada de forma única por CPF ou CNPJ, classificadas como físicas ou jurídicas;</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4061948333" text:continue-numbering="true" text:style-name="WWNum72">
              <text:list-item>
                <text:p text:style-name="P90"/>
              </text:list-item>
            </text:list>
          </table:table-cell>
          <table:table-cell table:style-name="Tabela13.A2" office:value-type="string">
            <text:p text:style-name="P128"><text:span text:style-name="T4">Possibilitar o cadastro de pessoas físicas com o registro de informações básicas de: CPF; RG (número, órgão expedidor e UF); data de nascimento; nome; sexo; estado civil; naturalidade; ocupação; nome da mãe; data de óbito (se falecido); CNH; número para identificação do cadastro; observações gerais. Deverá ser possível restringir o uso de caracteres especiais;</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4143596724" text:continue-numbering="true" text:style-name="WWNum72">
              <text:list-item>
                <text:p text:style-name="P90"/>
              </text:list-item>
            </text:list>
          </table:table-cell>
          <table:table-cell table:style-name="Tabela13.A2" office:value-type="string">
            <text:p text:style-name="P128"><text:span text:style-name="T4">Possibilitar o cadastro de pessoas jurídicas com o registro de informações básicas de: CNPJ; nome fantasia; razão social; natureza jurídica; observações gerais. Deverá ser possível restringir o uso de caracteres especiais;</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5436142998" text:continue-numbering="true" text:style-name="WWNum72">
              <text:list-item>
                <text:p text:style-name="P90"/>
              </text:list-item>
            </text:list>
          </table:table-cell>
          <table:table-cell table:style-name="Tabela13.A2" office:value-type="string">
            <text:p text:style-name="P128"><text:span text:style-name="T4">Permitir cadastro de mais de um endereço tanto para pessoas físicas como para jurídicas, com informação de: CEP; logradouro; número; apto/bloco/complemento; bairro; cidade; </text:span><text:soft-page-break/><text:span text:style-name="T4">UF; telefones (residencial/comercial/celular); e-mail;</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4362308305" text:continue-numbering="true" text:style-name="WWNum72">
              <text:list-item>
                <text:p text:style-name="P90"/>
              </text:list-item>
            </text:list>
          </table:table-cell>
          <table:table-cell table:style-name="Tabela13.A2" office:value-type="string">
            <text:p text:style-name="P128"><text:span text:style-name="T4">Permitir a pesquisa de pessoa física e jurídica, pesquisando por código, parte do nome, CPF ou CNPJ;</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4567152838" text:continue-numbering="true" text:style-name="WWNum72">
              <text:list-item>
                <text:p text:style-name="P90"/>
              </text:list-item>
            </text:list>
          </table:table-cell>
          <table:table-cell table:style-name="Tabela13.A2" office:value-type="string">
            <text:p text:style-name="P128"><text:span text:style-name="T4">Possuir campo para upload de documentos na tela para cadastramento de pessoas físicas e jurídicas;</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5333887415" text:continue-numbering="true" text:style-name="WWNum72">
              <text:list-item>
                <text:p text:style-name="P90"/>
              </text:list-item>
            </text:list>
          </table:table-cell>
          <table:table-cell table:style-name="Tabela13.A2" office:value-type="string">
            <text:p text:style-name="P128"><text:span text:style-name="T4">Controlar a unicidade e obrigatoriedade de documento de identificação (CPF e CNPJ) das pessoas;</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5500551792" text:continue-numbering="true" text:style-name="WWNum72">
              <text:list-item>
                <text:p text:style-name="P90"/>
              </text:list-item>
            </text:list>
          </table:table-cell>
          <table:table-cell table:style-name="Tabela13.A2" office:value-type="string">
            <text:p text:style-name="P128"><text:span text:style-name="T4">Possuir consulta de empresas e imóveis, relacionados ao cadastro de pessoas;</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4238689153" text:continue-numbering="true" text:style-name="WWNum72">
              <text:list-item>
                <text:p text:style-name="P90"/>
              </text:list-item>
            </text:list>
          </table:table-cell>
          <table:table-cell table:style-name="Tabela13.A2" office:value-type="string">
            <text:p text:style-name="P128"><text:span text:style-name="T4">Permitir acesso à consulta de débitos da pessoa, inclusive na tela de consulta ao cadastro;</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3837204277" text:continue-numbering="true" text:style-name="WWNum72">
              <text:list-item>
                <text:p text:style-name="P90"/>
              </text:list-item>
            </text:list>
          </table:table-cell>
          <table:table-cell table:style-name="Tabela13.A2" office:value-type="string">
            <text:p text:style-name="P128"><text:span text:style-name="T4">Permitir alterar a situação cadastral da pessoa (ex.: ativo, inativo, reativado);</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5230273207" text:continue-numbering="true" text:style-name="WWNum72">
              <text:list-item>
                <text:p text:style-name="P90"/>
              </text:list-item>
            </text:list>
          </table:table-cell>
          <table:table-cell table:style-name="Tabela13.A2" office:value-type="string">
            <text:p text:style-name="P128"><text:span text:style-name="T4">Permitir inserir número de processo e motivo da alteração quando da manutenção cadastral;</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5708392768" text:continue-numbering="true" text:style-name="WWNum72">
              <text:list-item>
                <text:p text:style-name="P90"/>
              </text:list-item>
            </text:list>
          </table:table-cell>
          <table:table-cell table:style-name="Tabela13.A2" office:value-type="string">
            <text:p text:style-name="P128"><text:span text:style-name="T4">Permitir inserir restrição no cadastro, gerando um alerta nas telas de consulta de conta corrente;</text:span></text:p>
          </table:table-cell>
        </table:table-row>
        <table:table-row table:style-name="Tabela13.1">
          <table:table-cell table:style-name="Tabela13.A2" office:value-type="string">
            <text:p text:style-name="P130"><text:span text:style-name="T4">Cadastro de Pessoas</text:span></text:p>
          </table:table-cell>
          <table:table-cell table:style-name="Tabela13.A2" office:value-type="string">
            <text:list xml:id="list102524044497880" text:continue-numbering="true" text:style-name="WWNum72">
              <text:list-item>
                <text:p text:style-name="P90"/>
              </text:list-item>
            </text:list>
          </table:table-cell>
          <table:table-cell table:style-name="Tabela13.A2" office:value-type="string">
            <text:p text:style-name="P128"><text:span text:style-name="T4">Armazenar o histórico de manutenção do cadastro, contendo o nome do usuário que alterou seu cadastro e a data e a hora da alteração cadastral.</text:span></text:p>
          </table:table-cell>
        </table:table-row>
        <table:table-row table:style-name="Tabela13.14">
          <table:table-cell table:style-name="Tabela13.A2" office:value-type="string">
            <text:p text:style-name="P130"><text:span text:style-name="T4">Cadastro Mobiliário</text:span></text:p>
          </table:table-cell>
          <table:table-cell table:style-name="Tabela13.A2" office:value-type="string">
            <text:list xml:id="list102524630233522" text:continue-numbering="true" text:style-name="WWNum72">
              <text:list-item>
                <text:p text:style-name="P90"/>
              </text:list-item>
            </text:list>
          </table:table-cell>
          <table:table-cell table:style-name="Tabela13.A2" office:value-type="string">
            <text:p text:style-name="P128"><text:span text:style-name="T4">Fazer parte do cadastro único de pessoas;</text:span></text:p>
            <text:p text:style-name="P128"><text:span text:style-name="T4">•<text:tab/>Possibilitar a criação de cadastro mobiliário para pessoas físicas (autônomos) e pessoas jurídicas;</text:span></text:p>
            <text:p text:style-name="P128"><text:span text:style-name="T4">•<text:tab/>Prever a criação de cadastro único de pessoas e cadastro mobiliário (básicos) a partir dos arquivos de baixa dos pagamentos do Simples Nacional;</text:span></text:p>
            <text:p text:style-name="P128"><text:span text:style-name="T4">•<text:tab/>Prever a criação de cadastro único de pessoas e cadastro mobiliário a partir da integração com a Redesim;</text:span></text:p>
            <text:p text:style-name="P128"><text:span text:style-name="T4">•<text:tab/>Deverá ser possível restringir o uso de caracteres especiais.</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166123222" text:continue-numbering="true" text:style-name="WWNum72">
              <text:list-item>
                <text:p text:style-name="P90"/>
              </text:list-item>
            </text:list>
          </table:table-cell>
          <table:table-cell table:style-name="Tabela13.A2" office:value-type="string">
            <text:p text:style-name="P128"><text:span text:style-name="T4">Possuir integração via webservice com a Redesim, utilizando o leiaute padrão disponibilizado pela JUCISRS, para inclusão e alteração de dados das empresas bem como situação de cadastro, alteração e baixa de empresas estabelecidas no Município, gerando e enviando de forma automática para o empresário as taxas calculadas pelo Município;</text:span></text:p>
          </table:table-cell>
        </table:table-row>
        <table:table-row table:style-name="Tabela13.134">
          <table:table-cell table:style-name="Tabela13.A2" office:value-type="string">
            <text:p text:style-name="P130"><text:span text:style-name="T4">Cadastro Mobiliário</text:span></text:p>
          </table:table-cell>
          <table:table-cell table:style-name="Tabela13.A2" office:value-type="string">
            <text:list xml:id="list102523832163369" text:continue-numbering="true" text:style-name="WWNum72">
              <text:list-item>
                <text:p text:style-name="P90"/>
              </text:list-item>
            </text:list>
          </table:table-cell>
          <table:table-cell table:style-name="Tabela13.A2" office:value-type="string">
            <text:p text:style-name="P128"><text:span text:style-name="T4">Conter informações de identificação, registro e enquadramento tributário do contribuinte:</text:span></text:p>
            <text:p text:style-name="P128"><text:span text:style-name="T4">•<text:tab/>Dados do Contribuinte: CPF/CNPJ, número de Cadastro Mobiliário (CMC), nome ou razão social, nome fantasia, Tipo de Empresa (Matriz/Filial), data de abertura, Natureza Jurídica, classificação da atividade, data de início das atividades, objeto social, Porte;</text:span></text:p>
            <text:p text:style-name="P128"><text:span text:style-name="T4">•<text:tab/>Dados de registro: tipo de registro da PJ (Junta comercial, Cartório, órgão...), número do registro, capital social, data de registro, data da última alteração;</text:span></text:p>
            <text:p text:style-name="P128"><text:soft-page-break/><text:span text:style-name="T4">•<text:tab/>Dados de enquadramento tributário: Tipo de cobrança do ISSQN, opção pelo Simples Nacional (com data de enquadramento e desenquadramento), opção pelo SIMEI (com data de enquadramento e desenquadramento), Tipo Responsável/Substituto Tributário, classificação da atividade (Comércio, Serviço...);</text:span></text:p>
            <text:p text:style-name="P128"><text:span text:style-name="T4">•<text:tab/>Observações: campo de livre digitaçã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857968646" text:continue-numbering="true" text:style-name="WWNum72">
              <text:list-item>
                <text:p text:style-name="P90"/>
              </text:list-item>
            </text:list>
          </table:table-cell>
          <table:table-cell table:style-name="Tabela13.A2" office:value-type="string">
            <text:p text:style-name="P128"><text:span text:style-name="T4">Conter informações de licença para funcionamento do contribuinte, conforme legislação municipal: tipo de alvará, data de expedição, data de validade se houver, dispensa/isenção, nº do processo de licenciamento, data do processo de licenciament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776451749" text:continue-numbering="true" text:style-name="WWNum72">
              <text:list-item>
                <text:p text:style-name="P90"/>
              </text:list-item>
            </text:list>
          </table:table-cell>
          <table:table-cell table:style-name="Tabela13.A2" office:value-type="string">
            <text:p text:style-name="P128"><text:span text:style-name="T4">Permitir armazenar documentos e imagens vinculadas a um cadastr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805864995" text:continue-numbering="true" text:style-name="WWNum72">
              <text:list-item>
                <text:p text:style-name="P90"/>
              </text:list-item>
            </text:list>
          </table:table-cell>
          <table:table-cell table:style-name="Tabela13.A2" office:value-type="string">
            <text:p text:style-name="P128"><text:span text:style-name="T4">Possuir mecanismo que identifique os dados de enquadramento tributário das empresas e profissionais autônomos baseados nos dados cadastrais (CNAE, Natureza Jurídica, opção pelo Simples Nacional), de forma automática e previamente parametrizável;</text:span></text:p>
          </table:table-cell>
        </table:table-row>
        <table:table-row table:style-name="Tabela13.12">
          <table:table-cell table:style-name="Tabela13.A2" office:value-type="string">
            <text:p text:style-name="P130"><text:span text:style-name="T4">Cadastro Mobiliário</text:span></text:p>
          </table:table-cell>
          <table:table-cell table:style-name="Tabela13.A2" office:value-type="string">
            <text:list xml:id="list102525515258751" text:continue-numbering="true" text:style-name="WWNum72">
              <text:list-item>
                <text:p text:style-name="P90"/>
              </text:list-item>
            </text:list>
          </table:table-cell>
          <table:table-cell table:style-name="Tabela13.A2" office:value-type="string">
            <text:p text:style-name="P128"><text:span text:style-name="T4">Permitir que seja cadastrado pelo menos:</text:span></text:p>
            <text:p text:style-name="P128"><text:span text:style-name="T4">•<text:tab/>Endereço de localização, endereço de correspondência, endereço do domicílio tributário. Estes endereços devem ser vinculados ao cadastro de logradouros, evitando assim a redundância de informações;</text:span></text:p>
            <text:p text:style-name="P128"><text:span text:style-name="T4">•<text:tab/>Dados de contato, permitindo que sejam cadastradas várias formas de contato, como: Telefone Residencial, Telefone Celular, E-mail, com possibilidade de adicionar outros contatos.</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252069992" text:continue-numbering="true" text:style-name="WWNum72">
              <text:list-item>
                <text:p text:style-name="P90"/>
              </text:list-item>
            </text:list>
          </table:table-cell>
          <table:table-cell table:style-name="Tabela13.A2" office:value-type="string">
            <text:p text:style-name="P128"><text:span text:style-name="T4">Permitir associação ao cadastro imobiliário para registro do local do estabeleciment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492676598" text:continue-numbering="true" text:style-name="WWNum72">
              <text:list-item>
                <text:p text:style-name="P90"/>
              </text:list-item>
            </text:list>
          </table:table-cell>
          <table:table-cell table:style-name="Tabela13.A2" office:value-type="string">
            <text:p text:style-name="P128"><text:span text:style-name="T4">Permitir o cadastramento de sócios em empresas, vinculando-os ao cadastro único de pessoas ou criando quando não houver. Devem ser registradas as datas de início e fim dos vínculos, bem como o capital social de cada sóci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364258838" text:continue-numbering="true" text:style-name="WWNum72">
              <text:list-item>
                <text:p text:style-name="P90"/>
              </text:list-item>
            </text:list>
          </table:table-cell>
          <table:table-cell table:style-name="Tabela13.A2" office:value-type="string">
            <text:p text:style-name="P128"><text:span text:style-name="T4">Permitir o cadastramento de CNAE principal e secundária(s) bem como as respectivas datas de início e fim de cada atividade;</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739356137" text:continue-numbering="true" text:style-name="WWNum72">
              <text:list-item>
                <text:p text:style-name="P90"/>
              </text:list-item>
            </text:list>
          </table:table-cell>
          <table:table-cell table:style-name="Tabela13.A2" office:value-type="string">
            <text:p text:style-name="P128"><text:span text:style-name="T4">Possuir cadastro de codificações dos serviços CNAE e das respectivas descrições, permitindo consulta por grupos e subgrupos;</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219955307" text:continue-numbering="true" text:style-name="WWNum72">
              <text:list-item>
                <text:p text:style-name="P90"/>
              </text:list-item>
            </text:list>
          </table:table-cell>
          <table:table-cell table:style-name="Tabela13.A2" office:value-type="string">
            <text:p text:style-name="P128"><text:span text:style-name="T4">Permitir incluir no cadastro de CNAE, vinculação de atividade municipal e serviço da LC 116/2003;</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716634735" text:continue-numbering="true" text:style-name="WWNum72">
              <text:list-item>
                <text:p text:style-name="P90"/>
              </text:list-item>
            </text:list>
          </table:table-cell>
          <table:table-cell table:style-name="Tabela13.A2" office:value-type="string">
            <text:p text:style-name="P128"><text:span text:style-name="T4">Permitir o gerenciamento da vinculação entre as codificações de serviços CNAE, da LC 116/2003 e do cadastro de atividades do Município, possibilitando consulta pelos códigos e pela descriçã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791214403" text:continue-numbering="true" text:style-name="WWNum72">
              <text:list-item>
                <text:p text:style-name="P90"/>
              </text:list-item>
            </text:list>
          </table:table-cell>
          <table:table-cell table:style-name="Tabela13.A2" office:value-type="string">
            <text:p text:style-name="P128"><text:span text:style-name="T4">Possuir cadastro de codificações e alíquotas dos serviços da LC 116/2003, por período de vigência, permitindo consulta por código e descrição;</text:span></text:p>
          </table:table-cell>
        </table:table-row>
        <text:soft-page-break/>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748515589" text:continue-numbering="true" text:style-name="WWNum72">
              <text:list-item>
                <text:p text:style-name="P90"/>
              </text:list-item>
            </text:list>
          </table:table-cell>
          <table:table-cell table:style-name="Tabela13.A2" office:value-type="string">
            <text:p text:style-name="P128"><text:span text:style-name="T4">Possuir cadastro de codificações das atividades do município, permitindo consulta por código e descriçã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577896034" text:continue-numbering="true" text:style-name="WWNum72">
              <text:list-item>
                <text:p text:style-name="P90"/>
              </text:list-item>
            </text:list>
          </table:table-cell>
          <table:table-cell table:style-name="Tabela13.A2" office:value-type="string">
            <text:p text:style-name="P128"><text:span text:style-name="T4">Possuir informação da situação cadastral (ex. aberto, alteração, encerrado e suspens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3992204287" text:continue-numbering="true" text:style-name="WWNum72">
              <text:list-item>
                <text:p text:style-name="P90"/>
              </text:list-item>
            </text:list>
          </table:table-cell>
          <table:table-cell table:style-name="Tabela13.A2" office:value-type="string">
            <text:p text:style-name="P128"><text:span text:style-name="T4">Possuir cadastro específico de contadores a partir do cadastro de pessoas, permitindo associar a informação do contador responsável ao cadastro mobiliári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321834864" text:continue-numbering="true" text:style-name="WWNum72">
              <text:list-item>
                <text:p text:style-name="P90"/>
              </text:list-item>
            </text:list>
          </table:table-cell>
          <table:table-cell table:style-name="Tabela13.A2" office:value-type="string">
            <text:p text:style-name="P128"><text:span text:style-name="T4">Permitir consulta dos contadores por nome, CRC, razão social, endereço, CPF e CNPJ;</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849625711" text:continue-numbering="true" text:style-name="WWNum72">
              <text:list-item>
                <text:p text:style-name="P90"/>
              </text:list-item>
            </text:list>
          </table:table-cell>
          <table:table-cell table:style-name="Tabela13.A2" office:value-type="string">
            <text:p text:style-name="P128"><text:span text:style-name="T4">Permitir consulta das inscrições mobiliárias associadas a determinado contador;</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555822150" text:continue-numbering="true" text:style-name="WWNum72">
              <text:list-item>
                <text:p text:style-name="P90"/>
              </text:list-item>
            </text:list>
          </table:table-cell>
          <table:table-cell table:style-name="Tabela13.A2" office:value-type="string">
            <text:p text:style-name="P128"><text:span text:style-name="T4">Permitir o cadastro de veículos com a possibilidade de cadastrar Marca, Modelo, Prefixo, tipo de placa brasileira/padrão Mercosul e placa . Podendo relacionar a um cadastro mobiliário, a um ponto de táxi e a motoristas com a possibilidade de cadastrar mais de um motorista ao veículo. A informação do motorista deve conter dados relacionados ao cadastro de pessoas, permitir inserir número da CNH, categoria, e data de validade;</text:span></text:p>
          </table:table-cell>
        </table:table-row>
        <table:table-row table:style-name="Tabela13.14">
          <table:table-cell table:style-name="Tabela13.A2" office:value-type="string">
            <text:p text:style-name="P130"><text:span text:style-name="T4">Cadastro Mobiliário</text:span></text:p>
          </table:table-cell>
          <table:table-cell table:style-name="Tabela13.A2" office:value-type="string">
            <text:list xml:id="list102524358594776" text:continue-numbering="true" text:style-name="WWNum72">
              <text:list-item>
                <text:p text:style-name="P90"/>
              </text:list-item>
            </text:list>
          </table:table-cell>
          <table:table-cell table:style-name="Tabela13.A2" office:value-type="string">
            <text:p text:style-name="P128"><text:span text:style-name="T4">Permitir o cadastramento de autorização de AIDOF (Autorização de Impressão de Documentos Fiscais), havendo campos para a inclusão de espécie, série, e numeração das notas autorizadas, inclusão do CNPJ e razão social da gráfica, e um campo de observações;</text:span></text:p>
            <text:p text:style-name="P128"><text:span text:style-name="T4">•<text:tab/>No momento de ser efetuado o cadastro, deverá ser gerado um código de autorização;</text:span></text:p>
            <text:p text:style-name="P128"><text:span text:style-name="T4">•<text:tab/>Permitir a alteração ou exclusão das informações contidas no cadastro de autorização da AIDOF, mediante justificativa para a concretização da alteração ou exclusã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3920831018" text:continue-numbering="true" text:style-name="WWNum72">
              <text:list-item>
                <text:p text:style-name="P90"/>
              </text:list-item>
            </text:list>
          </table:table-cell>
          <table:table-cell table:style-name="Tabela13.A2" office:value-type="string">
            <text:p text:style-name="P128"><text:span text:style-name="T4">Permitir no cadastro mobiliário do contribuinte um acesso às principais funcionalidades envolvidas como: demonstrativo financeiro, fiscalizações e protocolos vinculados ao contribuinte;</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408055841" text:continue-numbering="true" text:style-name="WWNum72">
              <text:list-item>
                <text:p text:style-name="P90"/>
              </text:list-item>
            </text:list>
          </table:table-cell>
          <table:table-cell table:style-name="Tabela13.A2" office:value-type="string">
            <text:p text:style-name="P128"><text:span text:style-name="T4">Permitir no cadastro mobiliário consultar processos relacionados ao contribuinte. As informações de número/ano, data de abertura, descrição, tipo de processo, situação (ex.: deferido, em andamento, indeferido), assunto e observação devem ser obtidos por meio de integração com o sistema de gestão de processos fiscais;</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387475454" text:continue-numbering="true" text:style-name="WWNum72">
              <text:list-item>
                <text:p text:style-name="P90"/>
              </text:list-item>
            </text:list>
          </table:table-cell>
          <table:table-cell table:style-name="Tabela13.A2" office:value-type="string">
            <text:p text:style-name="P128"><text:span text:style-name="T4">Emitir Ficha do Cadastro Mobiliário, contendo informações da empresa/contribuinte, endereços, situação, atividades, sócios, contador, histórico e processos;</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642851366" text:continue-numbering="true" text:style-name="WWNum72">
              <text:list-item>
                <text:p text:style-name="P90"/>
              </text:list-item>
            </text:list>
          </table:table-cell>
          <table:table-cell table:style-name="Tabela13.A2" office:value-type="string">
            <text:p text:style-name="P128"><text:span text:style-name="T4">Permitir a suspensão temporária de inscrição mobiliária, alterando sua situação para suspensa, bloqueando lançamento de débitos até que seja regularizada sua situaçã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164188609" text:continue-numbering="true" text:style-name="WWNum72">
              <text:list-item>
                <text:p text:style-name="P90"/>
              </text:list-item>
            </text:list>
          </table:table-cell>
          <table:table-cell table:style-name="Tabela13.A2" office:value-type="string">
            <text:p text:style-name="P128"><text:span text:style-name="T4">Permitir a reativação de uma inscrição mobiliária suspensa;</text:span></text:p>
          </table:table-cell>
        </table:table-row>
        <text:soft-page-break/>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3969474588" text:continue-numbering="true" text:style-name="WWNum72">
              <text:list-item>
                <text:p text:style-name="P90"/>
              </text:list-item>
            </text:list>
          </table:table-cell>
          <table:table-cell table:style-name="Tabela13.A2" office:value-type="string">
            <text:p text:style-name="P128"><text:span text:style-name="T4">Permitir o encerramento de uma inscrição mobiliária, sendo obrigatória a informação da data de encerramento e opcionalmente alguma observaçã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330595327" text:continue-numbering="true" text:style-name="WWNum72">
              <text:list-item>
                <text:p text:style-name="P90"/>
              </text:list-item>
            </text:list>
          </table:table-cell>
          <table:table-cell table:style-name="Tabela13.A2" office:value-type="string">
            <text:p text:style-name="P128"><text:span text:style-name="T4">Permitir a reativação de uma inscrição mobiliária encerrada, sendo obrigatória a informação da data de encerramento e opcionalmente alguma observaçã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476009863" text:continue-numbering="true" text:style-name="WWNum72">
              <text:list-item>
                <text:p text:style-name="P90"/>
              </text:list-item>
            </text:list>
          </table:table-cell>
          <table:table-cell table:style-name="Tabela13.A2" office:value-type="string">
            <text:p text:style-name="P128"><text:span text:style-name="T4">Possuir funcionalidade para cadastro automatizado de tomadores e prestadores de serviços não estabelecidos no município, a partir de integração via webservice com a Redesim;</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3841545782" text:continue-numbering="true" text:style-name="WWNum72">
              <text:list-item>
                <text:p text:style-name="P90"/>
              </text:list-item>
            </text:list>
          </table:table-cell>
          <table:table-cell table:style-name="Tabela13.A2" office:value-type="string">
            <text:p text:style-name="P128"><text:span text:style-name="T4">Possuir rotina para baixa de arquivos da Receita Federal do Brasil, a fim de promover a atualização cadastral dos enquadramentos e desenquadramentos dos contribuintes no Simples Nacional (arquivos PER e PERMEI);</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328402493" text:continue-numbering="true" text:style-name="WWNum72">
              <text:list-item>
                <text:p text:style-name="P90"/>
              </text:list-item>
            </text:list>
          </table:table-cell>
          <table:table-cell table:style-name="Tabela13.A2" office:value-type="string">
            <text:p text:style-name="P128"><text:span text:style-name="T4">Permitir pesquisa por inscrição mobiliária, razão social, CPF ou CNPJ conforme o caso, sócio e local do estabelecimento, sendo que nos campos textuais deve-se efetuar a busca apenas com parte do nome;</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3913230417" text:continue-numbering="true" text:style-name="WWNum72">
              <text:list-item>
                <text:p text:style-name="P90"/>
              </text:list-item>
            </text:list>
          </table:table-cell>
          <table:table-cell table:style-name="Tabela13.A2" office:value-type="string">
            <text:p text:style-name="P128"><text:span text:style-name="T4">Permitir a visualização em tela do espelho do mobiliário através de uma data informada. O sistema deve listar exatamente os dados da empresa na data informada;</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158346344" text:continue-numbering="true" text:style-name="WWNum72">
              <text:list-item>
                <text:p text:style-name="P90"/>
              </text:list-item>
            </text:list>
          </table:table-cell>
          <table:table-cell table:style-name="Tabela13.A2" office:value-type="string">
            <text:p text:style-name="P128"><text:span text:style-name="T4">Permitir integração via webservice com o sistema Nota Fiscal de Serviços Eletrônica e com o sistema de malha fiscal utilizados pelo Municípi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3830996848" text:continue-numbering="true" text:style-name="WWNum72">
              <text:list-item>
                <text:p text:style-name="P90"/>
              </text:list-item>
            </text:list>
          </table:table-cell>
          <table:table-cell table:style-name="Tabela13.A2" office:value-type="string">
            <text:p text:style-name="P128"><text:span text:style-name="T4">Gerar a partir do arquivo da relação de empresas do município que é fornecido pela Receita Federal, um arquivo, em leiaute indicado pelo Município, com as empresas que possuem débitos no Municípi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913065299" text:continue-numbering="true" text:style-name="WWNum72">
              <text:list-item>
                <text:p text:style-name="P90"/>
              </text:list-item>
            </text:list>
          </table:table-cell>
          <table:table-cell table:style-name="Tabela13.A2" office:value-type="string">
            <text:p text:style-name="P128"><text:span text:style-name="T4">Permitir acesso à consulta de débitos do cadastro mobiliário, inclusive na tela de consulta ao cadastr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926525398" text:continue-numbering="true" text:style-name="WWNum72">
              <text:list-item>
                <text:p text:style-name="P90"/>
              </text:list-item>
            </text:list>
          </table:table-cell>
          <table:table-cell table:style-name="Tabela13.A2" office:value-type="string">
            <text:p text:style-name="P128"><text:span text:style-name="T4">Permitir inserir número de processo e motivo da alteração quando da manutenção cadastral;</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184919879" text:continue-numbering="true" text:style-name="WWNum72">
              <text:list-item>
                <text:p text:style-name="P90"/>
              </text:list-item>
            </text:list>
          </table:table-cell>
          <table:table-cell table:style-name="Tabela13.A2" office:value-type="string">
            <text:p text:style-name="P128"><text:span text:style-name="T4">Armazenar histórico de manutenção do cadastro, contendo o nome do usuário que alterou seu cadastro e a data e a hora da alteração cadastral;</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706624235" text:continue-numbering="true" text:style-name="WWNum72">
              <text:list-item>
                <text:p text:style-name="P90"/>
              </text:list-item>
            </text:list>
          </table:table-cell>
          <table:table-cell table:style-name="Tabela13.A2" office:value-type="string">
            <text:p text:style-name="P128"><text:span text:style-name="T4">Permitir a configuração do leiaute dos modelos de certidões;</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896263180" text:continue-numbering="true" text:style-name="WWNum72">
              <text:list-item>
                <text:p text:style-name="P90"/>
              </text:list-item>
            </text:list>
          </table:table-cell>
          <table:table-cell table:style-name="Tabela13.A2" office:value-type="string">
            <text:p text:style-name="P128"><text:span text:style-name="T4">Permitir a emissão de certidões referentes ao cadastro mobiliário com o preenchimento automático (parcial ou integral, conforme parametrização) e que os dados a serem colocados na certidão sejam parametrizáveis, incluindo: Razão Social ou CPF (autônomos), CMC, Localização, Data Abertura/Encerramento (Período de Atividade), Situação Cadastral Atual, Lista de Atividades;</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209640990" text:continue-numbering="true" text:style-name="WWNum72">
              <text:list-item>
                <text:p text:style-name="P90"/>
              </text:list-item>
            </text:list>
          </table:table-cell>
          <table:table-cell table:style-name="Tabela13.A2" office:value-type="string">
            <text:p text:style-name="P128"><text:span text:style-name="T4">Permitir a emissão de certidões para empresas ou autônomos que nunca atuaram no Municípi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400888923" text:continue-numbering="true" text:style-name="WWNum72">
              <text:list-item>
                <text:p text:style-name="P90"/>
              </text:list-item>
            </text:list>
          </table:table-cell>
          <table:table-cell table:style-name="Tabela13.A2" office:value-type="string">
            <text:p text:style-name="P128"><text:span text:style-name="T4">Possuir autenticação eletrônica em todas as certidões emitidas;</text:span></text:p>
          </table:table-cell>
        </table:table-row>
        <text:soft-page-break/>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630596075" text:continue-numbering="true" text:style-name="WWNum72">
              <text:list-item>
                <text:p text:style-name="P90"/>
              </text:list-item>
            </text:list>
          </table:table-cell>
          <table:table-cell table:style-name="Tabela13.A2" office:value-type="string">
            <text:p text:style-name="P128"><text:span text:style-name="T4">Possuir serviço online de verificação de autenticidade de certidões emitidas;</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392890312" text:continue-numbering="true" text:style-name="WWNum72">
              <text:list-item>
                <text:p text:style-name="P90"/>
              </text:list-item>
            </text:list>
          </table:table-cell>
          <table:table-cell table:style-name="Tabela13.A2" office:value-type="string">
            <text:p text:style-name="P128"><text:span text:style-name="T4">Permitir disponibilizar todas as certidões emitidas via web.</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944964474" text:continue-numbering="true" text:style-name="WWNum72">
              <text:list-item>
                <text:p text:style-name="P90"/>
              </text:list-item>
            </text:list>
          </table:table-cell>
          <table:table-cell table:style-name="Tabela13.A2" office:value-type="string">
            <text:p text:style-name="P128"><text:span text:style-name="T4">Possuir integração com o sistema de gestão de licenciamento de empresas e de controle de alvarás do Município;</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4686232504" text:continue-numbering="true" text:style-name="WWNum72">
              <text:list-item>
                <text:p text:style-name="P90"/>
              </text:list-item>
            </text:list>
          </table:table-cell>
          <table:table-cell table:style-name="Tabela13.A2" office:value-type="string">
            <text:p text:style-name="P128"><text:span text:style-name="T4">Permitir geração de Alvará de Funcionamento com numeração única, armazenando todos os dados do documento e permitindo que seja emitida segunda via do mesmo com os mesmos dados da emissão original;</text:span></text:p>
          </table:table-cell>
        </table:table-row>
        <table:table-row table:style-name="Tabela13.1">
          <table:table-cell table:style-name="Tabela13.A2" office:value-type="string">
            <text:p text:style-name="P130"><text:span text:style-name="T4">Cadastro Mobiliário</text:span></text:p>
          </table:table-cell>
          <table:table-cell table:style-name="Tabela13.A2" office:value-type="string">
            <text:list xml:id="list102525172608215" text:continue-numbering="true" text:style-name="WWNum72">
              <text:list-item>
                <text:p text:style-name="P90"/>
              </text:list-item>
            </text:list>
          </table:table-cell>
          <table:table-cell table:style-name="Tabela13.A2" office:value-type="string">
            <text:p text:style-name="P128"><text:span text:style-name="T4">Permitir geração de relatório de alvarás de funcionamento expedidos ou alterados por filtro de período e tipo de situação (alvará gerado ou vencid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765612673" text:continue-numbering="true" text:style-name="WWNum72">
              <text:list-item>
                <text:p text:style-name="P90"/>
              </text:list-item>
            </text:list>
          </table:table-cell>
          <table:table-cell table:style-name="Tabela13.A2" office:value-type="string">
            <text:p text:style-name="P128"><text:span text:style-name="T4">Possuir cadastro único e completo das informações de imóveis existentes no município, prediais e territoriais, conforme legislação vigente;</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260479734" text:continue-numbering="true" text:style-name="WWNum72">
              <text:list-item>
                <text:p text:style-name="P90"/>
              </text:list-item>
            </text:list>
          </table:table-cell>
          <table:table-cell table:style-name="Tabela13.A2" office:value-type="string">
            <text:p text:style-name="P128"><text:span text:style-name="T4">Manter dados cadastrais dos imóveis por exercício e para cada recálculo de IPTU;</text:span></text:p>
          </table:table-cell>
        </table:table-row>
        <table:table-row table:style-name="Tabela13.8">
          <table:table-cell table:style-name="Tabela13.A2" office:value-type="string">
            <text:p text:style-name="P130"><text:span text:style-name="T4">Cadastro Imobiliário</text:span></text:p>
          </table:table-cell>
          <table:table-cell table:style-name="Tabela13.A2" office:value-type="string">
            <text:list xml:id="list102525003439608" text:continue-numbering="true" text:style-name="WWNum72">
              <text:list-item>
                <text:p text:style-name="P90"/>
              </text:list-item>
            </text:list>
          </table:table-cell>
          <table:table-cell table:style-name="Tabela13.A2" office:value-type="string">
            <text:p text:style-name="P128"><text:span text:style-name="T4">Permitir cadastramento de informações de faces de quadra, vinculadas a um determinado logradouro;</text:span></text:p>
            <text:p text:style-name="P128"><text:span text:style-name="T4">•<text:tab/>Permitir o cadastramento de atributos principais parametrizáveis, incluindo: Largura logradouro existente, Largura logradouro projetada, Largura do passeio existente, Largura do passeio projetada, Largura do canteiro central existente, Largura do canteiro central projetado, Largura da via existente, Largura da via projetada, sistema viário (principal, secundário);</text:span></text:p>
            <text:p text:style-name="P128"><text:span text:style-name="T4">•<text:tab/>Permitir o cadastramento de atributos secundários parametrizáveis, incluindo: Pavimentação, Rede elétrica, Tensão da rede, Posição Rede, Calçada, Esgoto Pluvial, Esgoto Cloacal, Rede Telefônica, Meio fio, Rede de água, Arborização, Identificação das árvores, Iluminação pública, Tipo de Luminária, Hidrante, via, trânsito, estacionamento, controle de estacionamento, intervenção prevista, tipo de coleta de lixo, placas de publicidade, transporte coletivo;</text:span></text:p>
            <text:p text:style-name="P128"><text:span text:style-name="T4">•<text:tab/>Permitir o cadastramento e manutenção dos valores unitários das faces de quadra;</text:span></text:p>
            <text:p text:style-name="P128"><text:span text:style-name="T4">•<text:tab/>Permitir a atualização de valores das faces de quadra de acordo com um indexador determinado pelo município;</text:span></text:p>
            <text:p text:style-name="P128"><text:span text:style-name="T4">•<text:tab/>Armazenar o histórico de alterações dos atributos de faces de quadra e seus valores, com autor da mudança, tipo da mudança, valor anterior, valor atual e data.</text:span></text:p>
          </table:table-cell>
        </table:table-row>
        <table:table-row table:style-name="Tabela13.181">
          <table:table-cell table:style-name="Tabela13.A2" office:value-type="string">
            <text:p text:style-name="P130"><text:span text:style-name="T4">Cadastro Imobiliário</text:span></text:p>
          </table:table-cell>
          <table:table-cell table:style-name="Tabela13.A2" office:value-type="string">
            <text:list xml:id="list102525578593948" text:continue-numbering="true" text:style-name="WWNum72">
              <text:list-item>
                <text:p text:style-name="P90"/>
              </text:list-item>
            </text:list>
          </table:table-cell>
          <table:table-cell table:style-name="Tabela13.A2" office:value-type="string">
            <text:p text:style-name="P128"><text:span text:style-name="T4">Permitir o cadastramento de microrregiões fiscais, vinculadas a um determinado bairro;</text:span></text:p>
            <text:p text:style-name="P128"><text:span text:style-name="T4">•<text:tab/>Permitir o cadastramento e manutenção do fator de ajuste de uma determinada microrregião;</text:span></text:p>
            <text:p text:style-name="P128"><text:span text:style-name="T4">•<text:tab/>Permitir o cadastramento e manutenção dos valores </text:span><text:soft-page-break/><text:span text:style-name="T4">unitários das microrregiões;</text:span></text:p>
            <text:p text:style-name="P128"><text:span text:style-name="T4">•<text:tab/>Permitir a atualização de valores das microrregiões fiscais de acordo com um indexador determinado pelo município;</text:span></text:p>
            <text:p text:style-name="P128"><text:span text:style-name="T4">•<text:tab/>Armazenar o histórico de alterações dos atributos das microrregiões fiscais e seus valores, com autor da mudança, tipo da mudança, valor anterior, valor atual e data.</text:span></text:p>
          </table:table-cell>
        </table:table-row>
        <table:table-row table:style-name="Tabela13.182">
          <table:table-cell table:style-name="Tabela13.A2" office:value-type="string">
            <text:p text:style-name="P130"><text:span text:style-name="T4">Cadastro Imobiliário</text:span></text:p>
          </table:table-cell>
          <table:table-cell table:style-name="Tabela13.A2" office:value-type="string">
            <text:list xml:id="list102524865281130" text:continue-numbering="true" text:style-name="WWNum72">
              <text:list-item>
                <text:p text:style-name="P90"/>
              </text:list-item>
            </text:list>
          </table:table-cell>
          <table:table-cell table:style-name="Tabela13.A2" office:value-type="string">
            <text:p text:style-name="P128"><text:span text:style-name="T4">Permitir o cadastramento de corredores viários municipais, vinculados a um determinado logradouro ou parte dele;</text:span></text:p>
            <text:p text:style-name="P128"><text:span text:style-name="T4">•<text:tab/>Permitir o cadastramento e manutenção do fator de ajuste de um determinado corredor viário;</text:span></text:p>
            <text:p text:style-name="P128"><text:span text:style-name="T4">•<text:tab/>Armazenar o histórico de alterações dos atributos dos corredores viários, com autor da mudança, tipo da mudança, valor anterior, valor atual e data;</text:span></text:p>
          </table:table-cell>
        </table:table-row>
        <table:table-row table:style-name="Tabela13.134">
          <table:table-cell table:style-name="Tabela13.A2" office:value-type="string">
            <text:p text:style-name="P130"><text:span text:style-name="T4">Cadastro Imobiliário</text:span></text:p>
          </table:table-cell>
          <table:table-cell table:style-name="Tabela13.A2" office:value-type="string">
            <text:list xml:id="list102524649813020" text:continue-numbering="true" text:style-name="WWNum72">
              <text:list-item>
                <text:p text:style-name="P90"/>
              </text:list-item>
            </text:list>
          </table:table-cell>
          <table:table-cell table:style-name="Tabela13.A2" office:value-type="string">
            <text:p text:style-name="P128"><text:span text:style-name="T4">Permitir o cadastramento de lotes vinculados com uma quadra;</text:span></text:p>
            <text:p text:style-name="P128"><text:span text:style-name="T4">•<text:tab/>Permitir o cadastramento de características parametrizáveis, incluindo: Área (m²), Área Tributada (m²), Excesso de Área (m²), Valor Venal Fixo (por decisão judicial), Patrimônio (particular, público), Ocupação (construído, não construído, invadido), Situação do lote na quadra (esquina, meio de quadra, encravado), topografia (plano, aclive, declive), Nível do lote (acima da rua, abaixo da rua, no nível), Pedologia (seco, inundável), Caução (Sim ou Não), Formato do Lote (triangular, trapezoidal, retangular);</text:span></text:p>
            <text:p text:style-name="P128"><text:span text:style-name="T4">•<text:tab/>Permitir o cadastramento de atributos secundários parametrizáveis do lote, incluindo: Calçada, Obstáculos, Rede elétrica, Entrada de energia, Rede pluvial, Pavimentação, Estacionamento, Toldo no passeio, Toldo no lote, Guarita, Piscina, Pórtico, Vegetação, Arroios, Esgoto cloacal, Estação rádio base, Linha de transmissão, Servidão, Uso do solo, Utilização agrícola;</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239436624" text:continue-numbering="true" text:style-name="WWNum72">
              <text:list-item>
                <text:p text:style-name="P90"/>
              </text:list-item>
            </text:list>
          </table:table-cell>
          <table:table-cell table:style-name="Tabela13.A2" office:value-type="string">
            <text:p text:style-name="P128"><text:span text:style-name="T4">Permitir cadastrar, para um mesmo lote, diversas áreas de isenção, cada uma contendo um tipo parametrizável (ex.: preservação permanente, interesse ambiental, eletroduto, oleoduto, gasoduto, linha de transmissão de energia ou congêneres, exploração agrícola, pecuária, extrativa vegetal ou agroindustrial) e um tamanho de área (em m² ou porcentagem da área do terren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323674929" text:continue-numbering="true" text:style-name="WWNum72">
              <text:list-item>
                <text:p text:style-name="P90"/>
              </text:list-item>
            </text:list>
          </table:table-cell>
          <table:table-cell table:style-name="Tabela13.A2" office:value-type="string">
            <text:p text:style-name="P128"><text:span text:style-name="T4">Permitir cadastrar, para um mesmo lote, diversas áreas por uso, cada uma contendo um tipo parametrizável (Urbano ou Rural) e um tamanho de área (em m² ou porcentagem da área do terreno);</text:span></text:p>
          </table:table-cell>
        </table:table-row>
        <table:table-row table:style-name="Tabela13.186">
          <table:table-cell table:style-name="Tabela13.A2" office:value-type="string">
            <text:p text:style-name="P130"><text:span text:style-name="T4">Cadastro Imobiliário</text:span></text:p>
          </table:table-cell>
          <table:table-cell table:style-name="Tabela13.A2" office:value-type="string">
            <text:list xml:id="list102524522596766" text:continue-numbering="true" text:style-name="WWNum72">
              <text:list-item>
                <text:p text:style-name="P90"/>
              </text:list-item>
            </text:list>
          </table:table-cell>
          <table:table-cell table:style-name="Tabela13.A2" office:value-type="string">
            <text:p text:style-name="P128"><text:span text:style-name="T4">Permitir o cadastramento de testadas para um lote, vinculando a uma face de quadra e informando o tamanho da testada para este lote, em metros;</text:span></text:p>
            <text:p text:style-name="P128"><text:span text:style-name="T4">•<text:tab/>Permitir indicar qual das testadas cadastradas em um lote </text:span><text:soft-page-break/><text:span text:style-name="T4">é a principal.</text:span></text:p>
          </table:table-cell>
        </table:table-row>
        <table:table-row table:style-name="Tabela13.187">
          <table:table-cell table:style-name="Tabela13.A2" office:value-type="string">
            <text:p text:style-name="P130"><text:span text:style-name="T4">Cadastro Imobiliário</text:span></text:p>
          </table:table-cell>
          <table:table-cell table:style-name="Tabela13.A2" office:value-type="string">
            <text:list xml:id="list102525017374158" text:continue-numbering="true" text:style-name="WWNum72">
              <text:list-item>
                <text:p text:style-name="P90"/>
              </text:list-item>
            </text:list>
          </table:table-cell>
          <table:table-cell table:style-name="Tabela13.A2" office:value-type="string">
            <text:p text:style-name="P128"><text:span text:style-name="T4">Permitir o cadastramento de unidades contidas em um lote;</text:span></text:p>
            <text:p text:style-name="P128"><text:span text:style-name="T4">•<text:tab/>Permitir o cadastramento de atributos principais parametrizáveis, incluindo: Valor Venal Fixo (por decisão judicial), Uso (territorial, residencial, comercial, industrial, prestação de serviço), Área Construída total (m2), Soma das áreas das edificações da unidade, Fração Ideal, Pavimento (número de pavimentos), Pavimento de acesso, Subsolo, Endereço completo, Edifício;</text:span></text:p>
            <text:p text:style-name="P128"><text:span text:style-name="T4">•<text:tab/>Permitir o cadastramento de atributos secundários parametrizáveis, incluindo: Patrimônio, entrada de energia, abastecimento de água, hidrômetro, estacionamento, elevador, área privativa, área comum, área descoberta, esgoto cloacal, sacada, excesso de área, complemento, data do habite-se, data do lançamento, subsolo, escadaria, fração fixa, área lote de condomínio, testada de condomínio;</text:span></text:p>
            <text:p text:style-name="P128"><text:span text:style-name="T4">•<text:tab/>Permitir o cadastramento de proprietários no cadastro imobiliário, permitindo especificar qual deles é o principal, identificando a porcentagem da unidade que lhe pertence e as datas de início e fim deste vínculo;</text:span></text:p>
            <text:p text:style-name="P128"><text:span text:style-name="T4">•<text:tab/>Permitir o cadastramento de possuidores no cadastro imobiliário, permitindo especificar as datas de início e fim deste vínculo;</text:span></text:p>
            <text:p text:style-name="P128"><text:span text:style-name="T4">•<text:tab/>Permitir parametrizar outros tipos de vínculos de pessoas com os cadastros imobiliários, incluindo arrematadores e responsáveis tributários;</text:span></text:p>
            <text:p text:style-name="P128"><text:span text:style-name="T4">•<text:tab/>Manter o histórico de todas as pessoas que já foram vinculadas ao imóvel, mesmo após a desativação do vínculo (proprietários anteriores);</text:span></text:p>
          </table:table-cell>
        </table:table-row>
        <table:table-row table:style-name="Tabela13.188">
          <table:table-cell table:style-name="Tabela13.A2" office:value-type="string">
            <text:p text:style-name="P130"><text:span text:style-name="T4">Cadastro Imobiliário</text:span></text:p>
          </table:table-cell>
          <table:table-cell table:style-name="Tabela13.A2" office:value-type="string">
            <text:list xml:id="list102525794512113" text:continue-numbering="true" text:style-name="WWNum72">
              <text:list-item>
                <text:p text:style-name="P90"/>
              </text:list-item>
            </text:list>
          </table:table-cell>
          <table:table-cell table:style-name="Tabela13.A2" office:value-type="string">
            <text:p text:style-name="P128"><text:span text:style-name="T4">Permitir o cadastramento de Edificações para cada unidade;</text:span></text:p>
            <text:p text:style-name="P128"><text:span text:style-name="T4">•<text:tab/>Permitir o cadastramento de atributos parametrizáveis para cada edificação, incluindo: Pavimento (número de pavimentos), Ano de construção (ano), Ano de lançamento (ano), Material (alvenaria, mista, madeira, metálica, fibrocimento, pré-moldado, concreto, descoberto), Padrão (normal, superior), Tipo (principal, acessório), Natureza (residencial, comercial, industrial, prestação de serviço, tanque de armazenamento), Habite-se (com habite-se, sem habite-se), data do Habite-se (data completa), número do processo de Habite-se, data do protocolo do processo de Habite-se (data completa);</text:span></text:p>
            <text:p text:style-name="P128"><text:span text:style-name="T4">•<text:tab/>Permitir a baixa de edificações (demolição) parcial ou total.</text:span></text:p>
          </table:table-cell>
        </table:table-row>
        <table:table-row table:style-name="Tabela13.189">
          <table:table-cell table:style-name="Tabela13.A2" office:value-type="string">
            <text:p text:style-name="P130"><text:span text:style-name="T4">Cadastro Imobiliário</text:span></text:p>
          </table:table-cell>
          <table:table-cell table:style-name="Tabela13.A2" office:value-type="string">
            <text:list xml:id="list102524899537434" text:continue-numbering="true" text:style-name="WWNum72">
              <text:list-item>
                <text:p text:style-name="P90"/>
              </text:list-item>
            </text:list>
          </table:table-cell>
          <table:table-cell table:style-name="Tabela13.A2" office:value-type="string">
            <text:p text:style-name="P128"><text:span text:style-name="T4">Permitir, conforme legislação municipal vigente, o cadastro e manutenção de valores de custos padrão para combinações de características de edificações, incluindo: material (alvenaria, </text:span><text:soft-page-break/><text:span text:style-name="T4">mista, madeira, metálica, fibrocimento, pré-moldado, concreto, descoberto), padrão (normal, superior);</text:span></text:p>
            <text:p text:style-name="P128"><text:span text:style-name="T4">•<text:tab/>Permitir a atualização de valores de custos padrão de acordo com um indexador determinado pelo Municípi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879933847" text:continue-numbering="true" text:style-name="WWNum72">
              <text:list-item>
                <text:p text:style-name="P90"/>
              </text:list-item>
            </text:list>
          </table:table-cell>
          <table:table-cell table:style-name="Tabela13.A2" office:value-type="string">
            <text:p text:style-name="P128"><text:span text:style-name="T4">Permitir que a planta de valores seja configurável, baseada nas informações constantes no cadastro imobiliário e no módulo de Edição cartográfica do Sistema de Informações Geográficas (SIG) Municipal;</text:span></text:p>
          </table:table-cell>
        </table:table-row>
        <table:table-row table:style-name="Tabela13.191">
          <table:table-cell table:style-name="Tabela13.A2" office:value-type="string">
            <text:p text:style-name="P130"><text:span text:style-name="T4">Cadastro Imobiliário</text:span></text:p>
          </table:table-cell>
          <table:table-cell table:style-name="Tabela13.A2" office:value-type="string">
            <text:list xml:id="list102525291307123" text:continue-numbering="true" text:style-name="WWNum72">
              <text:list-item>
                <text:p text:style-name="P90"/>
              </text:list-item>
            </text:list>
          </table:table-cell>
          <table:table-cell table:style-name="Tabela13.A2" office:value-type="string">
            <text:p text:style-name="P128"><text:span text:style-name="T4">Permitir o cadastramento de Edifícios e Condomínios, aos quais as unidades poderão ser vinculadas;</text:span></text:p>
            <text:p text:style-name="P128"><text:span text:style-name="T4">•<text:tab/>Permitir o cadastramento de atributos parametrizáveis, incluindo: Patrimônio (particular, público municipal), Blocos (nº), Condomínio (nº), Elevador (quantidade), Terraços (quantidade), Piscina (m2), Apartamento zelador (m2 e/ou serviço), Atividade principal (qual a atividade predominante), Número de pavimentos (n.º), Número de subsolo (n.º), Número de unidades (n.º), Nome do prédio (Nome e código do Edifício), Ano de construção (ano);</text:span></text:p>
            <text:p text:style-name="P128"><text:span text:style-name="T4">•<text:tab/>Permitir o cadastramento de diferentes Usos, cada um possuindo um tipo (residencial, comercial) e uma área total;</text:span></text:p>
            <text:p text:style-name="P128"><text:span text:style-name="T4">•<text:tab/>Permitir o cadastramento de pontos de risco (GLP, caldeira, central de gases) parametrizáveis, indicando um ou mais para cada edifício;</text:span></text:p>
            <text:p text:style-name="P128"><text:span text:style-name="T4">•<text:tab/>Permitir o cadastramento de escadarias (comum, enclausurada, porta corta fogo) parametrizáveis, indicando um ou mais para cada edifício;</text:span></text:p>
            <text:p text:style-name="P128"><text:span text:style-name="T4">•<text:tab/>Permitir o cadastramento de dispositivos de combate a incêndio (extintores, hidrantes, sprinklers) parametrizáveis, indicando um ou mais para cada edifício.</text:span></text:p>
          </table:table-cell>
        </table:table-row>
        <table:table-row table:style-name="Tabela13.192">
          <table:table-cell table:style-name="Tabela13.A2" office:value-type="string">
            <text:p text:style-name="P130"><text:span text:style-name="T4">Cadastro Imobiliário</text:span></text:p>
          </table:table-cell>
          <table:table-cell table:style-name="Tabela13.A2" office:value-type="string">
            <text:list xml:id="list102524141337444" text:continue-numbering="true" text:style-name="WWNum72">
              <text:list-item>
                <text:p text:style-name="P90"/>
              </text:list-item>
            </text:list>
          </table:table-cell>
          <table:table-cell table:style-name="Tabela13.A2" office:value-type="string">
            <text:p text:style-name="P128"><text:span text:style-name="T4">Permitir loteamento, desdobramento e englobamento de terrenos;</text:span></text:p>
            <text:p text:style-name="P128"><text:span text:style-name="T4">•<text:tab/>Quando desmembrar, lotear ou englobar um terreno, gerar cadastros novos copiando os dados da situação antiga automaticamente, permitindo ao usuário conferir e alterar estas informações antes de finalizar o processo;</text:span></text:p>
            <text:p text:style-name="P128"><text:span text:style-name="T4">•<text:tab/>Em caso de unificação, somar as áreas territoriais dos cadastros unificados, inserindo o resultado no cadastro que permanecer ativo e inativando os demais cadastros; somar os débitos e vincular ao cadastro que permanecer ativo;</text:span></text:p>
            <text:p text:style-name="P128"><text:span text:style-name="T4">•<text:tab/>Em caso de desmembramento, subtrair do cadastro de origem a área territorial informada no novo cadastro e inativando o cadastro de origem quando não houver mais área territorial remanescente; fracionar os débitos proporcionalmente as áreas e vincular aos cadastros;</text:span></text:p>
            <text:p text:style-name="P128"><text:span text:style-name="T4">•<text:tab/>quando da abertura de cadastros prediais, descarregar a fração ideal inserida nos novos cadastros do cadastro territorial </text:span><text:soft-page-break/><text:span text:style-name="T4">de origem.</text:span></text:p>
            <text:p text:style-name="P128"><text:span text:style-name="T4">•<text:tab/>Gerenciar as áreas dos terrenos nos cadastros novos e gerar relatório de inconsistências para evitar que os dados fiquem incorretos;</text:span></text:p>
            <text:p text:style-name="P128"><text:span text:style-name="T4">•<text:tab/>Vincular os cadastros imobiliários dos cadastros antigos nos cadastros novos automaticamente, possibilitando uma eventual desvinculação posterior;</text:span></text:p>
            <text:p text:style-name="P128"><text:span text:style-name="T4">•<text:tab/>O vínculo de cadastros imobiliários novos com os antigos inativados deve vincular também os débitos em aberto na conta corrente fiscal, apontando os débitos do imóvel antigo no novo.</text:span></text:p>
            <text:p text:style-name="P128"><text:span text:style-name="T4">•<text:tab/>Possibilitar o lançamento de loteamentos, em que possa ser cadastrado novas quadras, faces e lotes;</text:span></text:p>
            <text:p text:style-name="P128"><text:span text:style-name="T4">•<text:tab/>Possibilitar a geração de área remanescente que possa ser consultada.</text:span></text:p>
            <text:p text:style-name="P128"><text:span text:style-name="T4">•<text:tab/>Permitir a criação em lote de unidades utilizando uma unidade matriz com todas as informações nela contidas para preenchimento das que forem criadas de forma automática.</text:span></text:p>
          </table:table-cell>
        </table:table-row>
        <table:table-row table:style-name="Tabela13.12">
          <table:table-cell table:style-name="Tabela13.A2" office:value-type="string">
            <text:p text:style-name="P130"><text:span text:style-name="T4">Cadastro Imobiliário</text:span></text:p>
          </table:table-cell>
          <table:table-cell table:style-name="Tabela13.A2" office:value-type="string">
            <text:list xml:id="list102524211364463" text:continue-numbering="true" text:style-name="WWNum72">
              <text:list-item>
                <text:p text:style-name="P90"/>
              </text:list-item>
            </text:list>
          </table:table-cell>
          <table:table-cell table:style-name="Tabela13.A2" office:value-type="string">
            <text:p text:style-name="P128"><text:span text:style-name="T4">Possibilitar o registro numérico da inscrição cadastral do imóvel nas seguintes opções;</text:span></text:p>
            <text:p text:style-name="P128"><text:span text:style-name="T4">•<text:tab/>Numeração sequencial e automática pelo sistema, sendo vedada a reutilização de numeração; e</text:span></text:p>
            <text:p text:style-name="P128"><text:span text:style-name="T4">•<text:tab/>Numeração codificada pela composição de informações referentes à localização (ex.: Setor, Microrregião Fiscal, Quadra, Lote, Unidade e Edificação), sendo vedada a reutilização de numeraçã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851757563" text:continue-numbering="true" text:style-name="WWNum72">
              <text:list-item>
                <text:p text:style-name="P90"/>
              </text:list-item>
            </text:list>
          </table:table-cell>
          <table:table-cell table:style-name="Tabela13.A2" office:value-type="string">
            <text:p text:style-name="P128"><text:span text:style-name="T4">Permitir o cadastramento de endereço de entrega do carnê de IPTU. Deverá permitir informar endereço de entrega com as seguintes opções: no imóvel, responsável, contribuinte, imobiliárias ou endereço alternativ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761344447" text:continue-numbering="true" text:style-name="WWNum72">
              <text:list-item>
                <text:p text:style-name="P90"/>
              </text:list-item>
            </text:list>
          </table:table-cell>
          <table:table-cell table:style-name="Tabela13.A2" office:value-type="string">
            <text:p text:style-name="P128"><text:span text:style-name="T4">Permitir a alteração em lote do endereço de entrega do carnê de IPTU;</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782885926" text:continue-numbering="true" text:style-name="WWNum72">
              <text:list-item>
                <text:p text:style-name="P90"/>
              </text:list-item>
            </text:list>
          </table:table-cell>
          <table:table-cell table:style-name="Tabela13.A2" office:value-type="string">
            <text:p text:style-name="P128"><text:span text:style-name="T4">Disponibilizar via web o serviço de troca de endereço de entrega do carnê de IPTU, com possibilidade de configurar a validação desta troca pelo setor de cadastro imobiliário;</text:span></text:p>
          </table:table-cell>
        </table:table-row>
        <table:table-row table:style-name="Tabela13.188">
          <table:table-cell table:style-name="Tabela13.A2" office:value-type="string">
            <text:p text:style-name="P130"><text:span text:style-name="T4">Cadastro Imobiliário</text:span></text:p>
          </table:table-cell>
          <table:table-cell table:style-name="Tabela13.A2" office:value-type="string">
            <text:list xml:id="list102525848806378" text:continue-numbering="true" text:style-name="WWNum72">
              <text:list-item>
                <text:p text:style-name="P90"/>
              </text:list-item>
            </text:list>
          </table:table-cell>
          <table:table-cell table:style-name="Tabela13.A2" office:value-type="string">
            <text:p text:style-name="P128"><text:span text:style-name="T4">Permitir a busca por cadastros imobiliários utilizando um ou mais filtros baseados em características de cada imóvel;</text:span></text:p>
            <text:p text:style-name="P128"><text:span text:style-name="T4">•<text:tab/>Os filtros devem ser parametrizáveis para permitir a busca por atributos do imóvel que, por sua vez, também foram parametrizados;</text:span></text:p>
            <text:p text:style-name="P128"><text:span text:style-name="T4">•<text:tab/>Permitir a busca por todas as quadras contidas em um setor;</text:span></text:p>
            <text:p text:style-name="P128"><text:span text:style-name="T4">•<text:tab/>Permitir a busca por todos os lotes contidos em uma quadra;</text:span></text:p>
            <text:p text:style-name="P128"><text:span text:style-name="T4">•<text:tab/>Permitir a busca por todas as unidades contidas em um lote;</text:span></text:p>
            <text:p text:style-name="P128"><text:soft-page-break/><text:span text:style-name="T4">•<text:tab/>Permitir a busca por nº de certidão de habite-se;</text:span></text:p>
            <text:p text:style-name="P128"><text:span text:style-name="T4">•<text:tab/>Permitir a busca por proprietário e outras pessoas vinculadas (ex.: usufrutuário, possuidor).</text:span></text:p>
          </table:table-cell>
        </table:table-row>
        <table:table-row table:style-name="Tabela13.181">
          <table:table-cell table:style-name="Tabela13.A2" office:value-type="string">
            <text:p text:style-name="P130"><text:span text:style-name="T4">Cadastro Imobiliário</text:span></text:p>
          </table:table-cell>
          <table:table-cell table:style-name="Tabela13.A2" office:value-type="string">
            <text:list xml:id="list102525277557045" text:continue-numbering="true" text:style-name="WWNum72">
              <text:list-item>
                <text:p text:style-name="P90"/>
              </text:list-item>
            </text:list>
          </table:table-cell>
          <table:table-cell table:style-name="Tabela13.A2" office:value-type="string">
            <text:p text:style-name="P128"><text:span text:style-name="T4">Permitir a averbação em lote de proprietários, possuidores ou outras pessoas vinculadas, alterando em uma ou mais unidades de uma só vez;</text:span></text:p>
            <text:p text:style-name="P128"><text:span text:style-name="T4">•<text:tab/>Permitir a averbação informando o tipo de aquisição (compra e venda, leilão, herança) e número da matrícula do registro de imóveis;</text:span></text:p>
            <text:p text:style-name="P128"><text:span text:style-name="T4">•<text:tab/>Permitir refazer operações de averbação, informando o motivo, quando o caso exigir;</text:span></text:p>
            <text:p text:style-name="P128"><text:span text:style-name="T4">•<text:tab/>Emitir aviso quando o imóvel em questão for objeto de contrato habitacional ativo e questionar o usuário se ele deseja prosseguir com a operaçã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415569953" text:continue-numbering="true" text:style-name="WWNum72">
              <text:list-item>
                <text:p text:style-name="P90"/>
              </text:list-item>
            </text:list>
          </table:table-cell>
          <table:table-cell table:style-name="Tabela13.A2" office:value-type="string">
            <text:p text:style-name="P128"><text:span text:style-name="T4">Permitir armazenar automaticamente o registro de aquisição quando da averbação automática por pagamento de ITBI (tipo e número de matrícula);</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806483781" text:continue-numbering="true" text:style-name="WWNum72">
              <text:list-item>
                <text:p text:style-name="P90"/>
              </text:list-item>
            </text:list>
          </table:table-cell>
          <table:table-cell table:style-name="Tabela13.A2" office:value-type="string">
            <text:p text:style-name="P128"><text:span text:style-name="T4">Permitir registro da imobiliária responsável pela administração do imóvel;</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151323226" text:continue-numbering="true" text:style-name="WWNum72">
              <text:list-item>
                <text:p text:style-name="P90"/>
              </text:list-item>
            </text:list>
          </table:table-cell>
          <table:table-cell table:style-name="Tabela13.A2" office:value-type="string">
            <text:p text:style-name="P128"><text:span text:style-name="T4">Permitir visualizar em tela o BCI (Boletim Cadastral do Imóvel), sendo necessário informar a data do espelho. O sistema deve listar os dados do imóvel exatamente na data informada;</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293934983" text:continue-numbering="true" text:style-name="WWNum72">
              <text:list-item>
                <text:p text:style-name="P90"/>
              </text:list-item>
            </text:list>
          </table:table-cell>
          <table:table-cell table:style-name="Tabela13.A2" office:value-type="string">
            <text:p text:style-name="P128"><text:span text:style-name="T4">Permitir a emissão e impressão do BCI, inclusive na tela de consulta ao cadastro do imóvel. Deverá apresentar a opção de o BCI e conter os dados do histórico do imóvel;</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695051800" text:continue-numbering="true" text:style-name="WWNum72">
              <text:list-item>
                <text:p text:style-name="P90"/>
              </text:list-item>
            </text:list>
          </table:table-cell>
          <table:table-cell table:style-name="Tabela13.A2" office:value-type="string">
            <text:p text:style-name="P128"><text:span text:style-name="T4">Permitir acesso à consulta de débitos do imóvel, inclusive na tela de consulta ao cadastro do imóvel;</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049166257" text:continue-numbering="true" text:style-name="WWNum72">
              <text:list-item>
                <text:p text:style-name="P90"/>
              </text:list-item>
            </text:list>
          </table:table-cell>
          <table:table-cell table:style-name="Tabela13.A2" office:value-type="string">
            <text:p text:style-name="P128"><text:span text:style-name="T4">Permitir a emissão de relatório de inconsistências cadastrais e/ou que elas sejam informadas em tela nos cadastros imobiliários, para permitir ação que evite problemas de lançamento de IPTU;</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443663050" text:continue-numbering="true" text:style-name="WWNum72">
              <text:list-item>
                <text:p text:style-name="P90"/>
              </text:list-item>
            </text:list>
          </table:table-cell>
          <table:table-cell table:style-name="Tabela13.A2" office:value-type="string">
            <text:p text:style-name="P128"><text:span text:style-name="T4">Permitir consultar imagens frontal e aérea do imóvel por meio de integração com serviço de pesquisa e visualização de mapas e imagens de satélite (ex.: Google Maps); A consulta deverá estar disponível na tela cadastral do imóvel e deverá abrir outra janela e apresentar a imagem do imóvel consultad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395991833" text:continue-numbering="true" text:style-name="WWNum72">
              <text:list-item>
                <text:p text:style-name="P90"/>
              </text:list-item>
            </text:list>
          </table:table-cell>
          <table:table-cell table:style-name="Tabela13.A2" office:value-type="string">
            <text:p text:style-name="P128"><text:span text:style-name="T4">Permitir consultar as alterações cadastrais realizadas no imóvel por usuário, período e tipo de alteração; Deverá ter visualização clara do valor anterior, valor atual, campo alterado, usuário, data, observação e protocolo (quando houver);</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546740898" text:continue-numbering="true" text:style-name="WWNum72">
              <text:list-item>
                <text:p text:style-name="P90"/>
              </text:list-item>
            </text:list>
          </table:table-cell>
          <table:table-cell table:style-name="Tabela13.A2" office:value-type="string">
            <text:p text:style-name="P128"><text:span text:style-name="T4">Permitir a emissão de relatório de informações sobre valores de faces de quadra em logradouros por exercício, quadra e logradour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671150987" text:continue-numbering="true" text:style-name="WWNum72">
              <text:list-item>
                <text:p text:style-name="P90"/>
              </text:list-item>
            </text:list>
          </table:table-cell>
          <table:table-cell table:style-name="Tabela13.A2" office:value-type="string">
            <text:p text:style-name="P128"><text:span text:style-name="T4">Permitir a emissão de relatório de informações sobre valores das microrregiões fiscais;</text:span></text:p>
          </table:table-cell>
        </table:table-row>
        <table:table-row table:style-name="Tabela13.1">
          <table:table-cell table:style-name="Tabela13.A2" office:value-type="string">
            <text:p text:style-name="P130"><text:span text:style-name="T4">Cadastro </text:span><text:soft-page-break/><text:span text:style-name="T4">Imobiliário</text:span></text:p>
          </table:table-cell>
          <table:table-cell table:style-name="Tabela13.A2" office:value-type="string">
            <text:list xml:id="list102525936010127" text:continue-numbering="true" text:style-name="WWNum72">
              <text:list-item>
                <text:p text:style-name="P90"/>
              </text:list-item>
            </text:list>
          </table:table-cell>
          <table:table-cell table:style-name="Tabela13.A2" office:value-type="string">
            <text:p text:style-name="P128"><text:span text:style-name="T4">Permitir alterar a situação cadastral do imóvel (ex.: ativo, </text:span><text:soft-page-break/><text:span text:style-name="T4">inativ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628658009" text:continue-numbering="true" text:style-name="WWNum72">
              <text:list-item>
                <text:p text:style-name="P90"/>
              </text:list-item>
            </text:list>
          </table:table-cell>
          <table:table-cell table:style-name="Tabela13.A2" office:value-type="string">
            <text:p text:style-name="P128"><text:span text:style-name="T4">Permitir realizar alteração de imóvel em lote, contendo os filtros por intervalo de inscrição, por tipo de imóvel, por condomínio, por bairro ou por identificação do imóvel, de forma que se possa alterar os seguintes dados: uso, ocupação, testada, unidades, área do terreno, dentre outros;</text:span></text:p>
          </table:table-cell>
        </table:table-row>
        <table:table-row table:style-name="Tabela13.211">
          <table:table-cell table:style-name="Tabela13.A2" office:value-type="string">
            <text:p text:style-name="P130"><text:span text:style-name="T4">Cadastro Imobiliário</text:span></text:p>
          </table:table-cell>
          <table:table-cell table:style-name="Tabela13.A2" office:value-type="string">
            <text:list xml:id="list102524903459140" text:continue-numbering="true" text:style-name="WWNum72">
              <text:list-item>
                <text:p text:style-name="P90"/>
              </text:list-item>
            </text:list>
          </table:table-cell>
          <table:table-cell table:style-name="Tabela13.A2" office:value-type="string">
            <text:p text:style-name="P128"><text:span text:style-name="T4">Possuir ambiente web (IPTU digital) que permita ao contribuinte a impressão de carnês de IPTU e taxas imobiliárias, geração de guias de pagamento (individuais e agrupadas), o recebimento das guias de pagamento por email, consulta de débitos, consulta cadastral e possibilite o pagamento através de cópia de código de barras, PIX, cartão de crédito e QR Code;</text:span></text:p>
            <text:p text:style-name="P128"><text:span text:style-name="T4">•<text:tab/>O ambiente deve dispor de mecanismo de adesão, permitindo selecionar para quais imóveis se deseja que o IPTU seja digital;</text:span></text:p>
            <text:p text:style-name="P128"><text:span text:style-name="T4">•<text:tab/>A adesão ao IPTU digital deve possuir validação de campos com a finalidade de confirmar o responsável pelo imóvel;</text:span></text:p>
            <text:p text:style-name="P128"><text:span text:style-name="T4">•<text:tab/>A adesão ao IPTU digital deverá automaticamente eliminar a geração, emissão e envio do carnê físico de IPTU e taxas imobiliárias para o imóvel selecionado;</text:span></text:p>
            <text:p text:style-name="P128"><text:span text:style-name="T4">•<text:tab/>A informação de adesão ao IPTU digital deverá ficar registrada no cadastro imobiliári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705028084" text:continue-numbering="true" text:style-name="WWNum72">
              <text:list-item>
                <text:p text:style-name="P90"/>
              </text:list-item>
            </text:list>
          </table:table-cell>
          <table:table-cell table:style-name="Tabela13.A2" office:value-type="string">
            <text:p text:style-name="P128"><text:span text:style-name="T4">Permitir o enquadramento imobiliário, para fins de isenção e imunidade, possibilitando o preenchimento de observações, análise e conclusão sobre o pedido, do período de validade do mesmo e dados do processo de origem;</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285634877" text:continue-numbering="true" text:style-name="WWNum72">
              <text:list-item>
                <text:p text:style-name="P90"/>
              </text:list-item>
            </text:list>
          </table:table-cell>
          <table:table-cell table:style-name="Tabela13.A2" office:value-type="string">
            <text:p text:style-name="P128"><text:span text:style-name="T4">Permitir a criação de cadastros imobiliários em lote, com as informações-base buscadas de um cadastro de origem. Deve ser possível escolher um cadastro para replicar as informações em um novo cadastro, copiando todas as suas informações, optando entre quais informações da inscrição imobiliária devem ser replicados e a quantidade de cadastros para criaçã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519248538" text:continue-numbering="true" text:style-name="WWNum72">
              <text:list-item>
                <text:p text:style-name="P90"/>
              </text:list-item>
            </text:list>
          </table:table-cell>
          <table:table-cell table:style-name="Tabela13.A2" office:value-type="string">
            <text:p text:style-name="P128"><text:span text:style-name="T4">Permitir a criação de cadastros imobiliários em lote, a partir de importação de arquivo em leiaute pré-definid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046834359" text:continue-numbering="true" text:style-name="WWNum72">
              <text:list-item>
                <text:p text:style-name="P90"/>
              </text:list-item>
            </text:list>
          </table:table-cell>
          <table:table-cell table:style-name="Tabela13.A2" office:value-type="string">
            <text:p text:style-name="P128"><text:span text:style-name="T4">Possibilitar a alteração geral de qualquer informação cadastral da planta genérica de valores;</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384199267" text:continue-numbering="true" text:style-name="WWNum72">
              <text:list-item>
                <text:p text:style-name="P90"/>
              </text:list-item>
            </text:list>
          </table:table-cell>
          <table:table-cell table:style-name="Tabela13.A2" office:value-type="string">
            <text:p text:style-name="P128"><text:span text:style-name="T4">Permitir configurar novas informações cadastrais imobiliárias sem necessidade de contratação de serviços de customizaçã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916628005" text:continue-numbering="true" text:style-name="WWNum72">
              <text:list-item>
                <text:p text:style-name="P90"/>
              </text:list-item>
            </text:list>
          </table:table-cell>
          <table:table-cell table:style-name="Tabela13.A2" office:value-type="string">
            <text:p text:style-name="P128"><text:span text:style-name="T4">Permitir desabilitar determinadas informações do cadastro imobiliário conforme a necessidade do Municípi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955899803" text:continue-numbering="true" text:style-name="WWNum72">
              <text:list-item>
                <text:p text:style-name="P90"/>
              </text:list-item>
            </text:list>
          </table:table-cell>
          <table:table-cell table:style-name="Tabela13.A2" office:value-type="string">
            <text:p text:style-name="P128"><text:span text:style-name="T4">Possuir a funcionalidade de gerar carnês de IPTU em arquivos para envio às gráficas, considerando as seguintes regras: imóveis com endereço de correspondência completos, por distritos, por logradouro e/ou por proprietário, evitando o desperdício de envio de carnês para contribuintes que não serão </text:span><text:soft-page-break/><text:span text:style-name="T4">localizados;</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343213767" text:continue-numbering="true" text:style-name="WWNum72">
              <text:list-item>
                <text:p text:style-name="P90"/>
              </text:list-item>
            </text:list>
          </table:table-cell>
          <table:table-cell table:style-name="Tabela13.A2" office:value-type="string">
            <text:p text:style-name="P128"><text:span text:style-name="T4">Permitir que as informações constantes no cadastro imobiliário, quando aplicáveis e conforme parâmetros previamente definidos pelo Fisco, sejam adequadas para uso em tecnologias de geoprocessamento e integradas com o SIG Municipal;</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877305941" text:continue-numbering="true" text:style-name="WWNum72">
              <text:list-item>
                <text:p text:style-name="P90"/>
              </text:list-item>
            </text:list>
          </table:table-cell>
          <table:table-cell table:style-name="Tabela13.A2" office:value-type="string">
            <text:p text:style-name="P128"><text:span text:style-name="T4">Permitir que as informações constantes no SIG Municipal, quando aplicáveis e conforme parâmetros previamente definidos pelo Fisco, sejam registrados no cadastro imobiliário por meio de integraçã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803771680" text:continue-numbering="true" text:style-name="WWNum72">
              <text:list-item>
                <text:p text:style-name="P90"/>
              </text:list-item>
            </text:list>
          </table:table-cell>
          <table:table-cell table:style-name="Tabela13.A2" office:value-type="string">
            <text:p text:style-name="P128"><text:span text:style-name="T4">Permitir consultar mapas cadastrais geoprocessados por meio de integração com o SIG Municipal; A consulta deverá estar disponível na tela cadastral do imóvel e deverá abrir outra janela e apresentar o imóvel consultado no SIG Municipal;</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113814329" text:continue-numbering="true" text:style-name="WWNum72">
              <text:list-item>
                <text:p text:style-name="P90"/>
              </text:list-item>
            </text:list>
          </table:table-cell>
          <table:table-cell table:style-name="Tabela13.A2" office:value-type="string">
            <text:p text:style-name="P128"><text:span text:style-name="T4">Permitir a troca de informações com o SIG Municipal para fins de posicionamento geográfico do cadastro imobiliário e a respectiva visualização do imóvel através do Portal Geocanoas;</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216517141" text:continue-numbering="true" text:style-name="WWNum72">
              <text:list-item>
                <text:p text:style-name="P90"/>
              </text:list-item>
            </text:list>
          </table:table-cell>
          <table:table-cell table:style-name="Tabela13.A2" office:value-type="string">
            <text:p text:style-name="P128"><text:span text:style-name="T4">Permitir a troca de informações com o SIG Municipal para fins de comparação entre as informações georreferenciadas e as provenientes do banco de dados do Sistema Tributári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194323517" text:continue-numbering="true" text:style-name="WWNum72">
              <text:list-item>
                <text:p text:style-name="P90"/>
              </text:list-item>
            </text:list>
          </table:table-cell>
          <table:table-cell table:style-name="Tabela13.A2" office:value-type="string">
            <text:p text:style-name="P128"><text:span text:style-name="T4">Permitir a disponibilização das informações constantes no banco de dados do Sistema Tributário (views) para o módulo de Edição cartográfica do SIG Municipal, conforme os dados previamente definidos pelo Fisc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992962182" text:continue-numbering="true" text:style-name="WWNum72">
              <text:list-item>
                <text:p text:style-name="P90"/>
              </text:list-item>
            </text:list>
          </table:table-cell>
          <table:table-cell table:style-name="Tabela13.A2" office:value-type="string">
            <text:p text:style-name="P128"><text:span text:style-name="T4">Possibilitar consultar todos os processos relacionados ao cadastro do imóvel selecionado, com o recurso de visualizar detalhes do processo tais como: trâmites, assunto, anexos do processo, pareceres etc. A consulta deverá estar integrada ao processo eletrônico;</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608627094" text:continue-numbering="true" text:style-name="WWNum72">
              <text:list-item>
                <text:p text:style-name="P90"/>
              </text:list-item>
            </text:list>
          </table:table-cell>
          <table:table-cell table:style-name="Tabela13.A2" office:value-type="string">
            <text:p text:style-name="P128"><text:span text:style-name="T4">Permitir inserir número de processo e motivo da alteração quando da manutenção cadastral;</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166041946" text:continue-numbering="true" text:style-name="WWNum72">
              <text:list-item>
                <text:p text:style-name="P90"/>
              </text:list-item>
            </text:list>
          </table:table-cell>
          <table:table-cell table:style-name="Tabela13.A2" office:value-type="string">
            <text:p text:style-name="P128"><text:span text:style-name="T4">Armazenar histórico de manutenção do cadastro, contendo o nome do usuário que alterou seu cadastro e a data e a hora da alteração cadastral;</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713518128" text:continue-numbering="true" text:style-name="WWNum72">
              <text:list-item>
                <text:p text:style-name="P90"/>
              </text:list-item>
            </text:list>
          </table:table-cell>
          <table:table-cell table:style-name="Tabela13.A2" office:value-type="string">
            <text:p text:style-name="P128"><text:span text:style-name="T4">Permitir a configuração do leiaute dos modelos de certidões;</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3982039885" text:continue-numbering="true" text:style-name="WWNum72">
              <text:list-item>
                <text:p text:style-name="P90"/>
              </text:list-item>
            </text:list>
          </table:table-cell>
          <table:table-cell table:style-name="Tabela13.A2" office:value-type="string">
            <text:p text:style-name="P128"><text:span text:style-name="T4">Permitir a emissão de certidões referentes ao cadastro imobiliário com o preenchimento automático (parcial ou integral, conforme parametrização) e que os dados a serem colocados na certidão sejam parametrizáveis, incluindo: Certidão de Propriedade, Certidão Negativa de Propriedade, Certidão de localização, Certidão de quarteirão, Certidão de distância de esquina, Certidão de Rua e número, Certidão de Valor Venal, Certidão Narrativa de Lote, Certidão de Baixa de Prédio, Certidão para PPCI, Certidão de Perímetro Urbano, Certidão de Alteração de Uso, Certidão Especial, Certidão de Lado par ou ímpar, Certidão de Denominação de Logradouro e </text:span><text:soft-page-break/><text:span text:style-name="T4">Certidão de Desmembramento de Lote;</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114910163" text:continue-numbering="true" text:style-name="WWNum72">
              <text:list-item>
                <text:p text:style-name="P90"/>
              </text:list-item>
            </text:list>
          </table:table-cell>
          <table:table-cell table:style-name="Tabela13.A2" office:value-type="string">
            <text:p text:style-name="P128"><text:span text:style-name="T4">Possuir autenticação eletrônica em todas as certidões emitidas;</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5403304457" text:continue-numbering="true" text:style-name="WWNum72">
              <text:list-item>
                <text:p text:style-name="P90"/>
              </text:list-item>
            </text:list>
          </table:table-cell>
          <table:table-cell table:style-name="Tabela13.A2" office:value-type="string">
            <text:p text:style-name="P128"><text:span text:style-name="T4">Possuir serviço online de verificação de autenticidade de certidões emitidas;</text:span></text:p>
          </table:table-cell>
        </table:table-row>
        <table:table-row table:style-name="Tabela13.1">
          <table:table-cell table:style-name="Tabela13.A2" office:value-type="string">
            <text:p text:style-name="P130"><text:span text:style-name="T4">Cadastro Imobiliário</text:span></text:p>
          </table:table-cell>
          <table:table-cell table:style-name="Tabela13.A2" office:value-type="string">
            <text:list xml:id="list102524034002887" text:continue-numbering="true" text:style-name="WWNum72">
              <text:list-item>
                <text:p text:style-name="P90"/>
              </text:list-item>
            </text:list>
          </table:table-cell>
          <table:table-cell table:style-name="Tabela13.A2" office:value-type="string">
            <text:p text:style-name="P128"><text:span text:style-name="T4">Permitir disponibilizar todas as certidões emitidas via web;</text:span></text:p>
          </table:table-cell>
        </table:table-row>
        <table:table-row table:style-name="Tabela13.1">
          <table:table-cell table:style-name="Tabela13.A1" table:number-columns-spanned="3" office:value-type="string">
            <text:p text:style-name="P129"><text:span text:style-name="T11">Módulo Tributário</text:span></text:p>
          </table:table-cell>
          <table:covered-table-cell/>
          <table:covered-table-cell/>
        </table:table-row>
        <table:table-row table:style-name="Tabela13.1">
          <table:table-cell table:style-name="Tabela13.A2" office:value-type="string">
            <text:p text:style-name="P130"><text:span text:style-name="T4">Gestão e Lançamento do ISSQN</text:span></text:p>
          </table:table-cell>
          <table:table-cell table:style-name="Tabela13.A2" office:value-type="string">
            <text:list xml:id="list102526017622718" text:continue-numbering="true" text:style-name="WWNum72">
              <text:list-item>
                <text:p text:style-name="P90"/>
              </text:list-item>
            </text:list>
          </table:table-cell>
          <table:table-cell table:style-name="Tabela13.A2" office:value-type="string">
            <text:p text:style-name="P128"><text:span text:style-name="T4">Gerenciar todo conjunto de fórmulas e índices, por ano, relativos ao cálculo dos tributos, juros, multas e correção monetária;</text:span></text:p>
          </table:table-cell>
        </table:table-row>
        <table:table-row table:style-name="Tabela13.1">
          <table:table-cell table:style-name="Tabela13.A2" office:value-type="string">
            <text:p text:style-name="P130"><text:span text:style-name="T4">Gestão e Lançamento do ISSQN</text:span></text:p>
          </table:table-cell>
          <table:table-cell table:style-name="Tabela13.A2" office:value-type="string">
            <text:list xml:id="list102524541738146" text:continue-numbering="true" text:style-name="WWNum72">
              <text:list-item>
                <text:p text:style-name="P90"/>
              </text:list-item>
            </text:list>
          </table:table-cell>
          <table:table-cell table:style-name="Tabela13.A2" office:value-type="string">
            <text:p text:style-name="P128"><text:span text:style-name="T4">Gerenciar o calendário de dias úteis e feriados por exercício e as datas de vencimentos das receitas próprias do município, também por exercício;</text:span></text:p>
          </table:table-cell>
        </table:table-row>
        <table:table-row table:style-name="Tabela13.1">
          <table:table-cell table:style-name="Tabela13.A2" office:value-type="string">
            <text:p text:style-name="P130"><text:span text:style-name="T4">Gestão e Lançamento do ISSQN</text:span></text:p>
          </table:table-cell>
          <table:table-cell table:style-name="Tabela13.A2" office:value-type="string">
            <text:list xml:id="list102523981928974" text:continue-numbering="true" text:style-name="WWNum72">
              <text:list-item>
                <text:p text:style-name="P90"/>
              </text:list-item>
            </text:list>
          </table:table-cell>
          <table:table-cell table:style-name="Tabela13.A2" office:value-type="string">
            <text:p text:style-name="P128"><text:span text:style-name="T4">Possuir rotina para cálculo e lançamento do ISS Fixo (anual e mensal, Pessoa Jurídica e autônomo), com opção de geração de arquivo para envio dos dados/boleto para impressão gráfica e geração em lote dos carnês em PDF para notificação eletrônica;</text:span></text:p>
          </table:table-cell>
        </table:table-row>
        <table:table-row table:style-name="Tabela13.1">
          <table:table-cell table:style-name="Tabela13.A2" office:value-type="string">
            <text:p text:style-name="P130"><text:span text:style-name="T4">Gestão e Lançamento do ISSQN</text:span></text:p>
          </table:table-cell>
          <table:table-cell table:style-name="Tabela13.A2" office:value-type="string">
            <text:list xml:id="list102525568281713" text:continue-numbering="true" text:style-name="WWNum72">
              <text:list-item>
                <text:p text:style-name="P90"/>
              </text:list-item>
            </text:list>
          </table:table-cell>
          <table:table-cell table:style-name="Tabela13.A2" office:value-type="string">
            <text:p text:style-name="P128"><text:span text:style-name="T4">Gerir cadastro econômico-fiscal, cálculo e lançamento do ISSQN;</text:span></text:p>
          </table:table-cell>
        </table:table-row>
        <table:table-row table:style-name="Tabela13.1">
          <table:table-cell table:style-name="Tabela13.A2" office:value-type="string">
            <text:p text:style-name="P130"><text:span text:style-name="T4">Gestão e Lançamento do ISSQN</text:span></text:p>
          </table:table-cell>
          <table:table-cell table:style-name="Tabela13.A2" office:value-type="string">
            <text:list xml:id="list102525723987679" text:continue-numbering="true" text:style-name="WWNum72">
              <text:list-item>
                <text:p text:style-name="P90"/>
              </text:list-item>
            </text:list>
          </table:table-cell>
          <table:table-cell table:style-name="Tabela13.A2" office:value-type="string">
            <text:p text:style-name="P128"><text:span text:style-name="T4">Possuir rotina de lançamento por estimativa fiscal, conforme modelos pré-configuráveis previstos na legislação tributária municipal;</text:span></text:p>
          </table:table-cell>
        </table:table-row>
        <table:table-row table:style-name="Tabela13.1">
          <table:table-cell table:style-name="Tabela13.A2" office:value-type="string">
            <text:p text:style-name="P130"><text:span text:style-name="T4">Gestão e Lançamento do ISSQN</text:span></text:p>
          </table:table-cell>
          <table:table-cell table:style-name="Tabela13.A2" office:value-type="string">
            <text:list xml:id="list102525232848705" text:continue-numbering="true" text:style-name="WWNum72">
              <text:list-item>
                <text:p text:style-name="P90"/>
              </text:list-item>
            </text:list>
          </table:table-cell>
          <table:table-cell table:style-name="Tabela13.A2" office:value-type="string">
            <text:p text:style-name="P128"><text:span text:style-name="T4">Calcular ISS de forma simulada, ou seja, enquanto estiver simulado não está disponível para o contribuinte, sendo necessária a efetivação do processo de cálculo para ser liberado ao contribuinte;</text:span></text:p>
          </table:table-cell>
        </table:table-row>
        <table:table-row table:style-name="Tabela13.1">
          <table:table-cell table:style-name="Tabela13.A2" office:value-type="string">
            <text:p text:style-name="P130"><text:span text:style-name="T4">Gestão e Lançamento do ISSQN</text:span></text:p>
          </table:table-cell>
          <table:table-cell table:style-name="Tabela13.A2" office:value-type="string">
            <text:list xml:id="list102525309551719" text:continue-numbering="true" text:style-name="WWNum72">
              <text:list-item>
                <text:p text:style-name="P90"/>
              </text:list-item>
            </text:list>
          </table:table-cell>
          <table:table-cell table:style-name="Tabela13.A2" office:value-type="string">
            <text:p text:style-name="P128"><text:span text:style-name="T4">Possuir integração com o sistema de nota fiscal eletrônica do Município com relação às informações de guias emitidas, guias pagas e inscrição de débitos em Dívida Ativa;</text:span></text:p>
          </table:table-cell>
        </table:table-row>
        <table:table-row table:style-name="Tabela13.1">
          <table:table-cell table:style-name="Tabela13.A2" office:value-type="string">
            <text:p text:style-name="P130"><text:span text:style-name="T4">Gestão e Lançamento do ISSQN</text:span></text:p>
          </table:table-cell>
          <table:table-cell table:style-name="Tabela13.A2" office:value-type="string">
            <text:list xml:id="list102524019024664" text:continue-numbering="true" text:style-name="WWNum72">
              <text:list-item>
                <text:p text:style-name="P90"/>
              </text:list-item>
            </text:list>
          </table:table-cell>
          <table:table-cell table:style-name="Tabela13.A2" office:value-type="string">
            <text:p text:style-name="P128"><text:span text:style-name="T4">Consultar todos os lançamentos na Conta-Corrente e na Razão da Conta-Corrente, disponibilizando consultas totalizadas por: data, contribuinte e tributos;</text:span></text:p>
          </table:table-cell>
        </table:table-row>
        <table:table-row table:style-name="Tabela13.1">
          <table:table-cell table:style-name="Tabela13.A2" office:value-type="string">
            <text:p text:style-name="P130"><text:span text:style-name="T4">Gestão e Lançamento do ISSQN</text:span></text:p>
          </table:table-cell>
          <table:table-cell table:style-name="Tabela13.A2" office:value-type="string">
            <text:list xml:id="list102525563894172" text:continue-numbering="true" text:style-name="WWNum72">
              <text:list-item>
                <text:p text:style-name="P90"/>
              </text:list-item>
            </text:list>
          </table:table-cell>
          <table:table-cell table:style-name="Tabela13.A2" office:value-type="string">
            <text:p text:style-name="P128"><text:span text:style-name="T4">Controlar valores lançados de ISSQN de empresas optantes pelo Simples Nacional;</text:span></text:p>
          </table:table-cell>
        </table:table-row>
        <table:table-row table:style-name="Tabela13.1">
          <table:table-cell table:style-name="Tabela13.A2" office:value-type="string">
            <text:p text:style-name="P130"><text:span text:style-name="T4">Gestão e Lançamento do ISSQN</text:span></text:p>
          </table:table-cell>
          <table:table-cell table:style-name="Tabela13.A2" office:value-type="string">
            <text:list xml:id="list102525589674283" text:continue-numbering="true" text:style-name="WWNum72">
              <text:list-item>
                <text:p text:style-name="P90"/>
              </text:list-item>
            </text:list>
          </table:table-cell>
          <table:table-cell table:style-name="Tabela13.A2" office:value-type="string">
            <text:p text:style-name="P128"><text:span text:style-name="T4">Gerenciar tipos de isenções, bem como a identificação da receita que poderá ser isenta;</text:span></text:p>
          </table:table-cell>
        </table:table-row>
        <table:table-row table:style-name="Tabela13.1">
          <table:table-cell table:style-name="Tabela13.A2" office:value-type="string">
            <text:p text:style-name="P130"><text:span text:style-name="T4">Gestão e Lançamento do ISSQN</text:span></text:p>
          </table:table-cell>
          <table:table-cell table:style-name="Tabela13.A2" office:value-type="string">
            <text:list xml:id="list102524750312566" text:continue-numbering="true" text:style-name="WWNum72">
              <text:list-item>
                <text:p text:style-name="P90"/>
              </text:list-item>
            </text:list>
          </table:table-cell>
          <table:table-cell table:style-name="Tabela13.A2" office:value-type="string">
            <text:p text:style-name="P128"><text:span text:style-name="T4">Permitir inserir número de processo e motivo da alteração quando da manutenção/lançamento;</text:span></text:p>
          </table:table-cell>
        </table:table-row>
        <table:table-row table:style-name="Tabela13.1">
          <table:table-cell table:style-name="Tabela13.A2" office:value-type="string">
            <text:p text:style-name="P130"><text:span text:style-name="T4">Gestão e Lançamento do </text:span><text:soft-page-break/><text:span text:style-name="T4">ISSQN</text:span></text:p>
          </table:table-cell>
          <table:table-cell table:style-name="Tabela13.A2" office:value-type="string">
            <text:list xml:id="list102524472870799" text:continue-numbering="true" text:style-name="WWNum72">
              <text:list-item>
                <text:p text:style-name="P90"/>
              </text:list-item>
            </text:list>
          </table:table-cell>
          <table:table-cell table:style-name="Tabela13.A2" office:value-type="string">
            <text:p text:style-name="P128"><text:span text:style-name="T4">Armazenar o histórico de lançamentos, contendo o nome do usuário e a data e a hora da operaçã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031982269" text:continue-numbering="true" text:style-name="WWNum72">
              <text:list-item>
                <text:p text:style-name="P90"/>
              </text:list-item>
            </text:list>
          </table:table-cell>
          <table:table-cell table:style-name="Tabela13.A2" office:value-type="string">
            <text:p text:style-name="P128"><text:span text:style-name="T4">Gerenciar infrações previstas na legislação tributária municipal por ano, com a opção de cadastrar os percentuais de penalidade para reincidentes;</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061882415" text:continue-numbering="true" text:style-name="WWNum72">
              <text:list-item>
                <text:p text:style-name="P90"/>
              </text:list-item>
            </text:list>
          </table:table-cell>
          <table:table-cell table:style-name="Tabela13.A2" office:value-type="string">
            <text:p text:style-name="P128"><text:span text:style-name="T4">Permitir cadastrar novo procedimento fiscal ou ordem de serviço, alterar ou cancelar, mesmo que em processo de fiscalizaçã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462860491" text:continue-numbering="true" text:style-name="WWNum72">
              <text:list-item>
                <text:p text:style-name="P90"/>
              </text:list-item>
            </text:list>
          </table:table-cell>
          <table:table-cell table:style-name="Tabela13.A2" office:value-type="string">
            <text:p text:style-name="P128"><text:span text:style-name="T4">Mostrar a situação dos procedimentos fiscais cadastrados (ex.: aberto, iniciada, fechada ou cancelada);</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793378515" text:continue-numbering="true" text:style-name="WWNum72">
              <text:list-item>
                <text:p text:style-name="P90"/>
              </text:list-item>
            </text:list>
          </table:table-cell>
          <table:table-cell table:style-name="Tabela13.A2" office:value-type="string">
            <text:p text:style-name="P128"><text:span text:style-name="T4">Permitir emissão e reemissão do Termo de Início de Fiscalizaçã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604469809" text:continue-numbering="true" text:style-name="WWNum72">
              <text:list-item>
                <text:p text:style-name="P90"/>
              </text:list-item>
            </text:list>
          </table:table-cell>
          <table:table-cell table:style-name="Tabela13.A2" office:value-type="string">
            <text:p text:style-name="P128"><text:span text:style-name="T4">Permitir a emissão de termos fiscais de início de fiscalização e solicitação de documentos, com a lista de documentação padrão para cada atividade fiscalizada pelo grupo fisc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622228415" text:continue-numbering="true" text:style-name="WWNum72">
              <text:list-item>
                <text:p text:style-name="P90"/>
              </text:list-item>
            </text:list>
          </table:table-cell>
          <table:table-cell table:style-name="Tabela13.A2" office:value-type="string">
            <text:p text:style-name="P128"><text:span text:style-name="T4">Possuir modelos personalizáveis de estimativa fiscal e arbitramento, informando os dados e a fórmula de cálculo, que serão utilizados/solicitados no preenchimento do cadastramento da estimativa ou arbitrament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536747765" text:continue-numbering="true" text:style-name="WWNum72">
              <text:list-item>
                <text:p text:style-name="P90"/>
              </text:list-item>
            </text:list>
          </table:table-cell>
          <table:table-cell table:style-name="Tabela13.A2" office:value-type="string">
            <text:p text:style-name="P128"><text:span text:style-name="T4">Emitir ou reemitir intimações fiscais mantendo histórico em tela de todas as intimações;</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258617848" text:continue-numbering="true" text:style-name="WWNum72">
              <text:list-item>
                <text:p text:style-name="P90"/>
              </text:list-item>
            </text:list>
          </table:table-cell>
          <table:table-cell table:style-name="Tabela13.A2" office:value-type="string">
            <text:p text:style-name="P128"><text:span text:style-name="T4">Emitir relatório de controle de prazo de entrega de documentos, listando os procedimentos fiscais com as solicitações de documentos, indicando quais os documentos entregues e não entregues;</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124315155" text:continue-numbering="true" text:style-name="WWNum72">
              <text:list-item>
                <text:p text:style-name="P90"/>
              </text:list-item>
            </text:list>
          </table:table-cell>
          <table:table-cell table:style-name="Tabela13.A2" office:value-type="string">
            <text:p text:style-name="P128"><text:span text:style-name="T4">Permitir anexar documentos digitais;</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988977775" text:continue-numbering="true" text:style-name="WWNum72">
              <text:list-item>
                <text:p text:style-name="P90"/>
              </text:list-item>
            </text:list>
          </table:table-cell>
          <table:table-cell table:style-name="Tabela13.A2" office:value-type="string">
            <text:p text:style-name="P128"><text:span text:style-name="T4">Emitir Termo de Entrega de Documentos para o contribuinte, de acordo com a documentação entregue, podendo fazer a entrega parcial dos documentos. Emitir também termo para documentos não intimados a apresentaçã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721466892" text:continue-numbering="true" text:style-name="WWNum72">
              <text:list-item>
                <text:p text:style-name="P90"/>
              </text:list-item>
            </text:list>
          </table:table-cell>
          <table:table-cell table:style-name="Tabela13.A2" office:value-type="string">
            <text:p text:style-name="P128"><text:span text:style-name="T4">Emitir Termo de apreensão de documentos;</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138990833" text:continue-numbering="true" text:style-name="WWNum72">
              <text:list-item>
                <text:p text:style-name="P90"/>
              </text:list-item>
            </text:list>
          </table:table-cell>
          <table:table-cell table:style-name="Tabela13.A2" office:value-type="string">
            <text:p text:style-name="P128"><text:span text:style-name="T4">Gerar termo de prorrogação de prazo fiscalizatório com a opção de informar os dias prorrogados e campo para inserção de observações pertinentes ao at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177308872" text:continue-numbering="true" text:style-name="WWNum72">
              <text:list-item>
                <text:p text:style-name="P90"/>
              </text:list-item>
            </text:list>
          </table:table-cell>
          <table:table-cell table:style-name="Tabela13.A2" office:value-type="string">
            <text:p text:style-name="P128"><text:span text:style-name="T4">Configurar envio de e-mail com opção de poder habilitar/desabilitar a qualquer momento, bem como, configurar textos padrões que serão apresentados no corpo do email;</text:span></text:p>
          </table:table-cell>
        </table:table-row>
        <table:table-row table:style-name="Tabela13.14">
          <table:table-cell table:style-name="Tabela13.A2" office:value-type="string">
            <text:p text:style-name="P130"><text:span text:style-name="T4">Fiscalização de Tributos Mobiliários</text:span></text:p>
          </table:table-cell>
          <table:table-cell table:style-name="Tabela13.A2" office:value-type="string">
            <text:list xml:id="list102524409887390" text:continue-numbering="true" text:style-name="WWNum72">
              <text:list-item>
                <text:p text:style-name="P90"/>
              </text:list-item>
            </text:list>
          </table:table-cell>
          <table:table-cell table:style-name="Tabela13.A2" office:value-type="string">
            <text:p text:style-name="P128"><text:span text:style-name="T4">Enviar por e-mail no decorrer da ação fiscal os seguintes documentos:</text:span></text:p>
            <text:p text:style-name="P128"><text:span text:style-name="T4">•<text:tab/>Termo de início;</text:span></text:p>
            <text:p text:style-name="P128"><text:soft-page-break/><text:span text:style-name="T4">•<text:tab/>Intimação;</text:span></text:p>
            <text:p text:style-name="P128"><text:span text:style-name="T4">•<text:tab/>Termo de recebimento de documentos;</text:span></text:p>
            <text:p text:style-name="P128"><text:span text:style-name="T4">•<text:tab/>Termo de devolução de documentos;</text:span></text:p>
            <text:p text:style-name="P128"><text:span text:style-name="T4">•<text:tab/>Termo de apreensão de documentos;</text:span></text:p>
            <text:p text:style-name="P128"><text:span text:style-name="T4">•<text:tab/>Documentos de autuação principal e acessória;</text:span></text:p>
            <text:p text:style-name="P128"><text:span text:style-name="T4">•<text:tab/>Termo de prorrogação fiscal; e</text:span></text:p>
            <text:p text:style-name="P128"><text:span text:style-name="T4">•<text:tab/>Termo de encerramento de fiscalizaçã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456020235" text:continue-numbering="true" text:style-name="WWNum72">
              <text:list-item>
                <text:p text:style-name="P90"/>
              </text:list-item>
            </text:list>
          </table:table-cell>
          <table:table-cell table:style-name="Tabela13.A2" office:value-type="string">
            <text:p text:style-name="P128"><text:span text:style-name="T4">Consultar e-mails enviados no processo fiscal, contendo no mínimo: data, hora, e-mail, usuário responsável pelo envio do e- mail e cópia do e-mail enviad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877945409" text:continue-numbering="true" text:style-name="WWNum72">
              <text:list-item>
                <text:p text:style-name="P90"/>
              </text:list-item>
            </text:list>
          </table:table-cell>
          <table:table-cell table:style-name="Tabela13.A2" office:value-type="string">
            <text:p text:style-name="P128"><text:span text:style-name="T4">Permitir o cálculo da obrigação principal e dos acréscimos legais, para geração do Auto de Infração/ Auto de Lançamento, conforme as regras da legislação tributária;</text:span></text:p>
          </table:table-cell>
        </table:table-row>
        <table:table-row table:style-name="Tabela13.189">
          <table:table-cell table:style-name="Tabela13.A2" office:value-type="string">
            <text:p text:style-name="P130"><text:span text:style-name="T4">Fiscalização de Tributos Mobiliários</text:span></text:p>
          </table:table-cell>
          <table:table-cell table:style-name="Tabela13.A2" office:value-type="string">
            <text:list xml:id="list102525516733649" text:continue-numbering="true" text:style-name="WWNum72">
              <text:list-item>
                <text:p text:style-name="P90"/>
              </text:list-item>
            </text:list>
          </table:table-cell>
          <table:table-cell table:style-name="Tabela13.A2" office:value-type="string">
            <text:p text:style-name="P128"><text:span text:style-name="T4">Criar documento de autuação de acordo com uma tabela de infrações previamente cadastradas:</text:span></text:p>
            <text:p text:style-name="P128"><text:span text:style-name="T4">•<text:tab/>Se o contribuinte for reincidente;</text:span></text:p>
            <text:p text:style-name="P128"><text:span text:style-name="T4">•<text:tab/>Se a autuação está sendo emitida para serviços próprios (prestados) ou tomados; e</text:span></text:p>
            <text:p text:style-name="P128"><text:span text:style-name="T4">•<text:tab/>Campo destinado ao livre manuseio do grupo fiscal para a descrição detalhada do histórico do lançamento a ser realizad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971609315" text:continue-numbering="true" text:style-name="WWNum72">
              <text:list-item>
                <text:p text:style-name="P90"/>
              </text:list-item>
            </text:list>
          </table:table-cell>
          <table:table-cell table:style-name="Tabela13.A2" office:value-type="string">
            <text:p text:style-name="P128"><text:span text:style-name="T4">Possuir integração com o sistema de nota fiscal eletrônica do Município com relação às informações de documentos de serviços prestados e tomados;</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914041831" text:continue-numbering="true" text:style-name="WWNum72">
              <text:list-item>
                <text:p text:style-name="P90"/>
              </text:list-item>
            </text:list>
          </table:table-cell>
          <table:table-cell table:style-name="Tabela13.A2" office:value-type="string">
            <text:p text:style-name="P128"><text:span text:style-name="T4">Visualizar uma prévia da planilha de cálculo do procedimento fiscal em curso, buscando todos os pagamentos já efetuados pelo contribuinte no período fiscalizado e calcular automaticamente a diferença a recolher, a correção monetária, os juros e a multa (pena) aplicada com subtotais por período fiscalizado e total geral, bem como dar liberdade ao grupo fisco de manipular os dados, caso algum erro operacional de pagamento tiver acontecido, recalculando a planilha;</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255673629" text:continue-numbering="true" text:style-name="WWNum72">
              <text:list-item>
                <text:p text:style-name="P90"/>
              </text:list-item>
            </text:list>
          </table:table-cell>
          <table:table-cell table:style-name="Tabela13.A2" office:value-type="string">
            <text:p text:style-name="P128"><text:span text:style-name="T4">Gerar a planilha de cálculo do procedimento fiscal devidamente atualizada monetariamente, separando o período e o exercício fiscal;</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919366868" text:continue-numbering="true" text:style-name="WWNum72">
              <text:list-item>
                <text:p text:style-name="P90"/>
              </text:list-item>
            </text:list>
          </table:table-cell>
          <table:table-cell table:style-name="Tabela13.A2" office:value-type="string">
            <text:p text:style-name="P128"><text:span text:style-name="T4">Visualizar a simulação do cálculo do documento de autuação antes do mesmo ser gravado, detalhando os componentes do montante da autuaçã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166867307" text:continue-numbering="true" text:style-name="WWNum72">
              <text:list-item>
                <text:p text:style-name="P90"/>
              </text:list-item>
            </text:list>
          </table:table-cell>
          <table:table-cell table:style-name="Tabela13.A2" office:value-type="string">
            <text:p text:style-name="P128"><text:span text:style-name="T4">Configurar número de dias para a data de vencimento após a ciência dos documentos de autuação e também o número de dias para o contribuinte entrar com recurso tempestiv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813197447" text:continue-numbering="true" text:style-name="WWNum72">
              <text:list-item>
                <text:p text:style-name="P90"/>
              </text:list-item>
            </text:list>
          </table:table-cell>
          <table:table-cell table:style-name="Tabela13.A2" office:value-type="string">
            <text:p text:style-name="P128"><text:span text:style-name="T4">Alterar data de ciência, de vencimento (esta deverá ser sugerida de acordo com parametrização do número de dias após a ciência), e a data de prazo para entrada de recurso (deverá ser sugerida de acordo com parametrização do número de dias após a ciência) para cada documento de autuação emitido;</text:span></text:p>
          </table:table-cell>
        </table:table-row>
        <text:soft-page-break/>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459956860" text:continue-numbering="true" text:style-name="WWNum72">
              <text:list-item>
                <text:p text:style-name="P90"/>
              </text:list-item>
            </text:list>
          </table:table-cell>
          <table:table-cell table:style-name="Tabela13.A2" office:value-type="string">
            <text:p text:style-name="P128"><text:span text:style-name="T4">Emitir documento para pagamento bancário com código de barras, das infrações levantadas, obedecendo aos convênios bancários existentes, tendo a opção de o documento de autuação e a guia de pagamento serem parametrizados para saírem com eventuais descontos na multa, previstos na legislação tributária do município, caso o pagamento seja efetuado até a data do venciment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3970087764" text:continue-numbering="true" text:style-name="WWNum72">
              <text:list-item>
                <text:p text:style-name="P90"/>
              </text:list-item>
            </text:list>
          </table:table-cell>
          <table:table-cell table:style-name="Tabela13.A2" office:value-type="string">
            <text:p text:style-name="P128"><text:span text:style-name="T4">Gerenciar todos os procedimentos fiscais cadastrados, por data, por situação e por fiscal, sendo que cada integrante do grupo fisco terá acesso somente aos seus respectivos procedimentos fiscais;</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726180957" text:continue-numbering="true" text:style-name="WWNum72">
              <text:list-item>
                <text:p text:style-name="P90"/>
              </text:list-item>
            </text:list>
          </table:table-cell>
          <table:table-cell table:style-name="Tabela13.A2" office:value-type="string">
            <text:p text:style-name="P128"><text:span text:style-name="T4">Emitir relatórios dos documentos de autuação emitidos por cadastro ou por intervalo dos documentos;</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923408475" text:continue-numbering="true" text:style-name="WWNum72">
              <text:list-item>
                <text:p text:style-name="P90"/>
              </text:list-item>
            </text:list>
          </table:table-cell>
          <table:table-cell table:style-name="Tabela13.A2" office:value-type="string">
            <text:p text:style-name="P128"><text:span text:style-name="T4">Emitir relatórios dos contribuintes fiscalizados, não fiscalizados e em fiscalizaçã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329281567" text:continue-numbering="true" text:style-name="WWNum72">
              <text:list-item>
                <text:p text:style-name="P90"/>
              </text:list-item>
            </text:list>
          </table:table-cell>
          <table:table-cell table:style-name="Tabela13.A2" office:value-type="string">
            <text:p text:style-name="P128"><text:span text:style-name="T4">Emitir relatório com listagem de contribuintes por fiscal;</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582866139" text:continue-numbering="true" text:style-name="WWNum72">
              <text:list-item>
                <text:p text:style-name="P90"/>
              </text:list-item>
            </text:list>
          </table:table-cell>
          <table:table-cell table:style-name="Tabela13.A2" office:value-type="string">
            <text:p text:style-name="P128"><text:span text:style-name="T4">Emitir relatório com a situação dos contribuintes fiscalizados/em fiscalização trazendo informações dos valores devidos/pagos e dos seus respectivos documentos de autuaçã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607029188" text:continue-numbering="true" text:style-name="WWNum72">
              <text:list-item>
                <text:p text:style-name="P90"/>
              </text:list-item>
            </text:list>
          </table:table-cell>
          <table:table-cell table:style-name="Tabela13.A2" office:value-type="string">
            <text:p text:style-name="P128"><text:span text:style-name="T4">Suspender notificações e autos de infração no momento do cadastramento do recurs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819328530" text:continue-numbering="true" text:style-name="WWNum72">
              <text:list-item>
                <text:p text:style-name="P90"/>
              </text:list-item>
            </text:list>
          </table:table-cell>
          <table:table-cell table:style-name="Tabela13.A2" office:value-type="string">
            <text:p text:style-name="P128"><text:span text:style-name="T4">Permitir aos fiscais a verificação de suas respectivas ordens;</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694411993" text:continue-numbering="true" text:style-name="WWNum72">
              <text:list-item>
                <text:p text:style-name="P90"/>
              </text:list-item>
            </text:list>
          </table:table-cell>
          <table:table-cell table:style-name="Tabela13.A2" office:value-type="string">
            <text:p text:style-name="P128"><text:span text:style-name="T4">Permitir aos fiscais incluir informações em sua ordem de serviço, incluindo documentos a serem intimados na verificação do contribuinte;</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3909803402" text:continue-numbering="true" text:style-name="WWNum72">
              <text:list-item>
                <text:p text:style-name="P90"/>
              </text:list-item>
            </text:list>
          </table:table-cell>
          <table:table-cell table:style-name="Tabela13.A2" office:value-type="string">
            <text:p text:style-name="P128"><text:span text:style-name="T4">Permitir aos fiscais anexar documentos em sua ordem de serviço;</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3953389706" text:continue-numbering="true" text:style-name="WWNum72">
              <text:list-item>
                <text:p text:style-name="P90"/>
              </text:list-item>
            </text:list>
          </table:table-cell>
          <table:table-cell table:style-name="Tabela13.A2" office:value-type="string">
            <text:p text:style-name="P128"><text:span text:style-name="T4">Permitir aos fiscais concluir sua ordem de serviço caso não encontradas irregularidades do contribuinte;</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4431489345" text:continue-numbering="true" text:style-name="WWNum72">
              <text:list-item>
                <text:p text:style-name="P90"/>
              </text:list-item>
            </text:list>
          </table:table-cell>
          <table:table-cell table:style-name="Tabela13.A2" office:value-type="string">
            <text:p text:style-name="P128"><text:span text:style-name="T4">Imprimir ordem de serviço, para que seja possível anexar ao processo fiscal;</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212743878" text:continue-numbering="true" text:style-name="WWNum72">
              <text:list-item>
                <text:p text:style-name="P90"/>
              </text:list-item>
            </text:list>
          </table:table-cell>
          <table:table-cell table:style-name="Tabela13.A2" office:value-type="string">
            <text:p text:style-name="P128"><text:span text:style-name="T4">Possuir relatório gerencial da ordem de serviço, verificando a situação das ordens bem como o número do processo de fiscalização vinculado a ordem de serviço quando possuir;</text:span></text:p>
          </table:table-cell>
        </table:table-row>
        <table:table-row table:style-name="Tabela13.1">
          <table:table-cell table:style-name="Tabela13.A2" office:value-type="string">
            <text:p text:style-name="P130"><text:span text:style-name="T4">Fiscalização de Tributos </text:span><text:soft-page-break/><text:span text:style-name="T4">Mobiliários</text:span></text:p>
          </table:table-cell>
          <table:table-cell table:style-name="Tabela13.A2" office:value-type="string">
            <text:list xml:id="list102524834716920" text:continue-numbering="true" text:style-name="WWNum72">
              <text:list-item>
                <text:p text:style-name="P90"/>
              </text:list-item>
            </text:list>
          </table:table-cell>
          <table:table-cell table:style-name="Tabela13.A2" office:value-type="string">
            <text:p text:style-name="P128"><text:span text:style-name="T4">Configurar as opções de parcelamento de Notificações e Autos de Infração, podendo os juros ser simples ou compostos, o valor </text:span><text:soft-page-break/><text:span text:style-name="T4">mínimo da parcela aceita pela legislação tributária, com opção do valor da entrada e quantidade máxima de parcelas;</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219391226" text:continue-numbering="true" text:style-name="WWNum72">
              <text:list-item>
                <text:p text:style-name="P90"/>
              </text:list-item>
            </text:list>
          </table:table-cell>
          <table:table-cell table:style-name="Tabela13.A2" office:value-type="string">
            <text:p text:style-name="P128"><text:span text:style-name="T4">Gerenciar percentuais para descontos a serem aplicados em relação aos Autos de Infração e Notificações apuradas;</text:span></text:p>
          </table:table-cell>
        </table:table-row>
        <table:table-row table:style-name="Tabela13.1">
          <table:table-cell table:style-name="Tabela13.A2" office:value-type="string">
            <text:p text:style-name="P130"><text:span text:style-name="T4">Fiscalização de Tributos Mobiliários</text:span></text:p>
          </table:table-cell>
          <table:table-cell table:style-name="Tabela13.A2" office:value-type="string">
            <text:list xml:id="list102525731953767" text:continue-numbering="true" text:style-name="WWNum72">
              <text:list-item>
                <text:p text:style-name="P90"/>
              </text:list-item>
            </text:list>
          </table:table-cell>
          <table:table-cell table:style-name="Tabela13.A2" office:value-type="string">
            <text:p text:style-name="P128"><text:span text:style-name="T4">Armazenar histórico de alterações e lançamentos, contendo o nome do usuário e a data e a hora da operação;</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5339630880" text:continue-numbering="true" text:style-name="WWNum72">
              <text:list-item>
                <text:p text:style-name="P90"/>
              </text:list-item>
            </text:list>
          </table:table-cell>
          <table:table-cell table:style-name="Tabela13.A2" office:value-type="string">
            <text:p text:style-name="P128"><text:span text:style-name="T4">Configurar lançamento, correção, multa, juros, notificações e CDA de taxas e dívidas não tributárias, parametrizáveis individualmente conforme sua base legal;</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4331855736" text:continue-numbering="true" text:style-name="WWNum72">
              <text:list-item>
                <text:p text:style-name="P90"/>
              </text:list-item>
            </text:list>
          </table:table-cell>
          <table:table-cell table:style-name="Tabela13.A2" office:value-type="string">
            <text:p text:style-name="P128"><text:span text:style-name="T4">Classificar o débito como natureza tributária (imposto, taxa e contribuições) ou não tributária (multas, ressarcimentos, etc.);</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4941456766" text:continue-numbering="true" text:style-name="WWNum72">
              <text:list-item>
                <text:p text:style-name="P90"/>
              </text:list-item>
            </text:list>
          </table:table-cell>
          <table:table-cell table:style-name="Tabela13.A2" office:value-type="string">
            <text:p text:style-name="P128"><text:span text:style-name="T4">Possuir tabelas parametrizáveis de valores e fórmulas, que permitam realizar o cálculo automaticamente de qualquer taxa prevista na legislação municipal, sem digitação manual do valor final;</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5199803969" text:continue-numbering="true" text:style-name="WWNum72">
              <text:list-item>
                <text:p text:style-name="P90"/>
              </text:list-item>
            </text:list>
          </table:table-cell>
          <table:table-cell table:style-name="Tabela13.A2" office:value-type="string">
            <text:p text:style-name="P128"><text:span text:style-name="T4">Emitir relatórios analítico e sintético do lançamento de receitas diversas;</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4425831919" text:continue-numbering="true" text:style-name="WWNum72">
              <text:list-item>
                <text:p text:style-name="P90"/>
              </text:list-item>
            </text:list>
          </table:table-cell>
          <table:table-cell table:style-name="Tabela13.A2" office:value-type="string">
            <text:p text:style-name="P128"><text:span text:style-name="T4">Possuir parâmetro de cálculo da Taxa de Fiscalização de Atividades, conforme enquadramentos e índices definidos na legislação municipal;</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4651054030" text:continue-numbering="true" text:style-name="WWNum72">
              <text:list-item>
                <text:p text:style-name="P90"/>
              </text:list-item>
            </text:list>
          </table:table-cell>
          <table:table-cell table:style-name="Tabela13.A2" office:value-type="string">
            <text:p text:style-name="P128"><text:span text:style-name="T4">Possuir a funcionalidade de lançamento anual da Taxa de Fiscalização de Atividades, com opção de geração dos arquivos com os códigos de barras, para envio à gráfica e de arquivos para envio automático por e-mail;</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4000996819" text:continue-numbering="true" text:style-name="WWNum72">
              <text:list-item>
                <text:p text:style-name="P90"/>
              </text:list-item>
            </text:list>
          </table:table-cell>
          <table:table-cell table:style-name="Tabela13.A2" office:value-type="string">
            <text:p text:style-name="P128"><text:span text:style-name="T4">Calcular Taxas de forma simulada, ou seja, enquanto estiver simulado não está disponível para o contribuinte, sendo necessária a efetivação do processo de cálculo para ser liberado ao contribuinte;</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5932415870" text:continue-numbering="true" text:style-name="WWNum72">
              <text:list-item>
                <text:p text:style-name="P90"/>
              </text:list-item>
            </text:list>
          </table:table-cell>
          <table:table-cell table:style-name="Tabela13.A2" office:value-type="string">
            <text:p text:style-name="P128"><text:span text:style-name="T4">Possibilitar a inclusão manual e vinculação de qualquer receita diversa ao cadastro imobiliário, mobiliário ou ao cadastro de pessoas;</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4520477560" text:continue-numbering="true" text:style-name="WWNum72">
              <text:list-item>
                <text:p text:style-name="P90"/>
              </text:list-item>
            </text:list>
          </table:table-cell>
          <table:table-cell table:style-name="Tabela13.A2" office:value-type="string">
            <text:p text:style-name="P128"><text:span text:style-name="T4">Emitir relatório estatístico do lançamento das Taxas para o acompanhamento do quantitativo de contribuintes, valor do lançamento e benefício fiscal e pagamentos realizados;</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5946489992" text:continue-numbering="true" text:style-name="WWNum72">
              <text:list-item>
                <text:p text:style-name="P90"/>
              </text:list-item>
            </text:list>
          </table:table-cell>
          <table:table-cell table:style-name="Tabela13.A2" office:value-type="string">
            <text:p text:style-name="P128"><text:span text:style-name="T4">Emitir e registrar guias de recolhimento em padrão bancário, com cálculo automático de acréscimos quando em atraso, permitindo a configuração e emissão de diversos leiautes;</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4405606536" text:continue-numbering="true" text:style-name="WWNum72">
              <text:list-item>
                <text:p text:style-name="P90"/>
              </text:list-item>
            </text:list>
          </table:table-cell>
          <table:table-cell table:style-name="Tabela13.A2" office:value-type="string">
            <text:p text:style-name="P128"><text:span text:style-name="T4">Armazenar o histórico de lançamentos e alterações, contendo o nome do usuário e a data e a hora da operação;</text:span></text:p>
          </table:table-cell>
        </table:table-row>
        <table:table-row table:style-name="Tabela13.1">
          <table:table-cell table:style-name="Tabela13.A2" office:value-type="string">
            <text:p text:style-name="P130"><text:span text:style-name="T4">Gestão de Receitas Diversas</text:span></text:p>
          </table:table-cell>
          <table:table-cell table:style-name="Tabela13.A2" office:value-type="string">
            <text:list xml:id="list102525948654400" text:continue-numbering="true" text:style-name="WWNum72">
              <text:list-item>
                <text:p text:style-name="P90"/>
              </text:list-item>
            </text:list>
          </table:table-cell>
          <table:table-cell table:style-name="Tabela13.A2" office:value-type="string">
            <text:p text:style-name="P128"><text:span text:style-name="T4">Permitir notificação de lançamento de taxas e receitas não tributárias, de forma individual ou em lote.</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6014038566" text:continue-numbering="true" text:style-name="WWNum72">
              <text:list-item>
                <text:p text:style-name="P90"/>
              </text:list-item>
            </text:list>
          </table:table-cell>
          <table:table-cell table:style-name="Tabela13.A2" office:value-type="string">
            <text:p text:style-name="P128"><text:span text:style-name="T4">Permitir a parametrização de dados disponíveis de acordo com o perfil do usuário;</text:span></text:p>
          </table:table-cell>
        </table:table-row>
        <text:soft-page-break/>
        <table:table-row table:style-name="Tabela13.1">
          <table:table-cell table:style-name="Tabela13.A2" office:value-type="string">
            <text:p text:style-name="P130"><text:span text:style-name="T4">Gestão de ITBI</text:span></text:p>
          </table:table-cell>
          <table:table-cell table:style-name="Tabela13.A2" office:value-type="string">
            <text:list xml:id="list102525897702575" text:continue-numbering="true" text:style-name="WWNum72">
              <text:list-item>
                <text:p text:style-name="P90"/>
              </text:list-item>
            </text:list>
          </table:table-cell>
          <table:table-cell table:style-name="Tabela13.A2" office:value-type="string">
            <text:p text:style-name="P128"><text:span text:style-name="T4">Permitir a parametrização de tempo de validade da guia de ITBI;</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909216005" text:continue-numbering="true" text:style-name="WWNum72">
              <text:list-item>
                <text:p text:style-name="P90"/>
              </text:list-item>
            </text:list>
          </table:table-cell>
          <table:table-cell table:style-name="Tabela13.A2" office:value-type="string">
            <text:p text:style-name="P128"><text:span text:style-name="T4">Permitir a parametrização do local de apresentação da guia de ITBI;</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5466225261" text:continue-numbering="true" text:style-name="WWNum72">
              <text:list-item>
                <text:p text:style-name="P90"/>
              </text:list-item>
            </text:list>
          </table:table-cell>
          <table:table-cell table:style-name="Tabela13.A2" office:value-type="string">
            <text:p text:style-name="P128"><text:span text:style-name="T4">Permitir que seja informado na guia de ITBI a validade da mesma, contada a partir da data da emissão, existindo ou não a incidência do tribut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629232072" text:continue-numbering="true" text:style-name="WWNum72">
              <text:list-item>
                <text:p text:style-name="P90"/>
              </text:list-item>
            </text:list>
          </table:table-cell>
          <table:table-cell table:style-name="Tabela13.A2" office:value-type="string">
            <text:p text:style-name="P128"><text:span text:style-name="T4">Permitir cadastrar tipos de área, tipos de transferência e situação da transmissã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5430833958" text:continue-numbering="true" text:style-name="WWNum72">
              <text:list-item>
                <text:p text:style-name="P90"/>
              </text:list-item>
            </text:list>
          </table:table-cell>
          <table:table-cell table:style-name="Tabela13.A2" office:value-type="string">
            <text:p text:style-name="P128"><text:span text:style-name="T4">Permitir a solicitação da Guia de ITBI via web, com controle de acesso e senha, a tabelionatos e outros credenciados definidos pelo Município, além dos contribuintes em geral;</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3978898918" text:continue-numbering="true" text:style-name="WWNum72">
              <text:list-item>
                <text:p text:style-name="P90"/>
              </text:list-item>
            </text:list>
          </table:table-cell>
          <table:table-cell table:style-name="Tabela13.A2" office:value-type="string">
            <text:p text:style-name="P128"><text:span text:style-name="T4">Permitir a criação de guia de ITBI por servidor responsável, mesmo não havendo solicitação via web.</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5834075319" text:continue-numbering="true" text:style-name="WWNum72">
              <text:list-item>
                <text:p text:style-name="P90"/>
              </text:list-item>
            </text:list>
          </table:table-cell>
          <table:table-cell table:style-name="Tabela13.A2" office:value-type="string">
            <text:p text:style-name="P128"><text:span text:style-name="T4">Permitir impressão da Guia de ITBI, após a avaliação, possibilitando a parametrização de campos que constarão no document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123971759" text:continue-numbering="true" text:style-name="WWNum72">
              <text:list-item>
                <text:p text:style-name="P90"/>
              </text:list-item>
            </text:list>
          </table:table-cell>
          <table:table-cell table:style-name="Tabela13.A2" office:value-type="string">
            <text:p text:style-name="P128"><text:span text:style-name="T4">Permitir impressão do documento de pagamento/arrecadação de ITBI, após a avaliação;</text:span></text:p>
          </table:table-cell>
        </table:table-row>
        <table:table-row table:style-name="Tabela13.191">
          <table:table-cell table:style-name="Tabela13.A2" office:value-type="string">
            <text:p text:style-name="P130"><text:span text:style-name="T4">Gestão de ITBI</text:span></text:p>
          </table:table-cell>
          <table:table-cell table:style-name="Tabela13.A2" office:value-type="string">
            <text:list xml:id="list102524108119278" text:continue-numbering="true" text:style-name="WWNum72">
              <text:list-item>
                <text:p text:style-name="P90"/>
              </text:list-item>
            </text:list>
          </table:table-cell>
          <table:table-cell table:style-name="Tabela13.A2" office:value-type="string">
            <text:p text:style-name="P128"><text:span text:style-name="T4">Permitir, na solicitação via web ou registrada por servidor previamente autorizado:</text:span></text:p>
            <text:p text:style-name="P128"><text:span text:style-name="T4">•<text:tab/>Gerar automaticamente o número de protocolo para a solicitação da guia de ITBI;</text:span></text:p>
            <text:p text:style-name="P128"><text:span text:style-name="T4">•<text:tab/>Anexar documentos ao pedido de avaliação da guia de ITBI;</text:span></text:p>
            <text:p text:style-name="P128"><text:span text:style-name="T4">•<text:tab/>Validar a inserção de anexos obrigatórios previamente parametrizados, de acordo com o tipo de transmissão;</text:span></text:p>
            <text:p text:style-name="P128"><text:span text:style-name="T4">•<text:tab/>Validar dados recebidos, pelo servidor responsável, com possibilidade de envio de mensagens por e-mail ou outro meio, ao solicitante e adquirente;</text:span></text:p>
            <text:p text:style-name="P128"><text:span text:style-name="T4">•<text:tab/>Acompanhar o processo de avaliação e a emissão dos documentos relacionados, pelo solicitante e adquirente previamente cadastrado no sistema;</text:span></text:p>
            <text:p text:style-name="P128"><text:span text:style-name="T4">•<text:tab/>Gerar automaticamente o número de guia de ITBI avaliada;</text:span></text:p>
            <text:p text:style-name="P128"><text:span text:style-name="T4">•<text:tab/>Enviar, ao solicitante e adquirente previamente cadastrado no sistema, o resultado da avaliação e os documentos relacionados por e-mail e/ou outra forma de ciência pré-estabelecida.</text:span></text:p>
          </table:table-cell>
        </table:table-row>
        <table:table-row table:style-name="Tabela13.307">
          <table:table-cell table:style-name="Tabela13.A2" office:value-type="string">
            <text:p text:style-name="P130"><text:span text:style-name="T4">Gestão de ITBI</text:span></text:p>
          </table:table-cell>
          <table:table-cell table:style-name="Tabela13.A2" office:value-type="string">
            <text:list xml:id="list102526027677918" text:continue-numbering="true" text:style-name="WWNum72">
              <text:list-item>
                <text:p text:style-name="P90"/>
              </text:list-item>
            </text:list>
          </table:table-cell>
          <table:table-cell table:style-name="Tabela13.A2" office:value-type="string">
            <text:p text:style-name="P128"><text:span text:style-name="T4">Permitir criar, na solicitação via web ou registrada por servidor previamente autorizado, solicitação de guia de ITBI vinculada a um ou mais imóveis:</text:span></text:p>
            <text:p text:style-name="P128"><text:span text:style-name="T4">•<text:tab/>Permitir informar, no mínimo, os seguintes dados: Matrícula do Registro de imóveis, código identificação do imóvel previamente cadastrado no sistema, tipo de transmissão (compra e venda, arrematação, usucapião…), valor declarado </text:span><text:soft-page-break/><text:span text:style-name="T4">não financiado, valor declarado financiado (se existir financiamento), valor declarado subsidiado (se existir subsídio), adquirente e transmitente principal e secundário) previamente cadastrados no sistema, local da apresentação, benfeitorias e construções adicionais, áreas territoriais e construídas, incluindo as transmitidas, descrição e observações;</text:span></text:p>
            <text:p text:style-name="P128"><text:span text:style-name="T4">•<text:tab/>Permitir informar na guia a fração que está sendo adquirida.</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196049610" text:continue-numbering="true" text:style-name="WWNum72">
              <text:list-item>
                <text:p text:style-name="P90"/>
              </text:list-item>
            </text:list>
          </table:table-cell>
          <table:table-cell table:style-name="Tabela13.A2" office:value-type="string">
            <text:p text:style-name="P128"><text:span text:style-name="T4">Permitir duplicar um pedido de avaliação (declaração existente) para uma nova solicitação, permitindo a edição dos dados;</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055566070" text:continue-numbering="true" text:style-name="WWNum72">
              <text:list-item>
                <text:p text:style-name="P90"/>
              </text:list-item>
            </text:list>
          </table:table-cell>
          <table:table-cell table:style-name="Tabela13.A2" office:value-type="string">
            <text:p text:style-name="P128"><text:span text:style-name="T4">Permitir o cálculo automático do ITBI, no momento da solicitação de avaliação, com base em: fórmulas e tabelas parametrizáveis; valor declarado pelo contribuinte; ou valor atribuído pela autoridade municipal e em caso de concordância do solicitante/adquirente com o valor, a liberação dos documentos relacionados e encerramento do process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403987364" text:continue-numbering="true" text:style-name="WWNum72">
              <text:list-item>
                <text:p text:style-name="P90"/>
              </text:list-item>
            </text:list>
          </table:table-cell>
          <table:table-cell table:style-name="Tabela13.A2" office:value-type="string">
            <text:p text:style-name="P128"><text:span text:style-name="T4">Permitir cadastrar textos padrões de Parecer, com a possibilidade de ediçã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299880241" text:continue-numbering="true" text:style-name="WWNum72">
              <text:list-item>
                <text:p text:style-name="P90"/>
              </text:list-item>
            </text:list>
          </table:table-cell>
          <table:table-cell table:style-name="Tabela13.A2" office:value-type="string">
            <text:p text:style-name="P128"><text:span text:style-name="T4">Permitir o envio da guia de ITBI via sistema, para autoridade municipal responsável pela avaliação, possibilitando anexar automaticamente o Parecer ao protocolo eletrônico e encaminhá-lo junto ao resultado da avaliaçã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5669152785" text:continue-numbering="true" text:style-name="WWNum72">
              <text:list-item>
                <text:p text:style-name="P90"/>
              </text:list-item>
            </text:list>
          </table:table-cell>
          <table:table-cell table:style-name="Tabela13.A2" office:value-type="string">
            <text:p text:style-name="P128"><text:span text:style-name="T4">Permitir acesso no momento da avaliação da guia de ITBI, por autoridade municipal responsável, de serviço de pesquisa e visualização de mapas e imagens de satélite;</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180722300" text:continue-numbering="true" text:style-name="WWNum72">
              <text:list-item>
                <text:p text:style-name="P90"/>
              </text:list-item>
            </text:list>
          </table:table-cell>
          <table:table-cell table:style-name="Tabela13.A2" office:value-type="string">
            <text:p text:style-name="P128"><text:span text:style-name="T4">Permitir armazenar todo o histórico de avaliações de ITBI;</text:span></text:p>
          </table:table-cell>
        </table:table-row>
        <table:table-row table:style-name="Tabela13.181">
          <table:table-cell table:style-name="Tabela13.A2" office:value-type="string">
            <text:p text:style-name="P130"><text:span text:style-name="T4">Gestão de ITBI</text:span></text:p>
          </table:table-cell>
          <table:table-cell table:style-name="Tabela13.A2" office:value-type="string">
            <text:list xml:id="list102524252800497" text:continue-numbering="true" text:style-name="WWNum72">
              <text:list-item>
                <text:p text:style-name="P90"/>
              </text:list-item>
            </text:list>
          </table:table-cell>
          <table:table-cell table:style-name="Tabela13.A2" office:value-type="string">
            <text:p text:style-name="P128"><text:span text:style-name="T4">Permitir parametrizar a averbação automática de proprietário do imóvel no cadastro imobiliário, com a confirmação do pagamento, em todos os códigos de identificação dos imóveis informados na guia de ITBI, possibilitando:</text:span></text:p>
            <text:p text:style-name="P128"><text:span text:style-name="T4">•<text:tab/>Substituir o devedor em débitos em aberto de acordo com o adquirente da guia de ITBI;</text:span></text:p>
            <text:p text:style-name="P128"><text:span text:style-name="T4">•<text:tab/>Manter o proprietário anterior, adicionar o adquirente como proprietário junto ao anterior ou substituir o anterior pelo adquirente;</text:span></text:p>
            <text:p text:style-name="P128"><text:span text:style-name="T4">•<text:tab/>Vincular ao recebimento da declaração de operações imobiliárias.</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359776807" text:continue-numbering="true" text:style-name="WWNum72">
              <text:list-item>
                <text:p text:style-name="P90"/>
              </text:list-item>
            </text:list>
          </table:table-cell>
          <table:table-cell table:style-name="Tabela13.A2" office:value-type="string">
            <text:p text:style-name="P128"><text:span text:style-name="T4">Permitir emitir pela internet a certidão de pagamento de ITBI pelo número da guia, informando no documento os seguintes dados: nº da guia de ITBI, adquirente e respectivo CPF/CNPJ, transmitente e respectivo CPF/CNPJ, valor declarado e valor avaliado, data e valor pago, endereço do imóvel transmitido com o código de identificação do imóvel, código de localização e número da matrícula do Registro de Imóveis; Na certidão deverá ter todos os códigos de identificação dos imóveis informados na guia de ITBI, e suas respectivas matrículas do </text:span><text:soft-page-break/><text:span text:style-name="T4">Registro de Imóveis;</text:span></text:p>
          </table:table-cell>
        </table:table-row>
        <table:table-row table:style-name="Tabela13.189">
          <table:table-cell table:style-name="Tabela13.A2" office:value-type="string">
            <text:p text:style-name="P130"><text:span text:style-name="T4">Gestão de ITBI</text:span></text:p>
          </table:table-cell>
          <table:table-cell table:style-name="Tabela13.A2" office:value-type="string">
            <text:list xml:id="list102524467950305" text:continue-numbering="true" text:style-name="WWNum72">
              <text:list-item>
                <text:p text:style-name="P90"/>
              </text:list-item>
            </text:list>
          </table:table-cell>
          <table:table-cell table:style-name="Tabela13.A2" office:value-type="string">
            <text:p text:style-name="P128"><text:span text:style-name="T4">Permitir o acesso pela internet, sem necessidade de login e senha, aos seguintes serviços:</text:span></text:p>
            <text:p text:style-name="P128"><text:span text:style-name="T4">•<text:tab/>Certidão de quitação de ITBI, informando o número da guia de ITBI e o CPF/CNPJ do adquirente;</text:span></text:p>
            <text:p text:style-name="P128"><text:span text:style-name="T4">•<text:tab/>Verificação de origem de boletos, permitindo que, ao informar a linha digitável, o contribuinte possa confirmar se um boleto foi emitido pelo Municípi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6072476609" text:continue-numbering="true" text:style-name="WWNum72">
              <text:list-item>
                <text:p text:style-name="P90"/>
              </text:list-item>
            </text:list>
          </table:table-cell>
          <table:table-cell table:style-name="Tabela13.A2" office:value-type="string">
            <text:p text:style-name="P128"><text:span text:style-name="T4">Permitir registrar que uma guia de ITBI paga é objeto de pedido de análise de restituição, bloqueando a emissão tanto da guia quanto de qualquer documento já expedido vinculado a ela, até mudança de status do pedido para "indeferid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453810570" text:continue-numbering="true" text:style-name="WWNum72">
              <text:list-item>
                <text:p text:style-name="P90"/>
              </text:list-item>
            </text:list>
          </table:table-cell>
          <table:table-cell table:style-name="Tabela13.A2" office:value-type="string">
            <text:p text:style-name="P128"><text:span text:style-name="T4">Permitir registrar que uma guia de ITBI já foi objeto de restituição, bloqueando o registro de novas solicitações desde que o status do pedido de restituição esteja como "deferid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5108576655" text:continue-numbering="true" text:style-name="WWNum72">
              <text:list-item>
                <text:p text:style-name="P90"/>
              </text:list-item>
            </text:list>
          </table:table-cell>
          <table:table-cell table:style-name="Tabela13.A2" office:value-type="string">
            <text:p text:style-name="P128"><text:span text:style-name="T4">Possibilitar o cancelamento automático e manual de guias de ITBI vencidas (não pagas) depois de um período parametrizad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5829686976" text:continue-numbering="true" text:style-name="WWNum72">
              <text:list-item>
                <text:p text:style-name="P90"/>
              </text:list-item>
            </text:list>
          </table:table-cell>
          <table:table-cell table:style-name="Tabela13.A2" office:value-type="string">
            <text:p text:style-name="P128"><text:span text:style-name="T4">Permitir controlar emissão e pagamento do ITBI, bloqueando a transferência de imóveis quando este possui débitos em aberto ou está em dívida ativa;</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5224366701" text:continue-numbering="true" text:style-name="WWNum72">
              <text:list-item>
                <text:p text:style-name="P90"/>
              </text:list-item>
            </text:list>
          </table:table-cell>
          <table:table-cell table:style-name="Tabela13.A2" office:value-type="string">
            <text:p text:style-name="P128"><text:span text:style-name="T4">Emitir guia de pagamento do ITBI com código de barras padrão CNAB/FEBRABAN, descrevendo os dados da transmissã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5542293346" text:continue-numbering="true" text:style-name="WWNum72">
              <text:list-item>
                <text:p text:style-name="P90"/>
              </text:list-item>
            </text:list>
          </table:table-cell>
          <table:table-cell table:style-name="Tabela13.A2" office:value-type="string">
            <text:p text:style-name="P128"><text:span text:style-name="T4">Armazenar todo o histórico de uma transmissão desde a solicitação até o pagamento e averbação do novo proprietário do imóvel. Deverá ser mantido o histórico de todas as avaliações realizadas no imóvel;</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5411904311" text:continue-numbering="true" text:style-name="WWNum72">
              <text:list-item>
                <text:p text:style-name="P90"/>
              </text:list-item>
            </text:list>
          </table:table-cell>
          <table:table-cell table:style-name="Tabela13.A2" office:value-type="string">
            <text:p text:style-name="P128"><text:span text:style-name="T4">Permitir que a autoridade fiscal municipal possa efetuar o cancelamento de guia válida, desde que informe a guia substituída e o motiv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3992984593" text:continue-numbering="true" text:style-name="WWNum72">
              <text:list-item>
                <text:p text:style-name="P90"/>
              </text:list-item>
            </text:list>
          </table:table-cell>
          <table:table-cell table:style-name="Tabela13.A2" office:value-type="string">
            <text:p text:style-name="P128"><text:span text:style-name="T4">Permitir que a autoridade fiscal municipal possa efetuar a retificação de guia válida, desde que informe o motiv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269968792" text:continue-numbering="true" text:style-name="WWNum72">
              <text:list-item>
                <text:p text:style-name="P90"/>
              </text:list-item>
            </text:list>
          </table:table-cell>
          <table:table-cell table:style-name="Tabela13.A2" office:value-type="string">
            <text:p text:style-name="P128"><text:span text:style-name="T4">Permitir parametrizar quais os campos da guia poderão ser retificados;</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085104091" text:continue-numbering="true" text:style-name="WWNum72">
              <text:list-item>
                <text:p text:style-name="P90"/>
              </text:list-item>
            </text:list>
          </table:table-cell>
          <table:table-cell table:style-name="Tabela13.A2" office:value-type="string">
            <text:p text:style-name="P128"><text:span text:style-name="T4">Permitir consultar histórico de valores de avaliações de ITBI, contendo, no mínimo, os seguintes filtros: código de identificação do imóvel, logradouro, bairro, condomínio e exercício;</text:span></text:p>
          </table:table-cell>
        </table:table-row>
        <table:table-row table:style-name="Tabela13.327">
          <table:table-cell table:style-name="Tabela13.A2" office:value-type="string">
            <text:p text:style-name="P130"><text:span text:style-name="T4">Gestão de ITBI</text:span></text:p>
          </table:table-cell>
          <table:table-cell table:style-name="Tabela13.A2" office:value-type="string">
            <text:list xml:id="list102524378962120" text:continue-numbering="true" text:style-name="WWNum72">
              <text:list-item>
                <text:p text:style-name="P90"/>
              </text:list-item>
            </text:list>
          </table:table-cell>
          <table:table-cell table:style-name="Tabela13.A2" office:value-type="string">
            <text:p text:style-name="P128"><text:span text:style-name="T4">Emitir relatório de declaração de transmissão e relatório de inscrições averbadas por nome e/ou período;</text:span></text:p>
            <text:p text:style-name="P128"><text:span text:style-name="T4">•<text:tab/>Permitir filtros de pesquisa por código de identificação do imóvel, sequência de guia, matrícula do Registro de Imóveis, adquirente/transmitente, número de guia, tipo de transferência, situação, por data.</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008313089" text:continue-numbering="true" text:style-name="WWNum72">
              <text:list-item>
                <text:p text:style-name="P90"/>
              </text:list-item>
            </text:list>
          </table:table-cell>
          <table:table-cell table:style-name="Tabela13.A2" office:value-type="string">
            <text:p text:style-name="P128"><text:span text:style-name="T4">Emitir relatório gerencial de ITBI, demonstrando os números de guias gerados por usuário, os valores gerados e destes valores qual o percentual foi efetivamente pago pelo contribuinte;</text:span></text:p>
          </table:table-cell>
        </table:table-row>
        <text:soft-page-break/>
        <table:table-row table:style-name="Tabela13.189">
          <table:table-cell table:style-name="Tabela13.A2" office:value-type="string">
            <text:p text:style-name="P130"><text:span text:style-name="T4">Gestão de ITBI</text:span></text:p>
          </table:table-cell>
          <table:table-cell table:style-name="Tabela13.A2" office:value-type="string">
            <text:list xml:id="list102525983896125" text:continue-numbering="true" text:style-name="WWNum72">
              <text:list-item>
                <text:p text:style-name="P90"/>
              </text:list-item>
            </text:list>
          </table:table-cell>
          <table:table-cell table:style-name="Tabela13.A2" office:value-type="string">
            <text:p text:style-name="P128"><text:span text:style-name="T4">Permitir a emissão de relatório dos maiores valores pagos, identificando o contribuinte, o imóvel e data de pagamento;</text:span></text:p>
            <text:p text:style-name="P128"><text:span text:style-name="T4">•<text:tab/>Permitir a emissão de relatório de valores pagos e valores em aberto, de ITBI e de Autos de lançamento e Infração de ITBI;</text:span></text:p>
            <text:p text:style-name="P128"><text:span text:style-name="T4">•<text:tab/>Permitir informar filtros de pesquisa por período, receita e situação (ex: pago, em aberto, em análise de restituição, restituição deferida ou restituição indeferida).</text:span></text:p>
          </table:table-cell>
        </table:table-row>
        <table:table-row table:style-name="Tabela13.189">
          <table:table-cell table:style-name="Tabela13.A2" office:value-type="string">
            <text:p text:style-name="P130"><text:span text:style-name="T4">Gestão de ITBI</text:span></text:p>
          </table:table-cell>
          <table:table-cell table:style-name="Tabela13.A2" office:value-type="string">
            <text:list xml:id="list102524120640023" text:continue-numbering="true" text:style-name="WWNum72">
              <text:list-item>
                <text:p text:style-name="P90"/>
              </text:list-item>
            </text:list>
          </table:table-cell>
          <table:table-cell table:style-name="Tabela13.A2" office:value-type="string">
            <text:p text:style-name="P128"><text:span text:style-name="T4">Permitir a emissão de relatório de histórico de ITBI, contendo no mínimo, as seguintes informações: código de identificação do imóvel, valor declarado, valor avaliado, nº da guia de ITBI e ano de emissão;</text:span></text:p>
            <text:p text:style-name="P128"><text:span text:style-name="T4">•<text:tab/>Deverá ser possível gerar o relatório a partir dos seguintes filtros: código de identificação do imóvel, logradouro, bairro, condomínio e exercíci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749119444" text:continue-numbering="true" text:style-name="WWNum72">
              <text:list-item>
                <text:p text:style-name="P90"/>
              </text:list-item>
            </text:list>
          </table:table-cell>
          <table:table-cell table:style-name="Tabela13.A2" office:value-type="string">
            <text:p text:style-name="P128"><text:span text:style-name="T4">Permitir integração do ITBI Web ao módulo de processos;</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5157373861" text:continue-numbering="true" text:style-name="WWNum72">
              <text:list-item>
                <text:p text:style-name="P90"/>
              </text:list-item>
            </text:list>
          </table:table-cell>
          <table:table-cell table:style-name="Tabela13.A2" office:value-type="string">
            <text:p text:style-name="P128"><text:span text:style-name="T4">Permitir integração do ITBI Web ao módulo Arrecadação;</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742941167" text:continue-numbering="true" text:style-name="WWNum72">
              <text:list-item>
                <text:p text:style-name="P90"/>
              </text:list-item>
            </text:list>
          </table:table-cell>
          <table:table-cell table:style-name="Tabela13.A2" office:value-type="string">
            <text:p text:style-name="P128"><text:span text:style-name="T4">Permitir integração dos ITBI gerados pelos cartórios e outros credenciados com o sistema através de integração via webservice;</text:span></text:p>
          </table:table-cell>
        </table:table-row>
        <table:table-row table:style-name="Tabela13.1">
          <table:table-cell table:style-name="Tabela13.A2" office:value-type="string">
            <text:p text:style-name="P130"><text:span text:style-name="T4">Gestão de ITBI</text:span></text:p>
          </table:table-cell>
          <table:table-cell table:style-name="Tabela13.A2" office:value-type="string">
            <text:list xml:id="list102524872073010" text:continue-numbering="true" text:style-name="WWNum72">
              <text:list-item>
                <text:p text:style-name="P90"/>
              </text:list-item>
            </text:list>
          </table:table-cell>
          <table:table-cell table:style-name="Tabela13.A2" office:value-type="string">
            <text:p text:style-name="P128"><text:span text:style-name="T4">Permitir a declaração de operações imobiliárias, por responsáveis, de todas as operações de transmissão de imóveis situados no Município de Canoas, ou de direitos reais a eles relativos, que sejam anotadas, averbadas, lavradas, matriculadas ou registradas nos Cartórios de Ofício de Notas e de Registro de Imóveis.</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5798748840" text:continue-numbering="true" text:style-name="WWNum72">
              <text:list-item>
                <text:p text:style-name="P90"/>
              </text:list-item>
            </text:list>
          </table:table-cell>
          <table:table-cell table:style-name="Tabela13.A2" office:value-type="string">
            <text:p text:style-name="P128"><text:span text:style-name="T4">Permitir a atualização automática das tabelas parametrizáveis, de acordo com a Unidade de Referência Municipal (URM);</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4313446019" text:continue-numbering="true" text:style-name="WWNum72">
              <text:list-item>
                <text:p text:style-name="P90"/>
              </text:list-item>
            </text:list>
          </table:table-cell>
          <table:table-cell table:style-name="Tabela13.A2" office:value-type="string">
            <text:p text:style-name="P128"><text:span text:style-name="T4">Permitir a simulação prévia da geração do IPTU e TCL, possibilitando a aprovação da mesma para fins de geração automática dos referidos tributos;</text:span></text:p>
          </table:table-cell>
        </table:table-row>
        <table:table-row table:style-name="Tabela13.134">
          <table:table-cell table:style-name="Tabela13.A2" office:value-type="string">
            <text:p text:style-name="P130"><text:span text:style-name="T4">Gestão de IPTU e TCL</text:span></text:p>
          </table:table-cell>
          <table:table-cell table:style-name="Tabela13.A2" office:value-type="string">
            <text:list xml:id="list102525431015539" text:continue-numbering="true" text:style-name="WWNum72">
              <text:list-item>
                <text:p text:style-name="P90"/>
              </text:list-item>
            </text:list>
          </table:table-cell>
          <table:table-cell table:style-name="Tabela13.A2" office:value-type="string">
            <text:p text:style-name="P128"><text:span text:style-name="T4">Lançar o IPTU e a TCL para todos os imóveis constantes do cadastro imobiliário, conforme legislação municipal; O sistema deverá:</text:span></text:p>
            <text:p text:style-name="P128"><text:span text:style-name="T4">•<text:tab/>Dispor de tabelas parametrizáveis para o cálculo do valor venal dos cadastros imobiliários;</text:span></text:p>
            <text:p text:style-name="P128"><text:span text:style-name="T4">•<text:tab/>Dispor de tabelas parametrizáveis de alíquotas e informações necessárias para cálculo do IPTU e da TCL, considerando as características de cada imóvel;</text:span></text:p>
            <text:p text:style-name="P128"><text:span text:style-name="T4">•<text:tab/>Permitir a atualização automática das tabelas parametrizáveis, de acordo com a Unidade de Referência Municipal (URM), disponibilizando as respectivas guias de pagamento;</text:span></text:p>
            <text:p text:style-name="P128"><text:span text:style-name="T4">•<text:tab/>Permitir o registro online das guias de pagamento junto à instituição financeira designada pelo Município;</text:span></text:p>
            <text:p text:style-name="P128"><text:span text:style-name="T4">•<text:tab/>Gerar arquivo-remessa, contendo as informações </text:span><text:soft-page-break/><text:span text:style-name="T4">necessárias para a impressão gráfica dos boletos e carnês de pagamento do IPTU e da TCL;</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3981037949" text:continue-numbering="true" text:style-name="WWNum72">
              <text:list-item>
                <text:p text:style-name="P90"/>
              </text:list-item>
            </text:list>
          </table:table-cell>
          <table:table-cell table:style-name="Tabela13.A2" office:value-type="string">
            <text:p text:style-name="P128"><text:span text:style-name="T4">Manter o histórico dos valores calculados de cada exercício do IPTU e da TCL, apresentando a situação cadastral do ano-base do lançamento;</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4830210995" text:continue-numbering="true" text:style-name="WWNum72">
              <text:list-item>
                <text:p text:style-name="P90"/>
              </text:list-item>
            </text:list>
          </table:table-cell>
          <table:table-cell table:style-name="Tabela13.A2" office:value-type="string">
            <text:p text:style-name="P128"><text:span text:style-name="T4">Possuir demonstrativo de cálculo do fato gerador com indicação clara de todas as informações utilizadas no lançamento tributário, acessível, inclusive, na tela de consulta do débito relacionado;</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4447797601" text:continue-numbering="true" text:style-name="WWNum72">
              <text:list-item>
                <text:p text:style-name="P90"/>
              </text:list-item>
            </text:list>
          </table:table-cell>
          <table:table-cell table:style-name="Tabela13.A2" office:value-type="string">
            <text:p text:style-name="P128"><text:span text:style-name="T4">Permitir definir um valor mínimo de parcela para cada tributo calculado pela rotina de cálculo de IPTU e TCL;</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4910204302" text:continue-numbering="true" text:style-name="WWNum72">
              <text:list-item>
                <text:p text:style-name="P90"/>
              </text:list-item>
            </text:list>
          </table:table-cell>
          <table:table-cell table:style-name="Tabela13.A2" office:value-type="string">
            <text:p text:style-name="P128"><text:span text:style-name="T4">Lançar o IPTU e a TCL complementar, permitindo informar individualmente os cadastros a serem tributados e os exercícios a serem lançados;</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4473013724" text:continue-numbering="true" text:style-name="WWNum72">
              <text:list-item>
                <text:p text:style-name="P90"/>
              </text:list-item>
            </text:list>
          </table:table-cell>
          <table:table-cell table:style-name="Tabela13.A2" office:value-type="string">
            <text:p text:style-name="P128"><text:span text:style-name="T4">Permitir identificar cadastros alterados após a data do lançamento anual do IPTU e TCL, permitindo recalcular os valores lançados de IPTU e TCL;</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4146596942" text:continue-numbering="true" text:style-name="WWNum72">
              <text:list-item>
                <text:p text:style-name="P90"/>
              </text:list-item>
            </text:list>
          </table:table-cell>
          <table:table-cell table:style-name="Tabela13.A2" office:value-type="string">
            <text:p text:style-name="P128"><text:span text:style-name="T4">Permitir a simulação de cálculos de IPTU e TCL, permitindo alterar qualquer característica do imóvel bem como definir o exercício a ser utilizado;</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5854512829" text:continue-numbering="true" text:style-name="WWNum72">
              <text:list-item>
                <text:p text:style-name="P90"/>
              </text:list-item>
            </text:list>
          </table:table-cell>
          <table:table-cell table:style-name="Tabela13.A2" office:value-type="string">
            <text:p text:style-name="P128"><text:span text:style-name="T4">Gerenciar automaticamente as datas de início e fim das imunidades reconhecidas e isenções concedidas, para fins de cálculo do IPTU e da TCL;</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5606031834" text:continue-numbering="true" text:style-name="WWNum72">
              <text:list-item>
                <text:p text:style-name="P90"/>
              </text:list-item>
            </text:list>
          </table:table-cell>
          <table:table-cell table:style-name="Tabela13.A2" office:value-type="string">
            <text:p text:style-name="P128"><text:span text:style-name="T4">Lançar, no momento do cálculo, automaticamente em conta corrente fiscal de acordo com os parâmetros do fato gerador, permitindo também a retificação de lançamento dos exercícios atual e anteriores;</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4268434551" text:continue-numbering="true" text:style-name="WWNum72">
              <text:list-item>
                <text:p text:style-name="P90"/>
              </text:list-item>
            </text:list>
          </table:table-cell>
          <table:table-cell table:style-name="Tabela13.A2" office:value-type="string">
            <text:p text:style-name="P128"><text:span text:style-name="T4">Permitir o lançamento de tributos com possibilidades de destinação dos documentos para o endereço de correspondência do contribuinte ou domicílio de representante autorizado;</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5112217363" text:continue-numbering="true" text:style-name="WWNum72">
              <text:list-item>
                <text:p text:style-name="P90"/>
              </text:list-item>
            </text:list>
          </table:table-cell>
          <table:table-cell table:style-name="Tabela13.A2" office:value-type="string">
            <text:p text:style-name="P128"><text:span text:style-name="T4">Emitir edital de notificação para dar ciência dos Lançamentos e comunicados aos contribuintes do Município, de forma individual ou em lote, conforme parâmetros definidos pela fiscalização;</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5028955053" text:continue-numbering="true" text:style-name="WWNum72">
              <text:list-item>
                <text:p text:style-name="P90"/>
              </text:list-item>
            </text:list>
          </table:table-cell>
          <table:table-cell table:style-name="Tabela13.A2" office:value-type="string">
            <text:p text:style-name="P128"><text:span text:style-name="T4">Permitir a consulta de guias emitidas, possibilitando a visualização referente às informações do registro bancário;</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4007781775" text:continue-numbering="true" text:style-name="WWNum72">
              <text:list-item>
                <text:p text:style-name="P90"/>
              </text:list-item>
            </text:list>
          </table:table-cell>
          <table:table-cell table:style-name="Tabela13.A2" office:value-type="string">
            <text:p text:style-name="P128"><text:span text:style-name="T4">Permitir o cancelamento de guias emitidas bem como a geração de lote para cancelamento junto ao banco conveniado (através de arquivo ou por webservice);</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5146635265" text:continue-numbering="true" text:style-name="WWNum72">
              <text:list-item>
                <text:p text:style-name="P90"/>
              </text:list-item>
            </text:list>
          </table:table-cell>
          <table:table-cell table:style-name="Tabela13.A2" office:value-type="string">
            <text:p text:style-name="P128"><text:span text:style-name="T4">Manter armazenados os dados utilizados desde o cálculo até a consolidação do débito em conta corrente fiscal, inclusive após a inclusão do débito em dívida ativa;</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4043308669" text:continue-numbering="true" text:style-name="WWNum72">
              <text:list-item>
                <text:p text:style-name="P90"/>
              </text:list-item>
            </text:list>
          </table:table-cell>
          <table:table-cell table:style-name="Tabela13.A2" office:value-type="string">
            <text:p text:style-name="P128"><text:span text:style-name="T4">Permitir parametrizar a forma de pagamento (quantidade de parcelas e datas de vencimento), data de vencimento da cota única, desconto sobre a cota única, bem como descontos concedidos por adimplência;</text:span></text:p>
          </table:table-cell>
        </table:table-row>
        <text:soft-page-break/>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4966838221" text:continue-numbering="true" text:style-name="WWNum72">
              <text:list-item>
                <text:p text:style-name="P90"/>
              </text:list-item>
            </text:list>
          </table:table-cell>
          <table:table-cell table:style-name="Tabela13.A2" office:value-type="string">
            <text:p text:style-name="P128"><text:span text:style-name="T4">Emitir notificação de débito referente a lançamento, lançamento complementar e revisão de lançamento de IPTU e TCL;</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5150718818" text:continue-numbering="true" text:style-name="WWNum72">
              <text:list-item>
                <text:p text:style-name="P90"/>
              </text:list-item>
            </text:list>
          </table:table-cell>
          <table:table-cell table:style-name="Tabela13.A2" office:value-type="string">
            <text:p text:style-name="P128"><text:span text:style-name="T4">Permitir a emissão do histórico de todos os imóveis que foram revisados através de processo administrativo, ou seja, foram recalculados;</text:span></text:p>
          </table:table-cell>
        </table:table-row>
        <table:table-row table:style-name="Tabela13.1">
          <table:table-cell table:style-name="Tabela13.A2" office:value-type="string">
            <text:p text:style-name="P130"><text:span text:style-name="T4">Gestão de IPTU e TCL</text:span></text:p>
          </table:table-cell>
          <table:table-cell table:style-name="Tabela13.A2" office:value-type="string">
            <text:list xml:id="list102525822683907" text:continue-numbering="true" text:style-name="WWNum72">
              <text:list-item>
                <text:p text:style-name="P90"/>
              </text:list-item>
            </text:list>
          </table:table-cell>
          <table:table-cell table:style-name="Tabela13.A2" office:value-type="string">
            <text:p text:style-name="P128"><text:span text:style-name="T4">Permitir registrar isenções, não incidência, imunidades e reduções de alíquotas e bases de cálculo, de acordo com a legislação vigente.</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4100082629" text:continue-numbering="true" text:style-name="WWNum72">
              <text:list-item>
                <text:p text:style-name="P90"/>
              </text:list-item>
            </text:list>
          </table:table-cell>
          <table:table-cell table:style-name="Tabela13.A2" office:value-type="string">
            <text:p text:style-name="P128"><text:span text:style-name="T4">Permitir cadastrar textos padrões de tipos de Autos de Lançamento e Autos de Infração, bem como, Termo de Início de Ação Fiscal, Termos de Ocorrência, Intimações e Notificações em uso no Município, com possibilidade de parametrização de textos pelo próprio usuário;</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6000587711" text:continue-numbering="true" text:style-name="WWNum72">
              <text:list-item>
                <text:p text:style-name="P90"/>
              </text:list-item>
            </text:list>
          </table:table-cell>
          <table:table-cell table:style-name="Tabela13.A2" office:value-type="string">
            <text:p text:style-name="P128"><text:span text:style-name="T4">Permitir cadastrar demonstrativo de cálculo por tributo e por exercício, com a possibilidade de parametrização de acordo com as alíquotas estabelecidas no Município;</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5249578277" text:continue-numbering="true" text:style-name="WWNum72">
              <text:list-item>
                <text:p text:style-name="P90"/>
              </text:list-item>
            </text:list>
          </table:table-cell>
          <table:table-cell table:style-name="Tabela13.A2" office:value-type="string">
            <text:p text:style-name="P128"><text:span text:style-name="T4">Permitir cadastrar legislação de acordo com o tipo de ação fiscal em uso no Município, com parametrização de textos pelo próprio usuário;</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4647491496" text:continue-numbering="true" text:style-name="WWNum72">
              <text:list-item>
                <text:p text:style-name="P90"/>
              </text:list-item>
            </text:list>
          </table:table-cell>
          <table:table-cell table:style-name="Tabela13.A2" office:value-type="string">
            <text:p text:style-name="P128"><text:span text:style-name="T4">Permitir a emissão de termo de Início de Ação Fiscal, termos de ocorrência, notificações e intimações, vinculados ao processo fiscal, registrando, no mínimo: a data de emissão, a data de ciência ao contribuinte, os dados de identificação do contribuinte, o nome e o CPF da pessoa que recebeu, a lista de documentos solicitados e o prazo para atendimento;</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4167210986" text:continue-numbering="true" text:style-name="WWNum72">
              <text:list-item>
                <text:p text:style-name="P90"/>
              </text:list-item>
            </text:list>
          </table:table-cell>
          <table:table-cell table:style-name="Tabela13.A2" office:value-type="string">
            <text:p text:style-name="P128"><text:span text:style-name="T4">Permitir a emissão de Autos de infração e Autos de Lançamento, vinculados ao processo fiscal, registrando, no mínimo: Parecer fiscal, base legal, cálculo e demonstrativo de crédito tributário , anexos que integram, data de emissão, data de ciência ao contribuinte, dados de identificação do contribuinte e do fiscal emissor do Auto, nome e o CPF da pessoa que recebeu;</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4201713014" text:continue-numbering="true" text:style-name="WWNum72">
              <text:list-item>
                <text:p text:style-name="P90"/>
              </text:list-item>
            </text:list>
          </table:table-cell>
          <table:table-cell table:style-name="Tabela13.A2" office:value-type="string">
            <text:p text:style-name="P128"><text:span text:style-name="T4">Permitir a impressão do Auto de infração e Auto de Lançamento, termos de início de ação fiscal, termo de ocorrência, intimações e notificações, com base em modelos de documentos já utilizados pelo Município, sendo possível a criação e alteração pelo próprio usuário;</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5957197833" text:continue-numbering="true" text:style-name="WWNum72">
              <text:list-item>
                <text:p text:style-name="P90"/>
              </text:list-item>
            </text:list>
          </table:table-cell>
          <table:table-cell table:style-name="Tabela13.A2" office:value-type="string">
            <text:p text:style-name="P128"><text:span text:style-name="T4">Permitir manter um cadastro de fiscais, podendo controlar o status de Ativo ou Inativo, conforme a alteração de servidores atuantes na área;</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5738807015" text:continue-numbering="true" text:style-name="WWNum72">
              <text:list-item>
                <text:p text:style-name="P90"/>
              </text:list-item>
            </text:list>
          </table:table-cell>
          <table:table-cell table:style-name="Tabela13.A2" office:value-type="string">
            <text:p text:style-name="P128"><text:span text:style-name="T4">Permitir criação e distribuição de ordens de serviço à fiscalização;</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5041304327" text:continue-numbering="true" text:style-name="WWNum72">
              <text:list-item>
                <text:p text:style-name="P90"/>
              </text:list-item>
            </text:list>
          </table:table-cell>
          <table:table-cell table:style-name="Tabela13.A2" office:value-type="string">
            <text:p text:style-name="P128"><text:span text:style-name="T4">Permitir o controle através das seguintes operações nas ordens de serviço: geração, atribuição, encerramento e cancelamento;</text:span></text:p>
          </table:table-cell>
        </table:table-row>
        <text:soft-page-break/>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4893785171" text:continue-numbering="true" text:style-name="WWNum72">
              <text:list-item>
                <text:p text:style-name="P90"/>
              </text:list-item>
            </text:list>
          </table:table-cell>
          <table:table-cell table:style-name="Tabela13.A2" office:value-type="string">
            <text:p text:style-name="P128"><text:span text:style-name="T4">Permitir a geração da guia para pagamento do auto de Infração e auto de lançamento;</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4403965162" text:continue-numbering="true" text:style-name="WWNum72">
              <text:list-item>
                <text:p text:style-name="P90"/>
              </text:list-item>
            </text:list>
          </table:table-cell>
          <table:table-cell table:style-name="Tabela13.A2" office:value-type="string">
            <text:p text:style-name="P128"><text:span text:style-name="T4">Permitir criar débito do lançamento do Auto de Infração e Auto de Lançamento, mediante processo de integração com o módulo de arrecadação, a fim de contabilizar e controlar o pagamento, cancelamento ou inscrição em dívida ativa deste débito;</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5495776912" text:continue-numbering="true" text:style-name="WWNum72">
              <text:list-item>
                <text:p text:style-name="P90"/>
              </text:list-item>
            </text:list>
          </table:table-cell>
          <table:table-cell table:style-name="Tabela13.A2" office:value-type="string">
            <text:p text:style-name="P128"><text:span text:style-name="T4">Permitir receber, mediante processo de integração, o retorno do sistema de controle financeiro do município, referente ao pagamento, cancelamento ou inscrição em dívida ativa de cada débito criado;</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4914110054" text:continue-numbering="true" text:style-name="WWNum72">
              <text:list-item>
                <text:p text:style-name="P90"/>
              </text:list-item>
            </text:list>
          </table:table-cell>
          <table:table-cell table:style-name="Tabela13.A2" office:value-type="string">
            <text:p text:style-name="P128"><text:span text:style-name="T4">Permitir o envio de avisos automáticos por e-mail ou outra forma de alerta, quando o prazo para pagamento ou recurso de um Auto de Infração e Auto de Lançamento estiver encerrado;</text:span></text:p>
          </table:table-cell>
        </table:table-row>
        <table:table-row table:style-name="Tabela13.1">
          <table:table-cell table:style-name="Tabela13.A2" office:value-type="string">
            <text:p text:style-name="P130"><text:span text:style-name="T4">Fiscalização de Tributos Imobiliários</text:span></text:p>
          </table:table-cell>
          <table:table-cell table:style-name="Tabela13.A2" office:value-type="string">
            <text:list xml:id="list102525628709136" text:continue-numbering="true" text:style-name="WWNum72">
              <text:list-item>
                <text:p text:style-name="P90"/>
              </text:list-item>
            </text:list>
          </table:table-cell>
          <table:table-cell table:style-name="Tabela13.A2" office:value-type="string">
            <text:p text:style-name="P128"><text:span text:style-name="T4">Permitir que todos os documentos oficiais gerados dentro deste módulo possuam chancela eletrônica e tenham possibilidade de serem assinados digitalmente, com previsão de envio pelo domicílio tributário eletrônico do contribuinte.</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229120248" text:continue-numbering="true" text:style-name="WWNum72">
              <text:list-item>
                <text:p text:style-name="P90"/>
              </text:list-item>
            </text:list>
          </table:table-cell>
          <table:table-cell table:style-name="Tabela13.A2" office:value-type="string">
            <text:p text:style-name="P128"><text:span text:style-name="T4">Funcionar de forma integrada com os módulos de gestão dos tributos municipais (impostos, taxas e contribuições de melhoria), fiscalizações, multas, ressarcimentos e outros créditos de natureza não tributária, e outros arrecadadores, sem necessidade de importação ou exportação de arquivos mantidos nestes, gerando os necessários lançamentos;</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833568558" text:continue-numbering="true" text:style-name="WWNum72">
              <text:list-item>
                <text:p text:style-name="P90"/>
              </text:list-item>
            </text:list>
          </table:table-cell>
          <table:table-cell table:style-name="Tabela13.A2" office:value-type="string">
            <text:p text:style-name="P128"><text:span text:style-name="T4">Permitir parametrizar os agentes arrecadadores (instituições financeiras conveniadas), agências, contas correntes, convênios bancários, moedas, textos de mensagens, início automático de exercício, parâmetros de cálcul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304902911" text:continue-numbering="true" text:style-name="WWNum72">
              <text:list-item>
                <text:p text:style-name="P90"/>
              </text:list-item>
            </text:list>
          </table:table-cell>
          <table:table-cell table:style-name="Tabela13.A2" office:value-type="string">
            <text:p text:style-name="P128"><text:span text:style-name="T4">Permitir gerenciar todas as etapas do lançamento, cobrança, inscrição em dívida ativa, prescrição, baixas, suspensões, compensações, cancelamentos, estornos, desistências mantendo a rastreabilidade do registro em todas as etapas vinculadas ao crédit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259239469" text:continue-numbering="true" text:style-name="WWNum72">
              <text:list-item>
                <text:p text:style-name="P90"/>
              </text:list-item>
            </text:list>
          </table:table-cell>
          <table:table-cell table:style-name="Tabela13.A2" office:value-type="string">
            <text:p text:style-name="P128"><text:span text:style-name="T4">Permitir processar os arquivos de pagamento proveniente dos referidos convênios, permitindo seleção simultânea de vários arquivos de agentes arrecadadores (instituições financeiras conveniadas) para importação e processamento pela arrecadaçã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630596941" text:continue-numbering="true" text:style-name="WWNum72">
              <text:list-item>
                <text:p text:style-name="P90"/>
              </text:list-item>
            </text:list>
          </table:table-cell>
          <table:table-cell table:style-name="Tabela13.A2" office:value-type="string">
            <text:p text:style-name="P128"><text:span text:style-name="T4">Permitir acompanhar o processamento dos arquivos selecionados para importação e processament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502918563" text:continue-numbering="true" text:style-name="WWNum72">
              <text:list-item>
                <text:p text:style-name="P90"/>
              </text:list-item>
            </text:list>
          </table:table-cell>
          <table:table-cell table:style-name="Tabela13.A2" office:value-type="string">
            <text:p text:style-name="P128"><text:span text:style-name="T4">Possuir rotina de baixa bancária;</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820109034" text:continue-numbering="true" text:style-name="WWNum72">
              <text:list-item>
                <text:p text:style-name="P90"/>
              </text:list-item>
            </text:list>
          </table:table-cell>
          <table:table-cell table:style-name="Tabela13.A2" office:value-type="string">
            <text:p text:style-name="P128"><text:span text:style-name="T4">Realizar baixas de pagamento dos débitos tributários e não tributários automaticamente e de forma centralizada, através dos movimentos de arrecadação fornecidos pelos Bancos, realizando diferenciação entre data de pagamento e data de baixa;</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173158083" text:continue-numbering="true" text:style-name="WWNum72">
              <text:list-item>
                <text:p text:style-name="P90"/>
              </text:list-item>
            </text:list>
          </table:table-cell>
          <table:table-cell table:style-name="Tabela13.A2" office:value-type="string">
            <text:p text:style-name="P128"><text:span text:style-name="T4">Emitir relatório de inconsistências de processamento da </text:span><text:soft-page-break/><text:span text:style-name="T4">arrecadação, apresentando a natureza de cada inconsistência conforme as informações do agente arrecadador, inclusive os arquivos do Simples Nacional e SIAFI;</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850892914" text:continue-numbering="true" text:style-name="WWNum72">
              <text:list-item>
                <text:p text:style-name="P90"/>
              </text:list-item>
            </text:list>
          </table:table-cell>
          <table:table-cell table:style-name="Tabela13.A2" office:value-type="string">
            <text:p text:style-name="P128"><text:span text:style-name="T4">Consultar todos os lançamentos na Conta-Corrente e na Razão da Conta-Corrente, disponibilizando consultas totalizadas por: data, contribuinte e tributos;</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508650861" text:continue-numbering="true" text:style-name="WWNum72">
              <text:list-item>
                <text:p text:style-name="P90"/>
              </text:list-item>
            </text:list>
          </table:table-cell>
          <table:table-cell table:style-name="Tabela13.A2" office:value-type="string">
            <text:p text:style-name="P128"><text:span text:style-name="T4">Permitir o ajuste de documentos consistidos e processados com erros, informando o documento correto para baixar o débito identificad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6006369916" text:continue-numbering="true" text:style-name="WWNum72">
              <text:list-item>
                <text:p text:style-name="P90"/>
              </text:list-item>
            </text:list>
          </table:table-cell>
          <table:table-cell table:style-name="Tabela13.A2" office:value-type="string">
            <text:p text:style-name="P128"><text:span text:style-name="T4">Possuir a funcionalidade de estorno e exclusão de lotes de arrecadação importados e processados indevidamente, de forma automática, retornando os créditos à situação anterior do processamento estornad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162405756" text:continue-numbering="true" text:style-name="WWNum72">
              <text:list-item>
                <text:p text:style-name="P90"/>
              </text:list-item>
            </text:list>
          </table:table-cell>
          <table:table-cell table:style-name="Tabela13.A2" office:value-type="string">
            <text:p text:style-name="P128"><text:span text:style-name="T4">Permitir a baixa manual dos pagamentos dos créditos lançados, de natureza tributária ou não, inscritos ou não em dívida ativa, retroagindo os valores do débito para a data informada para sua quitaçã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284655908" text:continue-numbering="true" text:style-name="WWNum72">
              <text:list-item>
                <text:p text:style-name="P90"/>
              </text:list-item>
            </text:list>
          </table:table-cell>
          <table:table-cell table:style-name="Tabela13.A2" office:value-type="string">
            <text:p text:style-name="P128"><text:span text:style-name="T4">Permitir visualizar o arquivo retorno, localizando o mesmo por consulta em tela dos lotes processados contendo os filtros: agente arrecadador, data do movimento, data do pagamento, número do lote, tipo de operação (manual/ automático), tipo de lote (consistente/inconsistente), situação do lote (processado, estornado, cancelad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521505241" text:continue-numbering="true" text:style-name="WWNum72">
              <text:list-item>
                <text:p text:style-name="P90"/>
              </text:list-item>
            </text:list>
          </table:table-cell>
          <table:table-cell table:style-name="Tabela13.A2" office:value-type="string">
            <text:p text:style-name="P128"><text:span text:style-name="T4">Possuir histórico de todo o processamento de arquivos magnéticos que contém informações dos pagamentos realizados, habilitando o download do arquivo e consulta das críticas geradas;</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774926776" text:continue-numbering="true" text:style-name="WWNum72">
              <text:list-item>
                <text:p text:style-name="P90"/>
              </text:list-item>
            </text:list>
          </table:table-cell>
          <table:table-cell table:style-name="Tabela13.A2" office:value-type="string">
            <text:p text:style-name="P128"><text:span text:style-name="T4">Controlar diferenças de pagamento de forma automática e centralizada, podendo realizar lançamento complementar da diferença (quando recolhimento a menor), para o contribuinte ou para o banco responsável pelo recolhiment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202754791" text:continue-numbering="true" text:style-name="WWNum72">
              <text:list-item>
                <text:p text:style-name="P90"/>
              </text:list-item>
            </text:list>
          </table:table-cell>
          <table:table-cell table:style-name="Tabela13.A2" office:value-type="string">
            <text:p text:style-name="P128"><text:span text:style-name="T4">Possibilitar a alteração de situação de parcelas e lançamentos através de processos administrativos e contenciosos, prevendo as situações de cancelamento, suspensão, remissão, prescrição, isenção e anistia, gerando as respectivas informações contábeis automaticamente na data da ocorrência;</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843787855" text:continue-numbering="true" text:style-name="WWNum72">
              <text:list-item>
                <text:p text:style-name="P90"/>
              </text:list-item>
            </text:list>
          </table:table-cell>
          <table:table-cell table:style-name="Tabela13.A2" office:value-type="string">
            <text:p text:style-name="P128"><text:span text:style-name="T4">Permitir leitura, processamento e armazenamento do arquivo do Simples Nacional, contendo valores arrecadados por CNPJ nos meses de referência, inclusive os oriundos de parcelamentos do SN. O sistema deverá criar cadastros únicos e cadastros mobiliários básicos, para contribuintes que não possuam cadastro, mas tenham pagamentos efetuados no Simples Nacional, a fim de registrar a baixa do pagamento no cadastro correspondente;</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087148607" text:continue-numbering="true" text:style-name="WWNum72">
              <text:list-item>
                <text:p text:style-name="P90"/>
              </text:list-item>
            </text:list>
          </table:table-cell>
          <table:table-cell table:style-name="Tabela13.A2" office:value-type="string">
            <text:p text:style-name="P128"><text:span text:style-name="T4">Possuir rotina de baixa bancária da arrecadação através dos arquivos do sistema do SIAFI;</text:span></text:p>
          </table:table-cell>
        </table:table-row>
        <text:soft-page-break/>
        <table:table-row table:style-name="Tabela13.26">
          <table:table-cell table:style-name="Tabela13.A2" office:value-type="string">
            <text:p text:style-name="P130"><text:span text:style-name="T4">Arrecadação</text:span></text:p>
          </table:table-cell>
          <table:table-cell table:style-name="Tabela13.A2" office:value-type="string">
            <text:list xml:id="list102524982504805" text:continue-numbering="true" text:style-name="WWNum72">
              <text:list-item>
                <text:p text:style-name="P90"/>
              </text:list-item>
            </text:list>
          </table:table-cell>
          <table:table-cell table:style-name="Tabela13.A2" office:value-type="string">
            <text:p text:style-name="P128"><text:span text:style-name="T4">Permitir, no caso de pagamento em duplicidade ou a maior, realizar a compensação para outros créditos tributários, contendo as informações:</text:span></text:p>
            <text:p text:style-name="P128"><text:span text:style-name="T4">•<text:tab/>Número do processo administrativo e data;</text:span></text:p>
            <text:p text:style-name="P128"><text:span text:style-name="T4">•<text:tab/>Contribuinte de Origem e Favorecido;</text:span></text:p>
            <text:p text:style-name="P128"><text:span text:style-name="T4">•<text:tab/>Data de atualização do crédito para fins de cálculos atualizados;</text:span></text:p>
            <text:p text:style-name="P128"><text:span text:style-name="T4">•<text:tab/>Opção de compensar (S/N);</text:span></text:p>
            <text:p text:style-name="P128"><text:span text:style-name="T4">•<text:tab/>Escolher qual tributo a ser compensado;</text:span></text:p>
            <text:p text:style-name="P128"><text:span text:style-name="T4">•<text:tab/>Visualizar quais os créditos estão disponíveis para compensação;</text:span></text:p>
            <text:p text:style-name="P128"><text:span text:style-name="T4">•<text:tab/>Visualizar os débitos disponíveis para compensação;</text:span></text:p>
            <text:p text:style-name="P128"><text:span text:style-name="T4">•<text:tab/>Permitir a impressão do termo de compensação.</text:span></text:p>
            <text:p text:style-name="P128"><text:span text:style-name="T4">•<text:tab/>Registrar automaticamente na conta corrente do contribuinte os débitos baixados por compensação e permitir notificar o contribuinte da compensação registrada;</text:span></text:p>
            <text:p text:style-name="P128"><text:span text:style-name="T4">Permitir, no caso de pagamento em duplicidade, registrar a restituição do valor para o contribuinte, contendo as informações:</text:span></text:p>
            <text:p text:style-name="P128"><text:span text:style-name="T4">•<text:tab/>Número do processo administrativo e data;</text:span></text:p>
            <text:p text:style-name="P128"><text:span text:style-name="T4">•<text:tab/>Contribuinte de Origem e Favorecido;</text:span></text:p>
            <text:p text:style-name="P128"><text:span text:style-name="T4">•<text:tab/>Data de atualização do crédito para fins de cálculos atualizados;</text:span></text:p>
            <text:p text:style-name="P128"><text:span text:style-name="T4">•<text:tab/>Opção de compensar (S/N);</text:span></text:p>
            <text:p text:style-name="P128"><text:span text:style-name="T4">•<text:tab/>Escolher qual tributo a ser compensado;</text:span></text:p>
            <text:p text:style-name="P128"><text:span text:style-name="T4">•<text:tab/>Visualizar quais os créditos estão disponíveis para restituição;</text:span></text:p>
            <text:p text:style-name="P128"><text:span text:style-name="T4">•<text:tab/>Visualizar os débitos disponíveis para restituição;</text:span></text:p>
            <text:p text:style-name="P128"><text:span text:style-name="T4">•<text:tab/>Permitir a impressão do termo de restituição;</text:span></text:p>
            <text:p text:style-name="P128"><text:span text:style-name="T4">•<text:tab/>Registrar automaticamente na conta corrente do contribuinte os débitos baixados por restituição e permitir notificar o contribuinte da restituição registrada.</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488477096" text:continue-numbering="true" text:style-name="WWNum72">
              <text:list-item>
                <text:p text:style-name="P90"/>
              </text:list-item>
            </text:list>
          </table:table-cell>
          <table:table-cell table:style-name="Tabela13.A2" office:value-type="string">
            <text:p text:style-name="P128"><text:span text:style-name="T4">Realizar compensação de valores, sendo que os créditos pagos a maior, pagos duplicados ou até pagos de forma equivocadas possam ser compensados com outros créditos do mesmo contribuinte que estejam em aberto, podendo compensar o crédito em aberto em sua totalidade ou nã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360920771" text:continue-numbering="true" text:style-name="WWNum72">
              <text:list-item>
                <text:p text:style-name="P90"/>
              </text:list-item>
            </text:list>
          </table:table-cell>
          <table:table-cell table:style-name="Tabela13.A2" office:value-type="string">
            <text:p text:style-name="P128"><text:span text:style-name="T4">Possuir parâmetro para classificação do plano de contas, conforme NBCASP - Normas Brasileiras de Contabilidade Aplicadas ao Setor Públic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791371528" text:continue-numbering="true" text:style-name="WWNum72">
              <text:list-item>
                <text:p text:style-name="P90"/>
              </text:list-item>
            </text:list>
          </table:table-cell>
          <table:table-cell table:style-name="Tabela13.A2" office:value-type="string">
            <text:p text:style-name="P128"><text:span text:style-name="T4">Possuir relatório da classificação da receita arrecadada diariamente por plano de contas;</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069679191" text:continue-numbering="true" text:style-name="WWNum72">
              <text:list-item>
                <text:p text:style-name="P90"/>
              </text:list-item>
            </text:list>
          </table:table-cell>
          <table:table-cell table:style-name="Tabela13.A2" office:value-type="string">
            <text:p text:style-name="P128"><text:span text:style-name="T4">Definir forma de cálculo de correção, multa e juros, informando a data de início para a regra de cálculo, bem como definir a forma de cálculo antecessora;</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637259175" text:continue-numbering="true" text:style-name="WWNum72">
              <text:list-item>
                <text:p text:style-name="P90"/>
              </text:list-item>
            </text:list>
          </table:table-cell>
          <table:table-cell table:style-name="Tabela13.A2" office:value-type="string">
            <text:p text:style-name="P128"><text:span text:style-name="T4">Configurar parâmetros: valor da moeda, de correção, multa, </text:span><text:soft-page-break/><text:span text:style-name="T4">juros de mora, indexadores para intervalos de datas, atraso de pagamentos, calendário com dias úteis e não úteis;</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470483123" text:continue-numbering="true" text:style-name="WWNum72">
              <text:list-item>
                <text:p text:style-name="P90"/>
              </text:list-item>
            </text:list>
          </table:table-cell>
          <table:table-cell table:style-name="Tabela13.A2" office:value-type="string">
            <text:p text:style-name="P128"><text:span text:style-name="T4">Configurar guia de recolhimento com diversos tipos de modelos, obedecendo às regras exigidas no convênio bancári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536603879" text:continue-numbering="true" text:style-name="WWNum72">
              <text:list-item>
                <text:p text:style-name="P90"/>
              </text:list-item>
            </text:list>
          </table:table-cell>
          <table:table-cell table:style-name="Tabela13.A2" office:value-type="string">
            <text:p text:style-name="P128"><text:span text:style-name="T4">Configurar juros (simples, composto, Price, Selic, fixo) no financiamento de cada tipo de tribut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890561627" text:continue-numbering="true" text:style-name="WWNum72">
              <text:list-item>
                <text:p text:style-name="P90"/>
              </text:list-item>
            </text:list>
          </table:table-cell>
          <table:table-cell table:style-name="Tabela13.A2" office:value-type="string">
            <text:p text:style-name="P128"><text:span text:style-name="T4">Classificar todas as receitas, informando as movimentações executadas (lançamento, pagamento, remissão, restituição, cancelamento, imunidade, isenção, descontos) integrando todas informações diariamente com a contabilidade;</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600497444" text:continue-numbering="true" text:style-name="WWNum72">
              <text:list-item>
                <text:p text:style-name="P90"/>
              </text:list-item>
            </text:list>
          </table:table-cell>
          <table:table-cell table:style-name="Tabela13.A2" office:value-type="string">
            <text:p text:style-name="P128"><text:span text:style-name="T4">Realizar integração com o sistema contábil, atendendo NBCASP;</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884065245" text:continue-numbering="true" text:style-name="WWNum72">
              <text:list-item>
                <text:p text:style-name="P90"/>
              </text:list-item>
            </text:list>
          </table:table-cell>
          <table:table-cell table:style-name="Tabela13.A2" office:value-type="string">
            <text:p text:style-name="P128"><text:span text:style-name="T4">Emitir guias e carnê com código de barras padrão FEBRABAN;</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161210324" text:continue-numbering="true" text:style-name="WWNum72">
              <text:list-item>
                <text:p text:style-name="P90"/>
              </text:list-item>
            </text:list>
          </table:table-cell>
          <table:table-cell table:style-name="Tabela13.A2" office:value-type="string">
            <text:p text:style-name="P128"><text:span text:style-name="T4">Permitir o recebimento de pagamento de débitos na modalidade PIX pela geração QR Code ou chave PIX.</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6109079899" text:continue-numbering="true" text:style-name="WWNum72">
              <text:list-item>
                <text:p text:style-name="P90"/>
              </text:list-item>
            </text:list>
          </table:table-cell>
          <table:table-cell table:style-name="Tabela13.A2" office:value-type="string">
            <text:p text:style-name="P128"><text:span text:style-name="T4">Permitir a emissão de guias para pagamento com código de barras e, no mesmo leiaute, o QR Code para pagamento na modalidade PIX;</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324780357" text:continue-numbering="true" text:style-name="WWNum72">
              <text:list-item>
                <text:p text:style-name="P90"/>
              </text:list-item>
            </text:list>
          </table:table-cell>
          <table:table-cell table:style-name="Tabela13.A2" office:value-type="string">
            <text:p text:style-name="P128"><text:span text:style-name="T4">Emitir segunda via de guias de recolhiment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897872925" text:continue-numbering="true" text:style-name="WWNum72">
              <text:list-item>
                <text:p text:style-name="P90"/>
              </text:list-item>
            </text:list>
          </table:table-cell>
          <table:table-cell table:style-name="Tabela13.A2" office:value-type="string">
            <text:p text:style-name="P128"><text:span text:style-name="T4">Prorrogar vencimento de um débito de forma individual, por receita e suas classificações ou por período de vencimento, cancelando o registro anterior e registrando o novo venciment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144530358" text:continue-numbering="true" text:style-name="WWNum72">
              <text:list-item>
                <text:p text:style-name="P90"/>
              </text:list-item>
            </text:list>
          </table:table-cell>
          <table:table-cell table:style-name="Tabela13.A2" office:value-type="string">
            <text:p text:style-name="P128"><text:span text:style-name="T4">Permitir a prorrogação geral de débitos com a opção de prorrogar de forma automática os carnês/guias existentes a vencer com situação registrada. O sistema deve permitir enviar o registro de prorrogação junto ao Banco conveniado e o cancelamento do registro do vencimento anterior;</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086942416" text:continue-numbering="true" text:style-name="WWNum72">
              <text:list-item>
                <text:p text:style-name="P90"/>
              </text:list-item>
            </text:list>
          </table:table-cell>
          <table:table-cell table:style-name="Tabela13.A2" office:value-type="string">
            <text:p text:style-name="P128"><text:span text:style-name="T4">Permitir a integração automática dos registros bancários de carnês por integração via webservice, registrando automaticamente uma guia emitida ao Banco conveniado. Não gerar novo registro bancário para emissão de nova guia, caso a parcela selecionada possua um registro bancário registrado com vencimento igual ou superior ao da segunda emissã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288873966" text:continue-numbering="true" text:style-name="WWNum72">
              <text:list-item>
                <text:p text:style-name="P90"/>
              </text:list-item>
            </text:list>
          </table:table-cell>
          <table:table-cell table:style-name="Tabela13.A2" office:value-type="string">
            <text:p text:style-name="P128"><text:span text:style-name="T4">Permitir o processamento dos arquivos de cadastro e exclusão de débito automático, enviados pelo agente arrecadador, conforme padrão FEBRABAN;</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298977808" text:continue-numbering="true" text:style-name="WWNum72">
              <text:list-item>
                <text:p text:style-name="P90"/>
              </text:list-item>
            </text:list>
          </table:table-cell>
          <table:table-cell table:style-name="Tabela13.A2" office:value-type="string">
            <text:p text:style-name="P128"><text:span text:style-name="T4">Possibilitar a geração de arquivo de agendamento de pagamentos via débito automático para remessa aos agentes arrecadadores, conforme padrão FEBRABAN;</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477823162" text:continue-numbering="true" text:style-name="WWNum72">
              <text:list-item>
                <text:p text:style-name="P90"/>
              </text:list-item>
            </text:list>
          </table:table-cell>
          <table:table-cell table:style-name="Tabela13.A2" office:value-type="string">
            <text:p text:style-name="P128"><text:span text:style-name="T4">Permitir a consulta dos carnês e guias emitidos, contendo os seguintes dados: código de barras, linha digitável, emissor, vencimento, banco, agência, valor da guia, descontos e permitir a reimpressão do document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078909396" text:continue-numbering="true" text:style-name="WWNum72">
              <text:list-item>
                <text:p text:style-name="P90"/>
              </text:list-item>
            </text:list>
          </table:table-cell>
          <table:table-cell table:style-name="Tabela13.A2" office:value-type="string">
            <text:p text:style-name="P128"><text:span text:style-name="T4">Permitir acompanhar e visualizar a situação do registro bancário contendo: Aguardando envio, registro enviado, registrado, não registrado, cancelado, pago, pedido de baixa e prorrogação;</text:span></text:p>
          </table:table-cell>
        </table:table-row>
        <text:soft-page-break/>
        <table:table-row table:style-name="Tabela13.1">
          <table:table-cell table:style-name="Tabela13.A2" office:value-type="string">
            <text:p text:style-name="P130"><text:span text:style-name="T4">Arrecadação</text:span></text:p>
          </table:table-cell>
          <table:table-cell table:style-name="Tabela13.A2" office:value-type="string">
            <text:list xml:id="list102525417316347" text:continue-numbering="true" text:style-name="WWNum72">
              <text:list-item>
                <text:p text:style-name="P90"/>
              </text:list-item>
            </text:list>
          </table:table-cell>
          <table:table-cell table:style-name="Tabela13.A2" office:value-type="string">
            <text:p text:style-name="P128"><text:span text:style-name="T4">Permitir a geração de arquivos contendo informações variáveis de boletos bancário para pagamentos para que sejam impressos por terceiros;</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036030946" text:continue-numbering="true" text:style-name="WWNum72">
              <text:list-item>
                <text:p text:style-name="P90"/>
              </text:list-item>
            </text:list>
          </table:table-cell>
          <table:table-cell table:style-name="Tabela13.A2" office:value-type="string">
            <text:p text:style-name="P128"><text:span text:style-name="T4">Relacionar com um protocolo: cancelamento, estorno, suspensão, remissão de qualquer receita, com inclusão do motivo e observaçã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890465714" text:continue-numbering="true" text:style-name="WWNum72">
              <text:list-item>
                <text:p text:style-name="P90"/>
              </text:list-item>
            </text:list>
          </table:table-cell>
          <table:table-cell table:style-name="Tabela13.A2" office:value-type="string">
            <text:p text:style-name="P128"><text:span text:style-name="T4">Gerar arquivos contendo informações de boletos bancários para pagamentos;</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543157840" text:continue-numbering="true" text:style-name="WWNum72">
              <text:list-item>
                <text:p text:style-name="P90"/>
              </text:list-item>
            </text:list>
          </table:table-cell>
          <table:table-cell table:style-name="Tabela13.A2" office:value-type="string">
            <text:p text:style-name="P128"><text:span text:style-name="T4">Disponibilizar consulta da movimentação tributária para confrontar com os valores contabilizados, filtrando por período e mostrando valores de forma detalhada para conferência, entre reconhecimento de receita, valores pagos, pagos a maior, pago a menor, pagos duplicados, descontos, cancelamentos, isenções, remissões, prescrições, dação em pagamento, restituições e compensações;</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6128036593" text:continue-numbering="true" text:style-name="WWNum72">
              <text:list-item>
                <text:p text:style-name="P90"/>
              </text:list-item>
            </text:list>
          </table:table-cell>
          <table:table-cell table:style-name="Tabela13.A2" office:value-type="string">
            <text:p text:style-name="P128"><text:span text:style-name="T4">Definir desconto para emissão de guia unificada, podendo conceder desconto na multa ou juros na emissão via portal de serviços ao cidadão e na emissão interna;</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676706633" text:continue-numbering="true" text:style-name="WWNum72">
              <text:list-item>
                <text:p text:style-name="P90"/>
              </text:list-item>
            </text:list>
          </table:table-cell>
          <table:table-cell table:style-name="Tabela13.A2" office:value-type="string">
            <text:p text:style-name="P128"><text:span text:style-name="T4">Importar contribuintes do Simples Nacional que estejam em débitos com a Receita Federal para posterior inscrição em Dívida Ativa no sistema de tributos do Municípi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133242756" text:continue-numbering="true" text:style-name="WWNum72">
              <text:list-item>
                <text:p text:style-name="P90"/>
              </text:list-item>
            </text:list>
          </table:table-cell>
          <table:table-cell table:style-name="Tabela13.A2" office:value-type="string">
            <text:p text:style-name="P128"><text:span text:style-name="T4">Consultar as inconsistências de pagamento dos arquivos importados do DASN com as baixas de pagamento do Municípi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868492263" text:continue-numbering="true" text:style-name="WWNum72">
              <text:list-item>
                <text:p text:style-name="P90"/>
              </text:list-item>
            </text:list>
          </table:table-cell>
          <table:table-cell table:style-name="Tabela13.A2" office:value-type="string">
            <text:p text:style-name="P128"><text:span text:style-name="T4">Emitir relatório de contribuintes enquadrados no Simples Nacional sem pagamento e que não foram inscritos em Dívida Ativa;</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4695267248" text:continue-numbering="true" text:style-name="WWNum72">
              <text:list-item>
                <text:p text:style-name="P90"/>
              </text:list-item>
            </text:list>
          </table:table-cell>
          <table:table-cell table:style-name="Tabela13.A2" office:value-type="string">
            <text:p text:style-name="P128"><text:span text:style-name="T4">Permitir o processamento do arquivo de retorno de trânsito (valores pagos ainda não transferidos ao Município), registrando nos débitos a informação referente à data, valor e forma do pagamento, mas não efetivando a quitação do mesmo no sistema, que deverá ocorrer somente após o recebimento do arquivo de retorno definitiv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138854961" text:continue-numbering="true" text:style-name="WWNum72">
              <text:list-item>
                <text:p text:style-name="P90"/>
              </text:list-item>
            </text:list>
          </table:table-cell>
          <table:table-cell table:style-name="Tabela13.A2" office:value-type="string">
            <text:p text:style-name="P128"><text:span text:style-name="T4">Permitir emitir guias selecionáveis para pagamento dos débitos, de forma unificada ou individual, com dívidas de naturezas diversas conforme configuraçã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671513224" text:continue-numbering="true" text:style-name="WWNum72">
              <text:list-item>
                <text:p text:style-name="P90"/>
              </text:list-item>
            </text:list>
          </table:table-cell>
          <table:table-cell table:style-name="Tabela13.A2" office:value-type="string">
            <text:p text:style-name="P128"><text:span text:style-name="T4">Permitir à imobiliária responsável a consulta a situação dos débitos dos imóveis por ela administrados, de acordo com o cadastro previamente aprovad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5680060374" text:continue-numbering="true" text:style-name="WWNum72">
              <text:list-item>
                <text:p text:style-name="P90"/>
              </text:list-item>
            </text:list>
          </table:table-cell>
          <table:table-cell table:style-name="Tabela13.A2" office:value-type="string">
            <text:p text:style-name="P128"><text:span text:style-name="T4">Permitir ao contador responsável a consulta a situação dos débitos dos cadastros econômicos por ele administrados, de acordo com o cadastro previamente aprovado;</text:span></text:p>
          </table:table-cell>
        </table:table-row>
        <table:table-row table:style-name="Tabela13.1">
          <table:table-cell table:style-name="Tabela13.A2" office:value-type="string">
            <text:p text:style-name="P130"><text:span text:style-name="T4">Arrecadação</text:span></text:p>
          </table:table-cell>
          <table:table-cell table:style-name="Tabela13.A2" office:value-type="string">
            <text:list xml:id="list102526119891488" text:continue-numbering="true" text:style-name="WWNum72">
              <text:list-item>
                <text:p text:style-name="P90"/>
              </text:list-item>
            </text:list>
          </table:table-cell>
          <table:table-cell table:style-name="Tabela13.A2" office:value-type="string">
            <text:p text:style-name="P128"><text:span text:style-name="T4">O sistema deverá possuir funcionalidade, através de integração com Aplicativo de Mensagem Instantânea, de autoatendimento possibilitando a obtenção de serviços (débitos por inscrição, débitos por CPF /ou CNPJ, segunda via de guias de tributos e de </text:span><text:soft-page-break/><text:span text:style-name="T4">parcelamentos, certidões de débitos).</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589273180" text:continue-numbering="true" text:style-name="WWNum72">
              <text:list-item>
                <text:p text:style-name="P90"/>
              </text:list-item>
            </text:list>
          </table:table-cell>
          <table:table-cell table:style-name="Tabela13.A2" office:value-type="string">
            <text:p text:style-name="P128"><text:span text:style-name="T4">Possuir emissão automática de certidões (negativa, positiva e positiva com efeitos de negativa) tanto para o cadastro imobiliário quanto para o cadastro de CPF e CNPJ, atendendo todas as regras de verificação de débitos do requerente, contendo código chave de verificação e/ou QR Code para consulta de autenticidade;</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175182824" text:continue-numbering="true" text:style-name="WWNum72">
              <text:list-item>
                <text:p text:style-name="P90"/>
              </text:list-item>
            </text:list>
          </table:table-cell>
          <table:table-cell table:style-name="Tabela13.A2" office:value-type="string">
            <text:p text:style-name="P128"><text:span text:style-name="T4">Possuir tela de parâmetro, para usuário gestor, para alteração do texto e leiaute da certidão, sem necessidade de modificação no código fonte;</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5140207974" text:continue-numbering="true" text:style-name="WWNum72">
              <text:list-item>
                <text:p text:style-name="P90"/>
              </text:list-item>
            </text:list>
          </table:table-cell>
          <table:table-cell table:style-name="Tabela13.A2" office:value-type="string">
            <text:p text:style-name="P128"><text:span text:style-name="T4">Possuir emissão de certidões genéricas, com texto livre, nos termos solicitados pelo requerente, possibilitando a cobrança de taxa administrativa, caso houver;</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989734147" text:continue-numbering="true" text:style-name="WWNum72">
              <text:list-item>
                <text:p text:style-name="P90"/>
              </text:list-item>
            </text:list>
          </table:table-cell>
          <table:table-cell table:style-name="Tabela13.A2" office:value-type="string">
            <text:p text:style-name="P128"><text:span text:style-name="T4">Permitir a confirmação de autenticidade de certidão emitida, por meio de código chave de verificação e/ou QR Code;</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651127537" text:continue-numbering="true" text:style-name="WWNum72">
              <text:list-item>
                <text:p text:style-name="P90"/>
              </text:list-item>
            </text:list>
          </table:table-cell>
          <table:table-cell table:style-name="Tabela13.A2" office:value-type="string">
            <text:p text:style-name="P128"><text:span text:style-name="T4">Possuir tela de consulta e impressão de segunda via das certidões emitidas;</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874334109" text:continue-numbering="true" text:style-name="WWNum72">
              <text:list-item>
                <text:p text:style-name="P90"/>
              </text:list-item>
            </text:list>
          </table:table-cell>
          <table:table-cell table:style-name="Tabela13.A2" office:value-type="string">
            <text:p text:style-name="P128"><text:span text:style-name="T4">Possibilitar o bloqueio da emissão de certidão pela internet por contribuinte, por CPF/CNPJ, por número de inscrição mobiliária ou por número de inscrição imobiliária;</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957238700" text:continue-numbering="true" text:style-name="WWNum72">
              <text:list-item>
                <text:p text:style-name="P90"/>
              </text:list-item>
            </text:list>
          </table:table-cell>
          <table:table-cell table:style-name="Tabela13.A2" office:value-type="string">
            <text:p text:style-name="P128"><text:span text:style-name="T4">Possuir tela de consulta com filtros de contribuinte, data e tipo de certidão, armazenando o histórico de certidões emitidas;</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703999708" text:continue-numbering="true" text:style-name="WWNum72">
              <text:list-item>
                <text:p text:style-name="P90"/>
              </text:list-item>
            </text:list>
          </table:table-cell>
          <table:table-cell table:style-name="Tabela13.A2" office:value-type="string">
            <text:p text:style-name="P128"><text:span text:style-name="T4">Possuir a funcionalidade de cancelar, fundamentadamente, as certidões após sua liberação;</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992651767" text:continue-numbering="true" text:style-name="WWNum72">
              <text:list-item>
                <text:p text:style-name="P90"/>
              </text:list-item>
            </text:list>
          </table:table-cell>
          <table:table-cell table:style-name="Tabela13.A2" office:value-type="string">
            <text:p text:style-name="P128"><text:span text:style-name="T4">Permitir a usuários específicos a alteração do tipo de Certidão, caso comprovação documental de ter sanado a pendência impeditiva de emissão de CND;</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103740028" text:continue-numbering="true" text:style-name="WWNum72">
              <text:list-item>
                <text:p text:style-name="P90"/>
              </text:list-item>
            </text:list>
          </table:table-cell>
          <table:table-cell table:style-name="Tabela13.A2" office:value-type="string">
            <text:p text:style-name="P128"><text:span text:style-name="T4">Emitir Certidão Positiva com efeito de Negativa, para contribuinte que possuir débitos com situação a vencer, sendo débitos em exercício ou parcelamentos da dívida ativa, ou, então, com exigibilidade suspensa;</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5894027109" text:continue-numbering="true" text:style-name="WWNum72">
              <text:list-item>
                <text:p text:style-name="P90"/>
              </text:list-item>
            </text:list>
          </table:table-cell>
          <table:table-cell table:style-name="Tabela13.A2" office:value-type="string">
            <text:p text:style-name="P128"><text:span text:style-name="T4">Permitir que todos os documentos oficiais gerados dentro deste módulo possuam chancela eletrônica e tenham possibilidade de serem assinados digitalmente, com previsão de envio pelo domicílio tributário eletrônico do contribuinte;</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5071798659" text:continue-numbering="true" text:style-name="WWNum72">
              <text:list-item>
                <text:p text:style-name="P90"/>
              </text:list-item>
            </text:list>
          </table:table-cell>
          <table:table-cell table:style-name="Tabela13.A2" office:value-type="string">
            <text:p text:style-name="P128"><text:span text:style-name="T4">Permitir a emissão Certidão Positiva com efeito de Negativa para contribuinte que possuir parcelamentos ativos e adimplentes no Simples Nacional;</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490857416" text:continue-numbering="true" text:style-name="WWNum72">
              <text:list-item>
                <text:p text:style-name="P90"/>
              </text:list-item>
            </text:list>
          </table:table-cell>
          <table:table-cell table:style-name="Tabela13.A2" office:value-type="string">
            <text:p text:style-name="P128"><text:span text:style-name="T4">Relacionar as informações de pagamento dos arquivos de retorno do Simples Nacional com as declarações municipais de ISSQN para fins de emissão de certidão de débitos. Somente emitir a CND ou CPEN se o faturamento de serviço declarado no LIvro Fiscal corresponder à declaração realizada no Simples Nacional (PGDAS) e o ISSQN correspondente estiver pago na DAS ou parcelado no Simples Nacional;</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5721597938" text:continue-numbering="true" text:style-name="WWNum72">
              <text:list-item>
                <text:p text:style-name="P90"/>
              </text:list-item>
            </text:list>
          </table:table-cell>
          <table:table-cell table:style-name="Tabela13.A2" office:value-type="string">
            <text:p text:style-name="P128"><text:span text:style-name="T4">Para fins emissão de certidão de débitos, verificar também a </text:span><text:soft-page-break/><text:span text:style-name="T4">existência de débitos na condição de corresponsável (solidário);</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073031381" text:continue-numbering="true" text:style-name="WWNum72">
              <text:list-item>
                <text:p text:style-name="P90"/>
              </text:list-item>
            </text:list>
          </table:table-cell>
          <table:table-cell table:style-name="Tabela13.A2" office:value-type="string">
            <text:p text:style-name="P128"><text:span text:style-name="T4">Para fins de emissão de certidão de débitos de pessoa física, verificar também a existência de pendências relativas a imóveis de sua propriedade e empresas individuais de sua responsabilidade, conforme regras do Código Civil;</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5647995458" text:continue-numbering="true" text:style-name="WWNum72">
              <text:list-item>
                <text:p text:style-name="P90"/>
              </text:list-item>
            </text:list>
          </table:table-cell>
          <table:table-cell table:style-name="Tabela13.A2" office:value-type="string">
            <text:p text:style-name="P128"><text:span text:style-name="T4">Para fins de emissão de certidão de débitos de pessoa jurídica, verificar a existência de pendências relativas aos CNPJ da matriz e filiais bem como dos imóveis de propriedade dos referidos CNPJ;</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943267371" text:continue-numbering="true" text:style-name="WWNum72">
              <text:list-item>
                <text:p text:style-name="P90"/>
              </text:list-item>
            </text:list>
          </table:table-cell>
          <table:table-cell table:style-name="Tabela13.A2" office:value-type="string">
            <text:p text:style-name="P128"><text:span text:style-name="T4">Emitir relatório das pendências pecuniárias e acessórias que validam a emissão das Certidões de Débitos. O relatório deverá informar o tipo de cadastro (imobiliário, mobiliário, e de pessoas) número do cadastro, competência, natureza da pendência (ausência de declaração, débitos municipais vencidos e a vencer, débitos pendentes ou parcelados no Simples Nacional) valor, data de vencimento e observações/complemento;</text:span></text:p>
          </table:table-cell>
        </table:table-row>
        <table:table-row table:style-name="Tabela13.1">
          <table:table-cell table:style-name="Tabela13.A2" office:value-type="string">
            <text:p text:style-name="P130"><text:span text:style-name="T4">Certidão de Débitos</text:span></text:p>
          </table:table-cell>
          <table:table-cell table:style-name="Tabela13.A2" office:value-type="string">
            <text:list xml:id="list102524802196731" text:continue-numbering="true" text:style-name="WWNum72">
              <text:list-item>
                <text:p text:style-name="P90"/>
              </text:list-item>
            </text:list>
          </table:table-cell>
          <table:table-cell table:style-name="Tabela13.A2" office:value-type="string">
            <text:p text:style-name="P128"><text:span text:style-name="T4">Emitir a certidão de quitação de débitos para contribuinte para os tributos/exercício selecionados.</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264007595" text:continue-numbering="true" text:style-name="WWNum72">
              <text:list-item>
                <text:p text:style-name="P90"/>
              </text:list-item>
            </text:list>
          </table:table-cell>
          <table:table-cell table:style-name="Tabela13.A2" office:value-type="string">
            <text:p text:style-name="P128"><text:span text:style-name="T4">Permitir definir, de forma parametrizável, as regras da Dívida Ativa por tributo, sem a necessidade de alteração do código fonte, na qual o usuário gestor possa incluir as atualizações necessárias e previstas na legislação tributária, compreendendo descontos, multas, juros, prazos, dentre outros;</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717002214" text:continue-numbering="true" text:style-name="WWNum72">
              <text:list-item>
                <text:p text:style-name="P90"/>
              </text:list-item>
            </text:list>
          </table:table-cell>
          <table:table-cell table:style-name="Tabela13.A2" office:value-type="string">
            <text:p text:style-name="P128"><text:span text:style-name="T4">Manter a rastreabilidade do registro em todas as etapas vinculadas ao crédito, permitindo consulta ao histórico de alterações, por data, contribuinte ou usuário;</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773790640" text:continue-numbering="true" text:style-name="WWNum72">
              <text:list-item>
                <text:p text:style-name="P90"/>
              </text:list-item>
            </text:list>
          </table:table-cell>
          <table:table-cell table:style-name="Tabela13.A2" office:value-type="string">
            <text:p text:style-name="P128"><text:span text:style-name="T4">Permitir administrar todos os débitos inscritos em dívida ativa em função de sua origem e classificação da receita, no que se refere à inscrição em dívida, pagamento, restituição, imunidade, isenção, descontos, prescrição, remissão, anistia, baixas, suspensões, compensações, cancelamentos, estornos, desistências e cobrança administrativa, judicial e cartório de protestos, sem alteração no código fonte;</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536546318" text:continue-numbering="true" text:style-name="WWNum72">
              <text:list-item>
                <text:p text:style-name="P90"/>
              </text:list-item>
            </text:list>
          </table:table-cell>
          <table:table-cell table:style-name="Tabela13.A2" office:value-type="string">
            <text:p text:style-name="P128"><text:span text:style-name="T4">Possuir rotina individual e em lote, de forma manual ou automática, por dívida, para processar a inscrição de débitos em Dívida Ativa, quando da existência de parcelas vencidas, por contribuinte (pessoa), por inscrição imobiliária e por inscrição mobiliária, gerando informações sobre o ato da inscrição (livro, folha, data e número da inscrição), calculando e atualizando os registros financeiros e informações contábeis exigidas pela legislação;</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6152539570" text:continue-numbering="true" text:style-name="WWNum72">
              <text:list-item>
                <text:p text:style-name="P90"/>
              </text:list-item>
            </text:list>
          </table:table-cell>
          <table:table-cell table:style-name="Tabela13.A2" office:value-type="string">
            <text:p text:style-name="P128"><text:span text:style-name="T4">Permitir a prescrição individual ou em lote de qualquer débito em Dívida Ativa de um contribuinte, de acordo com a legislação, de forma manual ou automática;</text:span></text:p>
          </table:table-cell>
        </table:table-row>
        <table:table-row table:style-name="Tabela13.1">
          <table:table-cell table:style-name="Tabela13.A2" office:value-type="string">
            <text:p text:style-name="P130"><text:span text:style-name="T4">Gestão da Dívida </text:span><text:soft-page-break/><text:span text:style-name="T4">Ativa</text:span></text:p>
          </table:table-cell>
          <table:table-cell table:style-name="Tabela13.A2" office:value-type="string">
            <text:list xml:id="list102525816364328" text:continue-numbering="true" text:style-name="WWNum72">
              <text:list-item>
                <text:p text:style-name="P90"/>
              </text:list-item>
            </text:list>
          </table:table-cell>
          <table:table-cell table:style-name="Tabela13.A2" office:value-type="string">
            <text:p text:style-name="P128"><text:span text:style-name="T4">Possuir regras parametrizáveis para a rotina de prescrição de </text:span><text:soft-page-break/><text:span text:style-name="T4">débitos por ofício por data, valor, tipo de débito e de contribuinte, em lote ou individual;</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372549778" text:continue-numbering="true" text:style-name="WWNum72">
              <text:list-item>
                <text:p text:style-name="P90"/>
              </text:list-item>
            </text:list>
          </table:table-cell>
          <table:table-cell table:style-name="Tabela13.A2" office:value-type="string">
            <text:p text:style-name="P128"><text:span text:style-name="T4">Gerenciar a contagem do prazo de prescrição, acrescentando o período de tempo no qual o crédito tenha ficado com exigibilidade suspensa;</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634908600" text:continue-numbering="true" text:style-name="WWNum72">
              <text:list-item>
                <text:p text:style-name="P90"/>
              </text:list-item>
            </text:list>
          </table:table-cell>
          <table:table-cell table:style-name="Tabela13.A2" office:value-type="string">
            <text:p text:style-name="P128"><text:span text:style-name="T4">Permitir consultar todos os lançamentos na Conta-Corrente e na Razão da Conta-Corrente, disponibilizando consultas totalizadas por: data, contribuinte e tributos;</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699322489" text:continue-numbering="true" text:style-name="WWNum72">
              <text:list-item>
                <text:p text:style-name="P90"/>
              </text:list-item>
            </text:list>
          </table:table-cell>
          <table:table-cell table:style-name="Tabela13.A2" office:value-type="string">
            <text:p text:style-name="P128"><text:span text:style-name="T4">Permitir a geração e a administração de diversos programas de recuperação de créditos, com controle de descontos diferenciados (REFIS), sem alteração no código fonte;</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770066171" text:continue-numbering="true" text:style-name="WWNum72">
              <text:list-item>
                <text:p text:style-name="P90"/>
              </text:list-item>
            </text:list>
          </table:table-cell>
          <table:table-cell table:style-name="Tabela13.A2" office:value-type="string">
            <text:p text:style-name="P128"><text:span text:style-name="T4">Possuir parâmetro de regras para geração dos livros de Dívida Ativa, com configuração de quantidade de folhas e inscrições por folha;</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329849033" text:continue-numbering="true" text:style-name="WWNum72">
              <text:list-item>
                <text:p text:style-name="P90"/>
              </text:list-item>
            </text:list>
          </table:table-cell>
          <table:table-cell table:style-name="Tabela13.A2" office:value-type="string">
            <text:p text:style-name="P128"><text:span text:style-name="T4">Permitir parametrizar regras para geração das CDA, de forma que o usuário gestor possa definir prazo de validade, textos legais, habilite ou desabilite campos para constarem nas mesmas, por tipo de contribuinte, data ou tipo de dívida;</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784208497" text:continue-numbering="true" text:style-name="WWNum72">
              <text:list-item>
                <text:p text:style-name="P90"/>
              </text:list-item>
            </text:list>
          </table:table-cell>
          <table:table-cell table:style-name="Tabela13.A2" office:value-type="string">
            <text:p text:style-name="P128"><text:span text:style-name="T4">Controlar e emitir livros de registro de dívida ativa (termos de abertura e encerramento e fundamentação legal) controlando, no registro das inscrições, o número e a folha em que a mesma se encontra no livro de registros;</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699014219" text:continue-numbering="true" text:style-name="WWNum72">
              <text:list-item>
                <text:p text:style-name="P90"/>
              </text:list-item>
            </text:list>
          </table:table-cell>
          <table:table-cell table:style-name="Tabela13.A2" office:value-type="string">
            <text:p text:style-name="P128"><text:span text:style-name="T4">Notificar de forma automática o contribuinte quando ocorrer sua inscrição em Dívida Ativa, seja ela individual ou em lote;</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570032478" text:continue-numbering="true" text:style-name="WWNum72">
              <text:list-item>
                <text:p text:style-name="P90"/>
              </text:list-item>
            </text:list>
          </table:table-cell>
          <table:table-cell table:style-name="Tabela13.A2" office:value-type="string">
            <text:p text:style-name="P128"><text:span text:style-name="T4">Estornar inscrição em Dívida Ativa, individualmente ou em lote, retornando o débito à situação anterior e gerando automaticamente informações contábeis para garantir o reflexo dos fechamentos, identificando o motivo para o estorno;</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268043749" text:continue-numbering="true" text:style-name="WWNum72">
              <text:list-item>
                <text:p text:style-name="P90"/>
              </text:list-item>
            </text:list>
          </table:table-cell>
          <table:table-cell table:style-name="Tabela13.A2" office:value-type="string">
            <text:p text:style-name="P128"><text:span text:style-name="T4">Emitir, de forma individual ou em lote, a partir de filtros como contribuinte, origem da dívida, vencimento e valor, a Certidão de Dívida Ativa com todas as informações exigidas pela legislação, registrando automaticamente as assinaturas digitais dos responsáveis pela sua emissão;</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605903146" text:continue-numbering="true" text:style-name="WWNum72">
              <text:list-item>
                <text:p text:style-name="P90"/>
              </text:list-item>
            </text:list>
          </table:table-cell>
          <table:table-cell table:style-name="Tabela13.A2" office:value-type="string">
            <text:p text:style-name="P128"><text:span text:style-name="T4">Cadastrar os corresponsáveis da dívida ativa, listando os mesmos nas notificações, CDA, carnês e qualquer texto em que seja necessário;</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244192932" text:continue-numbering="true" text:style-name="WWNum72">
              <text:list-item>
                <text:p text:style-name="P90"/>
              </text:list-item>
            </text:list>
          </table:table-cell>
          <table:table-cell table:style-name="Tabela13.A2" office:value-type="string">
            <text:p text:style-name="P128"><text:span text:style-name="T4">Permitir retificar a CDA, com possibilidade de inclusão e retirada de dívidas na CDA original, mesmo que esteja em processo de cobrança administrativa, judicial e cartório;</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006672481" text:continue-numbering="true" text:style-name="WWNum72">
              <text:list-item>
                <text:p text:style-name="P90"/>
              </text:list-item>
            </text:list>
          </table:table-cell>
          <table:table-cell table:style-name="Tabela13.A2" office:value-type="string">
            <text:p text:style-name="P128"><text:span text:style-name="T4">Permitir o controle da Dívida Ativa, indicando a situação de todos os créditos tributários e não tributários, apresentando o cálculo dos valores (principal, atualização monetária, honorários, juros e multas);</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117060755" text:continue-numbering="true" text:style-name="WWNum72">
              <text:list-item>
                <text:p text:style-name="P90"/>
              </text:list-item>
            </text:list>
          </table:table-cell>
          <table:table-cell table:style-name="Tabela13.A2" office:value-type="string">
            <text:p text:style-name="P128"><text:span text:style-name="T4">Permitir a emissão de relatórios dos débitos inscritos em dívida ativa, com base nos parâmetros: por tributo, por natureza (no caso dos não tributários), por exercício e por situação (aberto, </text:span><text:soft-page-break/><text:span text:style-name="T4">suspenso, parcelado, em cobrança, protestado, ajuizado, executado);</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021429420" text:continue-numbering="true" text:style-name="WWNum72">
              <text:list-item>
                <text:p text:style-name="P90"/>
              </text:list-item>
            </text:list>
          </table:table-cell>
          <table:table-cell table:style-name="Tabela13.A2" office:value-type="string">
            <text:p text:style-name="P128"><text:span text:style-name="T4">Permitir a emissão do extrato da CDA apresentando os valores das parcelas calculados e atualizados para uma data informada;</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311691180" text:continue-numbering="true" text:style-name="WWNum72">
              <text:list-item>
                <text:p text:style-name="P90"/>
              </text:list-item>
            </text:list>
          </table:table-cell>
          <table:table-cell table:style-name="Tabela13.A2" office:value-type="string">
            <text:p text:style-name="P128"><text:span text:style-name="T4">Possuir rotina automática de revogação/cancelamento dos parcelamentos, retornando os débitos para sua origem e gravando a nova data para fins de início de contagem do prazo prescricional, registrando a mesma na CDA;</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454670486" text:continue-numbering="true" text:style-name="WWNum72">
              <text:list-item>
                <text:p text:style-name="P90"/>
              </text:list-item>
            </text:list>
          </table:table-cell>
          <table:table-cell table:style-name="Tabela13.A2" office:value-type="string">
            <text:p text:style-name="P128"><text:span text:style-name="T4">Contabilizar todas as movimentações efetuadas na dívida ativa, como pagamentos, prescrição, cancelamentos dentre outros;</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448184359" text:continue-numbering="true" text:style-name="WWNum72">
              <text:list-item>
                <text:p text:style-name="P90"/>
              </text:list-item>
            </text:list>
          </table:table-cell>
          <table:table-cell table:style-name="Tabela13.A2" office:value-type="string">
            <text:p text:style-name="P128"><text:span text:style-name="T4">Permitir a emissão de guias de dívida ativa não parcelada pelo portal de serviços, podendo configurar o serviço para não permitir a emissão de dívidas em cartório e judicial com a possibilidade de parametrizar mensagem quando o cidadão selecionar a dívida cartório e judicial;</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942904501" text:continue-numbering="true" text:style-name="WWNum72">
              <text:list-item>
                <text:p text:style-name="P90"/>
              </text:list-item>
            </text:list>
          </table:table-cell>
          <table:table-cell table:style-name="Tabela13.A2" office:value-type="string">
            <text:p text:style-name="P128"><text:span text:style-name="T4">Permitir que a consulta de extrato de débitos seja pesquisada de forma individual por contribuinte, por cadastros (imobiliário e econômico), com ações de: emitir a guia de recolhimento, parcelar, cancelar parcelamentos, bem como a impressão do relatório em leiaute totalmente configurável;</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6051247151" text:continue-numbering="true" text:style-name="WWNum72">
              <text:list-item>
                <text:p text:style-name="P90"/>
              </text:list-item>
            </text:list>
          </table:table-cell>
          <table:table-cell table:style-name="Tabela13.A2" office:value-type="string">
            <text:p text:style-name="P128"><text:span text:style-name="T4">Realizar recálculos de lançamentos vencidos;</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425794831" text:continue-numbering="true" text:style-name="WWNum72">
              <text:list-item>
                <text:p text:style-name="P90"/>
              </text:list-item>
            </text:list>
          </table:table-cell>
          <table:table-cell table:style-name="Tabela13.A2" office:value-type="string">
            <text:p text:style-name="P128"><text:span text:style-name="T4">Inscrever débitos de IPTU e Taxas em Dívida Ativa transferindo os demais proprietários do imóvel como coproprietários do débito;</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6122302721" text:continue-numbering="true" text:style-name="WWNum72">
              <text:list-item>
                <text:p text:style-name="P90"/>
              </text:list-item>
            </text:list>
          </table:table-cell>
          <table:table-cell table:style-name="Tabela13.A2" office:value-type="string">
            <text:p text:style-name="P128"><text:span text:style-name="T4">Possui a emissão, em formato PDF, de Certidões de Dívida Ativa (CDA) e petições para ajuizamento de ação judicial de cobrança de créditos tributários por contribuinte (pessoa), por inscrição imobiliária e por inscrição mobiliária, em lote ou individual, agrupando vários exercícios quando solicitado;</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781523387" text:continue-numbering="true" text:style-name="WWNum72">
              <text:list-item>
                <text:p text:style-name="P90"/>
              </text:list-item>
            </text:list>
          </table:table-cell>
          <table:table-cell table:style-name="Tabela13.A2" office:value-type="string">
            <text:p text:style-name="P128"><text:span text:style-name="T4">Agrupar nas consultas e relatórios gerenciais os débitos entre Administrativo, Judicial, ou Cartório, dependendo da fase de cobrança em que cada um se encontra inclusive parcelamentos;</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6113804126" text:continue-numbering="true" text:style-name="WWNum72">
              <text:list-item>
                <text:p text:style-name="P90"/>
              </text:list-item>
            </text:list>
          </table:table-cell>
          <table:table-cell table:style-name="Tabela13.A2" office:value-type="string">
            <text:p text:style-name="P128"><text:span text:style-name="T4">Permitir a parametrização dos textos do Termo de Inscrição em dívida ativa, da Certidão de Dívida Ativa e da Petição Inicial;</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4521952230" text:continue-numbering="true" text:style-name="WWNum72">
              <text:list-item>
                <text:p text:style-name="P90"/>
              </text:list-item>
            </text:list>
          </table:table-cell>
          <table:table-cell table:style-name="Tabela13.A2" office:value-type="string">
            <text:p text:style-name="P128"><text:span text:style-name="T4">Possuir demonstrativo de débitos prescritos e a prescrever;</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663431757" text:continue-numbering="true" text:style-name="WWNum72">
              <text:list-item>
                <text:p text:style-name="P90"/>
              </text:list-item>
            </text:list>
          </table:table-cell>
          <table:table-cell table:style-name="Tabela13.A2" office:value-type="string">
            <text:p text:style-name="P128"><text:span text:style-name="T4">Permitir a importação dos dados eletrônicos, relativos à inscrição e cobrança de dívida ativa de Simples Nacional pelo Município, de acordo com a Lei Complementar 123/2006;</text:span></text:p>
          </table:table-cell>
        </table:table-row>
        <table:table-row table:style-name="Tabela13.1">
          <table:table-cell table:style-name="Tabela13.A2" office:value-type="string">
            <text:p text:style-name="P130"><text:span text:style-name="T4">Gestão da Dívida Ativa</text:span></text:p>
          </table:table-cell>
          <table:table-cell table:style-name="Tabela13.A2" office:value-type="string">
            <text:list xml:id="list102525358869177" text:continue-numbering="true" text:style-name="WWNum72">
              <text:list-item>
                <text:p text:style-name="P90"/>
              </text:list-item>
            </text:list>
          </table:table-cell>
          <table:table-cell table:style-name="Tabela13.A2" office:value-type="string">
            <text:p text:style-name="P128"><text:span text:style-name="T4">Permitir que todos os documentos oficiais gerados dentro deste módulo possuam chancela eletrônica e tenham possibilidade de serem assinados digitalmente, com previsão de envio pelo domicílio tributário eletrônico do contribuinte.</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547464121" text:continue-numbering="true" text:style-name="WWNum72">
              <text:list-item>
                <text:p text:style-name="P90"/>
              </text:list-item>
            </text:list>
          </table:table-cell>
          <table:table-cell table:style-name="Tabela13.A2" office:value-type="string">
            <text:p text:style-name="P128"><text:span text:style-name="T4">Permitir realizar parcelamentos de débitos dos cadastros, de acordo com as regras parametrizadas pelo usuário gestor;</text:span></text:p>
          </table:table-cell>
        </table:table-row>
        <text:soft-page-break/>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290204410" text:continue-numbering="true" text:style-name="WWNum72">
              <text:list-item>
                <text:p text:style-name="P90"/>
              </text:list-item>
            </text:list>
          </table:table-cell>
          <table:table-cell table:style-name="Tabela13.A2" office:value-type="string">
            <text:p text:style-name="P128"><text:span text:style-name="T4">Permitir configurar as opções de parcelamento de quaisquer dívidas tributárias ou não tributárias, notificações e Autos de Infração, podendo os juros ser simples ou compostos, o valor mínimo da parcela aceita pela legislação tributária, com opção do valor da entrada e quantidade máxima de parcelas;</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107924436" text:continue-numbering="true" text:style-name="WWNum72">
              <text:list-item>
                <text:p text:style-name="P90"/>
              </text:list-item>
            </text:list>
          </table:table-cell>
          <table:table-cell table:style-name="Tabela13.A2" office:value-type="string">
            <text:p text:style-name="P128"><text:span text:style-name="T4">Permitir ao usuário gestor parametrizar as condições para revogação automática de parcelamentos não pagos, sem necessidade de alteração do código fonte;</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144259413" text:continue-numbering="true" text:style-name="WWNum72">
              <text:list-item>
                <text:p text:style-name="P90"/>
              </text:list-item>
            </text:list>
          </table:table-cell>
          <table:table-cell table:style-name="Tabela13.A2" office:value-type="string">
            <text:p text:style-name="P128"><text:span text:style-name="T4">Permitir consultar todos os lançamentos na Conta-Corrente e na Razão da Conta-Corrente, disponibilizando consultas totalizadas por: data, contribuinte e tributos;</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694180084" text:continue-numbering="true" text:style-name="WWNum72">
              <text:list-item>
                <text:p text:style-name="P90"/>
              </text:list-item>
            </text:list>
          </table:table-cell>
          <table:table-cell table:style-name="Tabela13.A2" office:value-type="string">
            <text:p text:style-name="P128"><text:span text:style-name="T4">Permitir ao contribuinte realizar o parcelamento de dívida pelo portal de serviços ao cidadão; Possuir configurações para o usuário gestor efetuar a liberação do serviço de parcelamento online, podendo configurar: se irá permitir parcelamento de dívidas Judiciais e cartório, parametrizar texto de “li e concordo” para confirmar e efetivar o acordo, quantidade de parcelas liberadas e data de vencimento da primeira parcela;</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536253564" text:continue-numbering="true" text:style-name="WWNum72">
              <text:list-item>
                <text:p text:style-name="P90"/>
              </text:list-item>
            </text:list>
          </table:table-cell>
          <table:table-cell table:style-name="Tabela13.A2" office:value-type="string">
            <text:p text:style-name="P128"><text:span text:style-name="T4">Permitir simular um parcelamento de acordo com a parametrização vigente, possibilitando imprimir uma memória de cálculo do valor contratado discriminando os valores (principal, multa, juros, correção, honorários, descontos, encargos de financiamento, total da parcela, etc.), vencimentos, débitos de origem, etc., sem sua efetivaçã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162940783" text:continue-numbering="true" text:style-name="WWNum72">
              <text:list-item>
                <text:p text:style-name="P90"/>
              </text:list-item>
            </text:list>
          </table:table-cell>
          <table:table-cell table:style-name="Tabela13.A2" office:value-type="string">
            <text:p text:style-name="P128"><text:span text:style-name="T4">Permitir confirmar um parcelamento conforme as condições desejadas, que ficará com status não efetivado até que ocorra a baixa por pagamento da primeira parcela; não havendo pagamento, após o período configurado, estorna automaticamente os valores à situação de origem, ficando os mesmos disponíveis para novos parcelamentos;</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397165523" text:continue-numbering="true" text:style-name="WWNum72">
              <text:list-item>
                <text:p text:style-name="P90"/>
              </text:list-item>
            </text:list>
          </table:table-cell>
          <table:table-cell table:style-name="Tabela13.A2" office:value-type="string">
            <text:p text:style-name="P128"><text:span text:style-name="T4">Permitir que no momento de um parcelamento de débitos em dívida ativa possam ser selecionados também débitos que estão em cobrança no exercício e estes ao efetivar o parcelamento sejam inscritos em dívida automaticamente;</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493270719" text:continue-numbering="true" text:style-name="WWNum72">
              <text:list-item>
                <text:p text:style-name="P90"/>
              </text:list-item>
            </text:list>
          </table:table-cell>
          <table:table-cell table:style-name="Tabela13.A2" office:value-type="string">
            <text:p text:style-name="P128"><text:span text:style-name="T4">Permitir parcelamento conjunto de dívidas de naturezas diversas, com regras parametrizáveis pelo usuário gestor;</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254877104" text:continue-numbering="true" text:style-name="WWNum72">
              <text:list-item>
                <text:p text:style-name="P90"/>
              </text:list-item>
            </text:list>
          </table:table-cell>
          <table:table-cell table:style-name="Tabela13.A2" office:value-type="string">
            <text:p text:style-name="P128"><text:span text:style-name="T4">Efetuar automaticamente o registro bancário das guias das parcelas vincendas de um parcelamento após sua efetivação pelo primeiro pagament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827956406" text:continue-numbering="true" text:style-name="WWNum72">
              <text:list-item>
                <text:p text:style-name="P90"/>
              </text:list-item>
            </text:list>
          </table:table-cell>
          <table:table-cell table:style-name="Tabela13.A2" office:value-type="string">
            <text:p text:style-name="P128"><text:span text:style-name="T4">Permitir exibir nos demais módulos onde constar Extrato de Débitos as origens dos débitos que compõem um parcelament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089172463" text:continue-numbering="true" text:style-name="WWNum72">
              <text:list-item>
                <text:p text:style-name="P90"/>
              </text:list-item>
            </text:list>
          </table:table-cell>
          <table:table-cell table:style-name="Tabela13.A2" office:value-type="string">
            <text:p text:style-name="P128"><text:span text:style-name="T4">Informar o contribuinte responsável pelo parcelamento, apresentando tais parcelamentos nas consultas financeiras do contribuinte disponíveis nos demais submódulos;</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204311630" text:continue-numbering="true" text:style-name="WWNum72">
              <text:list-item>
                <text:p text:style-name="P90"/>
              </text:list-item>
            </text:list>
          </table:table-cell>
          <table:table-cell table:style-name="Tabela13.A2" office:value-type="string">
            <text:p text:style-name="P128"><text:span text:style-name="T4">Permitir emitir guias selecionáveis para pagamento das parcelas de um parcelamento, de forma unificada ou individual, quando </text:span><text:soft-page-break/><text:span text:style-name="T4">se necessita liquidar parte ou todo o parcelamento contratad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377427201" text:continue-numbering="true" text:style-name="WWNum72">
              <text:list-item>
                <text:p text:style-name="P90"/>
              </text:list-item>
            </text:list>
          </table:table-cell>
          <table:table-cell table:style-name="Tabela13.A2" office:value-type="string">
            <text:p text:style-name="P128"><text:span text:style-name="T4">Cancelar o parcelamento por inadimplência, de forma manual e automática, seguindo as regras parametrizadas, retornando os créditos tributários originais e abatendo os pagamentos efetuados, seguindo a regra de quitação das dívidas mais antigas para as mais novas;</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779276531" text:continue-numbering="true" text:style-name="WWNum72">
              <text:list-item>
                <text:p text:style-name="P90"/>
              </text:list-item>
            </text:list>
          </table:table-cell>
          <table:table-cell table:style-name="Tabela13.A2" office:value-type="string">
            <text:p text:style-name="P128"><text:span text:style-name="T4">Permitir a impressão de prévia de cancelamento de parcelamento, demonstrando as inscrições em dívida ativa que estão relacionadas ao parcelamento e serão retornadas para abert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132462430" text:continue-numbering="true" text:style-name="WWNum72">
              <text:list-item>
                <text:p text:style-name="P90"/>
              </text:list-item>
            </text:list>
          </table:table-cell>
          <table:table-cell table:style-name="Tabela13.A2" office:value-type="string">
            <text:p text:style-name="P128"><text:span text:style-name="T4">Alertar no momento do cancelamento do parcelamento caso contenha débitos judiciais envolvidos no parcelament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157476661" text:continue-numbering="true" text:style-name="WWNum72">
              <text:list-item>
                <text:p text:style-name="P90"/>
              </text:list-item>
            </text:list>
          </table:table-cell>
          <table:table-cell table:style-name="Tabela13.A2" office:value-type="string">
            <text:p text:style-name="P128"><text:span text:style-name="T4">Cancelar automaticamente o registro bancário das guias das parcelas não pagas de um parcelamento após a efetivação de seu cancelament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405406878" text:continue-numbering="true" text:style-name="WWNum72">
              <text:list-item>
                <text:p text:style-name="P90"/>
              </text:list-item>
            </text:list>
          </table:table-cell>
          <table:table-cell table:style-name="Tabela13.A2" office:value-type="string">
            <text:p text:style-name="P128"><text:span text:style-name="T4">Permitir cancelar parcelamento permanecendo juros de parcelamentos nas novas parcelas criadas;</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688421298" text:continue-numbering="true" text:style-name="WWNum72">
              <text:list-item>
                <text:p text:style-name="P90"/>
              </text:list-item>
            </text:list>
          </table:table-cell>
          <table:table-cell table:style-name="Tabela13.A2" office:value-type="string">
            <text:p text:style-name="P128"><text:span text:style-name="T4">Permitir que seja efetuado o cancelamento apenas de uma única parcela quando uma dívida estiver parcelada;</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311657797" text:continue-numbering="true" text:style-name="WWNum72">
              <text:list-item>
                <text:p text:style-name="P90"/>
              </text:list-item>
            </text:list>
          </table:table-cell>
          <table:table-cell table:style-name="Tabela13.A2" office:value-type="string">
            <text:p text:style-name="P128"><text:span text:style-name="T4">Permitir emitir extrato histórico de parcelamentos, indicando as parcelas do parcelamento relacionadas aos lançamentos originais e o quanto foi abatido de cada origem até o último pagamento efetuad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924082808" text:continue-numbering="true" text:style-name="WWNum72">
              <text:list-item>
                <text:p text:style-name="P90"/>
              </text:list-item>
            </text:list>
          </table:table-cell>
          <table:table-cell table:style-name="Tabela13.A2" office:value-type="string">
            <text:p text:style-name="P128"><text:span text:style-name="T4">Demonstrar analiticamente os parcelamentos e reparcelamentos num determinado período ou contribuintes;</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704609646" text:continue-numbering="true" text:style-name="WWNum72">
              <text:list-item>
                <text:p text:style-name="P90"/>
              </text:list-item>
            </text:list>
          </table:table-cell>
          <table:table-cell table:style-name="Tabela13.A2" office:value-type="string">
            <text:p text:style-name="P128"><text:span text:style-name="T4">Emitir alerta de débito parcelado, mesmo ainda não efetivado o parcelamento, antes de permitir manutenção do débit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731053532" text:continue-numbering="true" text:style-name="WWNum72">
              <text:list-item>
                <text:p text:style-name="P90"/>
              </text:list-item>
            </text:list>
          </table:table-cell>
          <table:table-cell table:style-name="Tabela13.A2" office:value-type="string">
            <text:p text:style-name="P128"><text:span text:style-name="T4">Permitir a reativação (estorno) de parcelamento cancelado, retornando os débitos e as parcelas às condições anteriores ao cancelament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749938917" text:continue-numbering="true" text:style-name="WWNum72">
              <text:list-item>
                <text:p text:style-name="P90"/>
              </text:list-item>
            </text:list>
          </table:table-cell>
          <table:table-cell table:style-name="Tabela13.A2" office:value-type="string">
            <text:p text:style-name="P128"><text:span text:style-name="T4">Permitir ao contribuinte realizar o parcelamento de dívida pelo portal de serviços e aplicativ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044774932" text:continue-numbering="true" text:style-name="WWNum72">
              <text:list-item>
                <text:p text:style-name="P90"/>
              </text:list-item>
            </text:list>
          </table:table-cell>
          <table:table-cell table:style-name="Tabela13.A2" office:value-type="string">
            <text:p text:style-name="P128"><text:span text:style-name="T4">Permitir o envio do termo (contrato) de parcelamento e do boleto da primeira parcela por e-mail ao contribuinte;</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4053872854" text:continue-numbering="true" text:style-name="WWNum72">
              <text:list-item>
                <text:p text:style-name="P90"/>
              </text:list-item>
            </text:list>
          </table:table-cell>
          <table:table-cell table:style-name="Tabela13.A2" office:value-type="string">
            <text:p text:style-name="P128"><text:span text:style-name="T4">Permitir o envio das guias (carnê) do parcelamento por e-mail ao contribuinte após a sua efetivação;</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5263978729" text:continue-numbering="true" text:style-name="WWNum72">
              <text:list-item>
                <text:p text:style-name="P90"/>
              </text:list-item>
            </text:list>
          </table:table-cell>
          <table:table-cell table:style-name="Tabela13.A2" office:value-type="string">
            <text:p text:style-name="P128"><text:span text:style-name="T4">Permitir o envio de notificação por aplicativo ou e-mail do vencimento das parcelas;</text:span></text:p>
          </table:table-cell>
        </table:table-row>
        <table:table-row table:style-name="Tabela13.1">
          <table:table-cell table:style-name="Tabela13.A2" office:value-type="string">
            <text:p text:style-name="P130"><text:span text:style-name="T4">Parcelamento de Débitos</text:span></text:p>
          </table:table-cell>
          <table:table-cell table:style-name="Tabela13.A2" office:value-type="string">
            <text:list xml:id="list102526006226724" text:continue-numbering="true" text:style-name="WWNum72">
              <text:list-item>
                <text:p text:style-name="P90"/>
              </text:list-item>
            </text:list>
          </table:table-cell>
          <table:table-cell table:style-name="Tabela13.A2" office:value-type="string">
            <text:p text:style-name="P128"><text:span text:style-name="T4">Permitir que todos os documentos oficiais gerados dentro deste módulo possuam chancela eletrônica e tenham possibilidade de serem assinados digitalmente, com previsão de envio pelo domicílio tributário eletrônico do contribuinte.</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5581872533" text:continue-numbering="true" text:style-name="WWNum72">
              <text:list-item>
                <text:p text:style-name="P90"/>
              </text:list-item>
            </text:list>
          </table:table-cell>
          <table:table-cell table:style-name="Tabela13.A2" office:value-type="string">
            <text:p text:style-name="P128"><text:span text:style-name="T4">Funcionar de forma integrada aos demais módulos do sistema tributário, com acessos configurados pelo usuário gestor para consulta, alteração, exclusão de registros, por funcionalidade;</text:span></text:p>
          </table:table-cell>
        </table:table-row>
        <text:soft-page-break/>
        <table:table-row table:style-name="Tabela13.1">
          <table:table-cell table:style-name="Tabela13.A2" office:value-type="string">
            <text:p text:style-name="P130"><text:span text:style-name="T4">Cobrança</text:span></text:p>
          </table:table-cell>
          <table:table-cell table:style-name="Tabela13.A2" office:value-type="string">
            <text:list xml:id="list102525780035425" text:continue-numbering="true" text:style-name="WWNum72">
              <text:list-item>
                <text:p text:style-name="P90"/>
              </text:list-item>
            </text:list>
          </table:table-cell>
          <table:table-cell table:style-name="Tabela13.A2" office:value-type="string">
            <text:p text:style-name="P128"><text:span text:style-name="T4">Permitir definir privilégios de acesso por usuário para dívidas administrativas e judiciais;</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848166265" text:continue-numbering="true" text:style-name="WWNum72">
              <text:list-item>
                <text:p text:style-name="P90"/>
              </text:list-item>
            </text:list>
          </table:table-cell>
          <table:table-cell table:style-name="Tabela13.A2" office:value-type="string">
            <text:p text:style-name="P128"><text:span text:style-name="T4">Permitir emissão de avisos de cobrança (carta, e-mail, SMS ou mensagem instantânea) para débitos selecionáveis, com textos parametrizáveis, com controle de recebimento;</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5512626253" text:continue-numbering="true" text:style-name="WWNum72">
              <text:list-item>
                <text:p text:style-name="P90"/>
              </text:list-item>
            </text:list>
          </table:table-cell>
          <table:table-cell table:style-name="Tabela13.A2" office:value-type="string">
            <text:p text:style-name="P128"><text:span text:style-name="T4">Permitir enviar notificações para as imobiliárias, referente aos imóveis por ela administrados;</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515564846" text:continue-numbering="true" text:style-name="WWNum72">
              <text:list-item>
                <text:p text:style-name="P90"/>
              </text:list-item>
            </text:list>
          </table:table-cell>
          <table:table-cell table:style-name="Tabela13.A2" office:value-type="string">
            <text:p text:style-name="P128"><text:span text:style-name="T4">Emitir posição financeira dos débitos em aberto em determinado mês. Estes valores devem levar em consideração os valores abertos no final do mês informado;</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241904635" text:continue-numbering="true" text:style-name="WWNum72">
              <text:list-item>
                <text:p text:style-name="P90"/>
              </text:list-item>
            </text:list>
          </table:table-cell>
          <table:table-cell table:style-name="Tabela13.A2" office:value-type="string">
            <text:p text:style-name="P128"><text:span text:style-name="T4">Agrupar nas consultas e relatórios gerenciais os débitos entre Administrativo, Judicial, ou Cartório, dependendo da fase de cobrança em que cada um se encontra inclusive parcelamentos, por cadastro ou situação do débito;</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636089576" text:continue-numbering="true" text:style-name="WWNum72">
              <text:list-item>
                <text:p text:style-name="P90"/>
              </text:list-item>
            </text:list>
          </table:table-cell>
          <table:table-cell table:style-name="Tabela13.A2" office:value-type="string">
            <text:p text:style-name="P128"><text:span text:style-name="T4">Permitir junção de dívidas para cobrança administrativa/judicial/cartório com no mínimo as seguintes informações: Contribuinte, tipo de débito, ano de lançamento, Cadastro Imobiliário e Cadastro Econômico;</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5223414888" text:continue-numbering="true" text:style-name="WWNum72">
              <text:list-item>
                <text:p text:style-name="P90"/>
              </text:list-item>
            </text:list>
          </table:table-cell>
          <table:table-cell table:style-name="Tabela13.A2" office:value-type="string">
            <text:p text:style-name="P128"><text:span text:style-name="T4">Emitir, de forma individual ou em lote, a partir de filtros como contribuinte, tipo de débito, vencimento e valor, a Certidão de Dívida Ativa com todas as informações exigidas pela legislação, registrando automaticamente as assinaturas digitais dos responsáveis pela sua emissão;</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651403793" text:continue-numbering="true" text:style-name="WWNum72">
              <text:list-item>
                <text:p text:style-name="P90"/>
              </text:list-item>
            </text:list>
          </table:table-cell>
          <table:table-cell table:style-name="Tabela13.A2" office:value-type="string">
            <text:p text:style-name="P128"><text:span text:style-name="T4">Possibilitar que a Certidão de Dívida Ativa seja gerada para Cobrança Judicial e Protesto, não perdendo ambas as referências;</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317675591" text:continue-numbering="true" text:style-name="WWNum72">
              <text:list-item>
                <text:p text:style-name="P90"/>
              </text:list-item>
            </text:list>
          </table:table-cell>
          <table:table-cell table:style-name="Tabela13.A2" office:value-type="string">
            <text:p text:style-name="P128"><text:span text:style-name="T4">Permitir enviar Certidão de Dívida Ativa para cobrança em cartórios de maneira automática através de webservice;</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394408824" text:continue-numbering="true" text:style-name="WWNum72">
              <text:list-item>
                <text:p text:style-name="P90"/>
              </text:list-item>
            </text:list>
          </table:table-cell>
          <table:table-cell table:style-name="Tabela13.A2" office:value-type="string">
            <text:p text:style-name="P128"><text:span text:style-name="T4">Permitir enviar Certidão de Dívida Ativa para ajuizamento de execução judicial, de forma integrada com a Procuradoria Municipal, individual ou em lote, de maneira automática através de webservice;</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584727025" text:continue-numbering="true" text:style-name="WWNum72">
              <text:list-item>
                <text:p text:style-name="P90"/>
              </text:list-item>
            </text:list>
          </table:table-cell>
          <table:table-cell table:style-name="Tabela13.A2" office:value-type="string">
            <text:p text:style-name="P128"><text:span text:style-name="T4">Gerar o demonstrativo de cálculo com todas as informações necessárias para o correto envio da CDA para ajuizamento da execução judicial;</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5688900300" text:continue-numbering="true" text:style-name="WWNum72">
              <text:list-item>
                <text:p text:style-name="P90"/>
              </text:list-item>
            </text:list>
          </table:table-cell>
          <table:table-cell table:style-name="Tabela13.A2" office:value-type="string">
            <text:p text:style-name="P128"><text:span text:style-name="T4">Possuir integração com o SCPC - Serviço Central de Proteção ao Crédito e Serasa;</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470764688" text:continue-numbering="true" text:style-name="WWNum72">
              <text:list-item>
                <text:p text:style-name="P90"/>
              </text:list-item>
            </text:list>
          </table:table-cell>
          <table:table-cell table:style-name="Tabela13.A2" office:value-type="string">
            <text:p text:style-name="P128"><text:span text:style-name="T4">Possibilitar configurar o bloqueio de emissão de guias em situação protesto;</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5465602224" text:continue-numbering="true" text:style-name="WWNum72">
              <text:list-item>
                <text:p text:style-name="P90"/>
              </text:list-item>
            </text:list>
          </table:table-cell>
          <table:table-cell table:style-name="Tabela13.A2" office:value-type="string">
            <text:p text:style-name="P128"><text:span text:style-name="T4">Possuir no mínimo os seguintes modelos (templates) de notificações de débitos, com possibilidade de serem editados pelos usuários e reutilizados quando desejados: parcelamento em atraso, inscrição em dívida ativa, envio a protesto, envio a execução judicial, IPTU vencido, ISS vencido, Taxas vencidas, Multas vencidas;</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5740489827" text:continue-numbering="true" text:style-name="WWNum72">
              <text:list-item>
                <text:p text:style-name="P90"/>
              </text:list-item>
            </text:list>
          </table:table-cell>
          <table:table-cell table:style-name="Tabela13.A2" office:value-type="string">
            <text:p text:style-name="P128"><text:span text:style-name="T4">Exibir qual parâmetro foi utilizado para cálculo de correção, </text:span><text:soft-page-break/><text:span text:style-name="T4">multa e juros ao calcular o valor atualizado de um débito;</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5469012086" text:continue-numbering="true" text:style-name="WWNum72">
              <text:list-item>
                <text:p text:style-name="P90"/>
              </text:list-item>
            </text:list>
          </table:table-cell>
          <table:table-cell table:style-name="Tabela13.A2" office:value-type="string">
            <text:p text:style-name="P128"><text:span text:style-name="T4">Possibilitar o cadastramento de Restrição de contribuintes, permitindo relacionar os usuários que poderão ter acesso à restrição. Quando cadastrada a restrição de um determinado contribuinte o sistema deverá dar um alerta em tela para o usuário na rotinas de extrato de débitos e ficha financeira;</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800217435" text:continue-numbering="true" text:style-name="WWNum72">
              <text:list-item>
                <text:p text:style-name="P90"/>
              </text:list-item>
            </text:list>
          </table:table-cell>
          <table:table-cell table:style-name="Tabela13.A2" office:value-type="string">
            <text:p text:style-name="P128"><text:span text:style-name="T4">Permitir o registro de devoluções de notificações ou aviso de cobrança em função da não localização do contribuinte;</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5693380158" text:continue-numbering="true" text:style-name="WWNum72">
              <text:list-item>
                <text:p text:style-name="P90"/>
              </text:list-item>
            </text:list>
          </table:table-cell>
          <table:table-cell table:style-name="Tabela13.A2" office:value-type="string">
            <text:p text:style-name="P128"><text:span text:style-name="T4">Notificar débitos pelo domicílio tributário eletrônico com a possibilidade de adicionar guia de pagamento para contribuinte com créditos vencidos, com filtros mínimos de: bairro, contribuinte, período de vencimento dos créditos, quantidades de parcelas em atraso, valor mínimo e máximo de débitos;</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5816079215" text:continue-numbering="true" text:style-name="WWNum72">
              <text:list-item>
                <text:p text:style-name="P90"/>
              </text:list-item>
            </text:list>
          </table:table-cell>
          <table:table-cell table:style-name="Tabela13.A2" office:value-type="string">
            <text:p text:style-name="P128"><text:span text:style-name="T4">Exportar dados de aviso/notificação de débitos para impressão em empresas terceirizadas;</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541305571" text:continue-numbering="true" text:style-name="WWNum72">
              <text:list-item>
                <text:p text:style-name="P90"/>
              </text:list-item>
            </text:list>
          </table:table-cell>
          <table:table-cell table:style-name="Tabela13.A2" office:value-type="string">
            <text:p text:style-name="P128"><text:span text:style-name="T4">Permitir um planejamento de cobrança de débitos, possibilitando a emissão de relatório de débitos por receita, tipos de receita (exercício, dívida ativa, e outros) e/ou situação do saldo (parcelados, ajuizados, protestados e outros);</text:span></text:p>
          </table:table-cell>
        </table:table-row>
        <table:table-row table:style-name="Tabela13.1">
          <table:table-cell table:style-name="Tabela13.A2" office:value-type="string">
            <text:p text:style-name="P130"><text:span text:style-name="T4">Cobrança</text:span></text:p>
          </table:table-cell>
          <table:table-cell table:style-name="Tabela13.A2" office:value-type="string">
            <text:list xml:id="list102524144424081" text:continue-numbering="true" text:style-name="WWNum72">
              <text:list-item>
                <text:p text:style-name="P90"/>
              </text:list-item>
            </text:list>
          </table:table-cell>
          <table:table-cell table:style-name="Tabela13.A2" office:value-type="string">
            <text:p text:style-name="P128"><text:span text:style-name="T4">Controlar, dentre os vários tipos de responsabilidades vinculadas às pessoas, aqueles que imputam alguma responsabilidade tributária, permitindo que estes recebam comunicados sobre lançamentos, alterações cadastrais, cobranças, e inclusive acionados judicialmente no caso de inadimplência, por exemplo.</text:span></text:p>
          </table:table-cell>
        </table:table-row>
        <table:table-row table:style-name="Tabela13.1">
          <table:table-cell table:style-name="Tabela13.A2" table:number-columns-spanned="3" office:value-type="string">
            <text:p text:style-name="P129"><text:span text:style-name="T11">Módulo de Recursos Humanos e Folha de Pagamento</text:span></text:p>
          </table:table-cell>
          <table:covered-table-cell/>
          <table:covered-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4136162530" text:continue-numbering="true" text:style-name="WWNum72">
              <text:list-item>
                <text:p text:style-name="P90"/>
              </text:list-item>
            </text:list>
          </table:table-cell>
          <table:table-cell table:style-name="Tabela13.A2" office:value-type="string">
            <text:p text:style-name="P128"><text:span text:style-name="T4">O sistema deve possuir cadastro para concursos públicos informando número do processo, número do edital, data de publicação, data de abertura do concurso, data de início/término das inscrições, data da prova, data de homologação, data de validade do concurso e prorrogações, descrição, empresa organizadora, quantidade de inscritos, e quantidade de aprovados.</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4850395030" text:continue-numbering="true" text:style-name="WWNum72">
              <text:list-item>
                <text:p text:style-name="P90"/>
              </text:list-item>
            </text:list>
          </table:table-cell>
          <table:table-cell table:style-name="Tabela13.A2" office:value-type="string">
            <text:p text:style-name="P128"><text:span text:style-name="T4">O sistema deve permitir cadastro dos cargos e quantidade de vagas para concurso público, informando adicionalmente carga horária, salário de referência, tipo de vínculo, grau de instrução exigido, tempo de experiência, requisitos do cargo. Na quantidade de vagas oferecidas pelo concurso deve ser possível discriminar se existem vagas específicas para candidatos com necessidades especiais.</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4745727480" text:continue-numbering="true" text:style-name="WWNum72">
              <text:list-item>
                <text:p text:style-name="P90"/>
              </text:list-item>
            </text:list>
          </table:table-cell>
          <table:table-cell table:style-name="Tabela13.A2" office:value-type="string">
            <text:p text:style-name="P128"><text:span text:style-name="T4">O sistema deve também permitir cadastro para processos seletivos diversos, incluindo seleção de estagiários.</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5996353829" text:continue-numbering="true" text:style-name="WWNum72">
              <text:list-item>
                <text:p text:style-name="P90"/>
              </text:list-item>
            </text:list>
          </table:table-cell>
          <table:table-cell table:style-name="Tabela13.A2" office:value-type="string">
            <text:p text:style-name="P128"><text:span text:style-name="T4">O sistema deve possuir funcionalidade para inscrição de candidatos com seus dados pessoais, documentação, endereço, telefones de contato, e-mail, e se possui algum tipo de deficiência.</text:span></text:p>
          </table:table-cell>
        </table:table-row>
        <text:soft-page-break/>
        <table:table-row table:style-name="Tabela13.1">
          <table:table-cell table:style-name="Tabela13.A2" office:value-type="string">
            <text:p text:style-name="P130"><text:span text:style-name="T4">Concurso Público</text:span></text:p>
          </table:table-cell>
          <table:table-cell table:style-name="Tabela13.A2" office:value-type="string">
            <text:list xml:id="list102524649801444" text:continue-numbering="true" text:style-name="WWNum72">
              <text:list-item>
                <text:p text:style-name="P90"/>
              </text:list-item>
            </text:list>
          </table:table-cell>
          <table:table-cell table:style-name="Tabela13.A2" office:value-type="string">
            <text:p text:style-name="P128"><text:span text:style-name="T4">O sistema deve permitir cadastro da classificação do candidato no concurso, incluindo classificação para candidatos com necessidades especiais.</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4755605539" text:continue-numbering="true" text:style-name="WWNum72">
              <text:list-item>
                <text:p text:style-name="P90"/>
              </text:list-item>
            </text:list>
          </table:table-cell>
          <table:table-cell table:style-name="Tabela13.A2" office:value-type="string">
            <text:p text:style-name="P128"><text:span text:style-name="T4">O sistema deve possuir funcionalidade de indicação de candidatos classificados nos concursos para unidades que irão contratar, com registro do documento de indicação, data e unidade (ex. secretaria/departamento).</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5363735745" text:continue-numbering="true" text:style-name="WWNum72">
              <text:list-item>
                <text:p text:style-name="P90"/>
              </text:list-item>
            </text:list>
          </table:table-cell>
          <table:table-cell table:style-name="Tabela13.A2" office:value-type="string">
            <text:p text:style-name="P128"><text:span text:style-name="T4">O sistema deve permitir também a indicação direta de candidatos para cargos comissionados, informando-se nome completo, CPF, data de nascimento, sexo, grau de instrução, unidade ou lotação, vínculo, e observações da indicação.</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5209298355" text:continue-numbering="true" text:style-name="WWNum72">
              <text:list-item>
                <text:p text:style-name="P90"/>
              </text:list-item>
            </text:list>
          </table:table-cell>
          <table:table-cell table:style-name="Tabela13.A2" office:value-type="string">
            <text:p text:style-name="P128"><text:span text:style-name="T4">O sistema deve emitir relatório de indicação de candidatos conforme documento de indicação.</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5788843883" text:continue-numbering="true" text:style-name="WWNum72">
              <text:list-item>
                <text:p text:style-name="P90"/>
              </text:list-item>
            </text:list>
          </table:table-cell>
          <table:table-cell table:style-name="Tabela13.A2" office:value-type="string">
            <text:p text:style-name="P128"><text:span text:style-name="T4">O sistema deve registrar aprovação do candidato por usuário responsável, encaminhando para procedimentos de convocação.</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4984921801" text:continue-numbering="true" text:style-name="WWNum72">
              <text:list-item>
                <text:p text:style-name="P90"/>
              </text:list-item>
            </text:list>
          </table:table-cell>
          <table:table-cell table:style-name="Tabela13.A2" office:value-type="string">
            <text:p text:style-name="P128"><text:span text:style-name="T4">O sistema deve possuir cadastro das convocações com informação da portaria, ano, data da publicação, unidade, tipo (ex. admissão, designação, nomeação, reintegração), período para comparecimento, data da posse, histórico da convocação, e relação dos candidatos aprovados para os respectivos cargos e lotação.</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4379869869" text:continue-numbering="true" text:style-name="WWNum72">
              <text:list-item>
                <text:p text:style-name="P90"/>
              </text:list-item>
            </text:list>
          </table:table-cell>
          <table:table-cell table:style-name="Tabela13.A2" office:value-type="string">
            <text:p text:style-name="P128"><text:span text:style-name="T4">O sistema deve registrar candidatos aprovados que compareceram à convocação, e que efetuaram corretamente entrega dos documentos, com informação da data de comparecimento e histórico do comparecimento.</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6143710674" text:continue-numbering="true" text:style-name="WWNum72">
              <text:list-item>
                <text:p text:style-name="P90"/>
              </text:list-item>
            </text:list>
          </table:table-cell>
          <table:table-cell table:style-name="Tabela13.A2" office:value-type="string">
            <text:p text:style-name="P128"><text:span text:style-name="T4">O sistema deve possuir cadastro dos exames admissionais do candidato, emitindo Atestado de Saúde Ocupacional - ASO para admissão, conforme cadastro dos exames realizados.</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5976592692" text:continue-numbering="true" text:style-name="WWNum72">
              <text:list-item>
                <text:p text:style-name="P90"/>
              </text:list-item>
            </text:list>
          </table:table-cell>
          <table:table-cell table:style-name="Tabela13.A2" office:value-type="string">
            <text:p text:style-name="P128"><text:span text:style-name="T4">O sistema deve possuir controle da situação de admissão do servidor, informando sua desistência ou efetivação da sua contratação.</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5918906408" text:continue-numbering="true" text:style-name="WWNum72">
              <text:list-item>
                <text:p text:style-name="P90"/>
              </text:list-item>
            </text:list>
          </table:table-cell>
          <table:table-cell table:style-name="Tabela13.A2" office:value-type="string">
            <text:p text:style-name="P128"><text:span text:style-name="T4">O sistema deve permitir a revogação de nomeações, com indicação da nova portaria (número, data da publicação e secretaria) e relação deles.</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4477771232" text:continue-numbering="true" text:style-name="WWNum72">
              <text:list-item>
                <text:p text:style-name="P90"/>
              </text:list-item>
            </text:list>
          </table:table-cell>
          <table:table-cell table:style-name="Tabela13.A2" office:value-type="string">
            <text:p text:style-name="P128"><text:span text:style-name="T4">O sistema deve permitir efetivação da admissão com aproveitamento e complementação de dados dos candidatos tais como: data de admissão, período de experiência, tipo de admissão conforme classificação da RAIS e do CAGED, lotação, horário, relógio de ponto, centro de custo, e dados bancários.</text:span></text:p>
          </table:table-cell>
        </table:table-row>
        <table:table-row table:style-name="Tabela13.1">
          <table:table-cell table:style-name="Tabela13.A2" office:value-type="string">
            <text:p text:style-name="P130"><text:span text:style-name="T4">Concurso Público</text:span></text:p>
          </table:table-cell>
          <table:table-cell table:style-name="Tabela13.A2" office:value-type="string">
            <text:list xml:id="list102524590695601" text:continue-numbering="true" text:style-name="WWNum72">
              <text:list-item>
                <text:p text:style-name="P90"/>
              </text:list-item>
            </text:list>
          </table:table-cell>
          <table:table-cell table:style-name="Tabela13.A2" office:value-type="string">
            <text:p text:style-name="P128"><text:span text:style-name="T4">O sistema deve emitir questionário de integração em nome do servidor recém-admitid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792931957" text:continue-numbering="true" text:style-name="WWNum72">
              <text:list-item>
                <text:p text:style-name="P90"/>
              </text:list-item>
            </text:list>
          </table:table-cell>
          <table:table-cell table:style-name="Tabela13.A2" office:value-type="string">
            <text:p text:style-name="P128"><text:span text:style-name="T4">O sistema deve possuir cadastro de instituições e permitir trabalhar com várias instituições de forma independente, cada qual com suas configurações próprias.</text:span></text:p>
          </table:table-cell>
        </table:table-row>
        <table:table-row table:style-name="Tabela13.1">
          <table:table-cell table:style-name="Tabela13.A2" office:value-type="string">
            <text:p text:style-name="P130"><text:span text:style-name="T4">Cadastro de </text:span><text:soft-page-break/><text:span text:style-name="T4">Servidores</text:span></text:p>
          </table:table-cell>
          <table:table-cell table:style-name="Tabela13.A2" office:value-type="string">
            <text:list xml:id="list102524956506553" text:continue-numbering="true" text:style-name="WWNum72">
              <text:list-item>
                <text:p text:style-name="P90"/>
              </text:list-item>
            </text:list>
          </table:table-cell>
          <table:table-cell table:style-name="Tabela13.A2" office:value-type="string">
            <text:p text:style-name="P128"><text:span text:style-name="T4">O sistema deve possuir funcionalidades para admissão e </text:span><text:soft-page-break/><text:span text:style-name="T4">cadastro de servidores, e manter registros exigidos pela legislação municipal e trabalhista vigente referente aos tipos de vínculos de contratação existentes na Prefeitura, bem como possibilitar anotar qualquer tipo de informações necessária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217487072" text:continue-numbering="true" text:style-name="WWNum72">
              <text:list-item>
                <text:p text:style-name="P90"/>
              </text:list-item>
            </text:list>
          </table:table-cell>
          <table:table-cell table:style-name="Tabela13.A2" office:value-type="string">
            <text:p text:style-name="P128"><text:span text:style-name="T4">O sistema deve possuir cadastro dos dados pessoais do servidor, contendo informações de nome completo, nome social, nome reduzido, documentos de identificação tais como CPF, RG, CTPS, CNH, PIS, PASEP, Título de Eleitor, Reservista, Cartão SUS, inscrição em conselho profissional, endereço completo de residência, telefones de contato, e-mail, foto, data de nascimento, nacionalidade, cidade/estado natal, estado civil, nome do cônjuge, escolaridade, nome do pai/mãe, nacionalidade pai/mãe, dependentes, sexo, altura, cor, peso, cor de cabelo/olhos, tipo de sangue, tipo de deficiência se houver. Para caso de estrangeiros informar se naturalizado ou não, RNE e data de chegada ao paí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559156306" text:continue-numbering="true" text:style-name="WWNum72">
              <text:list-item>
                <text:p text:style-name="P90"/>
              </text:list-item>
            </text:list>
          </table:table-cell>
          <table:table-cell table:style-name="Tabela13.A2" office:value-type="string">
            <text:p text:style-name="P128"><text:span text:style-name="T4">O sistema deve possuir cadastro de dados funcionais do servidor, contendo informações do número de matrícula, código para crachá, data de admissão, tempo de experiência, data para FGTS, tipo de admissão conforme códigos da RAIS e do CAGED, tipo de vínculo, tipo de vínculo conforme códigos da RAIS, exposição a agentes nocivos, contribuição sindical, número/ano do concurso e classificação, processo/data da nomeação, portaria/data, data de posse, data de exercício, prazo de contratação se houver, fundamentação legal e justificativa da contratação, número do registro/prontuário, exame toxicológico se houver, e data de exoneração ou demissã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208033263" text:continue-numbering="true" text:style-name="WWNum72">
              <text:list-item>
                <text:p text:style-name="P90"/>
              </text:list-item>
            </text:list>
          </table:table-cell>
          <table:table-cell table:style-name="Tabela13.A2" office:value-type="string">
            <text:p text:style-name="P128"><text:span text:style-name="T4">O sistema deve, no caso de admissão por concurso público, trazer todos os dados da pessoa já cadastrados anteriormente por meio de integração com módulo de Concurso Públic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433834894" text:continue-numbering="true" text:style-name="WWNum72">
              <text:list-item>
                <text:p text:style-name="P90"/>
              </text:list-item>
            </text:list>
          </table:table-cell>
          <table:table-cell table:style-name="Tabela13.A2" office:value-type="string">
            <text:p text:style-name="P128"><text:span text:style-name="T4">O sistema deverá gerar automaticamente o código funcional (matrícula), não permitindo a geração em duplicidade do mesmo código para dois servidores distinto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167335934" text:continue-numbering="true" text:style-name="WWNum72">
              <text:list-item>
                <text:p text:style-name="P90"/>
              </text:list-item>
            </text:list>
          </table:table-cell>
          <table:table-cell table:style-name="Tabela13.A2" office:value-type="string">
            <text:p text:style-name="P128"><text:span text:style-name="T4">O sistema deve possuir também no cadastro informação da situação da admissão: aguardando, admitido, e desistência, para controle da área.</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256217513" text:continue-numbering="true" text:style-name="WWNum72">
              <text:list-item>
                <text:p text:style-name="P90"/>
              </text:list-item>
            </text:list>
          </table:table-cell>
          <table:table-cell table:style-name="Tabela13.A2" office:value-type="string">
            <text:p text:style-name="P128"><text:span text:style-name="T4">O sistema deve possuir cadastro de CBO – Classificação Brasileira de Ocupações com possibilidade de atualização pelo usuári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6207079646" text:continue-numbering="true" text:style-name="WWNum72">
              <text:list-item>
                <text:p text:style-name="P90"/>
              </text:list-item>
            </text:list>
          </table:table-cell>
          <table:table-cell table:style-name="Tabela13.A2" office:value-type="string">
            <text:p text:style-name="P128"><text:span text:style-name="T4">O sistema deve possuir cadastro do cargo atual ocupado pelo servidor com informação do código e descrição do cargo, especialidade (ex. especialidades médicas), classe, capacitação, atividade, carga horária, CBO, referência salarial, e valor salário brut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093200203" text:continue-numbering="true" text:style-name="WWNum72">
              <text:list-item>
                <text:p text:style-name="P90"/>
              </text:list-item>
            </text:list>
          </table:table-cell>
          <table:table-cell table:style-name="Tabela13.A2" office:value-type="string">
            <text:p text:style-name="P128"><text:span text:style-name="T4">O sistema deve permitir alteração de cargo, salário e carga horária, informando os dados atualizados, ato que designou, </text:span><text:soft-page-break/><text:span text:style-name="T4">motivo para mudança de cargo e/ou salário, data início, observações, mantendo histórico das movimentaçõe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489440040" text:continue-numbering="true" text:style-name="WWNum72">
              <text:list-item>
                <text:p text:style-name="P90"/>
              </text:list-item>
            </text:list>
          </table:table-cell>
          <table:table-cell table:style-name="Tabela13.A2" office:value-type="string">
            <text:p text:style-name="P128"><text:span text:style-name="T4">O sistema deve possuir cadastro de lotação do servidor indicando unidade da instituição, horário, tipo de ponto, do relógio de ponto quando houver, centro de custo, e local específico dentro da unidade.</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991371312" text:continue-numbering="true" text:style-name="WWNum72">
              <text:list-item>
                <text:p text:style-name="P90"/>
              </text:list-item>
            </text:list>
          </table:table-cell>
          <table:table-cell table:style-name="Tabela13.A2" office:value-type="string">
            <text:p text:style-name="P128"><text:span text:style-name="T4">O sistema deve permitir alteração da unidade na qual o servidor está lotado, informando nova unidade, ato que a designou, descrição, data de início, observações, se foi apenas mudança de nome da unidade ou se houve troca efetiva para uma outra, e mantendo histórico das movimentaçõe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682763361" text:continue-numbering="true" text:style-name="WWNum72">
              <text:list-item>
                <text:p text:style-name="P90"/>
              </text:list-item>
            </text:list>
          </table:table-cell>
          <table:table-cell table:style-name="Tabela13.A2" office:value-type="string">
            <text:p text:style-name="P128"><text:span text:style-name="T4">O sistema deve permitir alteração do local de trabalho informando novo local, novo ato que designou, descrição, data de início, observações, mantendo histórico das movimentaçõe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653144141" text:continue-numbering="true" text:style-name="WWNum72">
              <text:list-item>
                <text:p text:style-name="P90"/>
              </text:list-item>
            </text:list>
          </table:table-cell>
          <table:table-cell table:style-name="Tabela13.A2" office:value-type="string">
            <text:p text:style-name="P128"><text:span text:style-name="T4">O sistema deve permitir alteração do centro de custo informando novo centro, novo ato que designou, descrição, datas de início e fim, observações, mantendo histórico das movimentaçõe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314400769" text:continue-numbering="true" text:style-name="WWNum72">
              <text:list-item>
                <text:p text:style-name="P90"/>
              </text:list-item>
            </text:list>
          </table:table-cell>
          <table:table-cell table:style-name="Tabela13.A2" office:value-type="string">
            <text:p text:style-name="P128"><text:span text:style-name="T4">O sistema deve permitir alteração de horário de trabalho do servidor, informando novo horário, ato que designou, descrição, datas de início e fim, observações, mantendo histórico das movimentaçõe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669763979" text:continue-numbering="true" text:style-name="WWNum72">
              <text:list-item>
                <text:p text:style-name="P90"/>
              </text:list-item>
            </text:list>
          </table:table-cell>
          <table:table-cell table:style-name="Tabela13.A2" office:value-type="string">
            <text:p text:style-name="P128"><text:span text:style-name="T4">O sistema deve permitir alteração do relógio de ponto indicado para o servidor, informando novo relógio, ato que designou, descrição, datas de início e fim, observações, mantendo histórico das movimentaçõe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216469469" text:continue-numbering="true" text:style-name="WWNum72">
              <text:list-item>
                <text:p text:style-name="P90"/>
              </text:list-item>
            </text:list>
          </table:table-cell>
          <table:table-cell table:style-name="Tabela13.A2" office:value-type="string">
            <text:p text:style-name="P128"><text:span text:style-name="T4">O sistema deve permitir alteração do tipo de ponto do servidor, informando novo tipo, ato que designou, descrição, datas de início e fim, observações, mantendo histórico das movimentaçõe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783650551" text:continue-numbering="true" text:style-name="WWNum72">
              <text:list-item>
                <text:p text:style-name="P90"/>
              </text:list-item>
            </text:list>
          </table:table-cell>
          <table:table-cell table:style-name="Tabela13.A2" office:value-type="string">
            <text:p text:style-name="P128"><text:span text:style-name="T4">O sistema deve possuir cadastro da conta bancária do servidor para pagamento, mantendo o histórico das alteraçõe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254013688" text:continue-numbering="true" text:style-name="WWNum72">
              <text:list-item>
                <text:p text:style-name="P90"/>
              </text:list-item>
            </text:list>
          </table:table-cell>
          <table:table-cell table:style-name="Tabela13.A2" office:value-type="string">
            <text:p text:style-name="P128"><text:span text:style-name="T4">O sistema deve emitir ficha de registro de empregado conforme Portaria No. 41 de 28.03.2017 do MTE.</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6081373747" text:continue-numbering="true" text:style-name="WWNum72">
              <text:list-item>
                <text:p text:style-name="P90"/>
              </text:list-item>
            </text:list>
          </table:table-cell>
          <table:table-cell table:style-name="Tabela13.A2" office:value-type="string">
            <text:p text:style-name="P128"><text:span text:style-name="T4">O sistema deve possuir cadastro de dependentes, relacionados ao servidor, contendo as informações do nome do dependente, data de nascimento, documentação (ex. CPF, RG, Certidão de Nascimento), sexo, estado civil, escolaridade, tipo de dependência (ex. filho, cônjuge, pai, mãe, enteado etc.), e se possui alguma deficiência.</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300093736" text:continue-numbering="true" text:style-name="WWNum72">
              <text:list-item>
                <text:p text:style-name="P90"/>
              </text:list-item>
            </text:list>
          </table:table-cell>
          <table:table-cell table:style-name="Tabela13.A2" office:value-type="string">
            <text:p text:style-name="P128"><text:span text:style-name="T4">O sistema deve permitir configuração dos dependentes de forma a considerá-los ou não para fins de imposto de renda, salário família, previdência e assistência médica, conforme o cas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256700047" text:continue-numbering="true" text:style-name="WWNum72">
              <text:list-item>
                <text:p text:style-name="P90"/>
              </text:list-item>
            </text:list>
          </table:table-cell>
          <table:table-cell table:style-name="Tabela13.A2" office:value-type="string">
            <text:p text:style-name="P128"><text:span text:style-name="T4">O sistema deve possuir cadastro de pensionistas, relacionado ao servidor, com informação do nome do pensionista, CPF, RG, data de nascimento, parentesco, dados bancários, datas de início </text:span><text:soft-page-break/><text:span text:style-name="T4">e fim da pensão (quando houver), percentual, se gera abatimento no imposto de renda, e observações para históric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486872510" text:continue-numbering="true" text:style-name="WWNum72">
              <text:list-item>
                <text:p text:style-name="P90"/>
              </text:list-item>
            </text:list>
          </table:table-cell>
          <table:table-cell table:style-name="Tabela13.A2" office:value-type="string">
            <text:p text:style-name="P128"><text:span text:style-name="T4">O sistema deve permitir personalização da fórmula para cálculo de pensão para pensionista específico quando for o cas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6147138191" text:continue-numbering="true" text:style-name="WWNum72">
              <text:list-item>
                <text:p text:style-name="P90"/>
              </text:list-item>
            </text:list>
          </table:table-cell>
          <table:table-cell table:style-name="Tabela13.A2" office:value-type="string">
            <text:p text:style-name="P128"><text:span text:style-name="T4">O sistema deve emitir declaração de valores pagos à pensão alimentícia em nome do servidor e do beneficiad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884371946" text:continue-numbering="true" text:style-name="WWNum72">
              <text:list-item>
                <text:p text:style-name="P90"/>
              </text:list-item>
            </text:list>
          </table:table-cell>
          <table:table-cell table:style-name="Tabela13.A2" office:value-type="string">
            <text:p text:style-name="P128"><text:span text:style-name="T4">O sistema deve possuir cadastro de afastamentos do servidor, com informação do motivo de afastamento, data de início e fim com indicação da quantidade de dias, data do retorno, indicação do CID, nome do médico e CRM quando for o caso, e observações para históric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365573457" text:continue-numbering="true" text:style-name="WWNum72">
              <text:list-item>
                <text:p text:style-name="P90"/>
              </text:list-item>
            </text:list>
          </table:table-cell>
          <table:table-cell table:style-name="Tabela13.A2" office:value-type="string">
            <text:p text:style-name="P128"><text:span text:style-name="T4">O sistema deve possuir cadastro de cedências do servidor, tanto para outra entidade como para aqueles cedidos, com informação das entidades origem/destino, se remunerada ou não, data de início e fim com indicação da quantidade de dias, documento da cedência (No. e data), fundamentação legal, com bloqueio de pagamento conforme a cedência e observações para históric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665180548" text:continue-numbering="true" text:style-name="WWNum72">
              <text:list-item>
                <text:p text:style-name="P90"/>
              </text:list-item>
            </text:list>
          </table:table-cell>
          <table:table-cell table:style-name="Tabela13.A2" office:value-type="string">
            <text:p text:style-name="P128"><text:span text:style-name="T4">O sistema deve possuir cadastro de ausências e atestados de servidores, com informação do motivo, período com data/hora de início e fim, indicação do CID, nome do médico/CRM, nome da clínica/hospital quando for o caso, documento apresentado, e observações para históric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430641178" text:continue-numbering="true" text:style-name="WWNum72">
              <text:list-item>
                <text:p text:style-name="P90"/>
              </text:list-item>
            </text:list>
          </table:table-cell>
          <table:table-cell table:style-name="Tabela13.A2" office:value-type="string">
            <text:p text:style-name="P128"><text:span text:style-name="T4">O sistema deve permitir cadastro de averbações de tempo de serviço do servidor, com informação do nome da empresa, CNPJ, data de início e fim com indicação da quantidade de dias, quantidade de dias de abatimento, considerando ou não para fins de contagem de tempo, e observações para históric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082719584" text:continue-numbering="true" text:style-name="WWNum72">
              <text:list-item>
                <text:p text:style-name="P90"/>
              </text:list-item>
            </text:list>
          </table:table-cell>
          <table:table-cell table:style-name="Tabela13.A2" office:value-type="string">
            <text:p text:style-name="P128"><text:span text:style-name="T4">O sistema deve permitir a desaverbação do tempo de serviço mantendo o históric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6160353358" text:continue-numbering="true" text:style-name="WWNum72">
              <text:list-item>
                <text:p text:style-name="P90"/>
              </text:list-item>
            </text:list>
          </table:table-cell>
          <table:table-cell table:style-name="Tabela13.A2" office:value-type="string">
            <text:p text:style-name="P128"><text:span text:style-name="T4">O sistema deve permitir consulta de tempo de serviço do servidor indicando a data desejada, para fins de concessão de adicionais por tempo de serviço – AT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546768242" text:continue-numbering="true" text:style-name="WWNum72">
              <text:list-item>
                <text:p text:style-name="P90"/>
              </text:list-item>
            </text:list>
          </table:table-cell>
          <table:table-cell table:style-name="Tabela13.A2" office:value-type="string">
            <text:p text:style-name="P128"><text:span text:style-name="T4">O sistema deve permitir cadastro de cursos do servidor, indicando a entidade, local, o nome do curso e carga horária, data de início e fim, e observações para históric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211927439" text:continue-numbering="true" text:style-name="WWNum72">
              <text:list-item>
                <text:p text:style-name="P90"/>
              </text:list-item>
            </text:list>
          </table:table-cell>
          <table:table-cell table:style-name="Tabela13.A2" office:value-type="string">
            <text:p text:style-name="P128"><text:span text:style-name="T4">O sistema deve permitir servidores com mais de uma matrícula, com diferentes vínculos, e mantendo os cadastros funcionais e históricos individualizado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771853386" text:continue-numbering="true" text:style-name="WWNum72">
              <text:list-item>
                <text:p text:style-name="P90"/>
              </text:list-item>
            </text:list>
          </table:table-cell>
          <table:table-cell table:style-name="Tabela13.A2" office:value-type="string">
            <text:p text:style-name="P128"><text:span text:style-name="T4">O sistema deve permitir alteração de vínculo do servidor informando novo vínculo, ato que designou, descrição, data de início, mantendo histórico das movimentaçõe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053484756" text:continue-numbering="true" text:style-name="WWNum72">
              <text:list-item>
                <text:p text:style-name="P90"/>
              </text:list-item>
            </text:list>
          </table:table-cell>
          <table:table-cell table:style-name="Tabela13.A2" office:value-type="string">
            <text:p text:style-name="P128"><text:span text:style-name="T4">O sistema deve possuir integração com Sistema Financeiro-Contábil para configuração das dotações do orçamento utilizadas para empenho da folha de pagament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321895330" text:continue-numbering="true" text:style-name="WWNum72">
              <text:list-item>
                <text:p text:style-name="P90"/>
              </text:list-item>
            </text:list>
          </table:table-cell>
          <table:table-cell table:style-name="Tabela13.A2" office:value-type="string">
            <text:p text:style-name="P128"><text:span text:style-name="T4">O sistema deve possuir cadastro de sindicatos de classe, com informação do nome, CNPJ, endereço, código sindical, e </text:span><text:soft-page-break/><text:span text:style-name="T4">relacionamento com respectivo evento da folha de pagament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910639397" text:continue-numbering="true" text:style-name="WWNum72">
              <text:list-item>
                <text:p text:style-name="P90"/>
              </text:list-item>
            </text:list>
          </table:table-cell>
          <table:table-cell table:style-name="Tabela13.A2" office:value-type="string">
            <text:p text:style-name="P128"><text:span text:style-name="T4">O sistema deve possuir cadastro de filiação do servidor a sindicato com informação do sindicato da classe, data de início e fim, evento para desconto em folha, além dos eventos para contribuição assistencial e confederativa quando for o cas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6161549284" text:continue-numbering="true" text:style-name="WWNum72">
              <text:list-item>
                <text:p text:style-name="P90"/>
              </text:list-item>
            </text:list>
          </table:table-cell>
          <table:table-cell table:style-name="Tabela13.A2" office:value-type="string">
            <text:p text:style-name="P128"><text:span text:style-name="T4">O sistema deve possuir cadastro de comissionamento do servidor com informação da data de início, vínculo, cargo comissionado, carga horária, referência salarial, unidade, centro de custo, ato que designou, portaria, data da publicação, observações, mantendo histórico das movimentaçõe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285109791" text:continue-numbering="true" text:style-name="WWNum72">
              <text:list-item>
                <text:p text:style-name="P90"/>
              </text:list-item>
            </text:list>
          </table:table-cell>
          <table:table-cell table:style-name="Tabela13.A2" office:value-type="string">
            <text:p text:style-name="P128"><text:span text:style-name="T4">O sistema deve permitir cadastramento de servidores admitidos em caráter temporário - ACT e controlar prazo de contratação, incluindo possíveis prorrogações.</text:span></text:p>
          </table:table-cell>
        </table:table-row>
        <table:table-row table:style-name="Tabela13.14">
          <table:table-cell table:style-name="Tabela13.A2" office:value-type="string">
            <text:p text:style-name="P130"><text:span text:style-name="T4">Cadastro de Servidores</text:span></text:p>
          </table:table-cell>
          <table:table-cell table:style-name="Tabela13.A2" office:value-type="string">
            <text:list xml:id="list102524651935535" text:continue-numbering="true" text:style-name="WWNum72">
              <text:list-item>
                <text:p text:style-name="P90"/>
              </text:list-item>
            </text:list>
          </table:table-cell>
          <table:table-cell table:style-name="Tabela13.A2" office:value-type="string">
            <text:p text:style-name="P128"><text:span text:style-name="T4">O sistema deve possuir cadastros padronizados para informações para:</text:span></text:p>
            <text:list xml:id="list2672891774" text:style-name="WWNum73">
              <text:list-item>
                <text:p text:style-name="P61"><text:span text:style-name="T4">Carga horária</text:span></text:p>
              </text:list-item>
              <text:list-item>
                <text:p text:style-name="P61"><text:span text:style-name="T4">Banco e Agências</text:span></text:p>
              </text:list-item>
              <text:list-item>
                <text:p text:style-name="P61"><text:span text:style-name="T4">Unidades Administrativas</text:span></text:p>
              </text:list-item>
              <text:list-item>
                <text:p text:style-name="P61"><text:span text:style-name="T4">Centro de Custo</text:span></text:p>
              </text:list-item>
              <text:list-item>
                <text:p text:style-name="P61"><text:span text:style-name="T4">Referência Salarial</text:span></text:p>
              </text:list-item>
              <text:list-item>
                <text:p text:style-name="P61"><text:span text:style-name="T4">Local de Trabalho</text:span></text:p>
              </text:list-item>
              <text:list-item>
                <text:p text:style-name="P61"><text:span text:style-name="T4">Tipos de Afastamento</text:span></text:p>
              </text:list-item>
              <text:list-item>
                <text:p text:style-name="P61"><text:span text:style-name="T4">Tipos de Cedência</text:span></text:p>
              </text:list-item>
            </text:list>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205158144" text:continue-list="list102524651935535" text:style-name="WWNum72">
              <text:list-item>
                <text:p text:style-name="P90"/>
              </text:list-item>
            </text:list>
          </table:table-cell>
          <table:table-cell table:style-name="Tabela13.A2" office:value-type="string">
            <text:p text:style-name="P128"><text:span text:style-name="T4">O sistema deve possuir cadastro padronizado de vínculos, sendo estes relacionados com a categoria do trabalhador para fins dos recolhimentos de INSS, FGTS, além do código de recolhimento e tipo de vínculo da RAIS para rotinas anuais de DIRF e RAI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478012216" text:continue-numbering="true" text:style-name="WWNum72">
              <text:list-item>
                <text:p text:style-name="P90"/>
              </text:list-item>
            </text:list>
          </table:table-cell>
          <table:table-cell table:style-name="Tabela13.A2" office:value-type="string">
            <text:p text:style-name="P128"><text:span text:style-name="T4">O sistema deve possuir cadastro padronizado de cargos, com informação do CBO, tipo de cargo (ex. comissionado, estatutário, CLT etc.), tipo de provimento (ex. concurso, nomeação, designação etc.), quantidade de vagas disponíveis, especialidades do cargo, exposição a agentes nocivos, periculosidade, insalubridade e grau.</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125287704" text:continue-numbering="true" text:style-name="WWNum72">
              <text:list-item>
                <text:p text:style-name="P90"/>
              </text:list-item>
            </text:list>
          </table:table-cell>
          <table:table-cell table:style-name="Tabela13.A2" office:value-type="string">
            <text:p text:style-name="P128"><text:span text:style-name="T4">O sistema deve permitir controle das vagas totais, disponíveis e ocupadas para cada cargo, tanto para efetivos com para comissionado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461729408" text:continue-numbering="true" text:style-name="WWNum72">
              <text:list-item>
                <text:p text:style-name="P90"/>
              </text:list-item>
            </text:list>
          </table:table-cell>
          <table:table-cell table:style-name="Tabela13.A2" office:value-type="string">
            <text:p text:style-name="P128"><text:span text:style-name="T4">O sistema deve possuir cadastro dos atos da administração com informação de número, data, tipo (ex. Portaria, Decreto, Lei, Processo), descrição, publicação, motivo, fundamentação legal, vigência e históric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792406879" text:continue-numbering="true" text:style-name="WWNum72">
              <text:list-item>
                <text:p text:style-name="P90"/>
              </text:list-item>
            </text:list>
          </table:table-cell>
          <table:table-cell table:style-name="Tabela13.A2" office:value-type="string">
            <text:p text:style-name="P128"><text:span text:style-name="T4">O sistema deve permitir configuração dos limites de idade para pagamento de salário família e para dedução de dependentes no Imposto de Renda, Assistência Médica, mantendo sempre o histórico do cadastramento destas informações.</text:span></text:p>
          </table:table-cell>
        </table:table-row>
        <table:table-row table:style-name="Tabela13.1">
          <table:table-cell table:style-name="Tabela13.A2" office:value-type="string">
            <text:p text:style-name="P130"><text:span text:style-name="T4">Cadastro de </text:span><text:soft-page-break/><text:span text:style-name="T4">Servidores</text:span></text:p>
          </table:table-cell>
          <table:table-cell table:style-name="Tabela13.A2" office:value-type="string">
            <text:list xml:id="list102525838738526" text:continue-numbering="true" text:style-name="WWNum72">
              <text:list-item>
                <text:p text:style-name="P90"/>
              </text:list-item>
            </text:list>
          </table:table-cell>
          <table:table-cell table:style-name="Tabela13.A2" office:value-type="string">
            <text:p text:style-name="P128"><text:span text:style-name="T4">O sistema deve gerar arquivo de declaração do CAGED por </text:span><text:soft-page-break/><text:span text:style-name="T4">vínculos selecionado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428895798" text:continue-numbering="true" text:style-name="WWNum72">
              <text:list-item>
                <text:p text:style-name="P90"/>
              </text:list-item>
            </text:list>
          </table:table-cell>
          <table:table-cell table:style-name="Tabela13.A2" office:value-type="string">
            <text:p text:style-name="P128"><text:span text:style-name="T4">O sistema deve permitir consulta do histórico do servidor indicando respectivas alterações com datas quanto aos seus dependentes, pensão alimentícia, cargos ocupados e vínculos, horários, comissionamentos, centros de custo, unidades, averbações, cedências, filiação a sindicato, benefícios, escolaridade, relógio, afastamentos, atestados, férias e rescisão.</text:span></text:p>
          </table:table-cell>
        </table:table-row>
        <table:table-row table:style-name="Tabela13.584">
          <table:table-cell table:style-name="Tabela13.A2" office:value-type="string">
            <text:p text:style-name="P130"><text:span text:style-name="T4">Cadastro de Servidores</text:span></text:p>
          </table:table-cell>
          <table:table-cell table:style-name="Tabela13.A2" office:value-type="string">
            <text:list xml:id="list102524508355931" text:continue-numbering="true" text:style-name="WWNum72">
              <text:list-item>
                <text:p text:style-name="P90"/>
              </text:list-item>
            </text:list>
          </table:table-cell>
          <table:table-cell table:style-name="Tabela13.A2" office:value-type="string">
            <text:p text:style-name="P128"><text:span text:style-name="T4">O sistema deve emitir os seguintes relatórios:</text:span></text:p>
            <text:list xml:id="list3544900408" text:style-name="WWNum74">
              <text:list-item>
                <text:p text:style-name="P62"><text:span text:style-name="T4">Termo de Responsabilidade</text:span></text:p>
              </text:list-item>
              <text:list-item>
                <text:p text:style-name="P62"><text:span text:style-name="T4">Ficha de Salário Família</text:span></text:p>
              </text:list-item>
              <text:list-item>
                <text:p text:style-name="P62"><text:span text:style-name="T4">Ficha de Registro</text:span></text:p>
              </text:list-item>
              <text:list-item>
                <text:p text:style-name="P62"><text:span text:style-name="T4">Termo de Posse</text:span></text:p>
              </text:list-item>
              <text:list-item>
                <text:p text:style-name="P62"><text:span text:style-name="T4">Ficha de Admissão (servidores, bolsistas e aprendiz)</text:span></text:p>
              </text:list-item>
              <text:list-item>
                <text:p text:style-name="P62"><text:span text:style-name="T4">Termos de Solicitação de Benefício</text:span></text:p>
              </text:list-item>
              <text:list-item>
                <text:p text:style-name="P62"><text:span text:style-name="T4">Abertura de Conta</text:span></text:p>
              </text:list-item>
              <text:list-item>
                <text:p text:style-name="P62"><text:span text:style-name="T4">Documento Inicial</text:span></text:p>
              </text:list-item>
              <text:list-item>
                <text:p text:style-name="P62"><text:span text:style-name="T4">Declaração de Acúmulo de Cargos</text:span></text:p>
              </text:list-item>
              <text:list-item>
                <text:p text:style-name="P62"><text:span text:style-name="T4">Contrato de Trabalho</text:span></text:p>
              </text:list-item>
              <text:list-item>
                <text:p text:style-name="P62"><text:span text:style-name="T4">Termo de Prorrogação de Contrato de Trabalho</text:span></text:p>
              </text:list-item>
              <text:list-item>
                <text:p text:style-name="P62"><text:span text:style-name="T4">Dados Cadastrais</text:span></text:p>
              </text:list-item>
              <text:list-item>
                <text:p text:style-name="P62"><text:span text:style-name="T4">Termo de Ciência e Notificação</text:span></text:p>
              </text:list-item>
              <text:list-item>
                <text:p text:style-name="P62"><text:span text:style-name="T4">Declaração de Parentesco</text:span></text:p>
              </text:list-item>
              <text:list-item>
                <text:p text:style-name="P62"><text:span text:style-name="T4">Solicitação de PIS/PASEP</text:span></text:p>
              </text:list-item>
              <text:list-item>
                <text:p text:style-name="P62"><text:span text:style-name="T4">Folha de Identificação</text:span></text:p>
              </text:list-item>
              <text:list-item>
                <text:p text:style-name="P62"><text:span text:style-name="T4">Termo de Suspensão de Contrato</text:span></text:p>
              </text:list-item>
            </text:list>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604111757" text:continue-list="list102524508355931" text:style-name="WWNum72">
              <text:list-item>
                <text:p text:style-name="P90"/>
              </text:list-item>
            </text:list>
          </table:table-cell>
          <table:table-cell table:style-name="Tabela13.A2" office:value-type="string">
            <text:p text:style-name="P128"><text:span text:style-name="T4">Todos os relatórios emitidos deverão estar disponíveis nos formatos TXT, XLS e PDF</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424130270" text:continue-numbering="true" text:style-name="WWNum72">
              <text:list-item>
                <text:p text:style-name="P90"/>
              </text:list-item>
            </text:list>
          </table:table-cell>
          <table:table-cell table:style-name="Tabela13.A2" office:value-type="string">
            <text:p text:style-name="P128"><text:span text:style-name="T4">O sistema deve emitir relação de servidores por unidade, com possibilidade de filtro para seleção de unidades, vínculos, ou cargos específico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527794467" text:continue-numbering="true" text:style-name="WWNum72">
              <text:list-item>
                <text:p text:style-name="P90"/>
              </text:list-item>
            </text:list>
          </table:table-cell>
          <table:table-cell table:style-name="Tabela13.A2" office:value-type="string">
            <text:p text:style-name="P128"><text:span text:style-name="T4">O sistema deve emitir relação de servidores por cargo e vínculo, com possibilidade de filtro para seleção de cargos específico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459311547" text:continue-numbering="true" text:style-name="WWNum72">
              <text:list-item>
                <text:p text:style-name="P90"/>
              </text:list-item>
            </text:list>
          </table:table-cell>
          <table:table-cell table:style-name="Tabela13.A2" office:value-type="string">
            <text:p text:style-name="P128"><text:span text:style-name="T4">O sistema deve emitir folhas de controle de ponto, com possibilidade de filtro para seleção de unidades, servidores, ou vínculos específico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999126710" text:continue-numbering="true" text:style-name="WWNum72">
              <text:list-item>
                <text:p text:style-name="P90"/>
              </text:list-item>
            </text:list>
          </table:table-cell>
          <table:table-cell table:style-name="Tabela13.A2" office:value-type="string">
            <text:p text:style-name="P128"><text:span text:style-name="T4">O sistema deve emitir relatório de afastamentos legais dos servidores, com descrição do motivo de afastamento e data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6099972452" text:continue-numbering="true" text:style-name="WWNum72">
              <text:list-item>
                <text:p text:style-name="P90"/>
              </text:list-item>
            </text:list>
          </table:table-cell>
          <table:table-cell table:style-name="Tabela13.A2" office:value-type="string">
            <text:p text:style-name="P128"><text:span text:style-name="T4">O sistema deve possuir consulta dos afastamentos por tipo, período e unidade, com possibilidade de filtro por unidades, cargos, vínculos, ou centro de custo específico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875331993" text:continue-numbering="true" text:style-name="WWNum72">
              <text:list-item>
                <text:p text:style-name="P90"/>
              </text:list-item>
            </text:list>
          </table:table-cell>
          <table:table-cell table:style-name="Tabela13.A2" office:value-type="string">
            <text:p text:style-name="P128"><text:span text:style-name="T4">O sistema deve emitir relatório de admitidos e demitidos no período, com possibilidade de filtro por vínculos ou por cargos específico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736090000" text:continue-numbering="true" text:style-name="WWNum72">
              <text:list-item>
                <text:p text:style-name="P90"/>
              </text:list-item>
            </text:list>
          </table:table-cell>
          <table:table-cell table:style-name="Tabela13.A2" office:value-type="string">
            <text:p text:style-name="P128"><text:span text:style-name="T4">O sistema deve possuir consulta de tempo de serviço do servidor desde sua data base informando dias trabalhados, averbados, </text:span><text:soft-page-break/><text:span text:style-name="T4">abatidos, afastamentos, cedidos, faltas, total de dias e ano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867348939" text:continue-numbering="true" text:style-name="WWNum72">
              <text:list-item>
                <text:p text:style-name="P90"/>
              </text:list-item>
            </text:list>
          </table:table-cell>
          <table:table-cell table:style-name="Tabela13.A2" office:value-type="string">
            <text:p text:style-name="P128"><text:span text:style-name="T4">O sistema deve emitir relatório de faltas do servidor no período, com possibilidade de filtro para seleção de servidores ou unidades específica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209835985" text:continue-numbering="true" text:style-name="WWNum72">
              <text:list-item>
                <text:p text:style-name="P90"/>
              </text:list-item>
            </text:list>
          </table:table-cell>
          <table:table-cell table:style-name="Tabela13.A2" office:value-type="string">
            <text:p text:style-name="P128"><text:span text:style-name="T4">O sistema deve emitir relatório contendo todo histórico de cargos, salários e comissionamentos do servidor.</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497411888" text:continue-numbering="true" text:style-name="WWNum72">
              <text:list-item>
                <text:p text:style-name="P90"/>
              </text:list-item>
            </text:list>
          </table:table-cell>
          <table:table-cell table:style-name="Tabela13.A2" office:value-type="string">
            <text:p text:style-name="P128"><text:span text:style-name="T4">O sistema deve emitir relatório de quadro de pessoal informando quantidade de servidores por cargos, e vagas preenchidas.</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886357314" text:continue-numbering="true" text:style-name="WWNum72">
              <text:list-item>
                <text:p text:style-name="P90"/>
              </text:list-item>
            </text:list>
          </table:table-cell>
          <table:table-cell table:style-name="Tabela13.A2" office:value-type="string">
            <text:p text:style-name="P128"><text:span text:style-name="T4">O sistema deve permitir configuração de ativação de auditorias em tabelas específicas pelo usuário, para acompanhamento das suas movimentações de alteração, inclusão e exclusã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4313164417" text:continue-numbering="true" text:style-name="WWNum72">
              <text:list-item>
                <text:p text:style-name="P90"/>
              </text:list-item>
            </text:list>
          </table:table-cell>
          <table:table-cell table:style-name="Tabela13.A2" office:value-type="string">
            <text:p text:style-name="P128"><text:span text:style-name="T4">O sistema deve possuir consulta das tabelas auditadas por período, informando colunas e registros alterados com valor anterior e após movimentação.</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279996336" text:continue-numbering="true" text:style-name="WWNum72">
              <text:list-item>
                <text:p text:style-name="P90"/>
              </text:list-item>
            </text:list>
          </table:table-cell>
          <table:table-cell table:style-name="Tabela13.A2" office:value-type="string">
            <text:p text:style-name="P128"><text:span text:style-name="T4">O sistema deve emitir relatórios sobre a vida funcional, com filtro de seleção referente aos eventos de pagamento, e com base nos dados cadastrados no sistema.</text:span></text:p>
          </table:table-cell>
        </table:table-row>
        <table:table-row table:style-name="Tabela13.1">
          <table:table-cell table:style-name="Tabela13.A2" office:value-type="string">
            <text:p text:style-name="P130"><text:span text:style-name="T4">Cadastro de Servidores</text:span></text:p>
          </table:table-cell>
          <table:table-cell table:style-name="Tabela13.A2" office:value-type="string">
            <text:list xml:id="list102525105776285" text:continue-numbering="true" text:style-name="WWNum72">
              <text:list-item>
                <text:p text:style-name="P90"/>
              </text:list-item>
            </text:list>
          </table:table-cell>
          <table:table-cell table:style-name="Tabela13.A2" office:value-type="string">
            <text:p text:style-name="P128"><text:span text:style-name="T4">O sistema deverá ser integrado a um portal de acesso via web diretamente pelos servidores (RH 24hs) para solicitação de férias, licença-prêmio em gozo, abono de permanência, impressão de holerite, impressão da Declaração de Rendimentos, controle de consignados, solicitação de licenças (luto, gala, paternidade e LTI), solicitação de rancho, declaração de bens, previdência informada – RGPS, declaração de vínculo e visualização de atestados, assim como acesso a seus dados pessoais e funcionais.</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743636146" text:continue-numbering="true" text:style-name="WWNum72">
              <text:list-item>
                <text:p text:style-name="P90"/>
              </text:list-item>
            </text:list>
          </table:table-cell>
          <table:table-cell table:style-name="Tabela13.A2" office:value-type="string">
            <text:p text:style-name="P128"><text:span text:style-name="T4">O sistema deve possuir funcionalidades para cadastro e controle de benefícios oferecidos, fornecendo relatórios e atendendo aos requisitos da lei. No cadastro de benefícios deve conter informações de descrição, valor e quantidade do benefício, relacionamento com evento da folha.</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908255936" text:continue-numbering="true" text:style-name="WWNum72">
              <text:list-item>
                <text:p text:style-name="P90"/>
              </text:list-item>
            </text:list>
          </table:table-cell>
          <table:table-cell table:style-name="Tabela13.A2" office:value-type="string">
            <text:p text:style-name="P128"><text:span text:style-name="T4">O sistema deve possuir cadastro dos devidos parâmetros e controle automático para pagamento de benefícios quando servidor está em gozo de férias, proporcionalidade quanto aos dias úteis ou mês fechado, e ainda proporcionalidade referente aos dias da admissão até fechamento do mês.</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6068668435" text:continue-numbering="true" text:style-name="WWNum72">
              <text:list-item>
                <text:p text:style-name="P90"/>
              </text:list-item>
            </text:list>
          </table:table-cell>
          <table:table-cell table:style-name="Tabela13.A2" office:value-type="string">
            <text:p text:style-name="P128"><text:span text:style-name="T4">O sistema deve possuir configuração de benefícios autorizados aos vínculos cadastrados, de forma que o sistema faça validação com vínculo do servidor para concessão apenas de benefícios permitidos.</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338638481" text:continue-numbering="true" text:style-name="WWNum72">
              <text:list-item>
                <text:p text:style-name="P90"/>
              </text:list-item>
            </text:list>
          </table:table-cell>
          <table:table-cell table:style-name="Tabela13.A2" office:value-type="string">
            <text:p text:style-name="P128"><text:span text:style-name="T4">O sistema deve possuir cadastro de configuração para suspensão automática da concessão de benefícios por motivo de afastamento.</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4290854459" text:continue-numbering="true" text:style-name="WWNum72">
              <text:list-item>
                <text:p text:style-name="P90"/>
              </text:list-item>
            </text:list>
          </table:table-cell>
          <table:table-cell table:style-name="Tabela13.A2" office:value-type="string">
            <text:p text:style-name="P128"><text:span text:style-name="T4">O sistema deve permitir alteração no valor da passagem da linha, informando novo valor, data de início, e mantendo </text:span><text:soft-page-break/><text:span text:style-name="T4">histórico das alterações.</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4479468812" text:continue-numbering="true" text:style-name="WWNum72">
              <text:list-item>
                <text:p text:style-name="P90"/>
              </text:list-item>
            </text:list>
          </table:table-cell>
          <table:table-cell table:style-name="Tabela13.A2" office:value-type="string">
            <text:p text:style-name="P128"><text:span text:style-name="T4">O sistema deve permitir geração de arquivos (.txt) para fornecedores com relação dos servidores e respectivos benefícios, com possibilidade de filtro para seleção de vínculos ou servidores específicos.</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615871338" text:continue-numbering="true" text:style-name="WWNum72">
              <text:list-item>
                <text:p text:style-name="P90"/>
              </text:list-item>
            </text:list>
          </table:table-cell>
          <table:table-cell table:style-name="Tabela13.A2" office:value-type="string">
            <text:p text:style-name="P128"><text:span text:style-name="T4">O sistema deve emitir relação do Auxílio Transporte por unidade, conforme mês e linha selecionada, para facilitar a separação e envio.</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954603781" text:continue-numbering="true" text:style-name="WWNum72">
              <text:list-item>
                <text:p text:style-name="P90"/>
              </text:list-item>
            </text:list>
          </table:table-cell>
          <table:table-cell table:style-name="Tabela13.A2" office:value-type="string">
            <text:p text:style-name="P128"><text:span text:style-name="T4">O sistema deve permitir consulta dos benefícios que servidor recebe, apresentando também seu histórico de férias e afastamentos.</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462183771" text:continue-numbering="true" text:style-name="WWNum72">
              <text:list-item>
                <text:p text:style-name="P90"/>
              </text:list-item>
            </text:list>
          </table:table-cell>
          <table:table-cell table:style-name="Tabela13.A2" office:value-type="string">
            <text:p text:style-name="P128"><text:span text:style-name="T4">O sistema deve permitir consulta dos benefícios por tipo de benefício no mês especificado, podendo ser filtrado de forma combinada por matrícula, unidade, valor, quantidade, órgão, unidade orçamentária, subunidade, programa, ação, fonte, função, subfunção, aplicação, fornecedor.</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4905123535" text:continue-numbering="true" text:style-name="WWNum72">
              <text:list-item>
                <text:p text:style-name="P90"/>
              </text:list-item>
            </text:list>
          </table:table-cell>
          <table:table-cell table:style-name="Tabela13.A2" office:value-type="string">
            <text:p text:style-name="P128"><text:span text:style-name="T4">O sistema deve executar cálculo dos benefícios para determinado mês e tipo de benefício, geral ou específico por servidor, unidade ou vínculo.</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671493750" text:continue-numbering="true" text:style-name="WWNum72">
              <text:list-item>
                <text:p text:style-name="P90"/>
              </text:list-item>
            </text:list>
          </table:table-cell>
          <table:table-cell table:style-name="Tabela13.A2" office:value-type="string">
            <text:p text:style-name="P128"><text:span text:style-name="T4">O sistema deve calcular e apresentar as informações referentes ao desconto de benefícios no pagamento do servidor, conforme parâmetros cadastrados para atender limites legais.</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722403502" text:continue-numbering="true" text:style-name="WWNum72">
              <text:list-item>
                <text:p text:style-name="P90"/>
              </text:list-item>
            </text:list>
          </table:table-cell>
          <table:table-cell table:style-name="Tabela13.A2" office:value-type="string">
            <text:p text:style-name="P128"><text:span text:style-name="T4">O sistema deve possuir também a funcionalidade para exclusão de cálculos de benefícios, para determinado mês e tipo de benefício, geral ou específico por servidor(s), unidade ou vínculo.</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914526395" text:continue-numbering="true" text:style-name="WWNum72">
              <text:list-item>
                <text:p text:style-name="P90"/>
              </text:list-item>
            </text:list>
          </table:table-cell>
          <table:table-cell table:style-name="Tabela13.A2" office:value-type="string">
            <text:p text:style-name="P128"><text:span text:style-name="T4">O sistema deve permitir a alteração de quantidade e valor de benefícios calculados manualmente para determinado servidor no mês.</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6203146647" text:continue-numbering="true" text:style-name="WWNum72">
              <text:list-item>
                <text:p text:style-name="P90"/>
              </text:list-item>
            </text:list>
          </table:table-cell>
          <table:table-cell table:style-name="Tabela13.A2" office:value-type="string">
            <text:p text:style-name="P128"><text:span text:style-name="T4">O sistema deverá emitir relatório dos servidores que receberam determinado benefício no mês, indicando valor descontado do servidor e do desembolso da Instituição.</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639267386" text:continue-numbering="true" text:style-name="WWNum72">
              <text:list-item>
                <text:p text:style-name="P90"/>
              </text:list-item>
            </text:list>
          </table:table-cell>
          <table:table-cell table:style-name="Tabela13.A2" office:value-type="string">
            <text:p text:style-name="P128"><text:span text:style-name="T4">O sistema deve também emitir recibo de entrega de benefícios.</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147781390" text:continue-numbering="true" text:style-name="WWNum72">
              <text:list-item>
                <text:p text:style-name="P90"/>
              </text:list-item>
            </text:list>
          </table:table-cell>
          <table:table-cell table:style-name="Tabela13.A2" office:value-type="string">
            <text:p text:style-name="P128"><text:span text:style-name="T4">O sistema deve permitir cadastro de Planos de Saúde conveniados, informando nome do plano ou empresa, CNPJ, código da ANS, código do convênio, data de início e fim da vigência, endereço completo, e evento da folha de pagamento relacionado.</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4925976329" text:continue-numbering="true" text:style-name="WWNum72">
              <text:list-item>
                <text:p text:style-name="P90"/>
              </text:list-item>
            </text:list>
          </table:table-cell>
          <table:table-cell table:style-name="Tabela13.A2" office:value-type="string">
            <text:p text:style-name="P128"><text:span text:style-name="T4">O sistema deve permitir cadastro de titulares e dependentes que aderiram ao plano de saúde, informando tipo de plano (ex. enfermaria, apartamento, odontológico), data de adesão, evento para lançamento na DIRF, código do associado e observações.</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5283954787" text:continue-numbering="true" text:style-name="WWNum72">
              <text:list-item>
                <text:p text:style-name="P90"/>
              </text:list-item>
            </text:list>
          </table:table-cell>
          <table:table-cell table:style-name="Tabela13.A2" office:value-type="string">
            <text:p text:style-name="P128"><text:span text:style-name="T4">O sistema deve permitir efetuar bloqueio de determinado benefício informando servidor, data início e fim do bloqueio do benefício, e observações.</text:span></text:p>
          </table:table-cell>
        </table:table-row>
        <table:table-row table:style-name="Tabela13.1">
          <table:table-cell table:style-name="Tabela13.A2" office:value-type="string">
            <text:p text:style-name="P130"><text:span text:style-name="T4">Benefícios</text:span></text:p>
          </table:table-cell>
          <table:table-cell table:style-name="Tabela13.A2" office:value-type="string">
            <text:list xml:id="list102524733092270" text:continue-numbering="true" text:style-name="WWNum72">
              <text:list-item>
                <text:p text:style-name="P90"/>
              </text:list-item>
            </text:list>
          </table:table-cell>
          <table:table-cell table:style-name="Tabela13.A2" office:value-type="string">
            <text:p text:style-name="P128"><text:span text:style-name="T4">O sistema deve automaticamente ao fim do período de bloqueio </text:span><text:soft-page-break/><text:span text:style-name="T4">programado, retornar a concessão do benefício.</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417833300" text:continue-numbering="true" text:style-name="WWNum72">
              <text:list-item>
                <text:p text:style-name="P90"/>
              </text:list-item>
            </text:list>
          </table:table-cell>
          <table:table-cell table:style-name="Tabela13.A2" office:value-type="string">
            <text:p text:style-name="P128"><text:span text:style-name="T4">O sistema deve efetuar controle dos períodos aquisitivos dos servidores para finalidade de férias, calculando e informando datas limites de cada período aquisitivo, movimentos de afastamento e ausências com quantidade de dias.</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304383105" text:continue-numbering="true" text:style-name="WWNum72">
              <text:list-item>
                <text:p text:style-name="P90"/>
              </text:list-item>
            </text:list>
          </table:table-cell>
          <table:table-cell table:style-name="Tabela13.A2" office:value-type="string">
            <text:p text:style-name="P128"><text:span text:style-name="T4">O sistema deve gerar automaticamente os novos períodos aquisitivos de férias quando da implementação do direito. Deve também ser possível a geração manual do novo período pelo usuário, para servidores específicos.</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504820510" text:continue-numbering="true" text:style-name="WWNum72">
              <text:list-item>
                <text:p text:style-name="P90"/>
              </text:list-item>
            </text:list>
          </table:table-cell>
          <table:table-cell table:style-name="Tabela13.A2" office:value-type="string">
            <text:p text:style-name="P128"><text:span text:style-name="T4">O sistema não deve permitir gozo de férias para servidores com menos de 12 (doze) meses de exercício, com exceção aos servidores cedidos.</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021115190" text:continue-numbering="true" text:style-name="WWNum72">
              <text:list-item>
                <text:p text:style-name="P90"/>
              </text:list-item>
            </text:list>
          </table:table-cell>
          <table:table-cell table:style-name="Tabela13.A2" office:value-type="string">
            <text:p text:style-name="P128"><text:span text:style-name="T4">O sistema deverá estar parametrizado para concessão de férias conforme legislação municipal e a consolidação das leis trabalhistas (CLT)</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566019271" text:continue-numbering="true" text:style-name="WWNum72">
              <text:list-item>
                <text:p text:style-name="P90"/>
              </text:list-item>
            </text:list>
          </table:table-cell>
          <table:table-cell table:style-name="Tabela13.A2" office:value-type="string">
            <text:p text:style-name="P128"><text:span text:style-name="T4">O sistema deve permitir lançamento do movimento de férias do servidor, incluindo lançamentos de abono pecuniário de férias, antecipação de 13º salário, 1/3 de férias, data de início do gozo, quantidade de dias, data de retorno, mês/ano da folha de pagamento, tipo de folha, número da folha e data para pagamento. Poderão também ser incluído informação de memorando interno de autorização de férias e observações.</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174915737" text:continue-numbering="true" text:style-name="WWNum72">
              <text:list-item>
                <text:p text:style-name="P90"/>
              </text:list-item>
            </text:list>
          </table:table-cell>
          <table:table-cell table:style-name="Tabela13.A2" office:value-type="string">
            <text:p text:style-name="P128"><text:span text:style-name="T4">O sistema deve efetuar automaticamente lançamento de 1/3 das férias no período aquisitivo quando for lançado férias para o servidor, podendo usuário editar posteriormente.</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853753884" text:continue-numbering="true" text:style-name="WWNum72">
              <text:list-item>
                <text:p text:style-name="P90"/>
              </text:list-item>
            </text:list>
          </table:table-cell>
          <table:table-cell table:style-name="Tabela13.A2" office:value-type="string">
            <text:p text:style-name="P128"><text:span text:style-name="T4">O sistema deve ser interligado com o Portal RH 24 horas para o servidor solicitar suas férias diretamente via próprio portal com fluxo fechado para autorizações.</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723329626" text:continue-numbering="true" text:style-name="WWNum72">
              <text:list-item>
                <text:p text:style-name="P90"/>
              </text:list-item>
            </text:list>
          </table:table-cell>
          <table:table-cell table:style-name="Tabela13.A2" office:value-type="string">
            <text:p text:style-name="P128"><text:span text:style-name="T4">O sistema deve permitir etapa de conferência dos lançamentos de férias, alterando-se situação do movimento para que seja incluído na folha.</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305168841" text:continue-numbering="true" text:style-name="WWNum72">
              <text:list-item>
                <text:p text:style-name="P90"/>
              </text:list-item>
            </text:list>
          </table:table-cell>
          <table:table-cell table:style-name="Tabela13.A2" office:value-type="string">
            <text:p text:style-name="P128"><text:span text:style-name="T4">Uma vez processada a folha de pagamento os lançamentos de férias apenas poderão ter retificados as datas de início e fim do gozo, mantendo registro que movimentação foi alterada.</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457645077" text:continue-numbering="true" text:style-name="WWNum72">
              <text:list-item>
                <text:p text:style-name="P90"/>
              </text:list-item>
            </text:list>
          </table:table-cell>
          <table:table-cell table:style-name="Tabela13.A2" office:value-type="string">
            <text:p text:style-name="P128"><text:span text:style-name="T4">O sistema deve permitir a sustação do lançamento de férias (cassação, interrupção, cancelamento), retornando os dias para período aquisitivo do servidor, mantendo registro na movimentação.</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558569321" text:continue-numbering="true" text:style-name="WWNum72">
              <text:list-item>
                <text:p text:style-name="P90"/>
              </text:list-item>
            </text:list>
          </table:table-cell>
          <table:table-cell table:style-name="Tabela13.A2" office:value-type="string">
            <text:p text:style-name="P128"><text:span text:style-name="T4">O sistema deve permitir configuração individual do servidor para inclusão automática de antecipação do 13º salário quando do lançamento de férias, por período aquisitivo, para servidores que solicitarem.</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333168923" text:continue-numbering="true" text:style-name="WWNum72">
              <text:list-item>
                <text:p text:style-name="P90"/>
              </text:list-item>
            </text:list>
          </table:table-cell>
          <table:table-cell table:style-name="Tabela13.A2" office:value-type="string">
            <text:p text:style-name="P128"><text:span text:style-name="T4">O sistema deve permitir configuração individual do servidor para inclusão automática de abono pecuniário quando do lançamento de férias, por período aquisitivo, para servidores que solicitarem.</text:span></text:p>
          </table:table-cell>
        </table:table-row>
        <text:soft-page-break/>
        <table:table-row table:style-name="Tabela13.1">
          <table:table-cell table:style-name="Tabela13.A2" office:value-type="string">
            <text:p text:style-name="P130"><text:span text:style-name="T4">Férias</text:span></text:p>
          </table:table-cell>
          <table:table-cell table:style-name="Tabela13.A2" office:value-type="string">
            <text:list xml:id="list102524484337983" text:continue-numbering="true" text:style-name="WWNum72">
              <text:list-item>
                <text:p text:style-name="P90"/>
              </text:list-item>
            </text:list>
          </table:table-cell>
          <table:table-cell table:style-name="Tabela13.A2" office:value-type="string">
            <text:p text:style-name="P128"><text:span text:style-name="T4">O sistema deve gerar crítica dos lançamentos de férias, tais como movimento de férias sem 1/3, quantidade de abono incorreta ou ausência de descanso conforme CLT, pecúnia cadastrada em folha não correspondente, quantidade de movimento incorreta.</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787683443" text:continue-numbering="true" text:style-name="WWNum72">
              <text:list-item>
                <text:p text:style-name="P90"/>
              </text:list-item>
            </text:list>
          </table:table-cell>
          <table:table-cell table:style-name="Tabela13.A2" office:value-type="string">
            <text:p text:style-name="P128"><text:span text:style-name="T4">O sistema deve possuir funcionalidade para geração de férias coletivas, informando a folha de pagamento e selecionando unidades, órgãos e cargos para os quais serão gerados os lançamentos de férias dos servidores, considerando ainda proporcionalidade para os admitidos que não tenham completado período aquisitivo.</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738128135" text:continue-numbering="true" text:style-name="WWNum72">
              <text:list-item>
                <text:p text:style-name="P90"/>
              </text:list-item>
            </text:list>
          </table:table-cell>
          <table:table-cell table:style-name="Tabela13.A2" office:value-type="string">
            <text:p text:style-name="P128"><text:span text:style-name="T4">O sistema deve permitir a cálculo de folha de pagamento individual para Férias, com possibilidade de geração por unidade, cargo, vínculo, ou apenas para servidores específicos.</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859467667" text:continue-numbering="true" text:style-name="WWNum72">
              <text:list-item>
                <text:p text:style-name="P90"/>
              </text:list-item>
            </text:list>
          </table:table-cell>
          <table:table-cell table:style-name="Tabela13.A2" office:value-type="string">
            <text:p text:style-name="P128"><text:span text:style-name="T4">O sistema deve permitir consulta do cálculo da folha de pagamento de Férias por servidor, para conferência.</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121594954" text:continue-numbering="true" text:style-name="WWNum72">
              <text:list-item>
                <text:p text:style-name="P90"/>
              </text:list-item>
            </text:list>
          </table:table-cell>
          <table:table-cell table:style-name="Tabela13.A2" office:value-type="string">
            <text:p text:style-name="P128"><text:span text:style-name="T4">O sistema deve possuir cadastro de parâmetros para abatimentos de faltas nas férias, configurado pelo usuário.</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319401646" text:continue-numbering="true" text:style-name="WWNum72">
              <text:list-item>
                <text:p text:style-name="P90"/>
              </text:list-item>
            </text:list>
          </table:table-cell>
          <table:table-cell table:style-name="Tabela13.A2" office:value-type="string">
            <text:p text:style-name="P128"><text:span text:style-name="T4">O sistema deve emitir avisos de férias, por unidade ou por servidor individualmente.</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6128914332" text:continue-numbering="true" text:style-name="WWNum72">
              <text:list-item>
                <text:p text:style-name="P90"/>
              </text:list-item>
            </text:list>
          </table:table-cell>
          <table:table-cell table:style-name="Tabela13.A2" office:value-type="string">
            <text:p text:style-name="P128"><text:span text:style-name="T4">O sistema deve emitir relatório de escala de férias com filtros por órgãos, unidades e vínculos, e opções de agrupamento por período aquisitivo, período de gozo, unidade e relógio, trazendo os períodos que já estão vencidos e data limite para que o servidor saia de férias naquele período, para não deixar vencer o segundo período de férias.</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638998162" text:continue-numbering="true" text:style-name="WWNum72">
              <text:list-item>
                <text:p text:style-name="P90"/>
              </text:list-item>
            </text:list>
          </table:table-cell>
          <table:table-cell table:style-name="Tabela13.A2" office:value-type="string">
            <text:p text:style-name="P128"><text:span text:style-name="T4">O sistema deve emitir formulários para programação de férias com filtros por órgãos, unidades e vínculos.</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600686405" text:continue-numbering="true" text:style-name="WWNum72">
              <text:list-item>
                <text:p text:style-name="P90"/>
              </text:list-item>
            </text:list>
          </table:table-cell>
          <table:table-cell table:style-name="Tabela13.A2" office:value-type="string">
            <text:p text:style-name="P128"><text:span text:style-name="T4">O sistema deve emitir relação de servidores em férias no mês por folha de pagamento.</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989492348" text:continue-numbering="true" text:style-name="WWNum72">
              <text:list-item>
                <text:p text:style-name="P90"/>
              </text:list-item>
            </text:list>
          </table:table-cell>
          <table:table-cell table:style-name="Tabela13.A2" office:value-type="string">
            <text:p text:style-name="P128"><text:span text:style-name="T4">O sistema deve emitir relatório contendo informação dos meses que o servidor recebeu os eventos de hora extra e outros que entram no cálculo da média para férias, para conferência do valor pago.</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993963698" text:continue-numbering="true" text:style-name="WWNum72">
              <text:list-item>
                <text:p text:style-name="P90"/>
              </text:list-item>
            </text:list>
          </table:table-cell>
          <table:table-cell table:style-name="Tabela13.A2" office:value-type="string">
            <text:p text:style-name="P128"><text:span text:style-name="T4">O sistema deve emitir relatório de servidores que possuam um ou mais períodos aquisitivos vencidos e acumulados para férias, com possibilidade de filtro por unidade, e agrupamento por órgão, unidade ou relógio.</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798458926" text:continue-numbering="true" text:style-name="WWNum72">
              <text:list-item>
                <text:p text:style-name="P90"/>
              </text:list-item>
            </text:list>
          </table:table-cell>
          <table:table-cell table:style-name="Tabela13.A2" office:value-type="string">
            <text:p text:style-name="P128"><text:span text:style-name="T4">O sistema deve efetuar controle dos períodos aquisitivos dos servidores para finalidade de Licença Prêmio, calculando e informando datas limites de cada período aquisitivo, movimentos de afastamento e ausências com quantidade de dias.</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705084886" text:continue-numbering="true" text:style-name="WWNum72">
              <text:list-item>
                <text:p text:style-name="P90"/>
              </text:list-item>
            </text:list>
          </table:table-cell>
          <table:table-cell table:style-name="Tabela13.A2" office:value-type="string">
            <text:p text:style-name="P128"><text:span text:style-name="T4">O sistema deve gerar automaticamente os novos períodos aquisitivos de Licença Prêmio a cada mês no fechamento de folha de pagamento. Deve também ser possível a geração </text:span><text:soft-page-break/><text:span text:style-name="T4">manual do novo período pelo usuário, para servidores específicos.</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5783555905" text:continue-numbering="true" text:style-name="WWNum72">
              <text:list-item>
                <text:p text:style-name="P90"/>
              </text:list-item>
            </text:list>
          </table:table-cell>
          <table:table-cell table:style-name="Tabela13.A2" office:value-type="string">
            <text:p text:style-name="P128"><text:span text:style-name="T4">O sistema deve permitir lançamento do movimento de Licença Prêmio do servidor, informando se será em pecúnia ou em descanso, data de início do gozo, quantidade de dias, data de retorno, mês/ano da folha de pagamento, tipo de folha, número da folha, e observações.</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4920764328" text:continue-numbering="true" text:style-name="WWNum72">
              <text:list-item>
                <text:p text:style-name="P90"/>
              </text:list-item>
            </text:list>
          </table:table-cell>
          <table:table-cell table:style-name="Tabela13.A2" office:value-type="string">
            <text:p text:style-name="P128"><text:span text:style-name="T4">O sistema deve possuir funcionalidade para cálculo, controle e concessão da licença-prêmio.</text:span></text:p>
          </table:table-cell>
        </table:table-row>
        <table:table-row table:style-name="Tabela13.1">
          <table:table-cell table:style-name="Tabela13.A2" office:value-type="string">
            <text:p text:style-name="P130"><text:span text:style-name="T4">Férias</text:span></text:p>
          </table:table-cell>
          <table:table-cell table:style-name="Tabela13.A2" office:value-type="string">
            <text:list xml:id="list102526110913586" text:continue-numbering="true" text:style-name="WWNum72">
              <text:list-item>
                <text:p text:style-name="P90"/>
              </text:list-item>
            </text:list>
          </table:table-cell>
          <table:table-cell table:style-name="Tabela13.A2" office:value-type="string">
            <text:p text:style-name="P128"><text:span text:style-name="T4">O sistema deve emitir relatório dos períodos aquisitivos de Licença Prêmio dos servidores, saldo, faltas e afastamentos, com possibilidade de filtro por unidades e servidores.</text:span></text:p>
          </table:table-cell>
        </table:table-row>
        <table:table-row table:style-name="Tabela13.1">
          <table:table-cell table:style-name="Tabela13.A2" office:value-type="string">
            <text:p text:style-name="P131"/>
          </table:table-cell>
          <table:table-cell table:style-name="Tabela13.A2" office:value-type="string">
            <text:list xml:id="list102524857229096" text:continue-numbering="true" text:style-name="WWNum72">
              <text:list-item>
                <text:p text:style-name="P90"/>
              </text:list-item>
            </text:list>
          </table:table-cell>
          <table:table-cell table:style-name="Tabela13.A2" office:value-type="string">
            <text:p text:style-name="P128"><text:span text:style-name="T4">5.<text:tab/>Folha de Pagament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6274141995" text:continue-numbering="true" text:style-name="WWNum72">
              <text:list-item>
                <text:p text:style-name="P90"/>
              </text:list-item>
            </text:list>
          </table:table-cell>
          <table:table-cell table:style-name="Tabela13.A2" office:value-type="string">
            <text:p text:style-name="P128"><text:span text:style-name="T4">O sistema deve permitir emissão de várias folhas de pagamento no mês, identificando-as por tipo, número e situação (ex. aberta, calculada, fechada).</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6235723885" text:continue-numbering="true" text:style-name="WWNum72">
              <text:list-item>
                <text:p text:style-name="P90"/>
              </text:list-item>
            </text:list>
          </table:table-cell>
          <table:table-cell table:style-name="Tabela13.A2" office:value-type="string">
            <text:p text:style-name="P128"><text:span text:style-name="T4">O sistema deve permitir emissão folhas de pagamento específicas com seguintes tipos: normal, férias, rescisão, suplementar, autônomo, 1ª e 2ª parcelas de 13º salário, adiantamento, e suplementar de rescisã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703729412" text:continue-numbering="true" text:style-name="WWNum72">
              <text:list-item>
                <text:p text:style-name="P90"/>
              </text:list-item>
            </text:list>
          </table:table-cell>
          <table:table-cell table:style-name="Tabela13.A2" office:value-type="string">
            <text:p text:style-name="P128"><text:span text:style-name="T4">Para cálculo da folha, além da possibilidade de processamento geral, o sistema deve aplicar filtros para cálculo por apenas por unidade, cargo, vínculo, e matrículas específica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422569772" text:continue-numbering="true" text:style-name="WWNum72">
              <text:list-item>
                <text:p text:style-name="P90"/>
              </text:list-item>
            </text:list>
          </table:table-cell>
          <table:table-cell table:style-name="Tabela13.A2" office:value-type="string">
            <text:p text:style-name="P128"><text:span text:style-name="T4">O sistema deve possuir funcionalidade de simulação de cálculos de folhas, total ou parcial, antes da sua liberaçã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827742147" text:continue-numbering="true" text:style-name="WWNum72">
              <text:list-item>
                <text:p text:style-name="P90"/>
              </text:list-item>
            </text:list>
          </table:table-cell>
          <table:table-cell table:style-name="Tabela13.A2" office:value-type="string">
            <text:p text:style-name="P128"><text:span text:style-name="T4">O sistema deve permitir a exclusão de cálculos de forma geral, ou ainda com aplicação de filtros para exclusão do cálculo apenas por unidade, cargo, vínculo, e matrículas específicas, desde que folha ainda não esteja fechada.</text:span></text:p>
          </table:table-cell>
        </table:table-row>
        <table:table-row table:style-name="Tabela13.307">
          <table:table-cell table:style-name="Tabela13.A2" office:value-type="string">
            <text:p text:style-name="P130"><text:span text:style-name="T4">Folha de Pagamento</text:span></text:p>
          </table:table-cell>
          <table:table-cell table:style-name="Tabela13.A2" office:value-type="string">
            <text:list xml:id="list102524338157138" text:continue-numbering="true" text:style-name="WWNum72">
              <text:list-item>
                <text:p text:style-name="P90"/>
              </text:list-item>
            </text:list>
          </table:table-cell>
          <table:table-cell table:style-name="Tabela13.A2" office:value-type="string">
            <text:p text:style-name="P128"><text:span text:style-name="T4">O sistema deve possuir rotinas para geração de críticas na folha de pagamento calculada, tais como:</text:span></text:p>
            <text:list xml:id="list2671860646" text:style-name="WWNum75">
              <text:list-item>
                <text:p text:style-name="P63"><text:span text:style-name="T4">Servidores ativos que não tenham lançamentos na folha</text:span></text:p>
              </text:list-item>
              <text:list-item>
                <text:p text:style-name="P63"><text:span text:style-name="T4">Servidores com insuficiência de saldo para pagamento</text:span></text:p>
              </text:list-item>
              <text:list-item>
                <text:p text:style-name="P63"><text:span text:style-name="T4">Servidores com lançamento de variáveis sem cálculo de folha</text:span></text:p>
              </text:list-item>
              <text:list-item>
                <text:p text:style-name="P63"><text:span text:style-name="T4">Servidores com benefícios sem cálculo na folha</text:span></text:p>
              </text:list-item>
              <text:list-item>
                <text:p text:style-name="P63"><text:span text:style-name="T4">Servidores que constam com base de INSS diferente da base de FGTS</text:span></text:p>
              </text:list-item>
              <text:list-item>
                <text:p text:style-name="P63"><text:span text:style-name="T4">Servidores com direito a benefícios (ex. vale transporte) não processados na folha.</text:span></text:p>
              </text:list-item>
              <text:list-item>
                <text:p text:style-name="P63"><text:span text:style-name="T4">Servidores com pensão alimentícia que não tiveram lançamento na folha de pagamento.</text:span></text:p>
              </text:list-item>
              <text:list-item>
                <text:p text:style-name="P63"><text:span text:style-name="T4">Servidores afastados com valor líquido da folha</text:span></text:p>
              </text:list-item>
              <text:list-item>
                <text:p text:style-name="P63"><text:span text:style-name="T4">Servidores demitidos com valor líquido na folha</text:span></text:p>
              </text:list-item>
              <text:list-item>
                <text:p text:style-name="P63"><text:span text:style-name="T4">Servidores com insuficiência de saldo para pagamento</text:span></text:p>
              </text:list-item>
            </text:list>
          </table:table-cell>
        </table:table-row>
        <text:soft-page-break/>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374401718" text:continue-list="list102524338157138" text:style-name="WWNum72">
              <text:list-item>
                <text:p text:style-name="P90"/>
              </text:list-item>
            </text:list>
          </table:table-cell>
          <table:table-cell table:style-name="Tabela13.A2" office:value-type="string">
            <text:p text:style-name="P128"><text:span text:style-name="T4">O sistema deve permitir consulta da folha calculada por servidor apresentando todos os eventos e valores dos mesmos, incluindo visualização do holerite emitid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751302562" text:continue-numbering="true" text:style-name="WWNum72">
              <text:list-item>
                <text:p text:style-name="P90"/>
              </text:list-item>
            </text:list>
          </table:table-cell>
          <table:table-cell table:style-name="Tabela13.A2" office:value-type="string">
            <text:p text:style-name="P128"><text:span text:style-name="T4">O sistema deve possuir cadastro de feriados e pontos facultativos, considerados em todas as contagens de tempo para cálculos conforme aplicável.</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6193418143" text:continue-numbering="true" text:style-name="WWNum72">
              <text:list-item>
                <text:p text:style-name="P90"/>
              </text:list-item>
            </text:list>
          </table:table-cell>
          <table:table-cell table:style-name="Tabela13.A2" office:value-type="string">
            <text:p text:style-name="P128"><text:span text:style-name="T4">O sistema deve possuir controles de datas, tempo de serviço, e faltas para cálculo das férias, cálculo de rescisões, cálculo de 13º salário, e outros eventos que dependam da contagem de dias trabalhados e períodos aquisitivo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372949313" text:continue-numbering="true" text:style-name="WWNum72">
              <text:list-item>
                <text:p text:style-name="P90"/>
              </text:list-item>
            </text:list>
          </table:table-cell>
          <table:table-cell table:style-name="Tabela13.A2" office:value-type="string">
            <text:p text:style-name="P128"><text:span text:style-name="T4">O sistema deve permitir realizar importação e exportação de arquivos (em formato .txt. e .xls) para pagamento ou desconto em folha de pagament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504535556" text:continue-numbering="true" text:style-name="WWNum72">
              <text:list-item>
                <text:p text:style-name="P90"/>
              </text:list-item>
            </text:list>
          </table:table-cell>
          <table:table-cell table:style-name="Tabela13.A2" office:value-type="string">
            <text:p text:style-name="P128"><text:span text:style-name="T4">O sistema deverá efetuar o cálculo de margem consignável, descontando os empréstimos consignados existentes para o servidor, permitindo configurar outras verbas para desconto e abatimento, com a possibilidade de impressão de relatório com as devidas informaçõe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904938487" text:continue-numbering="true" text:style-name="WWNum72">
              <text:list-item>
                <text:p text:style-name="P90"/>
              </text:list-item>
            </text:list>
          </table:table-cell>
          <table:table-cell table:style-name="Tabela13.A2" office:value-type="string">
            <text:p text:style-name="P128"><text:span text:style-name="T4">O sistema deverá disponibilizar exportação de arquivos para os órgãos de controle, especialmente o Tribunal de Contas do Rio Grande do Sul e Receita Federal do Brasil.</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780653040" text:continue-numbering="true" text:style-name="WWNum72">
              <text:list-item>
                <text:p text:style-name="P90"/>
              </text:list-item>
            </text:list>
          </table:table-cell>
          <table:table-cell table:style-name="Tabela13.A2" office:value-type="string">
            <text:p text:style-name="P128"><text:span text:style-name="T4">O sistema deve permitir consulta geral dos eventos importados por servidor para determinada folha de pagamento, informando as inconsistência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333385377" text:continue-numbering="true" text:style-name="WWNum72">
              <text:list-item>
                <text:p text:style-name="P90"/>
              </text:list-item>
            </text:list>
          </table:table-cell>
          <table:table-cell table:style-name="Tabela13.A2" office:value-type="string">
            <text:p text:style-name="P128"><text:span text:style-name="T4">O sistema deve possuir funcionalidade de exportação de dados da folha de pagamento em arquivos com layout definido pelo banco detentor da folha de pagamento do município, contendo relação de pagamento com salário líquido do servidor.</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996530441" text:continue-numbering="true" text:style-name="WWNum72">
              <text:list-item>
                <text:p text:style-name="P90"/>
              </text:list-item>
            </text:list>
          </table:table-cell>
          <table:table-cell table:style-name="Tabela13.A2" office:value-type="string">
            <text:p text:style-name="P128"><text:span text:style-name="T4">O sistema deve permitir lançamento de eventos variáveis para determinada folha de pagamento, em quantidade e/ou valor, com facilidade tanto para selecionar um servidor e cadastrar vários eventos para o mesmo, como para configurar um evento selecionando vários servidores para inclui-lo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6108814183" text:continue-numbering="true" text:style-name="WWNum72">
              <text:list-item>
                <text:p text:style-name="P90"/>
              </text:list-item>
            </text:list>
          </table:table-cell>
          <table:table-cell table:style-name="Tabela13.A2" office:value-type="string">
            <text:p text:style-name="P128"><text:span text:style-name="T4">O sistema deve possuir cadastro para lançamentos de eventos fixos na folha de pagamento dos servidores, informado o evento, quantidade e/ou valor, data de início, quantidade de parcelas (meses) ou data de término quando houver. Possuir facilidade tanto para selecionar um servidor e cadastrar vários eventos para o mesmo, como para configurar um evento selecionando vários servidores para inclui-los, com a possibilidade de lançamento retroativo bem como o cálcul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583084616" text:continue-numbering="true" text:style-name="WWNum72">
              <text:list-item>
                <text:p text:style-name="P90"/>
              </text:list-item>
            </text:list>
          </table:table-cell>
          <table:table-cell table:style-name="Tabela13.A2" office:value-type="string">
            <text:p text:style-name="P128"><text:span text:style-name="T4">O sistema deve possuir configuração para suspensão temporário de determinado evento cadastrado e exclusão, por vínculo ou servidor específico, informando-se o evento e o período de suspensã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6042512286" text:continue-numbering="true" text:style-name="WWNum72">
              <text:list-item>
                <text:p text:style-name="P90"/>
              </text:list-item>
            </text:list>
          </table:table-cell>
          <table:table-cell table:style-name="Tabela13.A2" office:value-type="string">
            <text:p text:style-name="P128"><text:span text:style-name="T4">O sistema deve possuir funcionalidade para reajuste de faixas </text:span><text:soft-page-break/><text:span text:style-name="T4">salariais selecionando faixas que se deseja atualizar, ou ainda por exclusão as que não devem ser atualizadas, informando percentual ou valor a ser aplicado, data de início da vigência, ato que designou, descrição do motivo do reajuste.</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887900067" text:continue-numbering="true" text:style-name="WWNum72">
              <text:list-item>
                <text:p text:style-name="P90"/>
              </text:list-item>
            </text:list>
          </table:table-cell>
          <table:table-cell table:style-name="Tabela13.A2" office:value-type="string">
            <text:p text:style-name="P128"><text:span text:style-name="T4">O sistema deve manter histórico dos reajustes nas faixas salariais, e possibilidade de exclusão do reajuste cadastrado, retornando à referência anterior.</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6080791304" text:continue-numbering="true" text:style-name="WWNum72">
              <text:list-item>
                <text:p text:style-name="P90"/>
              </text:list-item>
            </text:list>
          </table:table-cell>
          <table:table-cell table:style-name="Tabela13.A2" office:value-type="string">
            <text:p text:style-name="P128"><text:span text:style-name="T4">O sistema deve permitir lançamento de eventos programados em parcelas para servidores em função de processos administrativos ou acertos, informando o número do processo, descrição, valor total, valor ou percentual das parcelas, e respectivo evento da folha para lançament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6277628368" text:continue-numbering="true" text:style-name="WWNum72">
              <text:list-item>
                <text:p text:style-name="P90"/>
              </text:list-item>
            </text:list>
          </table:table-cell>
          <table:table-cell table:style-name="Tabela13.A2" office:value-type="string">
            <text:p text:style-name="P128"><text:span text:style-name="T4">O sistema deve permitir cadastro de suspensão do cálculo de determinada folha de pagamento para servidor informando-se a matrícula e justificativa para suspensã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174908496" text:continue-numbering="true" text:style-name="WWNum72">
              <text:list-item>
                <text:p text:style-name="P90"/>
              </text:list-item>
            </text:list>
          </table:table-cell>
          <table:table-cell table:style-name="Tabela13.A2" office:value-type="string">
            <text:p text:style-name="P128"><text:span text:style-name="T4">O sistema deve permitir cadastro de recolhimento de INSS em outras empresas, informando a empresa, CNPJ, cargo, período empregado, valor do salário base, valor de desconto e observaçõe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675202733" text:continue-numbering="true" text:style-name="WWNum72">
              <text:list-item>
                <text:p text:style-name="P90"/>
              </text:list-item>
            </text:list>
          </table:table-cell>
          <table:table-cell table:style-name="Tabela13.A2" office:value-type="string">
            <text:p text:style-name="P128"><text:span text:style-name="T4">O sistema deve possuir função para cálculo do tempo de serviço e contribuição, incluindo registro de empregos anteriore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351756183" text:continue-numbering="true" text:style-name="WWNum72">
              <text:list-item>
                <text:p text:style-name="P90"/>
              </text:list-item>
            </text:list>
          </table:table-cell>
          <table:table-cell table:style-name="Tabela13.A2" office:value-type="string">
            <text:p text:style-name="P128"><text:span text:style-name="T4">O sistema deve gerar arquivos bimestrais referentes à remuneração dos profissionais da educação para envio ao sistema SIOPE do FNDE - Ministério da Educaçã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458713950" text:continue-numbering="true" text:style-name="WWNum72">
              <text:list-item>
                <text:p text:style-name="P90"/>
              </text:list-item>
            </text:list>
          </table:table-cell>
          <table:table-cell table:style-name="Tabela13.A2" office:value-type="string">
            <text:p text:style-name="P128"><text:span text:style-name="T4">O sistema de possuir controle de insuficiência de saldo na folha de pagamento, para desconto em folhas posteriore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669238693" text:continue-numbering="true" text:style-name="WWNum72">
              <text:list-item>
                <text:p text:style-name="P90"/>
              </text:list-item>
            </text:list>
          </table:table-cell>
          <table:table-cell table:style-name="Tabela13.A2" office:value-type="string">
            <text:p text:style-name="P128"><text:span text:style-name="T4">O sistema deve possuir cadastro dos eventos da folha de pagamento, tanto de proventos como de deduções, podendo ser fixos ou variávei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478805778" text:continue-numbering="true" text:style-name="WWNum72">
              <text:list-item>
                <text:p text:style-name="P90"/>
              </text:list-item>
            </text:list>
          </table:table-cell>
          <table:table-cell table:style-name="Tabela13.A2" office:value-type="string">
            <text:p text:style-name="P128"><text:span text:style-name="T4">O sistema deve possuir parametrização dos eventos para incidências de INSS, IMP, IRRF, FGTS, em todos os proventos e descontos, inclusive sobre 13º salário e féria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191732084" text:continue-numbering="true" text:style-name="WWNum72">
              <text:list-item>
                <text:p text:style-name="P90"/>
              </text:list-item>
            </text:list>
          </table:table-cell>
          <table:table-cell table:style-name="Tabela13.A2" office:value-type="string">
            <text:p text:style-name="P128"><text:span text:style-name="T4">O sistema deve possuir funcionalidade de cadastramento das fórmulas de cálculo para eventos, configuráveis pelo usuário, dando flexibilidade ao mesmo de alterá-las para fins de adaptação às novas exigências legai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333241955" text:continue-numbering="true" text:style-name="WWNum72">
              <text:list-item>
                <text:p text:style-name="P90"/>
              </text:list-item>
            </text:list>
          </table:table-cell>
          <table:table-cell table:style-name="Tabela13.A2" office:value-type="string">
            <text:p text:style-name="P128"><text:span text:style-name="T4">O sistema deve permitir configuração das fórmulas de cálculo por tipo de folha de pagamento. As fórmulas poderão ser genéricas para o evento ou específicas apenas para determinados vínculos ou cargos, neste caso sobrepondo-se à fórmula genérica caso exista. Também deve possuir configuração para inclusão do evento desta fórmula no holerite.</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583669122" text:continue-numbering="true" text:style-name="WWNum72">
              <text:list-item>
                <text:p text:style-name="P90"/>
              </text:list-item>
            </text:list>
          </table:table-cell>
          <table:table-cell table:style-name="Tabela13.A2" office:value-type="string">
            <text:p text:style-name="P128"><text:span text:style-name="T4">O sistema deve possuir funcionalidade para cadastro das tabelas de salário família, desconto por dependente do IRRF, INSS e IRRF, como parâmetros de cálculo para eventos relacionado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085886969" text:continue-numbering="true" text:style-name="WWNum72">
              <text:list-item>
                <text:p text:style-name="P90"/>
              </text:list-item>
            </text:list>
          </table:table-cell>
          <table:table-cell table:style-name="Tabela13.A2" office:value-type="string">
            <text:p text:style-name="P128"><text:span text:style-name="T4">O sistema deve permitir personalização de mensagens nos </text:span><text:soft-page-break/><text:span text:style-name="T4">holerites por folha de pagamento, por unidade e por relógio de pont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898453177" text:continue-numbering="true" text:style-name="WWNum72">
              <text:list-item>
                <text:p text:style-name="P90"/>
              </text:list-item>
            </text:list>
          </table:table-cell>
          <table:table-cell table:style-name="Tabela13.A2" office:value-type="string">
            <text:p text:style-name="P128"><text:span text:style-name="T4">O sistema deve efetuar cálculo de pensão alimentícia, podendo ser personalizado conforme o caso, com viabilidade de programação para desconto em férias e 13º salário e rescisã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465877639" text:continue-numbering="true" text:style-name="WWNum72">
              <text:list-item>
                <text:p text:style-name="P90"/>
              </text:list-item>
            </text:list>
          </table:table-cell>
          <table:table-cell table:style-name="Tabela13.A2" office:value-type="string">
            <text:p text:style-name="P128"><text:span text:style-name="T4">O sistema deve permitir configurar e controlar descontos e pagamentos de pensões alimentícias, bem como a geração de respectivos arquivos bancários com valor líquido para crédito em conta do beneficiário, inclusive quando houver mais de uma pensão por servidor recolhidos em bancos distinto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6192925436" text:continue-numbering="true" text:style-name="WWNum72">
              <text:list-item>
                <text:p text:style-name="P90"/>
              </text:list-item>
            </text:list>
          </table:table-cell>
          <table:table-cell table:style-name="Tabela13.A2" office:value-type="string">
            <text:p text:style-name="P128"><text:span text:style-name="T4">O sistema deve emitir relação bancária para crédito dos pensionistas, com possibilidade de filtro para seleção de servidores, bancos e unidades orçamentária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758837581" text:continue-numbering="true" text:style-name="WWNum72">
              <text:list-item>
                <text:p text:style-name="P90"/>
              </text:list-item>
            </text:list>
          </table:table-cell>
          <table:table-cell table:style-name="Tabela13.A2" office:value-type="string">
            <text:p text:style-name="P128"><text:span text:style-name="T4">O sistema deve possuir controles para abertura de competência de folha, com registro do mês, ano, número da folha, tipo da folha, data de pagamento, status da folha, e liberando para execução de cálculos da folha para pagamento aos servidore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685314912" text:continue-numbering="true" text:style-name="WWNum72">
              <text:list-item>
                <text:p text:style-name="P90"/>
              </text:list-item>
            </text:list>
          </table:table-cell>
          <table:table-cell table:style-name="Tabela13.A2" office:value-type="string">
            <text:p text:style-name="P128"><text:span text:style-name="T4">O sistema deve possuir controles de fechamento de competência da folha, não permitindo a partir daí qualquer lançamento ou alteração nos movimentos da folha.</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6173192757" text:continue-numbering="true" text:style-name="WWNum72">
              <text:list-item>
                <text:p text:style-name="P90"/>
              </text:list-item>
            </text:list>
          </table:table-cell>
          <table:table-cell table:style-name="Tabela13.A2" office:value-type="string">
            <text:p text:style-name="P128"><text:span text:style-name="T4">O sistema deve possuir consulta para conferência dos dados processados para SEFIP antes do fechamento do arquiv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6003836208" text:continue-numbering="true" text:style-name="WWNum72">
              <text:list-item>
                <text:p text:style-name="P90"/>
              </text:list-item>
            </text:list>
          </table:table-cell>
          <table:table-cell table:style-name="Tabela13.A2" office:value-type="string">
            <text:p text:style-name="P128"><text:span text:style-name="T4">O sistema deve gerar arquivos para a SEFIP conforme padrões definidos pela CAIXA e CAGED conforme padrão MTE, inclusive as retificadora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649883369" text:continue-numbering="true" text:style-name="WWNum72">
              <text:list-item>
                <text:p text:style-name="P90"/>
              </text:list-item>
            </text:list>
          </table:table-cell>
          <table:table-cell table:style-name="Tabela13.A2" office:value-type="string">
            <text:p text:style-name="P128"><text:span text:style-name="T4">O sistema deve emitir relação bancária para pagamento dos servidores, agrupados por banco/agência, unidade, órgão ou centro de custo, e com possibilidade de filtro por servidores, vínculos, unidades orçamentárias e banco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895331144" text:continue-numbering="true" text:style-name="WWNum72">
              <text:list-item>
                <text:p text:style-name="P90"/>
              </text:list-item>
            </text:list>
          </table:table-cell>
          <table:table-cell table:style-name="Tabela13.A2" office:value-type="string">
            <text:p text:style-name="P128"><text:span text:style-name="T4">O sistema deve emitir um resumo da relação bancária apresentando apenas totais por banco e agência, com possibilidade de filtro por vínculos, unidades orçamentárias e bancos conforme o cas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788313587" text:continue-numbering="true" text:style-name="WWNum72">
              <text:list-item>
                <text:p text:style-name="P90"/>
              </text:list-item>
            </text:list>
          </table:table-cell>
          <table:table-cell table:style-name="Tabela13.A2" office:value-type="string">
            <text:p text:style-name="P128"><text:span text:style-name="T4">O sistema deve emitir relatórios de resumo da folha geral, por unidade, por centro de custo, por vínculo, por unidade orçamentária, com possibilidade de filtros por tipo e número da folha, servidores, vínculos, unidades, centros de custo e unidade orçamentária conforme o cas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606198303" text:continue-numbering="true" text:style-name="WWNum72">
              <text:list-item>
                <text:p text:style-name="P90"/>
              </text:list-item>
            </text:list>
          </table:table-cell>
          <table:table-cell table:style-name="Tabela13.A2" office:value-type="string">
            <text:p text:style-name="P128"><text:span text:style-name="T4">O sistema deve emitir relatórios analíticos da folha geral, por unidade, por centro de custo, por vínculo, por unidade orçamentária, com possibilidade de filtros por tipo e número da folha, servidores, vínculos, unidades, centros de custo e unidade orçamentária conforme o cas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902015854" text:continue-numbering="true" text:style-name="WWNum72">
              <text:list-item>
                <text:p text:style-name="P90"/>
              </text:list-item>
            </text:list>
          </table:table-cell>
          <table:table-cell table:style-name="Tabela13.A2" office:value-type="string">
            <text:p text:style-name="P128"><text:span text:style-name="T4">O sistema deve emitir relatório da ficha financeira dos servidores, com todos os eventos de proventos, descontos e aqueles de bases de cálculo de cada mês, no período solicitado, </text:span><text:soft-page-break/><text:span text:style-name="T4">permitindo filtro para seleção dos evento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793508969" text:continue-numbering="true" text:style-name="WWNum72">
              <text:list-item>
                <text:p text:style-name="P90"/>
              </text:list-item>
            </text:list>
          </table:table-cell>
          <table:table-cell table:style-name="Tabela13.A2" office:value-type="string">
            <text:p text:style-name="P128"><text:span text:style-name="T4">O sistema deve emitir relatório da ficha financeira com valores acumulados no período solicitado, com todos os eventos de proventos, descontos e aqueles de bases de cálculo de cada mês, permitindo filtro para seleção dos evento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362234837" text:continue-numbering="true" text:style-name="WWNum72">
              <text:list-item>
                <text:p text:style-name="P90"/>
              </text:list-item>
            </text:list>
          </table:table-cell>
          <table:table-cell table:style-name="Tabela13.A2" office:value-type="string">
            <text:p text:style-name="P128"><text:span text:style-name="T4">O sistema deve emitir relatório da ficha financeira anual dos servidores, com todos os eventos de proventos, descontos e aqueles de bases de cálculo de cada mês discriminados por folha de pagamento, no período solicitado, permitindo filtro para seleção dos evento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302120041" text:continue-numbering="true" text:style-name="WWNum72">
              <text:list-item>
                <text:p text:style-name="P90"/>
              </text:list-item>
            </text:list>
          </table:table-cell>
          <table:table-cell table:style-name="Tabela13.A2" office:value-type="string">
            <text:p text:style-name="P128"><text:span text:style-name="T4">O sistema deve possuir consulta da relação de eventos calculados para cada tipo de folha de pagamento do mês, indicando quantidades e valore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712513514" text:continue-numbering="true" text:style-name="WWNum72">
              <text:list-item>
                <text:p text:style-name="P90"/>
              </text:list-item>
            </text:list>
          </table:table-cell>
          <table:table-cell table:style-name="Tabela13.A2" office:value-type="string">
            <text:p text:style-name="P128"><text:span text:style-name="T4">O sistema deve possuir funcionalidade para comparação de quantidade e valores calculados para eventos entre duas folhas de pagamento (competência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397085700" text:continue-numbering="true" text:style-name="WWNum72">
              <text:list-item>
                <text:p text:style-name="P90"/>
              </text:list-item>
            </text:list>
          </table:table-cell>
          <table:table-cell table:style-name="Tabela13.A2" office:value-type="string">
            <text:p text:style-name="P128"><text:span text:style-name="T4">O sistema deve emitir relatório da folha de pagamento por evento e múltiplos eventos com relação de servidores, quantidade e valor do evento. Deve também permitir agrupamento por unidade, unidade orçamentária e centro de custo, com possibilidade de filtros para seleção de vínculos, unidade, unidade orçamentária e centro de custo conforme o cas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546557040" text:continue-numbering="true" text:style-name="WWNum72">
              <text:list-item>
                <text:p text:style-name="P90"/>
              </text:list-item>
            </text:list>
          </table:table-cell>
          <table:table-cell table:style-name="Tabela13.A2" office:value-type="string">
            <text:p text:style-name="P128"><text:span text:style-name="T4">O sistema deve emitir holerites com possibilidade de filtro por unidade, servidor e relógio de ponto. Deve também gerar arquivo texto com informações do holerite para impressão em gráfica.</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247090121" text:continue-numbering="true" text:style-name="WWNum72">
              <text:list-item>
                <text:p text:style-name="P90"/>
              </text:list-item>
            </text:list>
          </table:table-cell>
          <table:table-cell table:style-name="Tabela13.A2" office:value-type="string">
            <text:p text:style-name="P128"><text:span text:style-name="T4">O sistema deve emitir a guia de DARF para imposto de renda retido na fonte e para recolhimento do PIS. Deve também emitir relatório analítico da retenção do imposto de renda.</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764236149" text:continue-numbering="true" text:style-name="WWNum72">
              <text:list-item>
                <text:p text:style-name="P90"/>
              </text:list-item>
            </text:list>
          </table:table-cell>
          <table:table-cell table:style-name="Tabela13.A2" office:value-type="string">
            <text:p text:style-name="P128"><text:span text:style-name="T4">O sistema deve emitir relatório resumo de faltas e afastamentos no período por servidor no períod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953451535" text:continue-numbering="true" text:style-name="WWNum72">
              <text:list-item>
                <text:p text:style-name="P90"/>
              </text:list-item>
            </text:list>
          </table:table-cell>
          <table:table-cell table:style-name="Tabela13.A2" office:value-type="string">
            <text:p text:style-name="P128"><text:span text:style-name="T4">O sistema deve possuir integração com Sistema Financeiro-Contábil para empenho da folha de pagamento através de geração da relação de empenho pelo sistema ou em arquivo, que possa ser lido ou importado de forma automática pela tesouraria/contabilidade, sem necessidade de nova digitaçã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283792546" text:continue-numbering="true" text:style-name="WWNum72">
              <text:list-item>
                <text:p text:style-name="P90"/>
              </text:list-item>
            </text:list>
          </table:table-cell>
          <table:table-cell table:style-name="Tabela13.A2" office:value-type="string">
            <text:p text:style-name="P128"><text:span text:style-name="T4">O sistema deve emitir relatório para empenhos da folha de pagamento, com devidas dotações orçamentárias indicadas e valore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290129634" text:continue-numbering="true" text:style-name="WWNum72">
              <text:list-item>
                <text:p text:style-name="P90"/>
              </text:list-item>
            </text:list>
          </table:table-cell>
          <table:table-cell table:style-name="Tabela13.A2" office:value-type="string">
            <text:p text:style-name="P128"><text:span text:style-name="T4">O sistema deve emitir relatórios para conferência de lançamentos de variáveis e da frequência do servidor, com filtro para seleção dos relógios, antes do fechamento da folha.</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678389539" text:continue-numbering="true" text:style-name="WWNum72">
              <text:list-item>
                <text:p text:style-name="P90"/>
              </text:list-item>
            </text:list>
          </table:table-cell>
          <table:table-cell table:style-name="Tabela13.A2" office:value-type="string">
            <text:p text:style-name="P128"><text:span text:style-name="T4">O sistema deve emitir relatório de horas extras e adicionais noturnos pagos nas folhas de pagamento do mês, por secretaria/dotação, discriminando tipo de hora extra, informando </text:span><text:soft-page-break/><text:span text:style-name="T4">quantidade e valor. Deve apresentar tanto na forma sintética, como analítica por servidor.</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027139158" text:continue-numbering="true" text:style-name="WWNum72">
              <text:list-item>
                <text:p text:style-name="P90"/>
              </text:list-item>
            </text:list>
          </table:table-cell>
          <table:table-cell table:style-name="Tabela13.A2" office:value-type="string">
            <text:p text:style-name="P128"><text:span text:style-name="T4">O sistema deve emitir relatório de contribuições previdenciárias do servidor no período, com informação do salário e contribuição mensal. Deve emitir tanto para contribuições ao regime próprio de previdência (RPPS) como para regime geral (RGP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351489414" text:continue-numbering="true" text:style-name="WWNum72">
              <text:list-item>
                <text:p text:style-name="P90"/>
              </text:list-item>
            </text:list>
          </table:table-cell>
          <table:table-cell table:style-name="Tabela13.A2" office:value-type="string">
            <text:p text:style-name="P128"><text:span text:style-name="T4">O sistema deve emitir guia de recolhimento de contribuição previdenciária para Instituto de Previdência próprio (RPPS), com discriminação das bases de cálculo em anex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6086591383" text:continue-numbering="true" text:style-name="WWNum72">
              <text:list-item>
                <text:p text:style-name="P90"/>
              </text:list-item>
            </text:list>
          </table:table-cell>
          <table:table-cell table:style-name="Tabela13.A2" office:value-type="string">
            <text:p text:style-name="P128"><text:span text:style-name="T4">O sistema deve emitir guia de previdência social – GPS para INSS. Deve também emitir relatório demonstrativo da GPS com discriminação das bases de cálculo.</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488420467" text:continue-numbering="true" text:style-name="WWNum72">
              <text:list-item>
                <text:p text:style-name="P90"/>
              </text:list-item>
            </text:list>
          </table:table-cell>
          <table:table-cell table:style-name="Tabela13.A2" office:value-type="string">
            <text:p text:style-name="P128"><text:span text:style-name="T4">O sistema deve emitir relatório das obrigações patronais da folha de pagamento por órgão/dotação, com informações de recolhimento do segurado, INSS e agentes nocivos, salário maternidade, salário família, deduções, seguro, valor devido ao INSS, FGTS, e total de encargos. Deve apresentar tanto na forma sintética, como analítica por servidor.</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928369961" text:continue-numbering="true" text:style-name="WWNum72">
              <text:list-item>
                <text:p text:style-name="P90"/>
              </text:list-item>
            </text:list>
          </table:table-cell>
          <table:table-cell table:style-name="Tabela13.A2" office:value-type="string">
            <text:p text:style-name="P128"><text:span text:style-name="T4">O sistema deve emitir relatório de provisão de férias e 13º salário, incluindo encargos de INSS e FGTS, com possibilidade de seleção de unidades.</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680661266" text:continue-numbering="true" text:style-name="WWNum72">
              <text:list-item>
                <text:p text:style-name="P90"/>
              </text:list-item>
            </text:list>
          </table:table-cell>
          <table:table-cell table:style-name="Tabela13.A2" office:value-type="string">
            <text:p text:style-name="P128"><text:span text:style-name="T4">O sistema deve possuir cálculo da pontuação para Progressão e Promoção por servidor, por ano de efetivo exercício no serviço público municipal.</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5520607618" text:continue-numbering="true" text:style-name="WWNum72">
              <text:list-item>
                <text:p text:style-name="P90"/>
              </text:list-item>
            </text:list>
          </table:table-cell>
          <table:table-cell table:style-name="Tabela13.A2" office:value-type="string">
            <text:p text:style-name="P128"><text:span text:style-name="T4">O sistema deverá lançar automaticamente na folha de pagamento do servidor o percentual da Progressão e Promoção conforme sua pontuação calculada.</text:span></text:p>
          </table:table-cell>
        </table:table-row>
        <table:table-row table:style-name="Tabela13.1">
          <table:table-cell table:style-name="Tabela13.A2" office:value-type="string">
            <text:p text:style-name="P130"><text:span text:style-name="T4">Folha de Pagamento</text:span></text:p>
          </table:table-cell>
          <table:table-cell table:style-name="Tabela13.A2" office:value-type="string">
            <text:list xml:id="list102524912650093" text:continue-numbering="true" text:style-name="WWNum72">
              <text:list-item>
                <text:p text:style-name="P90"/>
              </text:list-item>
            </text:list>
          </table:table-cell>
          <table:table-cell table:style-name="Tabela13.A2" office:value-type="string">
            <text:p text:style-name="P128"><text:span text:style-name="T4">O sistema deve permitir lançamentos manuais na Progressão e Promoção do servidor que irão compor cálculo da sua pontuação.</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5893181011" text:continue-numbering="true" text:style-name="WWNum72">
              <text:list-item>
                <text:p text:style-name="P90"/>
              </text:list-item>
            </text:list>
          </table:table-cell>
          <table:table-cell table:style-name="Tabela13.A2" office:value-type="string">
            <text:p text:style-name="P128"><text:span text:style-name="T4">O sistema deve possuir cadastro de rescisão com informação da data e motivo da demissão, data da exoneração ou demissão, data da exoneração ou demissão, data da homologação, ato que designou, data e tipo de exame demissional, entidade e CRM do médico responsável.</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5677536155" text:continue-numbering="true" text:style-name="WWNum72">
              <text:list-item>
                <text:p text:style-name="P90"/>
              </text:list-item>
            </text:list>
          </table:table-cell>
          <table:table-cell table:style-name="Tabela13.A2" office:value-type="string">
            <text:p text:style-name="P128"><text:span text:style-name="T4">O sistema deve possuir cadastro de motivos de demissão padronizado, relacionando com respectivos códigos para RAIS e CAGED.</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4266307822" text:continue-numbering="true" text:style-name="WWNum72">
              <text:list-item>
                <text:p text:style-name="P90"/>
              </text:list-item>
            </text:list>
          </table:table-cell>
          <table:table-cell table:style-name="Tabela13.A2" office:value-type="string">
            <text:p text:style-name="P128"><text:span text:style-name="T4">O sistema deve possuir funcionalidade para reintegração de servidores demitidos, mantendo todo cadastro pré-existente, com informação da data de reintegração, portaria, tipo de reintegração (ex. decisão judicial, anistia legal, recondução de servidor), número do processo, e data efetiva do retorno.</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6179968434" text:continue-numbering="true" text:style-name="WWNum72">
              <text:list-item>
                <text:p text:style-name="P90"/>
              </text:list-item>
            </text:list>
          </table:table-cell>
          <table:table-cell table:style-name="Tabela13.A2" office:value-type="string">
            <text:p text:style-name="P128"><text:span text:style-name="T4">O sistema deve permitir cadastro para rescisões coletivas selecionando servidores com filtros por centro de custo, cargo, e </text:span><text:soft-page-break/><text:span text:style-name="T4">vínculo, informando-se dados comuns da rescisão e processando em massa.</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5879559923" text:continue-numbering="true" text:style-name="WWNum72">
              <text:list-item>
                <text:p text:style-name="P90"/>
              </text:list-item>
            </text:list>
          </table:table-cell>
          <table:table-cell table:style-name="Tabela13.A2" office:value-type="string">
            <text:p text:style-name="P128"><text:span text:style-name="T4">O sistema deve permitir lançamentos de variáveis em eventos específicos para o servidor a ser demitido.</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6072051255" text:continue-numbering="true" text:style-name="WWNum72">
              <text:list-item>
                <text:p text:style-name="P90"/>
              </text:list-item>
            </text:list>
          </table:table-cell>
          <table:table-cell table:style-name="Tabela13.A2" office:value-type="string">
            <text:p text:style-name="P128"><text:span text:style-name="T4">O sistema deve permitir cálculo e processamento de folha de pagamento especificamente para rescisão a partir do cadastro de rescisão, considerando todo histórico funcional dos demitidos.</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6280680834" text:continue-numbering="true" text:style-name="WWNum72">
              <text:list-item>
                <text:p text:style-name="P90"/>
              </text:list-item>
            </text:list>
          </table:table-cell>
          <table:table-cell table:style-name="Tabela13.A2" office:value-type="string">
            <text:p text:style-name="P128"><text:span text:style-name="T4">O sistema deve permitir consulta dos eventos calculados para rescisão, tanto por servidor como totalizado por folha.</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6205079717" text:continue-numbering="true" text:style-name="WWNum72">
              <text:list-item>
                <text:p text:style-name="P90"/>
              </text:list-item>
            </text:list>
          </table:table-cell>
          <table:table-cell table:style-name="Tabela13.A2" office:value-type="string">
            <text:p text:style-name="P128"><text:span text:style-name="T4">O sistema deve emitir relação bancária para pagamento das rescisões, agrupados por banco/agência, unidade, órgão ou centro de custo, e com possibilidade de filtro por servidores, vínculos e bancos. Deve também gerar arquivos bancários para pagamento.</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5070985562" text:continue-numbering="true" text:style-name="WWNum72">
              <text:list-item>
                <text:p text:style-name="P90"/>
              </text:list-item>
            </text:list>
          </table:table-cell>
          <table:table-cell table:style-name="Tabela13.A2" office:value-type="string">
            <text:p text:style-name="P128"><text:span text:style-name="T4">O sistema deve emitir o termo de rescisão de contrato de trabalho – TRCT com discriminação de todas as verbas rescisórias e deduções.</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5988327981" text:continue-numbering="true" text:style-name="WWNum72">
              <text:list-item>
                <text:p text:style-name="P90"/>
              </text:list-item>
            </text:list>
          </table:table-cell>
          <table:table-cell table:style-name="Tabela13.A2" office:value-type="string">
            <text:p text:style-name="P128"><text:span text:style-name="T4">O sistema deve emitir termo de quitação e de homologação da rescisão.</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5991935661" text:continue-numbering="true" text:style-name="WWNum72">
              <text:list-item>
                <text:p text:style-name="P90"/>
              </text:list-item>
            </text:list>
          </table:table-cell>
          <table:table-cell table:style-name="Tabela13.A2" office:value-type="string">
            <text:p text:style-name="P128"><text:span text:style-name="T4">O sistema deve emitir termo exoneração, bem como recibo de exoneração.</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4804918167" text:continue-numbering="true" text:style-name="WWNum72">
              <text:list-item>
                <text:p text:style-name="P90"/>
              </text:list-item>
            </text:list>
          </table:table-cell>
          <table:table-cell table:style-name="Tabela13.A2" office:value-type="string">
            <text:p text:style-name="P128"><text:span text:style-name="T4">O sistema deve emitir termo de rescisão de contrato administrativo, para caso dos autônomos.</text:span></text:p>
          </table:table-cell>
        </table:table-row>
        <table:table-row table:style-name="Tabela13.1">
          <table:table-cell table:style-name="Tabela13.A2" office:value-type="string">
            <text:p text:style-name="P130"><text:span text:style-name="T4">Rescisão</text:span></text:p>
          </table:table-cell>
          <table:table-cell table:style-name="Tabela13.A2" office:value-type="string">
            <text:list xml:id="list102524416509392" text:continue-numbering="true" text:style-name="WWNum72">
              <text:list-item>
                <text:p text:style-name="P90"/>
              </text:list-item>
            </text:list>
          </table:table-cell>
          <table:table-cell table:style-name="Tabela13.A2" office:value-type="string">
            <text:p text:style-name="P128"><text:span text:style-name="T4">O sistema deve gerar arquivo da guia de recolhimento rescisório do FGTS – GRRF.RE, conforme layout definido pela CAIXA.</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5405425971" text:continue-numbering="true" text:style-name="WWNum72">
              <text:list-item>
                <text:p text:style-name="P90"/>
              </text:list-item>
            </text:list>
          </table:table-cell>
          <table:table-cell table:style-name="Tabela13.A2" office:value-type="string">
            <text:p text:style-name="P128"><text:span text:style-name="T4">O sistema deve efetuar o cálculo do 13º salário com possibilidade de adiantamento da 1ª parcela conforme lei.</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5605515378" text:continue-numbering="true" text:style-name="WWNum72">
              <text:list-item>
                <text:p text:style-name="P90"/>
              </text:list-item>
            </text:list>
          </table:table-cell>
          <table:table-cell table:style-name="Tabela13.A2" office:value-type="string">
            <text:p text:style-name="P128"><text:span text:style-name="T4">O sistema deve permitir emissão de folha de pagamento especificamente para pagamento da 1ª e 2ª parcela do 13º salário.</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5742754032" text:continue-numbering="true" text:style-name="WWNum72">
              <text:list-item>
                <text:p text:style-name="P90"/>
              </text:list-item>
            </text:list>
          </table:table-cell>
          <table:table-cell table:style-name="Tabela13.A2" office:value-type="string">
            <text:p text:style-name="P128"><text:span text:style-name="T4">O sistema deve permitir a consulta de média de horas extras do servidor, por tipo (ex. 50%, 100%), para fins do cálculo de 13º salário.</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6235027812" text:continue-numbering="true" text:style-name="WWNum72">
              <text:list-item>
                <text:p text:style-name="P90"/>
              </text:list-item>
            </text:list>
          </table:table-cell>
          <table:table-cell table:style-name="Tabela13.A2" office:value-type="string">
            <text:p text:style-name="P128"><text:span text:style-name="T4">O sistema deve permitir lançamento para acumulação de avos do servidor para fins do cálculo de 13º salário.</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4961724302" text:continue-numbering="true" text:style-name="WWNum72">
              <text:list-item>
                <text:p text:style-name="P90"/>
              </text:list-item>
            </text:list>
          </table:table-cell>
          <table:table-cell table:style-name="Tabela13.A2" office:value-type="string">
            <text:p text:style-name="P128"><text:span text:style-name="T4">O sistema deve permitir a consulta de avos do servidor para fins de 13º salário e férias.</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4187162573" text:continue-numbering="true" text:style-name="WWNum72">
              <text:list-item>
                <text:p text:style-name="P90"/>
              </text:list-item>
            </text:list>
          </table:table-cell>
          <table:table-cell table:style-name="Tabela13.A2" office:value-type="string">
            <text:p text:style-name="P128"><text:span text:style-name="T4">O sistema deve permitir consulta dos adiantamentos de 13º. </text:span>Salário no exercício.</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6224896738" text:continue-numbering="true" text:style-name="WWNum72">
              <text:list-item>
                <text:p text:style-name="P90"/>
              </text:list-item>
            </text:list>
          </table:table-cell>
          <table:table-cell table:style-name="Tabela13.A2" office:value-type="string">
            <text:p text:style-name="P128"><text:span text:style-name="T4">O sistema deve possuir relação de servidores que solicitaram adiantamento de 13º salário.</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6123490172" text:continue-numbering="true" text:style-name="WWNum72">
              <text:list-item>
                <text:p text:style-name="P90"/>
              </text:list-item>
            </text:list>
          </table:table-cell>
          <table:table-cell table:style-name="Tabela13.A2" office:value-type="string">
            <text:p text:style-name="P128"><text:span text:style-name="T4">O sistema deve possuir funcionalidade para processamento da DIRF informando exercício, responsável, data do processamento e data do fechamento.</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5674276959" text:continue-numbering="true" text:style-name="WWNum72">
              <text:list-item>
                <text:p text:style-name="P90"/>
              </text:list-item>
            </text:list>
          </table:table-cell>
          <table:table-cell table:style-name="Tabela13.A2" office:value-type="string">
            <text:p text:style-name="P128"><text:span text:style-name="T4">O sistema deve gerar arquivo para envio da DIRF conforme </text:span><text:soft-page-break/><text:span text:style-name="T4">layout definido pela Receita Federal, com opção para incluir todos os servidores ou apenas os que tiveram retenção de Imposto de Renda.</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4380747255" text:continue-numbering="true" text:style-name="WWNum72">
              <text:list-item>
                <text:p text:style-name="P90"/>
              </text:list-item>
            </text:list>
          </table:table-cell>
          <table:table-cell table:style-name="Tabela13.A2" office:value-type="string">
            <text:p text:style-name="P128"><text:span text:style-name="T4">O sistema deve permitir geração de retificadoras para a DIRF.</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4947965377" text:continue-numbering="true" text:style-name="WWNum72">
              <text:list-item>
                <text:p text:style-name="P90"/>
              </text:list-item>
            </text:list>
          </table:table-cell>
          <table:table-cell table:style-name="Tabela13.A2" office:value-type="string">
            <text:p text:style-name="P128"><text:span text:style-name="T4">O sistema deve possuir consulta analítica de todos os rendimentos tributáveis, deduções e recolhimentos, por servidor no exercício, gerados para a DIRF.</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4658171961" text:continue-numbering="true" text:style-name="WWNum72">
              <text:list-item>
                <text:p text:style-name="P90"/>
              </text:list-item>
            </text:list>
          </table:table-cell>
          <table:table-cell table:style-name="Tabela13.A2" office:value-type="string">
            <text:p text:style-name="P128"><text:span text:style-name="T4">O sistema deve possuir consulta do arquivo com dados processados para DIRF, para fins de conferência antes do seu envio. </text:span>Deveaindapermitiralteração manual dos valores no arquivo.</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5069755296" text:continue-numbering="true" text:style-name="WWNum72">
              <text:list-item>
                <text:p text:style-name="P90"/>
              </text:list-item>
            </text:list>
          </table:table-cell>
          <table:table-cell table:style-name="Tabela13.A2" office:value-type="string">
            <text:p text:style-name="P128"><text:span text:style-name="T4">O sistema deve possuir consulta para lançamentos de Assistência Médica retidos na folha, com possibilidade de alteração manual, para fins de geração da DIRF.</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5250008999" text:continue-numbering="true" text:style-name="WWNum72">
              <text:list-item>
                <text:p text:style-name="P90"/>
              </text:list-item>
            </text:list>
          </table:table-cell>
          <table:table-cell table:style-name="Tabela13.A2" office:value-type="string">
            <text:p text:style-name="P128"><text:span text:style-name="T4">O sistema deve permitir que sejam feitas alterações nos valores gerados para DIRF.</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4750986087" text:continue-numbering="true" text:style-name="WWNum72">
              <text:list-item>
                <text:p text:style-name="P90"/>
              </text:list-item>
            </text:list>
          </table:table-cell>
          <table:table-cell table:style-name="Tabela13.A2" office:value-type="string">
            <text:p text:style-name="P128"><text:span text:style-name="T4">O sistema deve emitir Informe de Rendimentos dos servidores por exercício, com possibilidade de filtro por órgão, por unidade, e por servidor específico, conforme Instruções Normativas vigentes do MF.</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5201960231" text:continue-numbering="true" text:style-name="WWNum72">
              <text:list-item>
                <text:p text:style-name="P90"/>
              </text:list-item>
            </text:list>
          </table:table-cell>
          <table:table-cell table:style-name="Tabela13.A2" office:value-type="string">
            <text:p text:style-name="P128"><text:span text:style-name="T4">O sistema deve processar e gerar arquivo para transmissão da RAIS conforme layout estabelecidos pelo Ministério do Trabalho, e com devidos códigos próprios da RAIS.</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5514146950" text:continue-numbering="true" text:style-name="WWNum72">
              <text:list-item>
                <text:p text:style-name="P90"/>
              </text:list-item>
            </text:list>
          </table:table-cell>
          <table:table-cell table:style-name="Tabela13.A2" office:value-type="string">
            <text:p text:style-name="P128"><text:span text:style-name="T4">O sistema deve possuir funcionalidade de processamento e geração de arquivos retificadores da RAIS.</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5290728301" text:continue-numbering="true" text:style-name="WWNum72">
              <text:list-item>
                <text:p text:style-name="P90"/>
              </text:list-item>
            </text:list>
          </table:table-cell>
          <table:table-cell table:style-name="Tabela13.A2" office:value-type="string">
            <text:p text:style-name="P128"><text:span text:style-name="T4">O sistema deve possuir consulta das informações geradas para RAIS por exercício e por servidor, incluindo informações de horas extras, 13º salário, verbas de rescisão, e períodos afastamentos, quando houver.</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4365002909" text:continue-numbering="true" text:style-name="WWNum72">
              <text:list-item>
                <text:p text:style-name="P90"/>
              </text:list-item>
            </text:list>
          </table:table-cell>
          <table:table-cell table:style-name="Tabela13.A2" office:value-type="string">
            <text:p text:style-name="P128"><text:span text:style-name="T4">O sistema deve permitir reprocessamento de valores para RAIS após conferência, tanto geral como por servidor específico.</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4642253893" text:continue-numbering="true" text:style-name="WWNum72">
              <text:list-item>
                <text:p text:style-name="P90"/>
              </text:list-item>
            </text:list>
          </table:table-cell>
          <table:table-cell table:style-name="Tabela13.A2" office:value-type="string">
            <text:p text:style-name="P128"><text:span text:style-name="T4">O sistema deve possuir exportação de arquivos conforme layout da Febraban para o PASEP, sendo estes FPS900 – Participantes a Pagar e FPS950 – Participantes não pagos.</text:span></text:p>
          </table:table-cell>
        </table:table-row>
        <table:table-row table:style-name="Tabela13.1">
          <table:table-cell table:style-name="Tabela13.A2" office:value-type="string">
            <text:p text:style-name="P130"><text:span text:style-name="T4">Rotinas Anuais</text:span></text:p>
          </table:table-cell>
          <table:table-cell table:style-name="Tabela13.A2" office:value-type="string">
            <text:list xml:id="list102526220177257" text:continue-numbering="true" text:style-name="WWNum72">
              <text:list-item>
                <text:p text:style-name="P90"/>
              </text:list-item>
            </text:list>
          </table:table-cell>
          <table:table-cell table:style-name="Tabela13.A2" office:value-type="string">
            <text:p text:style-name="P128"><text:span text:style-name="T4">O sistema deve possuir importação de arquivo conforme layout FPS910 – Retorno definitivo FPS900, da Febraban para o PASEP, bem como consulta dos dados importados.</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6256576421" text:continue-numbering="true" text:style-name="WWNum72">
              <text:list-item>
                <text:p text:style-name="P90"/>
              </text:list-item>
            </text:list>
          </table:table-cell>
          <table:table-cell table:style-name="Tabela13.A2" office:value-type="string">
            <text:p text:style-name="P128"><text:span text:style-name="T4">O sistema deve possuir cadastro dos exames admissionais do candidato, informando-se data do exame, exames solicitados, tipo de risco (exposição), altura, peso, pressão, pulso, observações do médico, tipo de deficiência (se houver), nome do médico, CRM, e avaliação final (apto/inapto).</text:span></text:p>
          </table:table-cell>
        </table:table-row>
        <text:soft-page-break/>
        <table:table-row table:style-name="Tabela13.181">
          <table:table-cell table:style-name="Tabela13.A2" office:value-type="string">
            <text:p text:style-name="P130"><text:span text:style-name="T4">Medicina do Trabalho</text:span></text:p>
          </table:table-cell>
          <table:table-cell table:style-name="Tabela13.A2" office:value-type="string">
            <text:list xml:id="list102525667155137" text:continue-numbering="true" text:style-name="WWNum72">
              <text:list-item>
                <text:p text:style-name="P90"/>
              </text:list-item>
            </text:list>
          </table:table-cell>
          <table:table-cell table:style-name="Tabela13.A2" office:value-type="string">
            <text:p text:style-name="P128"><text:span text:style-name="T4">O sistema deve possuir cadastro e emissão do Atestado de Saúde Ocupacional – ASO atendendo a Norma Regulamentadora NR 7 – Programa de Controle Médico de Ocupacional – PCMSO, para as seguintes circunstâncias (tipo de atestado) conforme cadastro dos exames realizados:</text:span></text:p>
            <text:list xml:id="list3458573457" text:style-name="WWNum76">
              <text:list-item>
                <text:p text:style-name="P64"><text:span text:style-name="T4">Admissional;</text:span></text:p>
              </text:list-item>
              <text:list-item>
                <text:p text:style-name="P64"><text:span text:style-name="T4">Periódico;</text:span></text:p>
              </text:list-item>
              <text:list-item>
                <text:p text:style-name="P64"><text:span text:style-name="T4">Retorno ao trabalho;</text:span></text:p>
              </text:list-item>
              <text:list-item>
                <text:p text:style-name="P64"><text:span text:style-name="T4">Mudança de função;</text:span></text:p>
              </text:list-item>
              <text:list-item>
                <text:p text:style-name="P64"><text:span text:style-name="T4">Demissional;</text:span></text:p>
              </text:list-item>
              <text:list-item>
                <text:p text:style-name="P64"><text:span text:style-name="T4">Reavaliação, ou readaptação profissional;</text:span></text:p>
              </text:list-item>
            </text:list>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4963449672" text:continue-list="list102525667155137" text:style-name="WWNum72">
              <text:list-item>
                <text:p text:style-name="P90"/>
              </text:list-item>
            </text:list>
          </table:table-cell>
          <table:table-cell table:style-name="Tabela13.A2" office:value-type="string">
            <text:p text:style-name="P128"><text:span text:style-name="T4">O sistema deve permitir controle de exposição a riscos dos locais de trabalho dos servidores, bem como de exames periódicos além dos admissionais e demissionais, mantendo histórico do servidor.</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4444165526" text:continue-numbering="true" text:style-name="WWNum72">
              <text:list-item>
                <text:p text:style-name="P90"/>
              </text:list-item>
            </text:list>
          </table:table-cell>
          <table:table-cell table:style-name="Tabela13.A2" office:value-type="string">
            <text:p text:style-name="P128"><text:span text:style-name="T4">O sistema deve possuir controle de validade do ASO e data prevista para próximo exame. A validade do ASO pode ser pré-configurada por cargo sendo automaticamente definida quando do seu registro.</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4292024459" text:continue-numbering="true" text:style-name="WWNum72">
              <text:list-item>
                <text:p text:style-name="P90"/>
              </text:list-item>
            </text:list>
          </table:table-cell>
          <table:table-cell table:style-name="Tabela13.A2" office:value-type="string">
            <text:p text:style-name="P128"><text:span text:style-name="T4">O sistema deve permitir cadastro do diagnóstico conforme CID-10 (Código Internacional de Doenças), exames, questionários, registro de trabalhos anteriores, parecer do médico, e avaliação do mesmo para trabalho (ex. apto, apto com considerações, inapto, inapto temporariamente).</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5800117005" text:continue-numbering="true" text:style-name="WWNum72">
              <text:list-item>
                <text:p text:style-name="P90"/>
              </text:list-item>
            </text:list>
          </table:table-cell>
          <table:table-cell table:style-name="Tabela13.A2" office:value-type="string">
            <text:p text:style-name="P128"><text:span text:style-name="T4">O sistema deve permitir cadastro de questionários por tipo de atestado, contendo perguntas e esclarecimentos da pergunta.</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5955687184" text:continue-numbering="true" text:style-name="WWNum72">
              <text:list-item>
                <text:p text:style-name="P90"/>
              </text:list-item>
            </text:list>
          </table:table-cell>
          <table:table-cell table:style-name="Tabela13.A2" office:value-type="string">
            <text:p text:style-name="P128"><text:span text:style-name="T4">O sistema deve possuir cadastro padronizado de exames clínicos, utilizados nos registros do ASO.</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5560968103" text:continue-numbering="true" text:style-name="WWNum72">
              <text:list-item>
                <text:p text:style-name="P90"/>
              </text:list-item>
            </text:list>
          </table:table-cell>
          <table:table-cell table:style-name="Tabela13.A2" office:value-type="string">
            <text:p text:style-name="P128"><text:span text:style-name="T4">O sistema deve permitir manutenção no cadastro de doenças, conforme atualizações do CID-10.</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4982789079" text:continue-numbering="true" text:style-name="WWNum72">
              <text:list-item>
                <text:p text:style-name="P90"/>
              </text:list-item>
            </text:list>
          </table:table-cell>
          <table:table-cell table:style-name="Tabela13.A2" office:value-type="string">
            <text:p text:style-name="P128"><text:span text:style-name="T4">O sistema deve possuir cadastro padronizado de médicos, utilizado nos registros do ASO.</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4638710131" text:continue-numbering="true" text:style-name="WWNum72">
              <text:list-item>
                <text:p text:style-name="P90"/>
              </text:list-item>
            </text:list>
          </table:table-cell>
          <table:table-cell table:style-name="Tabela13.A2" office:value-type="string">
            <text:p text:style-name="P128"><text:span text:style-name="T4">O sistema deve permitir consulta dos ASO’s cadastrados com filtro por número, data, data do próximo exame, palavra dentro do parecer médico, aptidão, servidor, cargo, tipo de exame e unidade.</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5314306872" text:continue-numbering="true" text:style-name="WWNum72">
              <text:list-item>
                <text:p text:style-name="P90"/>
              </text:list-item>
            </text:list>
          </table:table-cell>
          <table:table-cell table:style-name="Tabela13.A2" office:value-type="string">
            <text:p text:style-name="P128"><text:span text:style-name="T4">O sistema deve possuir cadastro de Acidente de Trabalho com informações do servidor, data/hora do acidente, período de afastamento se houver, quantidade de dias de afastamento, código da doença (CID-10), local do acidente, instituição médica que atendeu se houver, descrição do acidente, último dia trabalhado e horas de trabalho, data da alta médica.</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5943850348" text:continue-numbering="true" text:style-name="WWNum72">
              <text:list-item>
                <text:p text:style-name="P90"/>
              </text:list-item>
            </text:list>
          </table:table-cell>
          <table:table-cell table:style-name="Tabela13.A2" office:value-type="string">
            <text:p text:style-name="P128"><text:span text:style-name="T4">O sistema deve também manter registro do acidente para fins de emissão do CAT – Comunicação de Acidente de Trabalho, informando o tipo de acidente (ex. acidente de trabalho, </text:span><text:soft-page-break/><text:span text:style-name="T4">acidente de trajeto, ou doença ocupacional), local do acidente (ex. na empresa onde trabalha, em via pública, em área rural e outros), tipo do CAT (ex. inicial, reabertura, informação de óbito), situação causadora, agente causador, boletim de ocorrência, acompanhamento biológico, data de registro, número do CAT, e emitente.</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4854449062" text:continue-numbering="true" text:style-name="WWNum72">
              <text:list-item>
                <text:p text:style-name="P90"/>
              </text:list-item>
            </text:list>
          </table:table-cell>
          <table:table-cell table:style-name="Tabela13.A2" office:value-type="string">
            <text:p text:style-name="P128"><text:span text:style-name="T4">O sistema deve permitir consulta dos CAT’s cadastrados por filtros de número do CAT, servidor, data do acidente, data do afastamento, nome do médico, CRM, palavra dentro da descrição do acidente, data do registro, boletim de ocorrência, acompanhamento biológico local do acidente, óbito, tipo de CAT, tipo de acidente, situação causadora, e emitente.</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5355308120" text:continue-numbering="true" text:style-name="WWNum72">
              <text:list-item>
                <text:p text:style-name="P90"/>
              </text:list-item>
            </text:list>
          </table:table-cell>
          <table:table-cell table:style-name="Tabela13.A2" office:value-type="string">
            <text:p text:style-name="P128"><text:span text:style-name="T4">O sistema deve possuir cadastro padronizado para situação causadora e agente causador de acidentes.</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4947761222" text:continue-numbering="true" text:style-name="WWNum72">
              <text:list-item>
                <text:p text:style-name="P90"/>
              </text:list-item>
            </text:list>
          </table:table-cell>
          <table:table-cell table:style-name="Tabela13.A2" office:value-type="string">
            <text:p text:style-name="P128"><text:span text:style-name="T4">O sistema deve permitir cadastro para especificação de membros lesionados no acidente, informando o membro, tipo de lesão e observações.</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4940364428" text:continue-numbering="true" text:style-name="WWNum72">
              <text:list-item>
                <text:p text:style-name="P90"/>
              </text:list-item>
            </text:list>
          </table:table-cell>
          <table:table-cell table:style-name="Tabela13.A2" office:value-type="string">
            <text:p text:style-name="P128"><text:span text:style-name="T4">O sistema deve possuir cadastro padronizado para tipo de lesão em acidentes.</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5375487816" text:continue-numbering="true" text:style-name="WWNum72">
              <text:list-item>
                <text:p text:style-name="P90"/>
              </text:list-item>
            </text:list>
          </table:table-cell>
          <table:table-cell table:style-name="Tabela13.A2" office:value-type="string">
            <text:p text:style-name="P128"><text:span text:style-name="T4">O sistema deve possuir cadastro padronizado para membros para comunicação de acidentes.</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4426823329" text:continue-numbering="true" text:style-name="WWNum72">
              <text:list-item>
                <text:p text:style-name="P90"/>
              </text:list-item>
            </text:list>
          </table:table-cell>
          <table:table-cell table:style-name="Tabela13.A2" office:value-type="string">
            <text:p text:style-name="P128"><text:span text:style-name="T4">O sistema deve permitir cadastro de testemunhas do acidente, com informações de contato.</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5118151840" text:continue-numbering="true" text:style-name="WWNum72">
              <text:list-item>
                <text:p text:style-name="P90"/>
              </text:list-item>
            </text:list>
          </table:table-cell>
          <table:table-cell table:style-name="Tabela13.A2" office:value-type="string">
            <text:p text:style-name="P128"><text:span text:style-name="T4">O sistema deve emitir a Comunicação de Acidente de Trabalho – CAT em formulário padrão do INSS.</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4834238677" text:continue-numbering="true" text:style-name="WWNum72">
              <text:list-item>
                <text:p text:style-name="P90"/>
              </text:list-item>
            </text:list>
          </table:table-cell>
          <table:table-cell table:style-name="Tabela13.A2" office:value-type="string">
            <text:p text:style-name="P128"><text:span text:style-name="T4">O sistema deve emitir requerimento de benefício por incapacidade por doença ou acidente de trabalho.</text:span></text:p>
          </table:table-cell>
        </table:table-row>
        <table:table-row table:style-name="Tabela13.1">
          <table:table-cell table:style-name="Tabela13.A2" office:value-type="string">
            <text:p text:style-name="P130"><text:span text:style-name="T4">Medicina do Trabalho</text:span></text:p>
          </table:table-cell>
          <table:table-cell table:style-name="Tabela13.A2" office:value-type="string">
            <text:list xml:id="list102524574752640" text:continue-numbering="true" text:style-name="WWNum72">
              <text:list-item>
                <text:p text:style-name="P90"/>
              </text:list-item>
            </text:list>
          </table:table-cell>
          <table:table-cell table:style-name="Tabela13.A2" office:value-type="string">
            <text:p text:style-name="P128"><text:span text:style-name="T4">O sistema deve possuir controle de exposição dos servidores a agentes nocivos químicos, físicos, biológicos ou associação de agente prejudiciais à saúde ou integridade física para fins de concessão de aposentadoria especial.</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5167456539" text:continue-numbering="true" text:style-name="WWNum72">
              <text:list-item>
                <text:p text:style-name="P90"/>
              </text:list-item>
            </text:list>
          </table:table-cell>
          <table:table-cell table:style-name="Tabela13.A2" office:value-type="string">
            <text:p text:style-name="P128"><text:span text:style-name="T4">O sistema deve possuir cadastro de CIPA – Comissão Interna de Prevenção de Acidentes, para cada gestão, com informações do número de edital, situação do edital (ex. aberto, concluído), período de inscrição, data/hora da apuração, quantidade de titulares e suplentes, período de eleição, e período da gestão.</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4861128693" text:continue-numbering="true" text:style-name="WWNum72">
              <text:list-item>
                <text:p text:style-name="P90"/>
              </text:list-item>
            </text:list>
          </table:table-cell>
          <table:table-cell table:style-name="Tabela13.A2" office:value-type="string">
            <text:p text:style-name="P128"><text:span text:style-name="T4">O sistema deve possuir cadastro dos membros da CIPA, incluindo membro indicado pelo empregador, e demais membros titulares e suplentes com informação do número de votos e classificação.</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4712326251" text:continue-numbering="true" text:style-name="WWNum72">
              <text:list-item>
                <text:p text:style-name="P90"/>
              </text:list-item>
            </text:list>
          </table:table-cell>
          <table:table-cell table:style-name="Tabela13.A2" office:value-type="string">
            <text:p text:style-name="P128"><text:span text:style-name="T4">O sistema deve possuir cadastro das urnas de votação, e as unidades que atenderão.</text:span></text:p>
          </table:table-cell>
        </table:table-row>
        <text:soft-page-break/>
        <table:table-row table:style-name="Tabela13.769">
          <table:table-cell table:style-name="Tabela13.A2" office:value-type="string">
            <text:p text:style-name="P130"><text:span text:style-name="T4">Segurança do Trabalho</text:span></text:p>
          </table:table-cell>
          <table:table-cell table:style-name="Tabela13.A2" office:value-type="string">
            <text:list xml:id="list102526016270139" text:continue-numbering="true" text:style-name="WWNum72">
              <text:list-item>
                <text:p text:style-name="P90"/>
              </text:list-item>
            </text:list>
          </table:table-cell>
          <table:table-cell table:style-name="Tabela13.A2" office:value-type="string">
            <text:p text:style-name="P128"><text:span text:style-name="T4">O sistema deve emitir os seguintes relatórios e formulários referente à eleição da CIPA, conforme segue:</text:span></text:p>
            <text:list xml:id="list220405119" text:style-name="WWNum77">
              <text:list-item>
                <text:p text:style-name="P65"><text:span text:style-name="T4">Edital de Convocação</text:span></text:p>
              </text:list-item>
              <text:list-item>
                <text:p text:style-name="P65"><text:span text:style-name="T4">Candidatos Inscritos</text:span></text:p>
              </text:list-item>
              <text:list-item>
                <text:p text:style-name="P65"><text:span text:style-name="T4">Membros da Comissão</text:span></text:p>
              </text:list-item>
              <text:list-item>
                <text:p text:style-name="P65"><text:span text:style-name="T4">Ata de Eleição</text:span></text:p>
              </text:list-item>
              <text:list-item>
                <text:p text:style-name="P65"><text:span text:style-name="T4">Resultado da Eleição</text:span></text:p>
              </text:list-item>
              <text:list-item>
                <text:p text:style-name="P65"><text:span text:style-name="T4">Ficha de Inscrição</text:span></text:p>
              </text:list-item>
              <text:list-item>
                <text:p text:style-name="P65"><text:span text:style-name="T4">Cédula de Eleição</text:span></text:p>
              </text:list-item>
            </text:list>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5953198149" text:continue-list="list102526016270139" text:style-name="WWNum72">
              <text:list-item>
                <text:p text:style-name="P90"/>
              </text:list-item>
            </text:list>
          </table:table-cell>
          <table:table-cell table:style-name="Tabela13.A2" office:value-type="string">
            <text:p text:style-name="P128"><text:span text:style-name="T4">O sistema deve emitir relatórios e formulários referente ao treinamento obrigatório dos membros da CIPA, e para aqueles promovidos pela CIPA aos demais servidores, tais como lista de presença, convocação e controle de frequência.</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6170342112" text:continue-numbering="true" text:style-name="WWNum72">
              <text:list-item>
                <text:p text:style-name="P90"/>
              </text:list-item>
            </text:list>
          </table:table-cell>
          <table:table-cell table:style-name="Tabela13.A2" office:value-type="string">
            <text:p text:style-name="P128"><text:span text:style-name="T4">O sistema deve possuir cadastro de equipamentos para o trabalho incluindo os Equipamentos de Proteção Individual – EPI, contendo descrição, tipo (ex. EPI, uniforme, ferramenta), nacional ou importado, e informações técnicas do equipamento.</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6129913047" text:continue-numbering="true" text:style-name="WWNum72">
              <text:list-item>
                <text:p text:style-name="P90"/>
              </text:list-item>
            </text:list>
          </table:table-cell>
          <table:table-cell table:style-name="Tabela13.A2" office:value-type="string">
            <text:p text:style-name="P128"><text:span text:style-name="T4">O sistema deve permitir cadastro dos fornecedores do EPI com seu respectivo número certificado de aprovação (CA) emitido pelo MTE, data de emissão e validade, para os EPI cadastrados.</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5864251279" text:continue-numbering="true" text:style-name="WWNum72">
              <text:list-item>
                <text:p text:style-name="P90"/>
              </text:list-item>
            </text:list>
          </table:table-cell>
          <table:table-cell table:style-name="Tabela13.A2" office:value-type="string">
            <text:p text:style-name="P128"><text:span text:style-name="T4">O sistema deve permitir consulta dos equipamentos por descrição, tipo, fabricante, e por palavra nas informações técnicas.</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6189142826" text:continue-numbering="true" text:style-name="WWNum72">
              <text:list-item>
                <text:p text:style-name="P90"/>
              </text:list-item>
            </text:list>
          </table:table-cell>
          <table:table-cell table:style-name="Tabela13.A2" office:value-type="string">
            <text:p text:style-name="P128"><text:span text:style-name="T4">O sistema deve possuir registro e controle de distribuição dos equipamentos e EPI (Equipamento de Proteção Individual), quantidade retirada, data da retirada, data prevista de devolução se houver.</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4613486571" text:continue-numbering="true" text:style-name="WWNum72">
              <text:list-item>
                <text:p text:style-name="P90"/>
              </text:list-item>
            </text:list>
          </table:table-cell>
          <table:table-cell table:style-name="Tabela13.A2" office:value-type="string">
            <text:p text:style-name="P128"><text:span text:style-name="T4">O sistema deve emitir Termo de Responsabilidade em nome do servidor que retirou no caso dos EPI.</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5513237104" text:continue-numbering="true" text:style-name="WWNum72">
              <text:list-item>
                <text:p text:style-name="P90"/>
              </text:list-item>
            </text:list>
          </table:table-cell>
          <table:table-cell table:style-name="Tabela13.A2" office:value-type="string">
            <text:p text:style-name="P128"><text:span text:style-name="T4">O sistema deve emitir Termo de Devolução do equipamento.</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5109193009" text:continue-numbering="true" text:style-name="WWNum72">
              <text:list-item>
                <text:p text:style-name="P90"/>
              </text:list-item>
            </text:list>
          </table:table-cell>
          <table:table-cell table:style-name="Tabela13.A2" office:value-type="string">
            <text:p text:style-name="P128"><text:span text:style-name="T4">O sistema deve permitir pesquisa dos equipamentos com filtro por servidor responsável, tipo de equipamento, fabricante, descrição do equipamento, data de retirada, e data de devolução.</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4273357871" text:continue-numbering="true" text:style-name="WWNum72">
              <text:list-item>
                <text:p text:style-name="P90"/>
              </text:list-item>
            </text:list>
          </table:table-cell>
          <table:table-cell table:style-name="Tabela13.A2" office:value-type="string">
            <text:p text:style-name="P128"><text:span text:style-name="T4">O sistema deve emitir relatório de retirada de equipamentos por servidor no período.</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5763460515" text:continue-numbering="true" text:style-name="WWNum72">
              <text:list-item>
                <text:p text:style-name="P90"/>
              </text:list-item>
            </text:list>
          </table:table-cell>
          <table:table-cell table:style-name="Tabela13.A2" office:value-type="string">
            <text:p text:style-name="P128"><text:span text:style-name="T4">O sistema deve possuir cadastro das atividades que possuam exposição a riscos ambientais para fins controle para Programa Prevenção Riscos Ambientais - PPRA, com informação do cargo e especialidade (quando for o caso), CBO, descrição da atividade, exposição a agente nocivo, periculosidade, grau de insalubridade.</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5387909761" text:continue-numbering="true" text:style-name="WWNum72">
              <text:list-item>
                <text:p text:style-name="P90"/>
              </text:list-item>
            </text:list>
          </table:table-cell>
          <table:table-cell table:style-name="Tabela13.A2" office:value-type="string">
            <text:p text:style-name="P128"><text:span text:style-name="T4">O sistema deve possuir cadastro do planejamento das medidas de proteção, providências a serem tomadas, descritivo das providências, parecer, envolvendo análise de riscos por área e </text:span><text:soft-page-break/><text:span text:style-name="T4">EPI necessários.</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5094648587" text:continue-numbering="true" text:style-name="WWNum72">
              <text:list-item>
                <text:p text:style-name="P90"/>
              </text:list-item>
            </text:list>
          </table:table-cell>
          <table:table-cell table:style-name="Tabela13.A2" office:value-type="string">
            <text:p text:style-name="P128"><text:span text:style-name="T4">O sistema deve permitir registro de medições efetuadas para controle sistemático de situações que apresentem exposição ocupacional acima dos níveis de ação, tais como exposição a agentes químicos e ruído.</text:span></text:p>
          </table:table-cell>
        </table:table-row>
        <table:table-row table:style-name="Tabela13.1">
          <table:table-cell table:style-name="Tabela13.A2" office:value-type="string">
            <text:p text:style-name="P130"><text:span text:style-name="T4">Segurança do Trabalho</text:span></text:p>
          </table:table-cell>
          <table:table-cell table:style-name="Tabela13.A2" office:value-type="string">
            <text:list xml:id="list102524744816030" text:continue-numbering="true" text:style-name="WWNum72">
              <text:list-item>
                <text:p text:style-name="P90"/>
              </text:list-item>
            </text:list>
          </table:table-cell>
          <table:table-cell table:style-name="Tabela13.A2" office:value-type="string">
            <text:p text:style-name="P128"><text:span text:style-name="T4">O sistema deve emitir relatório com histórico técnico e administrativo do PPRA.</text:span></text:p>
          </table:table-cell>
        </table:table-row>
        <table:table-row table:style-name="Tabela13.1">
          <table:table-cell table:style-name="Tabela13.A2" office:value-type="string">
            <text:p text:style-name="P131"/>
          </table:table-cell>
          <table:table-cell table:style-name="Tabela13.A2" office:value-type="string">
            <text:list xml:id="list102524945930053" text:continue-numbering="true" text:style-name="WWNum72">
              <text:list-item>
                <text:p text:style-name="P90"/>
              </text:list-item>
            </text:list>
          </table:table-cell>
          <table:table-cell table:style-name="Tabela13.A2" office:value-type="string">
            <text:p text:style-name="P128"><text:span text:style-name="T4">10.<text:tab/>Treinamento</text:span></text:p>
          </table:table-cell>
        </table:table-row>
        <table:table-row table:style-name="Tabela13.1">
          <table:table-cell table:style-name="Tabela13.A2" office:value-type="string">
            <text:p text:style-name="P130"><text:span text:style-name="T4">Treinamento</text:span></text:p>
          </table:table-cell>
          <table:table-cell table:style-name="Tabela13.A2" office:value-type="string">
            <text:list xml:id="list102526148904134" text:continue-numbering="true" text:style-name="WWNum72">
              <text:list-item>
                <text:p text:style-name="P90"/>
              </text:list-item>
            </text:list>
          </table:table-cell>
          <table:table-cell table:style-name="Tabela13.A2" office:value-type="string">
            <text:p text:style-name="P128"><text:span text:style-name="T4">O sistema deve possuir cadastro de instituições de ensino que ministram treinamentos, contendo CNPJ, endereço completo, contatos e informações sobre cursos ministrados.</text:span></text:p>
          </table:table-cell>
        </table:table-row>
        <table:table-row table:style-name="Tabela13.1">
          <table:table-cell table:style-name="Tabela13.A2" office:value-type="string">
            <text:p text:style-name="P130"><text:span text:style-name="T4">Treinamento</text:span></text:p>
          </table:table-cell>
          <table:table-cell table:style-name="Tabela13.A2" office:value-type="string">
            <text:list xml:id="list102524662869309" text:continue-numbering="true" text:style-name="WWNum72">
              <text:list-item>
                <text:p text:style-name="P90"/>
              </text:list-item>
            </text:list>
          </table:table-cell>
          <table:table-cell table:style-name="Tabela13.A2" office:value-type="string">
            <text:p text:style-name="P128"><text:span text:style-name="T4">O sistema deve possuir cadastro de treinamentos, com informação da instituição que ministrará curso, nome do curso, data de início e fim, se interno/externo, carga horária, instrutor, local de realização do curso, público-alvo, descrição do curso, conteúdo programático e observações.</text:span></text:p>
          </table:table-cell>
        </table:table-row>
        <table:table-row table:style-name="Tabela13.1">
          <table:table-cell table:style-name="Tabela13.A2" office:value-type="string">
            <text:p text:style-name="P130"><text:span text:style-name="T4">Treinamento</text:span></text:p>
          </table:table-cell>
          <table:table-cell table:style-name="Tabela13.A2" office:value-type="string">
            <text:list xml:id="list102525702351922" text:continue-numbering="true" text:style-name="WWNum72">
              <text:list-item>
                <text:p text:style-name="P90"/>
              </text:list-item>
            </text:list>
          </table:table-cell>
          <table:table-cell table:style-name="Tabela13.A2" office:value-type="string">
            <text:p text:style-name="P128"><text:span text:style-name="T4">O sistema deve permitir fazer inscrições de servidores para treinamentos individualmente, por unidade e por cargo.</text:span></text:p>
          </table:table-cell>
        </table:table-row>
        <table:table-row table:style-name="Tabela13.1">
          <table:table-cell table:style-name="Tabela13.A2" office:value-type="string">
            <text:p text:style-name="P130"><text:span text:style-name="T4">Treinamento</text:span></text:p>
          </table:table-cell>
          <table:table-cell table:style-name="Tabela13.A2" office:value-type="string">
            <text:list xml:id="list102525462887957" text:continue-numbering="true" text:style-name="WWNum72">
              <text:list-item>
                <text:p text:style-name="P90"/>
              </text:list-item>
            </text:list>
          </table:table-cell>
          <table:table-cell table:style-name="Tabela13.A2" office:value-type="string">
            <text:p text:style-name="P128"><text:span text:style-name="T4">O sistema deve permitir registro de presença do servidor ao treinamento para o qual foi inscrito.</text:span></text:p>
          </table:table-cell>
        </table:table-row>
        <table:table-row table:style-name="Tabela13.1">
          <table:table-cell table:style-name="Tabela13.A2" office:value-type="string">
            <text:p text:style-name="P130"><text:span text:style-name="T4">Treinamento</text:span></text:p>
          </table:table-cell>
          <table:table-cell table:style-name="Tabela13.A2" office:value-type="string">
            <text:list xml:id="list102524691914620" text:continue-numbering="true" text:style-name="WWNum72">
              <text:list-item>
                <text:p text:style-name="P90"/>
              </text:list-item>
            </text:list>
          </table:table-cell>
          <table:table-cell table:style-name="Tabela13.A2" office:value-type="string">
            <text:p text:style-name="P128"><text:span text:style-name="T4">O sistema deve permitir consulta ao cadastro de treinamentos e servidores inscritos, com possibilidade de filtro por servidor, curso, instituição, data de início/fim, local e unidade.</text:span></text:p>
          </table:table-cell>
        </table:table-row>
        <table:table-row table:style-name="Tabela13.769">
          <table:table-cell table:style-name="Tabela13.A2" office:value-type="string">
            <text:p text:style-name="P130"><text:span text:style-name="T4">Treinamento</text:span></text:p>
          </table:table-cell>
          <table:table-cell table:style-name="Tabela13.A2" office:value-type="string">
            <text:list xml:id="list102525660147506" text:continue-numbering="true" text:style-name="WWNum72">
              <text:list-item>
                <text:p text:style-name="P90"/>
              </text:list-item>
            </text:list>
          </table:table-cell>
          <table:table-cell table:style-name="Tabela13.A2" office:value-type="string">
            <text:p text:style-name="P128"><text:span text:style-name="T4">O sistema deve emitir os seguintes relatórios e formulários referente aos treinamentos conforme segue:</text:span></text:p>
            <text:list xml:id="list1368646444" text:style-name="WWNum78">
              <text:list-item>
                <text:p text:style-name="P66"><text:span text:style-name="T4">Lista de presença</text:span></text:p>
              </text:list-item>
              <text:list-item>
                <text:p text:style-name="P66"><text:span text:style-name="T4">Carta de convocação</text:span></text:p>
              </text:list-item>
              <text:list-item>
                <text:p text:style-name="P66"><text:span text:style-name="T4">Controle de Frequência no Treinamento</text:span></text:p>
              </text:list-item>
              <text:list-item>
                <text:p text:style-name="P66"><text:span text:style-name="T4">Controle de Vencimentos dos treinamentos</text:span></text:p>
              </text:list-item>
              <text:list-item>
                <text:p text:style-name="P66"><text:span text:style-name="T4">Solicitação de Treinamento</text:span></text:p>
              </text:list-item>
              <text:list-item>
                <text:p text:style-name="P66"><text:span text:style-name="T4">Acompanhamento das solicitações de Treinamento</text:span></text:p>
              </text:list-item>
              <text:list-item>
                <text:p text:style-name="P66">Integração</text:p>
              </text:list-item>
            </text:list>
          </table:table-cell>
        </table:table-row>
        <table:table-row table:style-name="Tabela13.1">
          <table:table-cell table:style-name="Tabela13.A2" office:value-type="string">
            <text:p text:style-name="P130"><text:span text:style-name="T4">Estágio Probatório e Avaliação de Desempenho</text:span></text:p>
          </table:table-cell>
          <table:table-cell table:style-name="Tabela13.A2" office:value-type="string">
            <text:list xml:id="list102524983630092" text:continue-list="list102525660147506" text:style-name="WWNum72">
              <text:list-item>
                <text:p text:style-name="P90"/>
              </text:list-item>
            </text:list>
          </table:table-cell>
          <table:table-cell table:style-name="Tabela13.A2" office:value-type="string">
            <text:p text:style-name="P128"><text:span text:style-name="T4">O sistema deve permitir configuração do tempo de estágio probatório e do provimento de cargos participantes.</text:span></text:p>
          </table:table-cell>
        </table:table-row>
        <table:table-row table:style-name="Tabela13.1">
          <table:table-cell table:style-name="Tabela13.A2" office:value-type="string">
            <text:p text:style-name="P130"><text:span text:style-name="T4">Estágio Probatório e Avaliação de Desempenho</text:span></text:p>
          </table:table-cell>
          <table:table-cell table:style-name="Tabela13.A2" office:value-type="string">
            <text:list xml:id="list102525621977840" text:continue-numbering="true" text:style-name="WWNum72">
              <text:list-item>
                <text:p text:style-name="P90"/>
              </text:list-item>
            </text:list>
          </table:table-cell>
          <table:table-cell table:style-name="Tabela13.A2" office:value-type="string">
            <text:p text:style-name="P128"><text:span text:style-name="T4">O sistema deve possuir cadastro da Avaliação de Desempenho do servidor, informando número e data da avaliação, data início/fim da avaliação, formulário utilizado, nota final.</text:span></text:p>
          </table:table-cell>
        </table:table-row>
        <table:table-row table:style-name="Tabela13.1">
          <table:table-cell table:style-name="Tabela13.A2" office:value-type="string">
            <text:p text:style-name="P130"><text:span text:style-name="T4">Estágio Probatório e Avaliação de Desempenho</text:span></text:p>
          </table:table-cell>
          <table:table-cell table:style-name="Tabela13.A2" office:value-type="string">
            <text:list xml:id="list102525982077149" text:continue-numbering="true" text:style-name="WWNum72">
              <text:list-item>
                <text:p text:style-name="P90"/>
              </text:list-item>
            </text:list>
          </table:table-cell>
          <table:table-cell table:style-name="Tabela13.A2" office:value-type="string">
            <text:p text:style-name="P128"><text:span text:style-name="T4">O sistema deve permitir cadastro do questionário de avaliação, repostas e pontuação.</text:span></text:p>
          </table:table-cell>
        </table:table-row>
        <table:table-row table:style-name="Tabela13.1">
          <table:table-cell table:style-name="Tabela13.A2" office:value-type="string">
            <text:p text:style-name="P130"><text:span text:style-name="T4">Estágio Probatório e Avaliação de Desempenho</text:span></text:p>
          </table:table-cell>
          <table:table-cell table:style-name="Tabela13.A2" office:value-type="string">
            <text:list xml:id="list102525564512578" text:continue-numbering="true" text:style-name="WWNum72">
              <text:list-item>
                <text:p text:style-name="P90"/>
              </text:list-item>
            </text:list>
          </table:table-cell>
          <table:table-cell table:style-name="Tabela13.A2" office:value-type="string">
            <text:p text:style-name="P128"><text:span text:style-name="T4">O sistema deve permitir cadastro de configurações para pontuação e penalidades, por intervalo, quantidade mínima ou quantidade máxima, com informação do ato que designou.</text:span></text:p>
          </table:table-cell>
        </table:table-row>
        <table:table-row table:style-name="Tabela13.1">
          <table:table-cell table:style-name="Tabela13.A2" office:value-type="string">
            <text:p text:style-name="P130"><text:span text:style-name="T4">Estágio Probatório e </text:span><text:soft-page-break/><text:span text:style-name="T4">Avaliação de Desempenho</text:span></text:p>
          </table:table-cell>
          <table:table-cell table:style-name="Tabela13.A2" office:value-type="string">
            <text:list xml:id="list102524706831136" text:continue-numbering="true" text:style-name="WWNum72">
              <text:list-item>
                <text:p text:style-name="P90"/>
              </text:list-item>
            </text:list>
          </table:table-cell>
          <table:table-cell table:style-name="Tabela13.A2" office:value-type="string">
            <text:p text:style-name="P128"><text:span text:style-name="T4">O sistema deve possuir cadastro de servidores em estágio </text:span><text:soft-page-break/><text:span text:style-name="T4">probatório com informação da data início/fim do estágio, data de suspensão e reinício se houver alguma interrupção necessária.</text:span></text:p>
          </table:table-cell>
        </table:table-row>
        <table:table-row table:style-name="Tabela13.1">
          <table:table-cell table:style-name="Tabela13.A2" office:value-type="string">
            <text:p text:style-name="P130"><text:span text:style-name="T4">Estágio Probatório e Avaliação de Desempenho</text:span></text:p>
          </table:table-cell>
          <table:table-cell table:style-name="Tabela13.A2" office:value-type="string">
            <text:list xml:id="list102525058805699" text:continue-numbering="true" text:style-name="WWNum72">
              <text:list-item>
                <text:p text:style-name="P90"/>
              </text:list-item>
            </text:list>
          </table:table-cell>
          <table:table-cell table:style-name="Tabela13.A2" office:value-type="string">
            <text:p text:style-name="P128"><text:span text:style-name="T4">O sistema deve permitir também cadastro de avaliação para servidores em estágio probatório.</text:span></text:p>
          </table:table-cell>
        </table:table-row>
        <table:table-row table:style-name="Tabela13.796">
          <table:table-cell table:style-name="Tabela13.A2" office:value-type="string">
            <text:p text:style-name="P130"><text:span text:style-name="T4">Estágio Probatório e Avaliação de Desempenho</text:span></text:p>
          </table:table-cell>
          <table:table-cell table:style-name="Tabela13.A2" office:value-type="string">
            <text:list xml:id="list102525501852570" text:continue-numbering="true" text:style-name="WWNum72">
              <text:list-item>
                <text:p text:style-name="P90"/>
              </text:list-item>
            </text:list>
          </table:table-cell>
          <table:table-cell table:style-name="Tabela13.A2" office:value-type="string">
            <text:p text:style-name="P128"><text:span text:style-name="T4">O sistema deve emitir os seguintes relatórios para estágio probatório e avaliação de desempenho:</text:span></text:p>
            <text:list xml:id="list2538963011" text:style-name="WWNum79">
              <text:list-item>
                <text:p text:style-name="P67"><text:span text:style-name="T4">Avaliação no estágio probatório;</text:span></text:p>
              </text:list-item>
              <text:list-item>
                <text:p text:style-name="P67"><text:span text:style-name="T4">Avaliação de desempenho;</text:span></text:p>
              </text:list-item>
              <text:list-item>
                <text:p text:style-name="P67"><text:span text:style-name="T4">Parecer final;</text:span></text:p>
              </text:list-item>
              <text:list-item>
                <text:p text:style-name="P67"><text:span text:style-name="T4">Aprovação no estágio probatório.</text:span></text:p>
              </text:list-item>
            </text:list>
          </table:table-cell>
        </table:table-row>
        <table:table-row table:style-name="Tabela13.1">
          <table:table-cell table:style-name="Tabela13.A2" office:value-type="string">
            <text:p text:style-name="P130"><text:span text:style-name="T4">eSocial</text:span></text:p>
          </table:table-cell>
          <table:table-cell table:style-name="Tabela13.A2" office:value-type="string">
            <text:list xml:id="list102524278295586" text:continue-list="list102525501852570" text:style-name="WWNum72">
              <text:list-item>
                <text:p text:style-name="P90"/>
              </text:list-item>
            </text:list>
          </table:table-cell>
          <table:table-cell table:style-name="Tabela13.A2" office:value-type="string">
            <text:p text:style-name="P128"><text:span text:style-name="T4">O sistema deverá possuir ferramenta que realize uma busca na base de dados e apresente relatório de inconsistências das informações pessoais dos servidores, no mínimo as exigidas pelo eSocial, facilitando a realização de um recadastramento para atualização dos cadastros;</text:span></text:p>
          </table:table-cell>
        </table:table-row>
        <table:table-row table:style-name="Tabela13.1">
          <table:table-cell table:style-name="Tabela13.A2" office:value-type="string">
            <text:p text:style-name="P130"><text:span text:style-name="T4">eSocial</text:span></text:p>
          </table:table-cell>
          <table:table-cell table:style-name="Tabela13.A2" office:value-type="string">
            <text:list xml:id="list102525625376574" text:continue-numbering="true" text:style-name="WWNum72">
              <text:list-item>
                <text:p text:style-name="P90"/>
              </text:list-item>
            </text:list>
          </table:table-cell>
          <table:table-cell table:style-name="Tabela13.A2" office:value-type="string">
            <text:p text:style-name="P128"><text:span text:style-name="T4">O sistema deverá possuir módulo na WEB que possibilite a realização de um recadastramento para atualização de dados cadastrais dos servidores, permitindo que os mesmos acessem a uma interface e informem seus dados pessoais, documentação, endereço, dependentes, cursos e certificados de formação profissional e demais informações pessoais, com possibilidade de anexação de documentos digitalizados.</text:span></text:p>
          </table:table-cell>
        </table:table-row>
        <table:table-row table:style-name="Tabela13.1">
          <table:table-cell table:style-name="Tabela13.A2" office:value-type="string">
            <text:p text:style-name="P130"><text:span text:style-name="T4">eSocial</text:span></text:p>
          </table:table-cell>
          <table:table-cell table:style-name="Tabela13.A2" office:value-type="string">
            <text:list xml:id="list102525227020266" text:continue-numbering="true" text:style-name="WWNum72">
              <text:list-item>
                <text:p text:style-name="P90"/>
              </text:list-item>
            </text:list>
          </table:table-cell>
          <table:table-cell table:style-name="Tabela13.A2" office:value-type="string">
            <text:p text:style-name="P128"><text:span text:style-name="T4">O sistema deverá estar preparado para atender as exigências do eSocial, nos prazos estipulado pelo Governo Federal para a prestação das informações pelos Órgãos Públicos, gerando os arquivos XML nos padrões estipulados nos layouts do eSocial, com assinatura digital, dos Eventos Iniciais, Eventos de Tabelas, Eventos Não Periódicos e Eventos Periódicos;</text:span></text:p>
          </table:table-cell>
        </table:table-row>
        <table:table-row table:style-name="Tabela13.1">
          <table:table-cell table:style-name="Tabela13.A1" table:number-columns-spanned="3" office:value-type="string">
            <text:p text:style-name="P129"><text:span text:style-name="T11">Módulo Orçamentário, Contábil e Financeiro</text:span></text:p>
          </table:table-cell>
          <table:covered-table-cell/>
          <table:covered-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708615923" text:continue-numbering="true" text:style-name="WWNum72">
              <text:list-item>
                <text:p text:style-name="P90"/>
              </text:list-item>
            </text:list>
          </table:table-cell>
          <table:table-cell table:style-name="Tabela13.A2" office:value-type="string">
            <text:p text:style-name="P128"><text:span text:style-name="T4">O sistema deve atender plenamente a legislação atual pertinente ao orçamento público e finanças públicas, com atualizações para atender modificações de legislação, sejam estas: Constituição Federal, Emendas Constitucionais; Lei de Responsabilidade Fiscal; Lei Complementar nº 131/2009 (Transparência Pública); Lei n.12.527/2011 (Transparência Pública); Lei Federal nº 4.320/64; Decreto Federal nº 10.540/2020 (SIAFIC); Lei Federal nº 8.666/93; Lei Federal nº 14.133/2021 (Nova Lei de Licitações); Portarias da STN/MF, e SOF/MPOG; Instruções Normativas; Resoluções; legislação do Conselho Federal de Contabilidade; bem como todas as exigências específicas do Tribunal de Contas do Estado do Rio Grande do Sul – TCE/RS e Secretaria do Tesouro Nacional (STN). </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202540459" text:continue-numbering="true" text:style-name="WWNum72">
              <text:list-item>
                <text:p text:style-name="P90"/>
              </text:list-item>
            </text:list>
          </table:table-cell>
          <table:table-cell table:style-name="Tabela13.A2" office:value-type="string">
            <text:p text:style-name="P128"><text:span text:style-name="T4">O sistema deve atender exigências e estar adequado, constantemente, ao Padrão Internacional de Contabilidade </text:span><text:soft-page-break/><text:span text:style-name="T4">Pública (MCASP – STN), e as NBCASP – editadas pelo Conselho Federal de Contabilidade e suas possíveis atualizaçõe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219267338" text:continue-numbering="true" text:style-name="WWNum72">
              <text:list-item>
                <text:p text:style-name="P90"/>
              </text:list-item>
            </text:list>
          </table:table-cell>
          <table:table-cell table:style-name="Tabela13.A2" office:value-type="string">
            <text:p text:style-name="P128"><text:span text:style-name="T4">Possibilitar controle e acompanhamento de toda área financeira e contábil, através de integração das funções de elaboração do Orçamento, Execução Orçamentária, Tesouraria, Contabilidade, Tributário, Patrimônio, Almoxarifado estabelecidas pela Lei 4.320 e Lei Complementar 101 (Lei de Responsabilidade Fiscal).</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946147393" text:continue-numbering="true" text:style-name="WWNum72">
              <text:list-item>
                <text:p text:style-name="P90"/>
              </text:list-item>
            </text:list>
          </table:table-cell>
          <table:table-cell table:style-name="Tabela13.A2" office:value-type="string">
            <text:p text:style-name="P128"><text:span text:style-name="T4">Permitir que todas as funcionalidades descritas para a Administração Direta (Poderes Executivo e Legislativo) sejam utilizadas pelos entes da Administração Indireta (Autarquias), mediante identificação do CNPJ próprio, podendo cada ente operar apenas dentro do seu respectivo CNPJ mediante senha de usuários a ele vinculado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319765554" text:continue-numbering="true" text:style-name="WWNum72">
              <text:list-item>
                <text:p text:style-name="P90"/>
              </text:list-item>
            </text:list>
          </table:table-cell>
          <table:table-cell table:style-name="Tabela13.A2" office:value-type="string">
            <text:p text:style-name="P128"><text:span text:style-name="T4">Permitir que seja efetuada a escrituração contábil, adaptada às exigências do Tribunal de Contas do Estado do Rio Grande do Sul, bem como à Lei Federal nº 4.320/1964, à Lei Complementar Federal nº 101/2000, Decreto Federal nº 10.540/2020, bem como às demais normas regulamentadoras da escrituração pública;</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167221458" text:continue-numbering="true" text:style-name="WWNum72">
              <text:list-item>
                <text:p text:style-name="P90"/>
              </text:list-item>
            </text:list>
          </table:table-cell>
          <table:table-cell table:style-name="Tabela13.A2" office:value-type="string">
            <text:p text:style-name="P128"><text:span text:style-name="T4">Permitir a execução da escrituração contábil da forma definida pela Secretaria do Tesouro Nacional através do Manual de Contabilidade Aplicada ao Setor Público (MCASP), das Instruções de Procedimentos Contábeis (IPC), Portarias e Notas Técnicas no contexto da NBCASP – Normas Brasileiras de Contabilidade Aplicada ao Setor Público, do Plano de Contas Aplicado ao Setor Público (PCASP) vigente e das Demonstrações Contábeis Aplicadas ao Setor Público (DCASP);</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505863451" text:continue-numbering="true" text:style-name="WWNum72">
              <text:list-item>
                <text:p text:style-name="P90"/>
              </text:list-item>
            </text:list>
          </table:table-cell>
          <table:table-cell table:style-name="Tabela13.A2" office:value-type="string">
            <text:p text:style-name="P128"><text:span text:style-name="T4">O sistema deve seguir todas as normas estabelecidas pela Secretaria do Tesouro Nacional, Tribunal de Contas do Estado do Rio Grande do Sul, e do Conselho Federal de Contabilidade, já definido dentro do MCASP e PCASP;</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358792110" text:continue-numbering="true" text:style-name="WWNum72">
              <text:list-item>
                <text:p text:style-name="P90"/>
              </text:list-item>
            </text:list>
          </table:table-cell>
          <table:table-cell table:style-name="Tabela13.A2" office:value-type="string">
            <text:p text:style-name="P128"><text:span text:style-name="T4">Permitir a existência de mais de uma unidade na mesma base de dados, com contabilização distinta, que possibilite a emissão de relatórios anuais e da LRF de forma consolidada; </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036044628" text:continue-numbering="true" text:style-name="WWNum72">
              <text:list-item>
                <text:p text:style-name="P90"/>
              </text:list-item>
            </text:list>
          </table:table-cell>
          <table:table-cell table:style-name="Tabela13.A2" office:value-type="string">
            <text:p text:style-name="P128"><text:span text:style-name="T4">Contabilizar, de forma automática, todos os lançamentos originados dos demais módulos constantes neste Termo de Referência que tiverem reflexo contábil, utilizando o conceito de eventos associados a roteiros contábeis de partidas dobradas, permitindo assim a emissão dos relatórios e demonstrativos gerenciais e legai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385004046" text:continue-numbering="true" text:style-name="WWNum72">
              <text:list-item>
                <text:p text:style-name="P90"/>
              </text:list-item>
            </text:list>
          </table:table-cell>
          <table:table-cell table:style-name="Tabela13.A2" office:value-type="string">
            <text:p text:style-name="P128"><text:span text:style-name="T4">Efetuar a partir da implantação, a operacionalidade do sistema através do empenhamento, liquidação, pagamento, lançamento da receita e administração orçamentária, gerando-se </text:span><text:soft-page-break/><text:span text:style-name="T4">automaticamente os lançamentos na contabilidade, orçamento, tesouraria, fornecedores/credores, e demais itens necessários à emissão de qualquer relatório ou consulta;</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459876418" text:continue-numbering="true" text:style-name="WWNum72">
              <text:list-item>
                <text:p text:style-name="P90"/>
              </text:list-item>
            </text:list>
          </table:table-cell>
          <table:table-cell table:style-name="Tabela13.A2" office:value-type="string">
            <text:p text:style-name="P128"><text:span text:style-name="T4">Possuir rotina integrada com a folha de pagamento para lançamento das provisões de férias e de 13º salário, bem como de seus encargos. A integração também deve fazer a baixa dos valores quando do pagament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434718984" text:continue-numbering="true" text:style-name="WWNum72">
              <text:list-item>
                <text:p text:style-name="P90"/>
              </text:list-item>
            </text:list>
          </table:table-cell>
          <table:table-cell table:style-name="Tabela13.A2" office:value-type="string">
            <text:p text:style-name="P128"><text:span text:style-name="T4">Permitir controlar o cadastro de contas em formato de Plano de contas único, onde alterações, exclusões e inclusões no Plano devem ser visualizadas por todas as entidade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070952277" text:continue-numbering="true" text:style-name="WWNum72">
              <text:list-item>
                <text:p text:style-name="P90"/>
              </text:list-item>
            </text:list>
          </table:table-cell>
          <table:table-cell table:style-name="Tabela13.A2" office:value-type="string">
            <text:p text:style-name="P128"><text:span text:style-name="T4">Utilizar rotina de eventos para todas as rotinas existentes no sistema, permitindo a visualização dos lançamentos contábei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905246588" text:continue-numbering="true" text:style-name="WWNum72">
              <text:list-item>
                <text:p text:style-name="P90"/>
              </text:list-item>
            </text:list>
          </table:table-cell>
          <table:table-cell table:style-name="Tabela13.A2" office:value-type="string">
            <text:p text:style-name="P128"><text:span text:style-name="T4">Assegurar que as contas só recebam lançamentos contábeis no último nível de desdobramento do Plano de Conta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697070639" text:continue-numbering="true" text:style-name="WWNum72">
              <text:list-item>
                <text:p text:style-name="P90"/>
              </text:list-item>
            </text:list>
          </table:table-cell>
          <table:table-cell table:style-name="Tabela13.A2" office:value-type="string">
            <text:p text:style-name="P128"><text:span text:style-name="T4">Permitir efetuar à escrituração contábil nos sistemas patrimonial, orçamentário e de controle em partidas dobradas, em conformidade com os art. 83 a 106 da Lei 4.320/64, inclusive com registro em livro diári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330318107" text:continue-numbering="true" text:style-name="WWNum72">
              <text:list-item>
                <text:p text:style-name="P90"/>
              </text:list-item>
            </text:list>
          </table:table-cell>
          <table:table-cell table:style-name="Tabela13.A2" office:value-type="string">
            <text:p text:style-name="P128"><text:span text:style-name="T4">Possuir processo de encerramento mensal, que verifique eventuais divergências de saldos, e que após o encerramento não possibilite alterações em lançamentos contábeis já efetuados, salvo por senha específica.</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238019704" text:continue-numbering="true" text:style-name="WWNum72">
              <text:list-item>
                <text:p text:style-name="P90"/>
              </text:list-item>
            </text:list>
          </table:table-cell>
          <table:table-cell table:style-name="Tabela13.A2" office:value-type="string">
            <text:p text:style-name="P128"><text:span text:style-name="T4">Permitir lançamentos contábeis manuais nos casos em que se apliquem;</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439351791" text:continue-numbering="true" text:style-name="WWNum72">
              <text:list-item>
                <text:p text:style-name="P90"/>
              </text:list-item>
            </text:list>
          </table:table-cell>
          <table:table-cell table:style-name="Tabela13.A2" office:value-type="string">
            <text:p text:style-name="P128"><text:span text:style-name="T4">Permitir estorno de lançamento nos casos em que se apliquem;</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587858040" text:continue-numbering="true" text:style-name="WWNum72">
              <text:list-item>
                <text:p text:style-name="P90"/>
              </text:list-item>
            </text:list>
          </table:table-cell>
          <table:table-cell table:style-name="Tabela13.A2" office:value-type="string">
            <text:p text:style-name="P128"><text:span text:style-name="T4">Permitir a emissão do balancete de verificação por período na forma da Lei 4.320/64, Lei Complementar 101/00 – LRF e Resolução equivalente do Tribunal de Contas, devendo abranger filtros por fonte de recurso, categoria, atributo (financeiro e patrimonial), etc.;</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320412665" text:continue-numbering="true" text:style-name="WWNum72">
              <text:list-item>
                <text:p text:style-name="P90"/>
              </text:list-item>
            </text:list>
          </table:table-cell>
          <table:table-cell table:style-name="Tabela13.A2" office:value-type="string">
            <text:p text:style-name="P128"><text:span text:style-name="T4">Permitir a consolidação do balancete da administração direta e indireta;</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419366871" text:continue-numbering="true" text:style-name="WWNum72">
              <text:list-item>
                <text:p text:style-name="P90"/>
              </text:list-item>
            </text:list>
          </table:table-cell>
          <table:table-cell table:style-name="Tabela13.A2" office:value-type="string">
            <text:p text:style-name="P128"><text:span text:style-name="T4">Emitir os razões analíticos de todas as contas contábeis; </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085180167" text:continue-numbering="true" text:style-name="WWNum72">
              <text:list-item>
                <text:p text:style-name="P90"/>
              </text:list-item>
            </text:list>
          </table:table-cell>
          <table:table-cell table:style-name="Tabela13.A2" office:value-type="string">
            <text:p text:style-name="P128"><text:span text:style-name="T4">Emitir Livro Razão e Livro Diário com termo de abertura e encerrament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041861622" text:continue-numbering="true" text:style-name="WWNum72">
              <text:list-item>
                <text:p text:style-name="P90"/>
              </text:list-item>
            </text:list>
          </table:table-cell>
          <table:table-cell table:style-name="Tabela13.A2" office:value-type="string">
            <text:p text:style-name="P128"><text:span text:style-name="T4">Possuir integração com o sistema de Patrimônio efetuando automaticamente na contabilidade os lançamentos de movimentação dos bens bem como os lançamentos de depreciação, exaustão e amortizaçã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165713238" text:continue-numbering="true" text:style-name="WWNum72">
              <text:list-item>
                <text:p text:style-name="P90"/>
              </text:list-item>
            </text:list>
          </table:table-cell>
          <table:table-cell table:style-name="Tabela13.A2" office:value-type="string">
            <text:p text:style-name="P128"><text:span text:style-name="T4">Possuir integração com o Almoxarifado efetuando automaticamente na contabilidade os lançamentos de movimentação dos estoque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600639794" text:continue-numbering="true" text:style-name="WWNum72">
              <text:list-item>
                <text:p text:style-name="P90"/>
              </text:list-item>
            </text:list>
          </table:table-cell>
          <table:table-cell table:style-name="Tabela13.A2" office:value-type="string">
            <text:p text:style-name="P128"><text:span text:style-name="T4">Possibilitar iniciar os movimentos contábeis no novo exercício, mesmo que o anterior ainda não esteja encerrad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810044176" text:continue-numbering="true" text:style-name="WWNum72">
              <text:list-item>
                <text:p text:style-name="P90"/>
              </text:list-item>
            </text:list>
          </table:table-cell>
          <table:table-cell table:style-name="Tabela13.A2" office:value-type="string">
            <text:p text:style-name="P128"><text:span text:style-name="T4">Efetuar antes do encerramento consistência da base de dados </text:span><text:soft-page-break/><text:span text:style-name="T4">com emissão de relatório de inconsistência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052190878" text:continue-numbering="true" text:style-name="WWNum72">
              <text:list-item>
                <text:p text:style-name="P90"/>
              </text:list-item>
            </text:list>
          </table:table-cell>
          <table:table-cell table:style-name="Tabela13.A2" office:value-type="string">
            <text:p text:style-name="P128"><text:span text:style-name="T4">Efetuar à inscrição dos restos a pagar individualmente para os empenhos do exercício que serão inscritos e para os restos de exercícios anteriores, demonstrando quais os valores processados e não processado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762354603" text:continue-numbering="true" text:style-name="WWNum72">
              <text:list-item>
                <text:p text:style-name="P90"/>
              </text:list-item>
            </text:list>
          </table:table-cell>
          <table:table-cell table:style-name="Tabela13.A2" office:value-type="string">
            <text:p text:style-name="P128"><text:span text:style-name="T4">Efetuar o encerramento do exercício em etapas, permitindo ao usuário o acompanhamento e a conferência dos valores a cada etapa; </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956238070" text:continue-numbering="true" text:style-name="WWNum72">
              <text:list-item>
                <text:p text:style-name="P90"/>
              </text:list-item>
            </text:list>
          </table:table-cell>
          <table:table-cell table:style-name="Tabela13.A2" office:value-type="string">
            <text:p text:style-name="P128"><text:span text:style-name="T4">Efetuar os lançamentos contábeis de encerramento do exercício automaticamente; </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541014471" text:continue-numbering="true" text:style-name="WWNum72">
              <text:list-item>
                <text:p text:style-name="P90"/>
              </text:list-item>
            </text:list>
          </table:table-cell>
          <table:table-cell table:style-name="Tabela13.A2" office:value-type="string">
            <text:p text:style-name="P128"><text:span text:style-name="T4">Efetuar a migração das notas extraorçamentárias a pagar para o exercício seguinte; </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387205803" text:continue-numbering="true" text:style-name="WWNum72">
              <text:list-item>
                <text:p text:style-name="P90"/>
              </text:list-item>
            </text:list>
          </table:table-cell>
          <table:table-cell table:style-name="Tabela13.A2" office:value-type="string">
            <text:p text:style-name="P128"><text:span text:style-name="T4">Permitir a desmovimentação do encerramento do exercício, da inscrição dos restos a pagar e das notas extraorçamentárias separadamente;</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841776272" text:continue-numbering="true" text:style-name="WWNum72">
              <text:list-item>
                <text:p text:style-name="P90"/>
              </text:list-item>
            </text:list>
          </table:table-cell>
          <table:table-cell table:style-name="Tabela13.A2" office:value-type="string">
            <text:p text:style-name="P128"><text:span text:style-name="T4">Permitir a transferência automática para o exercício seguinte de saldos de balanço no encerramento do exercíci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068523326" text:continue-numbering="true" text:style-name="WWNum72">
              <text:list-item>
                <text:p text:style-name="P90"/>
              </text:list-item>
            </text:list>
          </table:table-cell>
          <table:table-cell table:style-name="Tabela13.A2" office:value-type="string">
            <text:p text:style-name="P128"><text:span text:style-name="T4">Possibilitar a reimplantação de saldos quando a implantação já tiver sido realizada de modo que os saldos já implantados sejam substituído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082137062" text:continue-numbering="true" text:style-name="WWNum72">
              <text:list-item>
                <text:p text:style-name="P90"/>
              </text:list-item>
            </text:list>
          </table:table-cell>
          <table:table-cell table:style-name="Tabela13.A2" office:value-type="string">
            <text:p text:style-name="P128"><text:span text:style-name="T4">Permitir à emissão de balancete de verificação das contas correntes do SICONFI; </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942670576" text:continue-numbering="true" text:style-name="WWNum72">
              <text:list-item>
                <text:p text:style-name="P90"/>
              </text:list-item>
            </text:list>
          </table:table-cell>
          <table:table-cell table:style-name="Tabela13.A2" office:value-type="string">
            <text:p text:style-name="P128"><text:span text:style-name="T4">Permitir relacionar o plano de contas e fontes de recursos da entidade, com o plano de contas e fontes de recursos do SICONFI;</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538662117" text:continue-numbering="true" text:style-name="WWNum72">
              <text:list-item>
                <text:p text:style-name="P90"/>
              </text:list-item>
            </text:list>
          </table:table-cell>
          <table:table-cell table:style-name="Tabela13.A2" office:value-type="string">
            <text:p text:style-name="P128"><text:span text:style-name="T4">Permitir a geração dos relatórios no padrão CASP estabelecido pela STN em seu Manual de Contabilidade Aplicada ao Setor Público (MBCASP) da edição mais atualizada e suas respectivas Instruções de Procedimentos Contábeis (IPC);</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012441194" text:continue-numbering="true" text:style-name="WWNum72">
              <text:list-item>
                <text:p text:style-name="P90"/>
              </text:list-item>
            </text:list>
          </table:table-cell>
          <table:table-cell table:style-name="Tabela13.A2" office:value-type="string">
            <text:p text:style-name="P128"><text:span text:style-name="T4">Efetuar lançamentos da receita por categoria de acordo com o ementário da receita disponibilizado pelo TCE/RS e STN, sendo possível as contabilizações da arrecadação de forma individual e por intermédio de importação de arquivo bancári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185003460" text:continue-numbering="true" text:style-name="WWNum72">
              <text:list-item>
                <text:p text:style-name="P90"/>
              </text:list-item>
            </text:list>
          </table:table-cell>
          <table:table-cell table:style-name="Tabela13.A2" office:value-type="string">
            <text:p text:style-name="P128"><text:span text:style-name="T4">Disponibilização de tabelas de eventos com indicação das contas contábeis envolvidas no momento da execução orçamentária, financeira, contábil e controle, seja no preenchimento das telas de cadastro e/ou documentos de entrada no sistema para registro dos atos e fatos administrativo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868193480" text:continue-numbering="true" text:style-name="WWNum72">
              <text:list-item>
                <text:p text:style-name="P90"/>
              </text:list-item>
            </text:list>
          </table:table-cell>
          <table:table-cell table:style-name="Tabela13.A2" office:value-type="string">
            <text:p text:style-name="P128"><text:span text:style-name="T4">Possuir integração com o sistema tributário efetuando de forma automática os lançamentos contábeis de arrecadação de receita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282836572" text:continue-numbering="true" text:style-name="WWNum72">
              <text:list-item>
                <text:p text:style-name="P90"/>
              </text:list-item>
            </text:list>
          </table:table-cell>
          <table:table-cell table:style-name="Tabela13.A2" office:value-type="string">
            <text:p text:style-name="P128"><text:span text:style-name="T4">Permitir a consulta aos lançamentos tributários para conferência dos valores antes de efetuar a integração, bem como a emissão de relatório de críticas caso haja inconsistências ou falta de configurações nas receita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732926408" text:continue-numbering="true" text:style-name="WWNum72">
              <text:list-item>
                <text:p text:style-name="P90"/>
              </text:list-item>
            </text:list>
          </table:table-cell>
          <table:table-cell table:style-name="Tabela13.A2" office:value-type="string">
            <text:p text:style-name="P128"><text:span text:style-name="T4">Possuir integração com o sistema tributário lançando automaticamente na contabilidade os valores de correção, </text:span><text:soft-page-break/><text:span text:style-name="T4">multas, juros, cancelamentos, inscrições e provisão para perdas de dívida ativa tributária e não tributária mantendo assim a integridade entre o módulo contábil e o módulo tributári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373438891" text:continue-numbering="true" text:style-name="WWNum72">
              <text:list-item>
                <text:p text:style-name="P90"/>
              </text:list-item>
            </text:list>
          </table:table-cell>
          <table:table-cell table:style-name="Tabela13.A2" office:value-type="string">
            <text:p text:style-name="P128"><text:span text:style-name="T4">Permitir a informação da fonte de recursos no momento do lançamento da receita, para os casos em que não há rateio de percentual entre as fonte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917312437" text:continue-numbering="true" text:style-name="WWNum72">
              <text:list-item>
                <text:p text:style-name="P90"/>
              </text:list-item>
            </text:list>
          </table:table-cell>
          <table:table-cell table:style-name="Tabela13.A2" office:value-type="string">
            <text:p text:style-name="P128"><text:span text:style-name="T4">Nas receitas em que há a previsão de rateio constitucional (ASPS, MDE e FUNDEB), nos lançamentos automáticos e manuais, o sistema deverá realizar o rateio do valor. </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338459839" text:continue-numbering="true" text:style-name="WWNum72">
              <text:list-item>
                <text:p text:style-name="P90"/>
              </text:list-item>
            </text:list>
          </table:table-cell>
          <table:table-cell table:style-name="Tabela13.A2" office:value-type="string">
            <text:p text:style-name="P128"><text:span text:style-name="T4">Realizar automaticamente nos lançamentos de receita de cota parte, o lançamento dos 20% do FUNDEB na dedução da receita;</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519701859" text:continue-numbering="true" text:style-name="WWNum72">
              <text:list-item>
                <text:p text:style-name="P90"/>
              </text:list-item>
            </text:list>
          </table:table-cell>
          <table:table-cell table:style-name="Tabela13.A2" office:value-type="string">
            <text:p text:style-name="P128"><text:span text:style-name="T4">Permitir o cadastro de dedução de receita, utilizado rubricas redutoras, conforme Manual de Procedimentos Contábeis da STN (Secretaria do Tesouro Nacional);</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875144517" text:continue-numbering="true" text:style-name="WWNum72">
              <text:list-item>
                <text:p text:style-name="P90"/>
              </text:list-item>
            </text:list>
          </table:table-cell>
          <table:table-cell table:style-name="Tabela13.A2" office:value-type="string">
            <text:p text:style-name="P128"><text:span text:style-name="T4">Permitir à inclusão de receitas extraorçamentária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417969997" text:continue-numbering="true" text:style-name="WWNum72">
              <text:list-item>
                <text:p text:style-name="P90"/>
              </text:list-item>
            </text:list>
          </table:table-cell>
          <table:table-cell table:style-name="Tabela13.A2" office:value-type="string">
            <text:p text:style-name="P128"><text:span text:style-name="T4">Emitir demonstrativo, diário e por período, de receitas arrecadadas e despesas realizadas (opções: despesa empenhada, liquidada e paga);</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597078506" text:continue-numbering="true" text:style-name="WWNum72">
              <text:list-item>
                <text:p text:style-name="P90"/>
              </text:list-item>
            </text:list>
          </table:table-cell>
          <table:table-cell table:style-name="Tabela13.A2" office:value-type="string">
            <text:p text:style-name="P128"><text:span text:style-name="T4">Emitir relatório de Apuração do PASEP com a opção de selecionar as receitas que compõe a base de cálculo, o percentual de contribuição e o valor apurad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330556594" text:continue-numbering="true" text:style-name="WWNum72">
              <text:list-item>
                <text:p text:style-name="P90"/>
              </text:list-item>
            </text:list>
          </table:table-cell>
          <table:table-cell table:style-name="Tabela13.A2" office:value-type="string">
            <text:p text:style-name="P128"><text:span text:style-name="T4">Gerar arquivos conforme o MANAD – Manual Normativo de Arquivos Digitais para a Secretaria da Receita da Previdência.</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172149136" text:continue-numbering="true" text:style-name="WWNum72">
              <text:list-item>
                <text:p text:style-name="P90"/>
              </text:list-item>
            </text:list>
          </table:table-cell>
          <table:table-cell table:style-name="Tabela13.A2" office:value-type="string">
            <text:p text:style-name="P128"><text:span text:style-name="T4">Emitir relatórios e demonstrativos do Regime Próprio da Previdência Social (RPPS), separados por plano financeiro, plano previdenciário e administraçã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6068623309" text:continue-numbering="true" text:style-name="WWNum72">
              <text:list-item>
                <text:p text:style-name="P90"/>
              </text:list-item>
            </text:list>
          </table:table-cell>
          <table:table-cell table:style-name="Tabela13.A2" office:value-type="string">
            <text:p text:style-name="P128"><text:span text:style-name="T4">Emitir relatórios de conferência das informações mensais relativas aos Gastos com Pessoal, Educação, Saúde e FUNDEB.</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375934568" text:continue-numbering="true" text:style-name="WWNum72">
              <text:list-item>
                <text:p text:style-name="P90"/>
              </text:list-item>
            </text:list>
          </table:table-cell>
          <table:table-cell table:style-name="Tabela13.A2" office:value-type="string">
            <text:p text:style-name="P128"><text:span text:style-name="T4">Permitir a criação de relatórios a partir de dados informados pelo usuári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959464135" text:continue-numbering="true" text:style-name="WWNum72">
              <text:list-item>
                <text:p text:style-name="P90"/>
              </text:list-item>
            </text:list>
          </table:table-cell>
          <table:table-cell table:style-name="Tabela13.A2" office:value-type="string">
            <text:p text:style-name="P128"><text:span text:style-name="T4">Permitir à emissão de assinaturas, definidas pelo usuário, em todos os relatórios, individualizadas por unidade gestora;</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721030381" text:continue-numbering="true" text:style-name="WWNum72">
              <text:list-item>
                <text:p text:style-name="P90"/>
              </text:list-item>
            </text:list>
          </table:table-cell>
          <table:table-cell table:style-name="Tabela13.A2" office:value-type="string">
            <text:p text:style-name="P128"><text:span text:style-name="T4">Possibilitar a contabilização automática dos registros provenientes do módulo de gestão de pessoal.</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4831280864" text:continue-numbering="true" text:style-name="WWNum72">
              <text:list-item>
                <text:p text:style-name="P90"/>
              </text:list-item>
            </text:list>
          </table:table-cell>
          <table:table-cell table:style-name="Tabela13.A2" office:value-type="string">
            <text:p text:style-name="P128"><text:span text:style-name="T4">Permitir o registro contábil tempestivo das transações de avaliação patrimonial, depreciação, amortização, exaustão, entre outros fatos administrativos com impacto contábil, em conformidade com a NBCASP, integrando de forma online com o sistema contábil;</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736437446" text:continue-numbering="true" text:style-name="WWNum72">
              <text:list-item>
                <text:p text:style-name="P90"/>
              </text:list-item>
            </text:list>
          </table:table-cell>
          <table:table-cell table:style-name="Tabela13.A2" office:value-type="string">
            <text:p text:style-name="P128"><text:span text:style-name="T4">Permitir acompanhar a contabilização das retenções, desde a sua origem até o seu recolhimento, possibilitando ao usuário saber em qual documento e data foi recolhida qualquer retenção, permitindo assim a sua rastreabilidade.</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481460065" text:continue-numbering="true" text:style-name="WWNum72">
              <text:list-item>
                <text:p text:style-name="P90"/>
              </text:list-item>
            </text:list>
          </table:table-cell>
          <table:table-cell table:style-name="Tabela13.A2" office:value-type="string">
            <text:p text:style-name="P128"><text:span text:style-name="T4">Gerar relatórios e arquivos em meio eletrônico solicitado na Lei </text:span><text:soft-page-break/><text:span text:style-name="T4">Complementar 101/2000 (Lei de Responsabilidade Fiscal – LRF) com vistas a atender aos artigos 52 e 53 (Relatório Resumido da Execução Orçamentária), artigos 54 e 55 (Relatório da Gestão Fiscal) e artigo 72 (Despesas com serviços de terceiros), observadas as portarias 559 e 560 da Secretaria do Tesouro Nacional, de 14/12/2001 e a Lei 9.755/98 e legislação que vier a atualizá-la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089308770" text:continue-numbering="true" text:style-name="WWNum72">
              <text:list-item>
                <text:p text:style-name="P90"/>
              </text:list-item>
            </text:list>
          </table:table-cell>
          <table:table-cell table:style-name="Tabela13.A2" office:value-type="string">
            <text:p text:style-name="P128"><text:span text:style-name="T4">Gerar e validar os arquivos exigidos pelo TCE/RS – SIAPC/PAD e atendimento das deliberações publicadas pelo órgão;</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261759908" text:continue-numbering="true" text:style-name="WWNum72">
              <text:list-item>
                <text:p text:style-name="P90"/>
              </text:list-item>
            </text:list>
          </table:table-cell>
          <table:table-cell table:style-name="Tabela13.A2" office:value-type="string">
            <text:p text:style-name="P128"><text:span text:style-name="T4">Gerar e validar o arquivo da Matriz de Saldos Contábeis (MSC) para o SICONFI;</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729530263" text:continue-numbering="true" text:style-name="WWNum72">
              <text:list-item>
                <text:p text:style-name="P90"/>
              </text:list-item>
            </text:list>
          </table:table-cell>
          <table:table-cell table:style-name="Tabela13.A2" office:value-type="string">
            <text:p text:style-name="P128"><text:span text:style-name="T4">Permitir que todos os anexos possam ser emitidos de forma consolidada por entidade ou por junção de entidades específicas e/ou gerar dados para exportação;</text:span></text:p>
          </table:table-cell>
        </table:table-row>
        <table:table-row table:style-name="Tabela13.861">
          <table:table-cell table:style-name="Tabela13.A2" office:value-type="string">
            <text:p text:style-name="P130"><text:span text:style-name="T4">Contabilidade</text:span></text:p>
          </table:table-cell>
          <table:table-cell table:style-name="Tabela13.A2" office:value-type="string">
            <text:list xml:id="list102524439763424" text:continue-numbering="true" text:style-name="WWNum72">
              <text:list-item>
                <text:p text:style-name="P90"/>
              </text:list-item>
            </text:list>
          </table:table-cell>
          <table:table-cell table:style-name="Tabela13.A2" office:value-type="string">
            <text:p text:style-name="P128"><text:span text:style-name="T4">Permitir a emissão dos demonstrativos, bem como garantir que toda e qualquer alteração derivada da legislação seja feita automaticamente pelo sistema, de modo que estejam no mesmo formato para o preenchimento das planilhas disponibilizadas pelo Tesouro Nacional, e/ou gerar dados para exportação, para preenchimento do Sistema de Informações Contábeis e Fiscais do Setor Público – Relatório Resumido da Execução Orçamentária – RREO, conforme abaixo:</text:span></text:p>
            <text:p text:style-name="P128"><text:span text:style-name="T4">•<text:tab/>Anexo I - Balanço Orçamentário; </text:span></text:p>
            <text:p text:style-name="P128"><text:span text:style-name="T4">•<text:tab/>Anexo II - Demonstrativo da Execução das Despesas por Função/Subfunção; </text:span></text:p>
            <text:p text:style-name="P128"><text:span text:style-name="T4">•<text:tab/>Anexo III - Demonstrativo da Receita Corrente Líquida; </text:span></text:p>
            <text:p text:style-name="P128"><text:span text:style-name="T4">•<text:tab/>Anexo IV – Demonstrativo das Receitas e Despesas Previdenciárias;</text:span></text:p>
            <text:p text:style-name="P128"><text:span text:style-name="T4">•<text:tab/>Anexo VI - Demonstrativo do Resultado Primário e Nominal; </text:span></text:p>
            <text:p text:style-name="P128"><text:span text:style-name="T4">•<text:tab/>Anexo VII - Demonstrativo dos Restos a Pagar por Poder e Órgão;</text:span></text:p>
            <text:p text:style-name="P128"><text:span text:style-name="T4">•<text:tab/>Anexo VIII - Demonstrativo das Receitas e Despesas com Manutenção e Desenvolvimento do Ensino – MDE; </text:span></text:p>
            <text:p text:style-name="P128"><text:span text:style-name="T4">•<text:tab/>Anexo IX - Demonstrativo das Receitas de Operações de Crédito e Despesas de Capital; </text:span></text:p>
            <text:p text:style-name="P128"><text:span text:style-name="T4">•<text:tab/>Anexo X - Demonstrativo da Projeção Atuarial do Regime Próprio de Previdência dos Servidores; </text:span></text:p>
            <text:p text:style-name="P128"><text:span text:style-name="T4">•<text:tab/>Anexo XI - Demonstrativo da Receita de Alienação de Ativos e Aplicação dos Recursos; </text:span></text:p>
            <text:p text:style-name="P128"><text:span text:style-name="T4">•<text:tab/>Anexo XII - Demonstrativo da Receita de Impostos Líquida e das Despesas Próprias com Ações de Saúde; </text:span></text:p>
            <text:p text:style-name="P128"><text:span text:style-name="T4">•<text:tab/>Anexo XIII - Demonstrativo das Parcerias Público Privadas; </text:span></text:p>
            <text:p text:style-name="P128"><text:span text:style-name="T4">•<text:tab/>Anexo XIV - Demonstrativo Simplificado do Relatório </text:span><text:soft-page-break/><text:span text:style-name="T4">Resumido da Execução Orçamentária;</text:span></text:p>
            <text:p text:style-name="P128"><text:span text:style-name="T4">•<text:tab/>Demais relatórios que venham a ser instituídos.</text:span></text:p>
          </table:table-cell>
        </table:table-row>
        <table:table-row table:style-name="Tabela13.192">
          <table:table-cell table:style-name="Tabela13.A2" office:value-type="string">
            <text:p text:style-name="P130"><text:span text:style-name="T4">Contabilidade</text:span></text:p>
          </table:table-cell>
          <table:table-cell table:style-name="Tabela13.A2" office:value-type="string">
            <text:list xml:id="list102526278879037" text:continue-numbering="true" text:style-name="WWNum72">
              <text:list-item>
                <text:p text:style-name="P90"/>
              </text:list-item>
            </text:list>
          </table:table-cell>
          <table:table-cell table:style-name="Tabela13.A2" office:value-type="string">
            <text:p text:style-name="P128"><text:span text:style-name="T4">Permitir a emissão dos demonstrativos, de modo que estejam no mesmo formato para o preenchimento das planilhas disponibilizadas pelo Tesouro Nacional, e/ou gerar dados para exportação, para preenchimento do Sistema de Informações Contábeis e Fiscais do Setor Público – RGF bem como garantir que toda e qualquer alteração derivada da legislação seja feita automaticamente pelo sistema, conforme abaixo: <text:s/></text:span></text:p>
            <text:p text:style-name="P128"><text:span text:style-name="T4">•<text:tab/>Anexo I - Demonstrativo da Despesa com Pessoal; </text:span></text:p>
            <text:p text:style-name="P128"><text:span text:style-name="T4">•<text:tab/>Anexo II - Demonstrativo da Dívida Consolidada Líquida – DCL; </text:span></text:p>
            <text:p text:style-name="P128"><text:span text:style-name="T4">•<text:tab/>Anexo III - Demonstrativo das Garantias e Contragarantias de Valores; </text:span></text:p>
            <text:p text:style-name="P128"><text:span text:style-name="T4">•<text:tab/>Anexo IV - Demonstrativo das Operações de Crédito; </text:span></text:p>
            <text:p text:style-name="P128"><text:span text:style-name="T4">•<text:tab/>Anexo V - Demonstrativo da Disponibilidade de Caixa e dos Restos a Pagar; </text:span></text:p>
            <text:p text:style-name="P128"><text:span text:style-name="T4">•<text:tab/>Anexo VI - Demonstrativo Simplificado do Relatório de Gestão Fiscal;</text:span></text:p>
            <text:p text:style-name="P128"><text:span text:style-name="T4">•<text:tab/>Demais relatórios que venham a ser instituídos.</text:span></text:p>
            <text:p text:style-name="P128"><text:span text:style-name="T4">Permitir à emissão dos relatórios Anuais Obrigatórios consolidando por entidade: </text:span></text:p>
            <text:p text:style-name="P128"><text:span text:style-name="T4">•<text:tab/>Anexo 10 - Comparativo Receita Orçada com Arrecadada (Lei 4320/64); </text:span></text:p>
            <text:p text:style-name="P128"><text:span text:style-name="T4">•<text:tab/>Anexo 11- Comp. Desp. Autorizada c/ Realizada; </text:span></text:p>
            <text:p text:style-name="P128"><text:span text:style-name="T4">•<text:tab/>Anexo 12 - Balanço Orçamentário (Lei 4.320/64); </text:span></text:p>
            <text:p text:style-name="P128"><text:span text:style-name="T4">•<text:tab/>Anexo 13 - Balanço Financeiro (Lei 4.320/64 art.103); </text:span></text:p>
            <text:p text:style-name="P128"><text:span text:style-name="T4">•<text:tab/>Anexo 14 - Balanço Patrimonial (Lei 4.320/64 art.105); </text:span></text:p>
            <text:p text:style-name="P128"><text:span text:style-name="T4">•<text:tab/>Anexo 15 - Demonstrativo das Variações Patrimoniais (Lei 4320/64); </text:span></text:p>
            <text:p text:style-name="P128"><text:span text:style-name="T4">•<text:tab/>Anexo 16 – Demonstrativo da Dívida Fundada Interna (Lei 4320/64); </text:span></text:p>
            <text:p text:style-name="P128"><text:span text:style-name="T4">•<text:tab/>Anexo 17 – Demonstrativo da Dívida Flutuante (Lei 4320/64); </text:span></text:p>
            <text:p text:style-name="P128"><text:span text:style-name="T4">•<text:tab/>Anexo 18 – Demonstrativo de Fluxos de Caixa;</text:span></text:p>
            <text:p text:style-name="P128"><text:span text:style-name="T4">•<text:tab/>Demais relatórios que venham a ser instituídos.</text:span></text:p>
          </table:table-cell>
        </table:table-row>
        <table:table-row table:style-name="Tabela13.1">
          <table:table-cell table:style-name="Tabela13.A2" office:value-type="string">
            <text:p text:style-name="P130"><text:span text:style-name="T4">Contabilidade</text:span></text:p>
          </table:table-cell>
          <table:table-cell table:style-name="Tabela13.A2" office:value-type="string">
            <text:list xml:id="list102525123775104" text:continue-numbering="true" text:style-name="WWNum72">
              <text:list-item>
                <text:p text:style-name="P90"/>
              </text:list-item>
            </text:list>
          </table:table-cell>
          <table:table-cell table:style-name="Tabela13.A2" office:value-type="string">
            <text:p text:style-name="P128"><text:span text:style-name="T4">Permitir a emissão de todos os relatórios anexos previstos na Lei 4.320/64 e suas atualizações.</text:span></text:p>
          </table:table-cell>
        </table:table-row>
        <table:table-row table:style-name="Tabela13.8">
          <table:table-cell table:style-name="Tabela13.A2" office:value-type="string">
            <text:p text:style-name="P130"><text:span text:style-name="T4">Contabilidade</text:span></text:p>
          </table:table-cell>
          <table:table-cell table:style-name="Tabela13.A2" office:value-type="string">
            <text:list xml:id="list102526187424312" text:continue-numbering="true" text:style-name="WWNum72">
              <text:list-item>
                <text:p text:style-name="P90"/>
              </text:list-item>
            </text:list>
          </table:table-cell>
          <table:table-cell table:style-name="Tabela13.A2" office:value-type="string">
            <text:p text:style-name="P128"><text:span text:style-name="T4">Permitir a emissão dos demonstrativos elencados neste requisito, de modo que estejam no mesmo formato para o preenchimento das planilhas disponibilizadas pelo Tesouro Nacional (SICONFI), e/ou gerar dados para exportação, para preenchimento do DCA – Demonstrativo das Contas Anuais, bem como garantir que toda e qualquer alteração derivada da legislação seja feita automaticamente pelo sistema, conforme abaixo:</text:span></text:p>
            <text:p text:style-name="P128"><text:soft-page-break/><text:span text:style-name="T4">•<text:tab/>Anexo I - AB - Balanço Patrimonial;</text:span></text:p>
            <text:p text:style-name="P128"><text:span text:style-name="T4">•<text:tab/>Anexo I - C – Execução da Receita Orçamentária;</text:span></text:p>
            <text:p text:style-name="P128"><text:span text:style-name="T4">•<text:tab/>Anexo I- D – Execução da Despesa Orçamentária;</text:span></text:p>
            <text:p text:style-name="P128"><text:span text:style-name="T4">•<text:tab/>Anexo I - E – Execução da Despesa Por Função;</text:span></text:p>
            <text:p text:style-name="P128"><text:span text:style-name="T4">•<text:tab/>Anexo I - F - Execução dos Restos a Pagar;</text:span></text:p>
            <text:p text:style-name="P128"><text:span text:style-name="T4">•<text:tab/>Anexo I - G - Execução dos Restos a Pagar (Por Função);</text:span></text:p>
            <text:p text:style-name="P128"><text:span text:style-name="T4">•<text:tab/>Anexo I - H - Demonstrativo das Variações Patrimoniais e Resultado Patrimonial;</text:span></text:p>
            <text:p text:style-name="P128"><text:span text:style-name="T4">•<text:tab/>Demais relatórios que venham a ser instituídos.</text:span></text:p>
            <text:p text:style-name="P128"><text:span text:style-name="T4">Atendimento ao SIOPS - Sistema de Informações Sobre Orçamentos Públicos em Saúde</text:span></text:p>
            <text:p text:style-name="P128"><text:span text:style-name="T4">•<text:tab/>Emitir relatórios contendo os dados da Saúde para preenchimento do SIOPS.</text:span></text:p>
            <text:p text:style-name="P128"><text:span text:style-name="T4">•<text:tab/>Gerar arquivos para importação dos dados do sistema de informática para o Sistema de Informações sobre Orçamentos Públicos em Saúde;</text:span></text:p>
          </table:table-cell>
        </table:table-row>
        <table:table-row table:style-name="Tabela13.191">
          <table:table-cell table:style-name="Tabela13.A2" office:value-type="string">
            <text:p text:style-name="P130"><text:span text:style-name="T4">Contabilidade</text:span></text:p>
          </table:table-cell>
          <table:table-cell table:style-name="Tabela13.A2" office:value-type="string">
            <text:list xml:id="list102524379886490" text:continue-numbering="true" text:style-name="WWNum72">
              <text:list-item>
                <text:p text:style-name="P90"/>
              </text:list-item>
            </text:list>
          </table:table-cell>
          <table:table-cell table:style-name="Tabela13.A2" office:value-type="string">
            <text:p text:style-name="P128"><text:span text:style-name="T4">Atendimento ao SIOPE - Sistema de Informações Sobre Orçamentos Públicos em Educação</text:span></text:p>
            <text:p text:style-name="P128"><text:span text:style-name="T4">•<text:tab/>Emitir relatórios contendo os dados da Educação para preenchimento do SIOPE - Sistema de Informações Sobre Orçamentos Públicos em Educação;</text:span></text:p>
            <text:p text:style-name="P128"><text:span text:style-name="T4">•<text:tab/>Gerar arquivos para importação dos dados do sistema de informática para o Sistema de Informações sobre Orçamentos Públicos em Educação – SIOPE;</text:span></text:p>
            <text:p text:style-name="P128"><text:span text:style-name="T4">Permitir à emissão de relatórios conforme modelos do TCE/RS:</text:span></text:p>
            <text:p text:style-name="P128"><text:span text:style-name="T4">•<text:tab/>Modelo 9 – Demonstrativo dos Limites – RGF – Executivo/Indiretas;</text:span></text:p>
            <text:p text:style-name="P128"><text:span text:style-name="T4">•<text:tab/>Gastos com Educação conforme metodologia de cálculo do PAD/SIAPC;</text:span></text:p>
            <text:p text:style-name="P128"><text:span text:style-name="T4">•<text:tab/>Gastos com Saúde conforme metodologia de cálculo do PAD/SIAPC;</text:span></text:p>
            <text:p text:style-name="P128"><text:span text:style-name="T4">•<text:tab/>Apuração da Receita Corrente Líquida conforme metodologia de cálculo do PAD/SIAPC;</text:span></text:p>
            <text:p text:style-name="P128"><text:span text:style-name="T4">•<text:tab/>Apuração da Despesa de Pessoal conforme metodologia de cálculo do PAD/SIAPC;</text:span></text:p>
            <text:p text:style-name="P128"><text:span text:style-name="T4">•<text:tab/>Demais relatórios que venham a ser instituídos.</text:span></text:p>
          </table:table-cell>
        </table:table-row>
        <table:table-row table:style-name="Tabela13.1">
          <table:table-cell table:style-name="Tabela13.A2" office:value-type="string">
            <text:p text:style-name="P130"><text:span text:style-name="T4">Conciliação Bancária</text:span></text:p>
          </table:table-cell>
          <table:table-cell table:style-name="Tabela13.A2" office:value-type="string">
            <text:list xml:id="list102524461474217" text:continue-numbering="true" text:style-name="WWNum72">
              <text:list-item>
                <text:p text:style-name="P90"/>
              </text:list-item>
            </text:list>
          </table:table-cell>
          <table:table-cell table:style-name="Tabela13.A2" office:value-type="string">
            <text:p text:style-name="P128"><text:span text:style-name="T4">Permitir gerenciar a conciliação bancária com o extrato, visualizando os lançamentos contábeis e movimentação bancária numa única tela;</text:span></text:p>
          </table:table-cell>
        </table:table-row>
        <table:table-row table:style-name="Tabela13.1">
          <table:table-cell table:style-name="Tabela13.A2" office:value-type="string">
            <text:p text:style-name="P130"><text:span text:style-name="T4">Conciliação Bancária</text:span></text:p>
          </table:table-cell>
          <table:table-cell table:style-name="Tabela13.A2" office:value-type="string">
            <text:list xml:id="list102524369217122" text:continue-numbering="true" text:style-name="WWNum72">
              <text:list-item>
                <text:p text:style-name="P90"/>
              </text:list-item>
            </text:list>
          </table:table-cell>
          <table:table-cell table:style-name="Tabela13.A2" office:value-type="string">
            <text:p text:style-name="P128"><text:span text:style-name="T4">Permitir importar arquivos de extrato bancário nas extensões OFC e OFX para a conciliação bancária; </text:span></text:p>
          </table:table-cell>
        </table:table-row>
        <table:table-row table:style-name="Tabela13.1">
          <table:table-cell table:style-name="Tabela13.A2" office:value-type="string">
            <text:p text:style-name="P130"><text:span text:style-name="T4">Conciliação Bancária</text:span></text:p>
          </table:table-cell>
          <table:table-cell table:style-name="Tabela13.A2" office:value-type="string">
            <text:list xml:id="list102525510165530" text:continue-numbering="true" text:style-name="WWNum72">
              <text:list-item>
                <text:p text:style-name="P90"/>
              </text:list-item>
            </text:list>
          </table:table-cell>
          <table:table-cell table:style-name="Tabela13.A2" office:value-type="string">
            <text:p text:style-name="P128"><text:span text:style-name="T4">Permitir a inclusão de pendências da conciliação tanto para os lançamentos contábeis quanto para os registros do extrato; </text:span></text:p>
          </table:table-cell>
        </table:table-row>
        <table:table-row table:style-name="Tabela13.1">
          <table:table-cell table:style-name="Tabela13.A2" office:value-type="string">
            <text:p text:style-name="P130"><text:span text:style-name="T4">Conciliação Bancária</text:span></text:p>
          </table:table-cell>
          <table:table-cell table:style-name="Tabela13.A2" office:value-type="string">
            <text:list xml:id="list102525984342868" text:continue-numbering="true" text:style-name="WWNum72">
              <text:list-item>
                <text:p text:style-name="P90"/>
              </text:list-item>
            </text:list>
          </table:table-cell>
          <table:table-cell table:style-name="Tabela13.A2" office:value-type="string">
            <text:p text:style-name="P128"><text:span text:style-name="T4">Permitir a criação automática de pendências tanto para o extrato quanto para os lançamentos contábeis; </text:span></text:p>
          </table:table-cell>
        </table:table-row>
        <text:soft-page-break/>
        <table:table-row table:style-name="Tabela13.1">
          <table:table-cell table:style-name="Tabela13.A2" office:value-type="string">
            <text:p text:style-name="P130"><text:span text:style-name="T4">Conciliação Bancária</text:span></text:p>
          </table:table-cell>
          <table:table-cell table:style-name="Tabela13.A2" office:value-type="string">
            <text:list xml:id="list102524913427132" text:continue-numbering="true" text:style-name="WWNum72">
              <text:list-item>
                <text:p text:style-name="P90"/>
              </text:list-item>
            </text:list>
          </table:table-cell>
          <table:table-cell table:style-name="Tabela13.A2" office:value-type="string">
            <text:p text:style-name="P128"><text:span text:style-name="T4">Permitir selecionar múltiplos lançamentos contábeis exibindo a soma dos mesmos e permitindo conciliar com um ou vários registros do extrato;</text:span></text:p>
          </table:table-cell>
        </table:table-row>
        <table:table-row table:style-name="Tabela13.1">
          <table:table-cell table:style-name="Tabela13.A2" office:value-type="string">
            <text:p text:style-name="P130"><text:span text:style-name="T4">Conciliação Bancária</text:span></text:p>
          </table:table-cell>
          <table:table-cell table:style-name="Tabela13.A2" office:value-type="string">
            <text:list xml:id="list102525424406895" text:continue-numbering="true" text:style-name="WWNum72">
              <text:list-item>
                <text:p text:style-name="P90"/>
              </text:list-item>
            </text:list>
          </table:table-cell>
          <table:table-cell table:style-name="Tabela13.A2" office:value-type="string">
            <text:p text:style-name="P128"><text:span text:style-name="T4">Permitir a conciliação de forma parcial. À medida que os valores vão sendo conciliados deverão ser ocultados da consulta de lançamentos a conciliar, facilitando a conferência dos valores que ainda não foram conciliados; </text:span></text:p>
          </table:table-cell>
        </table:table-row>
        <table:table-row table:style-name="Tabela13.1">
          <table:table-cell table:style-name="Tabela13.A2" office:value-type="string">
            <text:p text:style-name="P130"><text:span text:style-name="T4">Conciliação Bancária</text:span></text:p>
          </table:table-cell>
          <table:table-cell table:style-name="Tabela13.A2" office:value-type="string">
            <text:list xml:id="list102526237757584" text:continue-numbering="true" text:style-name="WWNum72">
              <text:list-item>
                <text:p text:style-name="P90"/>
              </text:list-item>
            </text:list>
          </table:table-cell>
          <table:table-cell table:style-name="Tabela13.A2" office:value-type="string">
            <text:p text:style-name="P128"><text:span text:style-name="T4">Permitir visualizar e imprimir conciliações de períodos anteriores;</text:span></text:p>
          </table:table-cell>
        </table:table-row>
        <table:table-row table:style-name="Tabela13.1">
          <table:table-cell table:style-name="Tabela13.A2" office:value-type="string">
            <text:p text:style-name="P130"><text:span text:style-name="T4">Conciliação Bancária</text:span></text:p>
          </table:table-cell>
          <table:table-cell table:style-name="Tabela13.A2" office:value-type="string">
            <text:list xml:id="list102525024209347" text:continue-numbering="true" text:style-name="WWNum72">
              <text:list-item>
                <text:p text:style-name="P90"/>
              </text:list-item>
            </text:list>
          </table:table-cell>
          <table:table-cell table:style-name="Tabela13.A2" office:value-type="string">
            <text:p text:style-name="P128"><text:span text:style-name="T4">Na tela de conciliação possuir os seguintes filtros para auxiliar o usuário na localização dos valores: data, descrição, valor, controle de lançamento;</text:span></text:p>
          </table:table-cell>
        </table:table-row>
        <table:table-row table:style-name="Tabela13.1">
          <table:table-cell table:style-name="Tabela13.A2" office:value-type="string">
            <text:p text:style-name="P130"><text:span text:style-name="T4">Conciliação Bancária</text:span></text:p>
          </table:table-cell>
          <table:table-cell table:style-name="Tabela13.A2" office:value-type="string">
            <text:list xml:id="list102524629864176" text:continue-numbering="true" text:style-name="WWNum72">
              <text:list-item>
                <text:p text:style-name="P90"/>
              </text:list-item>
            </text:list>
          </table:table-cell>
          <table:table-cell table:style-name="Tabela13.A2" office:value-type="string">
            <text:p text:style-name="P128"><text:span text:style-name="T4">Emitir os relatórios de pendência e conciliação bancária;</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4957861452" text:continue-numbering="true" text:style-name="WWNum72">
              <text:list-item>
                <text:p text:style-name="P90"/>
              </text:list-item>
            </text:list>
          </table:table-cell>
          <table:table-cell table:style-name="Tabela13.A2" office:value-type="string">
            <text:p text:style-name="P128"><text:span text:style-name="T4">Nos atos da execução orçamentária e financeira, permitir que sejam usadas as três fases da despesa: empenho, liquidação e pagamento com a escrituração contábil automática;</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708181137" text:continue-numbering="true" text:style-name="WWNum72">
              <text:list-item>
                <text:p text:style-name="P90"/>
              </text:list-item>
            </text:list>
          </table:table-cell>
          <table:table-cell table:style-name="Tabela13.A2" office:value-type="string">
            <text:p text:style-name="P128"><text:span text:style-name="T4">Possibilitar à utilização dos motivos do empenho, tais como, no mínimo: contratos, despesas diversas, registro de preço, compulsórias, auxílios, convênios e adiantamentos (os três últimos vinculados ao cadastro do módulo convêni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4685173245" text:continue-numbering="true" text:style-name="WWNum72">
              <text:list-item>
                <text:p text:style-name="P90"/>
              </text:list-item>
            </text:list>
          </table:table-cell>
          <table:table-cell table:style-name="Tabela13.A2" office:value-type="string">
            <text:p text:style-name="P128"><text:span text:style-name="T4">Permitir, para o empenho da despesa, cadastrar histórico padrão e utilizar históricos com texto livre;</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454869691" text:continue-numbering="true" text:style-name="WWNum72">
              <text:list-item>
                <text:p text:style-name="P90"/>
              </text:list-item>
            </text:list>
          </table:table-cell>
          <table:table-cell table:style-name="Tabela13.A2" office:value-type="string">
            <text:p text:style-name="P128"><text:span text:style-name="T4">Permitir que cada entidade faça a emissão de seus empenhos, restringindo o usuário de utilizar dotações orçadas para outras entidades, o que deve ser administrado pelo perfil do usuário e pelo vínculo com o CNPJ contratante;</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619797582" text:continue-numbering="true" text:style-name="WWNum72">
              <text:list-item>
                <text:p text:style-name="P90"/>
              </text:list-item>
            </text:list>
          </table:table-cell>
          <table:table-cell table:style-name="Tabela13.A2" office:value-type="string">
            <text:p text:style-name="P128"><text:span text:style-name="T4">Permitir o gerenciamento de empenhos globais, estimativos e ordinários;</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4890988811" text:continue-numbering="true" text:style-name="WWNum72">
              <text:list-item>
                <text:p text:style-name="P90"/>
              </text:list-item>
            </text:list>
          </table:table-cell>
          <table:table-cell table:style-name="Tabela13.A2" office:value-type="string">
            <text:p text:style-name="P128"><text:span text:style-name="T4">Na emissão do empenho ter um campo onde, informando parcialmente a numeração completa da dotação, o sistema mostre uma consulta filtrando todas as dotações que contêm aquela informação. Permitir também a utilização de reserva de dotaçã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415511445" text:continue-numbering="true" text:style-name="WWNum72">
              <text:list-item>
                <text:p text:style-name="P90"/>
              </text:list-item>
            </text:list>
          </table:table-cell>
          <table:table-cell table:style-name="Tabela13.A2" office:value-type="string">
            <text:p text:style-name="P128"><text:span text:style-name="T4">Ter a possibilidade de o sistema exigir que primeiro seja verificado se não existe reserva para aquela destinação (dotação), para depois utilizar o saldo disponível;</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675796616" text:continue-numbering="true" text:style-name="WWNum72">
              <text:list-item>
                <text:p text:style-name="P90"/>
              </text:list-item>
            </text:list>
          </table:table-cell>
          <table:table-cell table:style-name="Tabela13.A2" office:value-type="string">
            <text:p text:style-name="P128"><text:span text:style-name="T4">Permitir a informação da vinculação da fonte de contrapartida de convênios e contratos de repasse, nos casos em que se aplica;</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4728689434" text:continue-numbering="true" text:style-name="WWNum72">
              <text:list-item>
                <text:p text:style-name="P90"/>
              </text:list-item>
            </text:list>
          </table:table-cell>
          <table:table-cell table:style-name="Tabela13.A2" office:value-type="string">
            <text:p text:style-name="P128"><text:span text:style-name="T4">Incluir mecanismo em que seja informada a base legal da contratação, despesas com funcionários (nos casos em que se aplica), tipo de instrumento contratual e característica peculiar (nos casos em que se aplica);</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4683254736" text:continue-numbering="true" text:style-name="WWNum72">
              <text:list-item>
                <text:p text:style-name="P90"/>
              </text:list-item>
            </text:list>
          </table:table-cell>
          <table:table-cell table:style-name="Tabela13.A2" office:value-type="string">
            <text:p text:style-name="P128"><text:span text:style-name="T4">Na rotina de empenho, permitir a visualização do saldo da dotação atualizado até a data de emissão do empenho e também até a data atual, não permitindo em nenhuma das duas situações </text:span><text:soft-page-break/><text:span text:style-name="T4">que o valor do empenho seja superior ao saldo da dotaçã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152067901" text:continue-numbering="true" text:style-name="WWNum72">
              <text:list-item>
                <text:p text:style-name="P90"/>
              </text:list-item>
            </text:list>
          </table:table-cell>
          <table:table-cell table:style-name="Tabela13.A2" office:value-type="string">
            <text:p text:style-name="P128"><text:span text:style-name="T4">Possibilitar à inclusão do tipo e número de licitação utilizada para a compra no momento do empenh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4438248405" text:continue-numbering="true" text:style-name="WWNum72">
              <text:list-item>
                <text:p text:style-name="P90"/>
              </text:list-item>
            </text:list>
          </table:table-cell>
          <table:table-cell table:style-name="Tabela13.A2" office:value-type="string">
            <text:p text:style-name="P128"><text:span text:style-name="T4">Vincular a prestação de contas e convênios com a natureza de despesa sempre que o convênio/auxílio exigir;</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4892511707" text:continue-numbering="true" text:style-name="WWNum72">
              <text:list-item>
                <text:p text:style-name="P90"/>
              </text:list-item>
            </text:list>
          </table:table-cell>
          <table:table-cell table:style-name="Tabela13.A2" office:value-type="string">
            <text:p text:style-name="P128"><text:span text:style-name="T4">Controlar os saldos das dotações orçamentárias em tempo real, não permitindo a emissão do empenho sem que exista saldo disponível;</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320265229" text:continue-numbering="true" text:style-name="WWNum72">
              <text:list-item>
                <text:p text:style-name="P90"/>
              </text:list-item>
            </text:list>
          </table:table-cell>
          <table:table-cell table:style-name="Tabela13.A2" office:value-type="string">
            <text:p text:style-name="P128"><text:span text:style-name="T4">Possibilitar a distinção de contribuinte autônomo objetivando geração de arquivo para SEFIP e e-social;</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4988255582" text:continue-numbering="true" text:style-name="WWNum72">
              <text:list-item>
                <text:p text:style-name="P90"/>
              </text:list-item>
            </text:list>
          </table:table-cell>
          <table:table-cell table:style-name="Tabela13.A2" office:value-type="string">
            <text:p text:style-name="P128"><text:span text:style-name="T4">Nos empenhos globais, estimados e/ou ordinários, permitir que seja informado o número e ano de contrato, quando o empenho for no motivo “Contrat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4760297614" text:continue-numbering="true" text:style-name="WWNum72">
              <text:list-item>
                <text:p text:style-name="P90"/>
              </text:list-item>
            </text:list>
          </table:table-cell>
          <table:table-cell table:style-name="Tabela13.A2" office:value-type="string">
            <text:p text:style-name="P128"><text:span text:style-name="T4">Incluir mecanismo em que seja necessária a confirmação de emissão do empenho ao informar competência (período) já abrangido por empenho emitido anteriormente;</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691130156" text:continue-numbering="true" text:style-name="WWNum72">
              <text:list-item>
                <text:p text:style-name="P90"/>
              </text:list-item>
            </text:list>
          </table:table-cell>
          <table:table-cell table:style-name="Tabela13.A2" office:value-type="string">
            <text:p text:style-name="P128"><text:span text:style-name="T4">Incluir mecanismo em que se informe a data de vencimento de faturas, quando o empenho for no motivo “Compulsórias” e “Contratos”;</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040448645" text:continue-numbering="true" text:style-name="WWNum72">
              <text:list-item>
                <text:p text:style-name="P90"/>
              </text:list-item>
            </text:list>
          </table:table-cell>
          <table:table-cell table:style-name="Tabela13.A2" office:value-type="string">
            <text:p text:style-name="P128"><text:span text:style-name="T4">Permitir empenhar, bem como apropriar mês a mês, despesas com assinaturas e seguros, mantendo controle das mesmas;</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668118953" text:continue-numbering="true" text:style-name="WWNum72">
              <text:list-item>
                <text:p text:style-name="P90"/>
              </text:list-item>
            </text:list>
          </table:table-cell>
          <table:table-cell table:style-name="Tabela13.A2" office:value-type="string">
            <text:p text:style-name="P128"><text:span text:style-name="T4">Permitir a visualização de todos os campos do empenho tanto na alteração, quanto na visualizaçã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059244877" text:continue-numbering="true" text:style-name="WWNum72">
              <text:list-item>
                <text:p text:style-name="P90"/>
              </text:list-item>
            </text:list>
          </table:table-cell>
          <table:table-cell table:style-name="Tabela13.A2" office:value-type="string">
            <text:p text:style-name="P128"><text:span text:style-name="T4">Permitir a alteração do motivo do empenho, do tipo de empenho (global/estimativo/ordinário), da dotação, do valor da dotação, do número e ano de contrato, e do credor antes da liquidação do empenho e encerramento do mês;</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752214765" text:continue-numbering="true" text:style-name="WWNum72">
              <text:list-item>
                <text:p text:style-name="P90"/>
              </text:list-item>
            </text:list>
          </table:table-cell>
          <table:table-cell table:style-name="Tabela13.A2" office:value-type="string">
            <text:p text:style-name="P128"><text:span text:style-name="T4">Emitir a Nota de Empenho, de Liquidação e de Pagamento em formato PDF;</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104737078" text:continue-numbering="true" text:style-name="WWNum72">
              <text:list-item>
                <text:p text:style-name="P90"/>
              </text:list-item>
            </text:list>
          </table:table-cell>
          <table:table-cell table:style-name="Tabela13.A2" office:value-type="string">
            <text:p text:style-name="P128"><text:span text:style-name="T4">Permitir o estorno parcial ou total do empenho, informando o motivo da anulação e permitir emissão da nota de estorno/anulaçã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686072560" text:continue-numbering="true" text:style-name="WWNum72">
              <text:list-item>
                <text:p text:style-name="P90"/>
              </text:list-item>
            </text:list>
          </table:table-cell>
          <table:table-cell table:style-name="Tabela13.A2" office:value-type="string">
            <text:p text:style-name="P128"><text:span text:style-name="T4">Permitir o cancelamento do estorno de empenho, através de senha ou perfil de usuári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197660557" text:continue-numbering="true" text:style-name="WWNum72">
              <text:list-item>
                <text:p text:style-name="P90"/>
              </text:list-item>
            </text:list>
          </table:table-cell>
          <table:table-cell table:style-name="Tabela13.A2" office:value-type="string">
            <text:p text:style-name="P128"><text:span text:style-name="T4">Integração entre o Módulo da Folha de Pagamento e o Módulo de Empenho, Liquidação e Pagamento. Permitindo a geração prévia da folha de pagamento e geração automática de empenhos da folha de pagamento, com a possibilidade de liquidação e baixa do pagamento de forma automatizada. Possibilitar, também, apenas a liquidação e pagamento, conforme a necessidade do trabalh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523761148" text:continue-numbering="true" text:style-name="WWNum72">
              <text:list-item>
                <text:p text:style-name="P90"/>
              </text:list-item>
            </text:list>
          </table:table-cell>
          <table:table-cell table:style-name="Tabela13.A2" office:value-type="string">
            <text:p text:style-name="P128"><text:span text:style-name="T4">Possuir rotina integrada com a folha de pagamento para geração automática de empenhos e liquidações da folha de pagamento, bem como os encargos (FGTS, INSS, RPPS e etc.);</text:span></text:p>
          </table:table-cell>
        </table:table-row>
        <table:table-row table:style-name="Tabela13.1">
          <table:table-cell table:style-name="Tabela13.A2" office:value-type="string">
            <text:p text:style-name="P130"><text:span text:style-name="T4">Execução da </text:span><text:soft-page-break/><text:span text:style-name="T4">Despesa - Empenho</text:span></text:p>
          </table:table-cell>
          <table:table-cell table:style-name="Tabela13.A2" office:value-type="string">
            <text:list xml:id="list102525689307045" text:continue-numbering="true" text:style-name="WWNum72">
              <text:list-item>
                <text:p text:style-name="P90"/>
              </text:list-item>
            </text:list>
          </table:table-cell>
          <table:table-cell table:style-name="Tabela13.A2" office:value-type="string">
            <text:p text:style-name="P128"><text:span text:style-name="T4">Permitir no empenhamento da folha, escolher o tipo de folha: </text:span><text:soft-page-break/><text:span text:style-name="T4">rescisão, complementar, férias, mensal, para que o empenhamento seja feito conforme os filtros aplicados;</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406594646" text:continue-numbering="true" text:style-name="WWNum72">
              <text:list-item>
                <text:p text:style-name="P90"/>
              </text:list-item>
            </text:list>
          </table:table-cell>
          <table:table-cell table:style-name="Tabela13.A2" office:value-type="string">
            <text:p text:style-name="P128"><text:span text:style-name="T4">Possuir rotina integrada com a folha de pagamento para lançamentos de folha mensal, folha(s) complementar(es), 13º salário, bem como de seus encargos patronais;</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268971484" text:continue-numbering="true" text:style-name="WWNum72">
              <text:list-item>
                <text:p text:style-name="P90"/>
              </text:list-item>
            </text:list>
          </table:table-cell>
          <table:table-cell table:style-name="Tabela13.A2" office:value-type="string">
            <text:p text:style-name="P128"><text:span text:style-name="T4">Possuir rotina integrada com a folha de pagamento para lançamentos das provisões de férias e 13º salário, bem como de seus encargos;</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468249629" text:continue-numbering="true" text:style-name="WWNum72">
              <text:list-item>
                <text:p text:style-name="P90"/>
              </text:list-item>
            </text:list>
          </table:table-cell>
          <table:table-cell table:style-name="Tabela13.A2" office:value-type="string">
            <text:p text:style-name="P128"><text:span text:style-name="T4">Permitir o empenho automático das ordens de compra e de diárias de viagem geradas pelo módulo de compras;</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917096948" text:continue-numbering="true" text:style-name="WWNum72">
              <text:list-item>
                <text:p text:style-name="P90"/>
              </text:list-item>
            </text:list>
          </table:table-cell>
          <table:table-cell table:style-name="Tabela13.A2" office:value-type="string">
            <text:p text:style-name="P128"><text:span text:style-name="T4">No estorno de empenhos gerados através de ordens de compra, permitir estornar também os itens da ordem, bem como permitir o estorno parcial do valor;</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026661887" text:continue-numbering="true" text:style-name="WWNum72">
              <text:list-item>
                <text:p text:style-name="P90"/>
              </text:list-item>
            </text:list>
          </table:table-cell>
          <table:table-cell table:style-name="Tabela13.A2" office:value-type="string">
            <text:p text:style-name="P128"><text:span text:style-name="T4">Permitir a configuração do formulário de empenho, de forma a compatibilizar o formato da impressão com os modelos da entidade;</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4813946064" text:continue-numbering="true" text:style-name="WWNum72">
              <text:list-item>
                <text:p text:style-name="P90"/>
              </text:list-item>
            </text:list>
          </table:table-cell>
          <table:table-cell table:style-name="Tabela13.A2" office:value-type="string">
            <text:p text:style-name="P128"><text:span text:style-name="T4">Permitir inclusão do Detalhamento de Despesa conforme tabela elencada pelo Tribunal de Contas do Estado do Rio Grande do Sul (TCE-RS);</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075793362" text:continue-numbering="true" text:style-name="WWNum72">
              <text:list-item>
                <text:p text:style-name="P90"/>
              </text:list-item>
            </text:list>
          </table:table-cell>
          <table:table-cell table:style-name="Tabela13.A2" office:value-type="string">
            <text:p text:style-name="P128"><text:span text:style-name="T4">Permitir o preenchimento, em campo próprio, do nº (protocolo) do processo de emissão de empenho gerado pelo módulo de processo eletrônic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233578289" text:continue-numbering="true" text:style-name="WWNum72">
              <text:list-item>
                <text:p text:style-name="P90"/>
              </text:list-item>
            </text:list>
          </table:table-cell>
          <table:table-cell table:style-name="Tabela13.A2" office:value-type="string">
            <text:p text:style-name="P128"><text:span text:style-name="T4">Incluir mecanismo em que seja necessária a confirmação de emissão do empenho em caso de ser inserido número de processo já informado em empenho emitido anteriormente, para evitar duplicidade de empenh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4700009716" text:continue-numbering="true" text:style-name="WWNum72">
              <text:list-item>
                <text:p text:style-name="P90"/>
              </text:list-item>
            </text:list>
          </table:table-cell>
          <table:table-cell table:style-name="Tabela13.A2" office:value-type="string">
            <text:p text:style-name="P128"><text:span text:style-name="T4">Permitir o gerenciamento dos restos a pagar, possibilitando consultar o valor empenhado, liquidado e pago por período consultad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247531068" text:continue-numbering="true" text:style-name="WWNum72">
              <text:list-item>
                <text:p text:style-name="P90"/>
              </text:list-item>
            </text:list>
          </table:table-cell>
          <table:table-cell table:style-name="Tabela13.A2" office:value-type="string">
            <text:p text:style-name="P128"><text:span text:style-name="T4">Permitir o cancelamento de restos a pagar, demonstrando no momento do cancelamento o valor processado e não processado; </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200293923" text:continue-numbering="true" text:style-name="WWNum72">
              <text:list-item>
                <text:p text:style-name="P90"/>
              </text:list-item>
            </text:list>
          </table:table-cell>
          <table:table-cell table:style-name="Tabela13.A2" office:value-type="string">
            <text:p text:style-name="P128"><text:span text:style-name="T4">Permitir a emissão de empenhos complementares a partir de empenhos já emitidos, para fins de complemento de valor empenhado; </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218135622" text:continue-numbering="true" text:style-name="WWNum72">
              <text:list-item>
                <text:p text:style-name="P90"/>
              </text:list-item>
            </text:list>
          </table:table-cell>
          <table:table-cell table:style-name="Tabela13.A2" office:value-type="string">
            <text:p text:style-name="P128"><text:span text:style-name="T4">Permitir que, no motivo de empenho “Contrato”, seja realizado integração total com o sistema de cadastramento de contratos, de tal forma que o empenho seja emitido através de ordem de compra e apenas se o contrato estiver vigente e dentro dos limites do valor contratad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053464113" text:continue-numbering="true" text:style-name="WWNum72">
              <text:list-item>
                <text:p text:style-name="P90"/>
              </text:list-item>
            </text:list>
          </table:table-cell>
          <table:table-cell table:style-name="Tabela13.A2" office:value-type="string">
            <text:p text:style-name="P128"><text:span text:style-name="T4">Em caso de contratos com necessidade de garantia contratual ou que possuem sua vigência condicionada à emissão de Ordem de Início de Serviço (OIS), permitir a emissão de empenho apenas se houver o registro da informação no sistema de cadastramento de contratos; </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255141235" text:continue-numbering="true" text:style-name="WWNum72">
              <text:list-item>
                <text:p text:style-name="P90"/>
              </text:list-item>
            </text:list>
          </table:table-cell>
          <table:table-cell table:style-name="Tabela13.A2" office:value-type="string">
            <text:p text:style-name="P128"><text:span text:style-name="T4">Permitir a inclusão de CPF de beneficiários de rendimentos de aluguéis e de Requisições de Pequeno Valor (RPV), para </text:span><text:soft-page-break/><text:span text:style-name="T4">possibilitar a retenção de IR na liquidação e posterior integração das informações com a DIRF (Receita Federal);</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219857014" text:continue-numbering="true" text:style-name="WWNum72">
              <text:list-item>
                <text:p text:style-name="P90"/>
              </text:list-item>
            </text:list>
          </table:table-cell>
          <table:table-cell table:style-name="Tabela13.A2" office:value-type="string">
            <text:p text:style-name="P128"><text:span text:style-name="T4">Possibilitar a emissão de extrato do empenho considerando, no mínimo, os seguintes parâmetros: órgão/unidade, período, dotação, fonte de recurso, credor, contrato, empenhos a liquidar, empenhos liquidados a pagar, empenhos liquidados e pagos, beneficiários de rendimentos de aluguéis e RPV;</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5448238262" text:continue-numbering="true" text:style-name="WWNum72">
              <text:list-item>
                <text:p text:style-name="P90"/>
              </text:list-item>
            </text:list>
          </table:table-cell>
          <table:table-cell table:style-name="Tabela13.A2" office:value-type="string">
            <text:p text:style-name="P128"><text:span text:style-name="T4">Possibilitar a geração de arquivos para Geração DIRF, Geração SEFIP e Comprovante de Rendimentos DIRF;</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124908763" text:continue-numbering="true" text:style-name="WWNum72">
              <text:list-item>
                <text:p text:style-name="P90"/>
              </text:list-item>
            </text:list>
          </table:table-cell>
          <table:table-cell table:style-name="Tabela13.A2" office:value-type="string">
            <text:p text:style-name="P128"><text:span text:style-name="T4">Possibilitar a geração de arquivo para envio do EFD REINF;</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430716101" text:continue-numbering="true" text:style-name="WWNum72">
              <text:list-item>
                <text:p text:style-name="P90"/>
              </text:list-item>
            </text:list>
          </table:table-cell>
          <table:table-cell table:style-name="Tabela13.A2" office:value-type="string">
            <text:p text:style-name="P128"><text:span text:style-name="T4">Possuir integração total com a base de cadastro de credores do Município;</text:span></text:p>
          </table:table-cell>
        </table:table-row>
        <table:table-row table:style-name="Tabela13.1">
          <table:table-cell table:style-name="Tabela13.A2" office:value-type="string">
            <text:p text:style-name="P130"><text:span text:style-name="T4">Execução da Despesa - Empenho</text:span></text:p>
          </table:table-cell>
          <table:table-cell table:style-name="Tabela13.A2" office:value-type="string">
            <text:list xml:id="list102526408157819" text:continue-numbering="true" text:style-name="WWNum72">
              <text:list-item>
                <text:p text:style-name="P90"/>
              </text:list-item>
            </text:list>
          </table:table-cell>
          <table:table-cell table:style-name="Tabela13.A2" office:value-type="string">
            <text:p text:style-name="P128"><text:span text:style-name="T4">Possibilitar a emissão de relatórios de empenhos do exercício, restos a pagar, empenhos a liquidar, empenhos liquidados a pagar por entidade ou consolidado;</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4519508181" text:continue-numbering="true" text:style-name="WWNum72">
              <text:list-item>
                <text:p text:style-name="P90"/>
              </text:list-item>
            </text:list>
          </table:table-cell>
          <table:table-cell table:style-name="Tabela13.A2" office:value-type="string">
            <text:p text:style-name="P128"><text:span text:style-name="T4">Fluxo de autorização configurável para suplementação de dotações, através de suplementação de créditos adicionais (suplementar, especial e extraordinário), em três modalidades:</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643089922" text:continue-numbering="true" text:style-name="WWNum72">
              <text:list-item>
                <text:p text:style-name="P90"/>
              </text:list-item>
            </text:list>
          </table:table-cell>
          <table:table-cell table:style-name="Tabela13.A2" office:value-type="string">
            <text:p text:style-name="P128"><text:span text:style-name="T4">Anulação – parcial ou total de dotações, com a possibilidade de seleção de diferentes incisos do Decreto da Execução Orçamentária (conforme origem ou destino do recurso), controlando o valor suplementado em cada um dos incisos. Permitir também o remanejamento de dotações ao nível de elemento de despesa, sem necessidade de emissão de decreto;</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6219292874" text:continue-numbering="true" text:style-name="WWNum72">
              <text:list-item>
                <text:p text:style-name="P90"/>
              </text:list-item>
            </text:list>
          </table:table-cell>
          <table:table-cell table:style-name="Tabela13.A2" office:value-type="string">
            <text:p text:style-name="P128"><text:span text:style-name="T4">Excesso de arrecadação – previsto ou realizado;</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546188723" text:continue-numbering="true" text:style-name="WWNum72">
              <text:list-item>
                <text:p text:style-name="P90"/>
              </text:list-item>
            </text:list>
          </table:table-cell>
          <table:table-cell table:style-name="Tabela13.A2" office:value-type="string">
            <text:p text:style-name="P128"><text:span text:style-name="T4">Superávit – diferença positiva entre ativo e passivo.</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302687224" text:continue-numbering="true" text:style-name="WWNum72">
              <text:list-item>
                <text:p text:style-name="P90"/>
              </text:list-item>
            </text:list>
          </table:table-cell>
          <table:table-cell table:style-name="Tabela13.A2" office:value-type="string">
            <text:p text:style-name="P128"><text:span text:style-name="T4">Permitir emissão de relatórios dos créditos adicionais e remanejamentos permitindo filtros por tipo, por número do inciso, número do decreto, data, fonte, e órgão, quando aplicável.</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6298403928" text:continue-numbering="true" text:style-name="WWNum72">
              <text:list-item>
                <text:p text:style-name="P90"/>
              </text:list-item>
            </text:list>
          </table:table-cell>
          <table:table-cell table:style-name="Tabela13.A2" office:value-type="string">
            <text:p text:style-name="P128"><text:span text:style-name="T4">Possuir funcionalidade para cadastro de minuta de Decreto de alteração do orçamento, que será gerado automaticamente em base aos créditos adicionais já lançados no sistema.</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6288186053" text:continue-numbering="true" text:style-name="WWNum72">
              <text:list-item>
                <text:p text:style-name="P90"/>
              </text:list-item>
            </text:list>
          </table:table-cell>
          <table:table-cell table:style-name="Tabela13.A2" office:value-type="string">
            <text:p text:style-name="P128"><text:span text:style-name="T4">Possuir a funcionalidade de cadastro da numeração de legislação (LOA, Leis em geral, Decretos, etc..) que será referenciada nos lançamentos de créditos adicionais, para posteriormente compor as minutas geradas automaticamente dos decretos de alteração orçamentária.</text:span></text:p>
          </table:table-cell>
        </table:table-row>
        <table:table-row table:style-name="Tabela13.927">
          <table:table-cell table:style-name="Tabela13.A2" office:value-type="string">
            <text:p text:style-name="P130"><text:span text:style-name="T4">Orçamento</text:span></text:p>
          </table:table-cell>
          <table:table-cell table:style-name="Tabela13.A2" office:value-type="string">
            <text:list xml:id="list102526360472593" text:continue-numbering="true" text:style-name="WWNum72">
              <text:list-item>
                <text:p text:style-name="P90"/>
              </text:list-item>
            </text:list>
          </table:table-cell>
          <table:table-cell table:style-name="Tabela13.A2" office:value-type="string">
            <text:p text:style-name="P128"><text:span text:style-name="T4">Permitir o contingenciamento e descontingenciamento, total ou parcial, de dotações:</text:span></text:p>
            <text:p text:style-name="P128"><text:span text:style-name="T4">• com lançamento individual com histórico ou</text:span></text:p>
            <text:p text:style-name="P128"><text:span text:style-name="T4">• com lançamento por lote realizado para uma faixa especificada de fontes.</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4944831748" text:continue-numbering="true" text:style-name="WWNum72">
              <text:list-item>
                <text:p text:style-name="P90"/>
              </text:list-item>
            </text:list>
          </table:table-cell>
          <table:table-cell table:style-name="Tabela13.A2" office:value-type="string">
            <text:p text:style-name="P128"><text:span text:style-name="T4">Permitir configuração de fluxo de autorização para o descontingenciamento de recursos vinculados.</text:span></text:p>
          </table:table-cell>
        </table:table-row>
        <text:soft-page-break/>
        <table:table-row table:style-name="Tabela13.1">
          <table:table-cell table:style-name="Tabela13.A2" office:value-type="string">
            <text:p text:style-name="P130"><text:span text:style-name="T4">Orçamento</text:span></text:p>
          </table:table-cell>
          <table:table-cell table:style-name="Tabela13.A2" office:value-type="string">
            <text:list xml:id="list102526223225252" text:continue-numbering="true" text:style-name="WWNum72">
              <text:list-item>
                <text:p text:style-name="P90"/>
              </text:list-item>
            </text:list>
          </table:table-cell>
          <table:table-cell table:style-name="Tabela13.A2" office:value-type="string">
            <text:p text:style-name="P128"><text:span text:style-name="T4">Emitir relatórios de contingenciamento e descontingenciamento com histórico, permitindo filtros por fonte, órgão e despesa.</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866138468" text:continue-numbering="true" text:style-name="WWNum72">
              <text:list-item>
                <text:p text:style-name="P90"/>
              </text:list-item>
            </text:list>
          </table:table-cell>
          <table:table-cell table:style-name="Tabela13.A2" office:value-type="string">
            <text:p text:style-name="P128"><text:span text:style-name="T4">Permitir a criação de diversas versões das peças orçamentárias</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6229086662" text:continue-numbering="true" text:style-name="WWNum72">
              <text:list-item>
                <text:p text:style-name="P90"/>
              </text:list-item>
            </text:list>
          </table:table-cell>
          <table:table-cell table:style-name="Tabela13.A2" office:value-type="string">
            <text:p text:style-name="P128"><text:span text:style-name="T4">Permitir a importações de valores ou da estrutura organizacional de uma versão para</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6139737623" text:continue-numbering="true" text:style-name="WWNum72">
              <text:list-item>
                <text:p text:style-name="P90"/>
              </text:list-item>
            </text:list>
          </table:table-cell>
          <table:table-cell table:style-name="Tabela13.A2" office:value-type="string">
            <text:p text:style-name="P128"><text:span text:style-name="T4">outra ou de uma lei orçamentária para a outra.</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4937178688" text:continue-numbering="true" text:style-name="WWNum72">
              <text:list-item>
                <text:p text:style-name="P90"/>
              </text:list-item>
            </text:list>
          </table:table-cell>
          <table:table-cell table:style-name="Tabela13.A2" office:value-type="string">
            <text:p text:style-name="P128"><text:span text:style-name="T4">Permitir tabelas básicas de dados distintas para cada exercício, permitindo planos de contas, tabelas de fontes, estrutura organizacional e outros, distintos em cada exercício, com a funcionalidade de importação dos dados do exercício corrente.</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291962343" text:continue-numbering="true" text:style-name="WWNum72">
              <text:list-item>
                <text:p text:style-name="P90"/>
              </text:list-item>
            </text:list>
          </table:table-cell>
          <table:table-cell table:style-name="Tabela13.A2" office:value-type="string">
            <text:p text:style-name="P128"><text:span text:style-name="T4">As tabelas básicas de dados (planos de contas da receita e da despesa, fontes, relacionamento das receitas e fontes, etc) devem conter informação da data de criação e a data da sua inativação ou exclusão.</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462180780" text:continue-numbering="true" text:style-name="WWNum72">
              <text:list-item>
                <text:p text:style-name="P90"/>
              </text:list-item>
            </text:list>
          </table:table-cell>
          <table:table-cell table:style-name="Tabela13.A2" office:value-type="string">
            <text:p text:style-name="P128"><text:span text:style-name="T4">Permitir Cadastrar: Público alvo, indicadores, unidades de medida, índice atual e índice pretendido para os programas de governo.</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6342678242" text:continue-numbering="true" text:style-name="WWNum72">
              <text:list-item>
                <text:p text:style-name="P90"/>
              </text:list-item>
            </text:list>
          </table:table-cell>
          <table:table-cell table:style-name="Tabela13.A2" office:value-type="string">
            <text:p text:style-name="P128"><text:span text:style-name="T4">Permitir cadastrar: descrição da ação, produto da ação, unidade de medida e quantificação física das metas em acordo com a Lei de Diretrizes Orçamentárias.</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603177761" text:continue-numbering="true" text:style-name="WWNum72">
              <text:list-item>
                <text:p text:style-name="P90"/>
              </text:list-item>
            </text:list>
          </table:table-cell>
          <table:table-cell table:style-name="Tabela13.A2" office:value-type="string">
            <text:p text:style-name="P128"><text:span text:style-name="T4">Cadastrar as Unidades Orçamentárias, vinculadas e subordinadas aos órgãos e com seus respectivos programas e objetivos de governo </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6287327731" text:continue-numbering="true" text:style-name="WWNum72">
              <text:list-item>
                <text:p text:style-name="P90"/>
              </text:list-item>
            </text:list>
          </table:table-cell>
          <table:table-cell table:style-name="Tabela13.A2" office:value-type="string">
            <text:p text:style-name="P128"><text:span text:style-name="T4">Cadastrar o orçamento anual do município, compondo os respectivos itens da dotação e valor. Permitir a descentralização do lançamento dos orçamentos para os órgãos, com limitação da dotação disponibilizada por fonte para cada um dos órgãos.</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539300582" text:continue-numbering="true" text:style-name="WWNum72">
              <text:list-item>
                <text:p text:style-name="P90"/>
              </text:list-item>
            </text:list>
          </table:table-cell>
          <table:table-cell table:style-name="Tabela13.A2" office:value-type="string">
            <text:p text:style-name="P128"><text:span text:style-name="T4">Permitir cadastro das fontes de receita com associações para o campo de Complemento de Fonte (IN TCE nº6/2019) e para o campo da fonte SICONFI (Portaria Conjunta STN/SOF nº20/2021 e nº710/2021).</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928319899" text:continue-numbering="true" text:style-name="WWNum72">
              <text:list-item>
                <text:p text:style-name="P90"/>
              </text:list-item>
            </text:list>
          </table:table-cell>
          <table:table-cell table:style-name="Tabela13.A2" office:value-type="string">
            <text:p text:style-name="P128"><text:span text:style-name="T4">Possuir função de atualização dos valores de todo orçamento de acordo com percentual informado.</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6041819618" text:continue-numbering="true" text:style-name="WWNum72">
              <text:list-item>
                <text:p text:style-name="P90"/>
              </text:list-item>
            </text:list>
          </table:table-cell>
          <table:table-cell table:style-name="Tabela13.A2" office:value-type="string">
            <text:p text:style-name="P128"><text:span text:style-name="T4">Permitir a emissão dos relatórios e anexos exigidos por lei para emissão das leis orçamentárias, com paginação seqüencial e permitindo definir a numeração da página inicial.</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4813889135" text:continue-numbering="true" text:style-name="WWNum72">
              <text:list-item>
                <text:p text:style-name="P90"/>
              </text:list-item>
            </text:list>
          </table:table-cell>
          <table:table-cell table:style-name="Tabela13.A2" office:value-type="string">
            <text:p text:style-name="P128"><text:span text:style-name="T4">Os relatórios e anexos que compõem o orçamento devem permitir a seleção do nível de detalhe (da conta de despesa) em que serão emitidos.</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4798413522" text:continue-numbering="true" text:style-name="WWNum72">
              <text:list-item>
                <text:p text:style-name="P90"/>
              </text:list-item>
            </text:list>
          </table:table-cell>
          <table:table-cell table:style-name="Tabela13.A2" office:value-type="string">
            <text:p text:style-name="P128"><text:span text:style-name="T4">Possuir funcionalidades para cadastro e controle de cotas por dotação, permitindo que se consiga empenhar apenas valores que esteja dentro da cota autorizada para aquele período.</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409249049" text:continue-numbering="true" text:style-name="WWNum72">
              <text:list-item>
                <text:p text:style-name="P90"/>
              </text:list-item>
            </text:list>
          </table:table-cell>
          <table:table-cell table:style-name="Tabela13.A2" office:value-type="string">
            <text:p text:style-name="P128"><text:span text:style-name="T4">Permitir consulta do saldo disponível da Dotação, com as opções de visualização por cota e total.</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636923656" text:continue-numbering="true" text:style-name="WWNum72">
              <text:list-item>
                <text:p text:style-name="P90"/>
              </text:list-item>
            </text:list>
          </table:table-cell>
          <table:table-cell table:style-name="Tabela13.A2" office:value-type="string">
            <text:p text:style-name="P128"><text:span text:style-name="T4">Possuir funcionalidade para remanejamento de cotas e </text:span><text:soft-page-break/><text:span text:style-name="T4">transferência de destino, transferindo saldo de cotas orçamentárias entre períodos.</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591855485" text:continue-numbering="true" text:style-name="WWNum72">
              <text:list-item>
                <text:p text:style-name="P90"/>
              </text:list-item>
            </text:list>
          </table:table-cell>
          <table:table-cell table:style-name="Tabela13.A2" office:value-type="string">
            <text:p text:style-name="P128"><text:span text:style-name="T4">Permitir cadastramento dos fundos para controle da origem das verbas, das dotações que poderão ser utilizadas para empenho, e das contas bancárias utilizadas para efetuar o pagamento.</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4696553414" text:continue-numbering="true" text:style-name="WWNum72">
              <text:list-item>
                <text:p text:style-name="P90"/>
              </text:list-item>
            </text:list>
          </table:table-cell>
          <table:table-cell table:style-name="Tabela13.A2" office:value-type="string">
            <text:p text:style-name="P128"><text:span text:style-name="T4">Permitir vinculação de classes, dotações, contas e receitas a um determinado fundo, e apresentação das movimentações do fundo.</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6009631810" text:continue-numbering="true" text:style-name="WWNum72">
              <text:list-item>
                <text:p text:style-name="P90"/>
              </text:list-item>
            </text:list>
          </table:table-cell>
          <table:table-cell table:style-name="Tabela13.A2" office:value-type="string">
            <text:p text:style-name="P128"><text:span text:style-name="T4">Cadastrar Dívidas e Empréstimos, informando-se quais as dotações serão usadas para pagamento da mesma.</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967894356" text:continue-numbering="true" text:style-name="WWNum72">
              <text:list-item>
                <text:p text:style-name="P90"/>
              </text:list-item>
            </text:list>
          </table:table-cell>
          <table:table-cell table:style-name="Tabela13.A2" office:value-type="string">
            <text:p text:style-name="P128"><text:span text:style-name="T4">Permitir o lançamento do orçamento em qualquer nível da conta de despesa.</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6032840769" text:continue-numbering="true" text:style-name="WWNum72">
              <text:list-item>
                <text:p text:style-name="P90"/>
              </text:list-item>
            </text:list>
          </table:table-cell>
          <table:table-cell table:style-name="Tabela13.A2" office:value-type="string">
            <text:p text:style-name="P128"><text:span text:style-name="T4">Permitir a geração de códigos reduzidos que compreendam toda a estrutura da Funcional Programática / plano de contas / Destinação do Recurso, para efeitos de facilitar lançamentos relacionados com a execução da despesa.</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4887778574" text:continue-numbering="true" text:style-name="WWNum72">
              <text:list-item>
                <text:p text:style-name="P90"/>
              </text:list-item>
            </text:list>
          </table:table-cell>
          <table:table-cell table:style-name="Tabela13.A2" office:value-type="string">
            <text:p text:style-name="P128"><text:span text:style-name="T4">Apresentar relatório da execução orçamentária de uma determinada dotação, com toda a movimentação ocorrida na dotação: suplementações, reduções, reservas, empenhos, liquidações, pagamentos.</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5774620460" text:continue-numbering="true" text:style-name="WWNum72">
              <text:list-item>
                <text:p text:style-name="P90"/>
              </text:list-item>
            </text:list>
          </table:table-cell>
          <table:table-cell table:style-name="Tabela13.A2" office:value-type="string">
            <text:p text:style-name="P128"><text:span text:style-name="T4">Permitir configuração de fluxo de trabalho/autorizações das compras seja configurável e tenha a etapa de reserva de dotação orçamentária</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6151604873" text:continue-numbering="true" text:style-name="WWNum72">
              <text:list-item>
                <text:p text:style-name="P90"/>
              </text:list-item>
            </text:list>
          </table:table-cell>
          <table:table-cell table:style-name="Tabela13.A2" office:value-type="string">
            <text:p text:style-name="P128"><text:span text:style-name="T4">O fluxo deve permitir a reversão parcial ou total das reservas, com histórico.</text:span></text:p>
          </table:table-cell>
        </table:table-row>
        <table:table-row table:style-name="Tabela13.1">
          <table:table-cell table:style-name="Tabela13.A2" office:value-type="string">
            <text:p text:style-name="P130"><text:span text:style-name="T4">Orçamento</text:span></text:p>
          </table:table-cell>
          <table:table-cell table:style-name="Tabela13.A2" office:value-type="string">
            <text:list xml:id="list102524580134991" text:continue-numbering="true" text:style-name="WWNum72">
              <text:list-item>
                <text:p text:style-name="P90"/>
              </text:list-item>
            </text:list>
          </table:table-cell>
          <table:table-cell table:style-name="Tabela13.A2" office:value-type="string">
            <text:p text:style-name="P128"><text:span text:style-name="T4">Permitir emissão de relatórios das reservas e empenhos detalhando histórico, saldo da reserva, valor anulado, valor utilizado, com filtros por órgão, data de emissão e conta de despesa.</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5424029261" text:continue-numbering="true" text:style-name="WWNum72">
              <text:list-item>
                <text:p text:style-name="P90"/>
              </text:list-item>
            </text:list>
          </table:table-cell>
          <table:table-cell table:style-name="Tabela13.A2" office:value-type="string">
            <text:p text:style-name="P128"><text:span text:style-name="T4">Vinculação do número da Nota de Empenho à Nota de Liquidação;</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6239973247" text:continue-numbering="true" text:style-name="WWNum72">
              <text:list-item>
                <text:p text:style-name="P90"/>
              </text:list-item>
            </text:list>
          </table:table-cell>
          <table:table-cell table:style-name="Tabela13.A2" office:value-type="string">
            <text:p text:style-name="P128"><text:span text:style-name="T4">Permitir informar o documento fiscal na liquidação do empenho, sendo obrigatório um único documento fiscal para cada liquidação. Deverão constar os seguintes campos: nº do documento fiscal, data da emissão e valor;</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5685580833" text:continue-numbering="true" text:style-name="WWNum72">
              <text:list-item>
                <text:p text:style-name="P90"/>
              </text:list-item>
            </text:list>
          </table:table-cell>
          <table:table-cell table:style-name="Tabela13.A2" office:value-type="string">
            <text:p text:style-name="P128"><text:span text:style-name="T4">Permitir a apropriação das retenções (consignações/descontos) no momento da liquidação ou no pagamento do empenho, efetuando automaticamente os lançamentos nas contas orçamentárias, financeiras e de controle;</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5233832644" text:continue-numbering="true" text:style-name="WWNum72">
              <text:list-item>
                <text:p text:style-name="P90"/>
              </text:list-item>
            </text:list>
          </table:table-cell>
          <table:table-cell table:style-name="Tabela13.A2" office:value-type="string">
            <text:p text:style-name="P128"><text:span text:style-name="T4">Gerar automaticamente as notas de despesa extraorçamentárias para as retenções que são passíveis de recolhimento na liquidação da despesa, vinculando a nota extraorçamentária a nota de liquidação;</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4703592147" text:continue-numbering="true" text:style-name="WWNum72">
              <text:list-item>
                <text:p text:style-name="P90"/>
              </text:list-item>
            </text:list>
          </table:table-cell>
          <table:table-cell table:style-name="Tabela13.A2" office:value-type="string">
            <text:p text:style-name="P128"><text:span text:style-name="T4">Permitir o preenchimento, em campo próprio da nota de liquidação, do número do processo de pagamento;</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4927417939" text:continue-numbering="true" text:style-name="WWNum72">
              <text:list-item>
                <text:p text:style-name="P90"/>
              </text:list-item>
            </text:list>
          </table:table-cell>
          <table:table-cell table:style-name="Tabela13.A2" office:value-type="string">
            <text:p text:style-name="P128"><text:span text:style-name="T4">Efetuar automaticamente os lançamentos das retenções no </text:span><text:soft-page-break/><text:span text:style-name="T4">momento da baixa, nas contas orçamentárias, financeiras e de controle;</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6190560338" text:continue-numbering="true" text:style-name="WWNum72">
              <text:list-item>
                <text:p text:style-name="P90"/>
              </text:list-item>
            </text:list>
          </table:table-cell>
          <table:table-cell table:style-name="Tabela13.A2" office:value-type="string">
            <text:p text:style-name="P128"><text:span text:style-name="T4">Permitir efetuar liquidação parcial ou total sobre empenho global, estimativo, ordinário ou complementar;</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4973823098" text:continue-numbering="true" text:style-name="WWNum72">
              <text:list-item>
                <text:p text:style-name="P90"/>
              </text:list-item>
            </text:list>
          </table:table-cell>
          <table:table-cell table:style-name="Tabela13.A2" office:value-type="string">
            <text:p text:style-name="P128"><text:span text:style-name="T4">Identificar na execução da liquidação os itens constantes na nota de empenho, de forma que o sistema possibilite a liquidação por itens ou liquidação total.</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5171139457" text:continue-numbering="true" text:style-name="WWNum72">
              <text:list-item>
                <text:p text:style-name="P90"/>
              </text:list-item>
            </text:list>
          </table:table-cell>
          <table:table-cell table:style-name="Tabela13.A2" office:value-type="string">
            <text:p text:style-name="P128"><text:span text:style-name="T4">Nas liquidações habilitadas por itens, o Sistema deverá apresentar o valor e quantidades totais do empenho, valores e quantidades totais a liquidar (saldo por itens);</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6332253449" text:continue-numbering="true" text:style-name="WWNum72">
              <text:list-item>
                <text:p text:style-name="P90"/>
              </text:list-item>
            </text:list>
          </table:table-cell>
          <table:table-cell table:style-name="Tabela13.A2" office:value-type="string">
            <text:p text:style-name="P128"><text:span text:style-name="T4">Permitir a emissão de relatório que demonstre os itens liquidados para cada empenho e os saldos disponíveis por itens;</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5466859419" text:continue-numbering="true" text:style-name="WWNum72">
              <text:list-item>
                <text:p text:style-name="P90"/>
              </text:list-item>
            </text:list>
          </table:table-cell>
          <table:table-cell table:style-name="Tabela13.A2" office:value-type="string">
            <text:p text:style-name="P128"><text:span text:style-name="T4">Nos atos da execução orçamentária e financeira, permitir que sejam usadas as três fases da despesa: empenho, liquidação e pagamento com a escrituração contábil automática;</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4351493795" text:continue-numbering="true" text:style-name="WWNum72">
              <text:list-item>
                <text:p text:style-name="P90"/>
              </text:list-item>
            </text:list>
          </table:table-cell>
          <table:table-cell table:style-name="Tabela13.A2" office:value-type="string">
            <text:p text:style-name="P128"><text:span text:style-name="T4">Permitir a utilização de histórico padronizado e com texto livre na liquidação onde poderão ser adicionadas informações pertinentes a liquidação e pagamento;</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5429244607" text:continue-numbering="true" text:style-name="WWNum72">
              <text:list-item>
                <text:p text:style-name="P90"/>
              </text:list-item>
            </text:list>
          </table:table-cell>
          <table:table-cell table:style-name="Tabela13.A2" office:value-type="string">
            <text:p text:style-name="P128"><text:span text:style-name="T4">Permitir estorno parcial ou total da liquidação, informando o motivo da anulação;</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4596996872" text:continue-numbering="true" text:style-name="WWNum72">
              <text:list-item>
                <text:p text:style-name="P90"/>
              </text:list-item>
            </text:list>
          </table:table-cell>
          <table:table-cell table:style-name="Tabela13.A2" office:value-type="string">
            <text:p text:style-name="P128"><text:span text:style-name="T4">Na liquidação dos empenhos da folha, gerar automaticamente as notas extras de acordo com as retenções;</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5775736705" text:continue-numbering="true" text:style-name="WWNum72">
              <text:list-item>
                <text:p text:style-name="P90"/>
              </text:list-item>
            </text:list>
          </table:table-cell>
          <table:table-cell table:style-name="Tabela13.A2" office:value-type="string">
            <text:p text:style-name="P128"><text:span text:style-name="T4">Validar na liquidação, documento fiscal duplicado para mesmo fornecedor, devendo constar aviso;</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4474909227" text:continue-numbering="true" text:style-name="WWNum72">
              <text:list-item>
                <text:p text:style-name="P90"/>
              </text:list-item>
            </text:list>
          </table:table-cell>
          <table:table-cell table:style-name="Tabela13.A2" office:value-type="string">
            <text:p text:style-name="P128"><text:span text:style-name="T4">Possuir fluxo de assinatura digital de empenhos, liquidações e pagamento;</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4805832387" text:continue-numbering="true" text:style-name="WWNum72">
              <text:list-item>
                <text:p text:style-name="P90"/>
              </text:list-item>
            </text:list>
          </table:table-cell>
          <table:table-cell table:style-name="Tabela13.A2" office:value-type="string">
            <text:p text:style-name="P128"><text:span text:style-name="T4">Permitir a emissão do extrato do credor, demonstrando informações dos empenhos e dos restos a pagar na mesma opção;</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4857276118" text:continue-numbering="true" text:style-name="WWNum72">
              <text:list-item>
                <text:p text:style-name="P90"/>
              </text:list-item>
            </text:list>
          </table:table-cell>
          <table:table-cell table:style-name="Tabela13.A2" office:value-type="string">
            <text:p text:style-name="P128"><text:span text:style-name="T4">Permitir assinar digitalmente as notas de empenho, nota de liquidação e nota de pagamento;</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5717115942" text:continue-numbering="true" text:style-name="WWNum72">
              <text:list-item>
                <text:p text:style-name="P90"/>
              </text:list-item>
            </text:list>
          </table:table-cell>
          <table:table-cell table:style-name="Tabela13.A2" office:value-type="string">
            <text:p text:style-name="P128"><text:span text:style-name="T4">Possibilitar a emissão de relatórios de liquidações do exercício, restos a pagar processados e não processados, liquidações a pagar por entidade ou consolidado;</text:span></text:p>
          </table:table-cell>
        </table:table-row>
        <table:table-row table:style-name="Tabela13.1">
          <table:table-cell table:style-name="Tabela13.A2" office:value-type="string">
            <text:p text:style-name="P130"><text:span text:style-name="T4">Liquidação</text:span></text:p>
          </table:table-cell>
          <table:table-cell table:style-name="Tabela13.A2" office:value-type="string">
            <text:list xml:id="list102526266857220" text:continue-numbering="true" text:style-name="WWNum72">
              <text:list-item>
                <text:p text:style-name="P90"/>
              </text:list-item>
            </text:list>
          </table:table-cell>
          <table:table-cell table:style-name="Tabela13.A2" office:value-type="string">
            <text:p text:style-name="P128"><text:span text:style-name="T4">Emitir relatório das notas extraorçamentárias emitidas, estornadas e pagas, consolidando por entidade;</text:span></text:p>
          </table:table-cell>
        </table:table-row>
        <table:table-row table:style-name="Tabela13.1">
          <table:table-cell table:style-name="Tabela13.A2" office:value-type="string">
            <text:p text:style-name="P131"/>
          </table:table-cell>
          <table:table-cell table:style-name="Tabela13.A2" office:value-type="string">
            <text:list xml:id="list102525368424081" text:continue-numbering="true" text:style-name="WWNum72">
              <text:list-item>
                <text:p text:style-name="P90"/>
              </text:list-item>
            </text:list>
          </table:table-cell>
          <table:table-cell table:style-name="Tabela13.A2" office:value-type="string">
            <text:p text:style-name="P128"><text:span text:style-name="T4">17.<text:tab/>Prestação de Contas de Parcerias</text:span></text:p>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6331395325" text:continue-numbering="true" text:style-name="WWNum72">
              <text:list-item>
                <text:p text:style-name="P90"/>
              </text:list-item>
            </text:list>
          </table:table-cell>
          <table:table-cell table:style-name="Tabela13.A2" office:value-type="string">
            <text:p text:style-name="P128"><text:span text:style-name="T4">Controle dos instrumentos de compromisso firmados pelo Município com terceiros como CONCEDENTE: Termos de Compromisso (TCom), Termos de Parceria (TP), Termos de Colaboração (Tcol), Termos de Fomento (TF). Outros termos que venham a ser instituídos, com ou sem a cláusula de exigência da Prestação de Contas.</text:span></text:p>
          </table:table-cell>
        </table:table-row>
        <table:table-row table:style-name="Tabela13.977">
          <table:table-cell table:style-name="Tabela13.A2" office:value-type="string">
            <text:p text:style-name="P130"><text:span text:style-name="T4">Prestação de Contas de Parcerias</text:span></text:p>
          </table:table-cell>
          <table:table-cell table:style-name="Tabela13.A2" office:value-type="string">
            <text:list xml:id="list102525528399675" text:continue-numbering="true" text:style-name="WWNum72">
              <text:list-item>
                <text:p text:style-name="P90"/>
              </text:list-item>
            </text:list>
          </table:table-cell>
          <table:table-cell table:style-name="Tabela13.A2" office:value-type="string">
            <text:p text:style-name="P128"><text:span text:style-name="T4">Permitir o cadastro dos beneficiários (pessoas físicas e jurídicas), devendo o sistema apresentar os seguintes campos de </text:span><text:soft-page-break/><text:span text:style-name="T4">preenchimento:</text:span></text:p>
            <text:list xml:id="list3069326541" text:style-name="WWNum80">
              <text:list-item>
                <text:p text:style-name="P68"><text:span text:style-name="T4">Tipo de instrumento;</text:span></text:p>
              </text:list-item>
              <text:list-item>
                <text:p text:style-name="P68"><text:span text:style-name="T4">Número e ano do instrumento (Tcom, TP, Tcol, TF);</text:span></text:p>
              </text:list-item>
              <text:list-item>
                <text:p text:style-name="P68"><text:span text:style-name="T4">Nome e código do beneficiário;</text:span></text:p>
              </text:list-item>
              <text:list-item>
                <text:p text:style-name="P68"><text:span text:style-name="T4">CPF ou CNPJ do beneficiário;</text:span></text:p>
              </text:list-item>
              <text:list-item>
                <text:p text:style-name="P68"><text:span text:style-name="T4">Conta bancária do beneficiário;</text:span></text:p>
              </text:list-item>
              <text:list-item>
                <text:p text:style-name="P68"><text:span text:style-name="T4">Secretaria municipal responsável pelo termo;</text:span></text:p>
              </text:list-item>
              <text:list-item>
                <text:p text:style-name="P68"><text:span text:style-name="T4">Período de vigência (início/fim);</text:span></text:p>
              </text:list-item>
              <text:list-item>
                <text:p text:style-name="P68"><text:span text:style-name="T4">Evento vinculado ao instrumento;</text:span></text:p>
              </text:list-item>
              <text:list-item>
                <text:p text:style-name="P68"><text:span text:style-name="T4">Valor do instrumento conveniado;</text:span></text:p>
              </text:list-item>
              <text:list-item>
                <text:p text:style-name="P68"><text:span text:style-name="T4">Data/assinatura do termo (não obrigatório),</text:span></text:p>
              </text:list-item>
              <text:list-item>
                <text:p text:style-name="P68"><text:span text:style-name="T4">Lei (número/data),</text:span></text:p>
              </text:list-item>
              <text:list-item>
                <text:p text:style-name="P68"><text:span text:style-name="T4">Objeto,</text:span></text:p>
              </text:list-item>
              <text:list-item>
                <text:p text:style-name="P68"><text:span text:style-name="T4">Observações.</text:span></text:p>
              </text:list-item>
              <text:list-item>
                <text:p text:style-name="P68"><text:span text:style-name="T4">Código e valor da despesa.</text:span></text:p>
              </text:list-item>
            </text:list>
          </table:table-cell>
        </table:table-row>
        <table:table-row table:style-name="Tabela13.769">
          <table:table-cell table:style-name="Tabela13.A2" office:value-type="string">
            <text:p text:style-name="P130"><text:span text:style-name="T4">Prestação de Contas de Parcerias</text:span></text:p>
          </table:table-cell>
          <table:table-cell table:style-name="Tabela13.A2" office:value-type="string">
            <text:list xml:id="list102525461511920" text:continue-list="list102525528399675" text:style-name="WWNum72">
              <text:list-item>
                <text:p text:style-name="P90"/>
              </text:list-item>
            </text:list>
          </table:table-cell>
          <table:table-cell table:style-name="Tabela13.A2" office:value-type="string">
            <text:p text:style-name="P128"><text:span text:style-name="T4">Deverá constar campos específicos para CADASTRAMENTO DE PRAZOS da prestação de contas como:</text:span></text:p>
            <text:list xml:id="list277294152" text:style-name="WWNum81">
              <text:list-item>
                <text:p text:style-name="P69"><text:span text:style-name="T4">Número da parcela (possibilidade de cadastramento de várias parcelas);</text:span></text:p>
              </text:list-item>
              <text:list-item>
                <text:p text:style-name="P69"><text:span text:style-name="T4">Tipo de prazo (data do pagamento ou data de vencimento, constar campo para informação da data;</text:span></text:p>
              </text:list-item>
              <text:list-item>
                <text:p text:style-name="P69"><text:span text:style-name="T4">Habilitar para aviso visual e escrito de ausência de prestação de contas de parcela (constar número do instrumento de contratação e data do vencimento).</text:span></text:p>
              </text:list-item>
            </text:list>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5643868559" text:continue-list="list102525461511920" text:style-name="WWNum72">
              <text:list-item>
                <text:p text:style-name="P90"/>
              </text:list-item>
            </text:list>
          </table:table-cell>
          <table:table-cell table:style-name="Tabela13.A2" office:value-type="string">
            <text:p text:style-name="P128"><text:span text:style-name="T4">Deverá constar campos para registros das notificações emitidas aos contratados como: número e ano da notificação, prazo da notificação, status da notificação (Atendida, Não atendida), outros constantes na Lei nº 13.019/2014.</text:span></text:p>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6326396748" text:continue-numbering="true" text:style-name="WWNum72">
              <text:list-item>
                <text:p text:style-name="P90"/>
              </text:list-item>
            </text:list>
          </table:table-cell>
          <table:table-cell table:style-name="Tabela13.A2" office:value-type="string">
            <text:p text:style-name="P128"><text:span text:style-name="T4">Permitir o CADASTRAMENTO DE TERMOS ADITIVOS, devendo constar os campos específicos para: número do acordo, data de assinatura do acordo, número do termo aditivo, data do aditivo, observação, prazo, valor e objeto.</text:span></text:p>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5260738135" text:continue-numbering="true" text:style-name="WWNum72">
              <text:list-item>
                <text:p text:style-name="P90"/>
              </text:list-item>
            </text:list>
          </table:table-cell>
          <table:table-cell table:style-name="Tabela13.A2" office:value-type="string">
            <text:p text:style-name="P128"><text:span text:style-name="T4">Campo para anexar documentos que tenha a possibilidade de disponibilizar a informação no Portal da transparência, conforme definição do usuário.</text:span></text:p>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6327563564" text:continue-numbering="true" text:style-name="WWNum72">
              <text:list-item>
                <text:p text:style-name="P90"/>
              </text:list-item>
            </text:list>
          </table:table-cell>
          <table:table-cell table:style-name="Tabela13.A2" office:value-type="string">
            <text:p text:style-name="P128"><text:span text:style-name="T4">Permitir o cadastramento de dotação orçamentária (código reduzido da dotação e fonte de recurso);</text:span></text:p>
          </table:table-cell>
        </table:table-row>
        <table:table-row table:style-name="Tabela13.188">
          <table:table-cell table:style-name="Tabela13.A2" office:value-type="string">
            <text:p text:style-name="P130"><text:span text:style-name="T4">Prestação de Contas de Parcerias</text:span></text:p>
          </table:table-cell>
          <table:table-cell table:style-name="Tabela13.A2" office:value-type="string">
            <text:list xml:id="list102525477201948" text:continue-numbering="true" text:style-name="WWNum72">
              <text:list-item>
                <text:p text:style-name="P90"/>
              </text:list-item>
            </text:list>
          </table:table-cell>
          <table:table-cell table:style-name="Tabela13.A2" office:value-type="string">
            <text:p text:style-name="P128"><text:span text:style-name="T4">Permitir dados para o CADASTRO DE PRESTAÇÃO DE CONTAS, devendo apresentar os campos abaixo:</text:span></text:p>
            <text:list xml:id="list3687256660" text:style-name="WWNum82">
              <text:list-item>
                <text:p text:style-name="P70"><text:span text:style-name="T4">Data pagamento (efetuado), pagamento único ou parcela, pagamentos a vencer,</text:span></text:p>
              </text:list-item>
              <text:list-item>
                <text:p text:style-name="P70"><text:span text:style-name="T4">Número do pagamento da liquidação,</text:span></text:p>
              </text:list-item>
              <text:list-item>
                <text:p text:style-name="P70"><text:span text:style-name="T4">Controle de prazos de vencimentos/ ausência de PC com avisos visuais e escritos emitidos pelo sistema;</text:span></text:p>
              </text:list-item>
              <text:list-item>
                <text:p text:style-name="P70"><text:soft-page-break/><text:span text:style-name="T4">Número do processo/ano aberto pelo ente para (PC),</text:span></text:p>
              </text:list-item>
              <text:list-item>
                <text:p text:style-name="P70"><text:span text:style-name="T4">Data de protocolo da (PC),</text:span></text:p>
              </text:list-item>
              <text:list-item>
                <text:p text:style-name="P70"><text:span text:style-name="T4">Valor ressarcido (quando houver devolução),</text:span></text:p>
              </text:list-item>
              <text:list-item>
                <text:p text:style-name="P70"><text:span text:style-name="T4">Status do processo (PC): Em análise, Analisado, Parecer Superior, Aprovado, Aprovado Parcial, Aprovação com Ressalva e Indeferido, Dívida Ativa, Homologação Prefeito, Baixa Contábil, Arquivado;</text:span></text:p>
              </text:list-item>
            </text:list>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6227261180" text:continue-list="list102525477201948" text:style-name="WWNum72">
              <text:list-item>
                <text:p text:style-name="P90"/>
              </text:list-item>
            </text:list>
          </table:table-cell>
          <table:table-cell table:style-name="Tabela13.A2" office:value-type="string">
            <text:p text:style-name="P128"><text:span text:style-name="T4">Permitir consulta e emissão de relatórios das parcerias com os seguintes filtros: relatório geral das parcerias ou por Beneficiários, por instrumento de compromissos; Por Secretaria; Por Valores concedidos e a conceder;</text:span></text:p>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5306567858" text:continue-numbering="true" text:style-name="WWNum72">
              <text:list-item>
                <text:p text:style-name="P90"/>
              </text:list-item>
            </text:list>
          </table:table-cell>
          <table:table-cell table:style-name="Tabela13.A2" office:value-type="string">
            <text:p text:style-name="P128"><text:span text:style-name="T4">Por prazo de vencimento (menor/maior); por saldo de valores repassados e a repassar; Por Situação (Regular ou Inadimplente); por andamento do processo de prestação de contas;</text:span></text:p>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5939242837" text:continue-numbering="true" text:style-name="WWNum72">
              <text:list-item>
                <text:p text:style-name="P90"/>
              </text:list-item>
            </text:list>
          </table:table-cell>
          <table:table-cell table:style-name="Tabela13.A2" office:value-type="string">
            <text:p text:style-name="P128"><text:span text:style-name="T4">Permitir o controle das despesas realizadas em regime de adiantamento;</text:span></text:p>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5717610828" text:continue-numbering="true" text:style-name="WWNum72">
              <text:list-item>
                <text:p text:style-name="P90"/>
              </text:list-item>
            </text:list>
          </table:table-cell>
          <table:table-cell table:style-name="Tabela13.A2" office:value-type="string">
            <text:p text:style-name="P128"><text:span text:style-name="T4">Permitir o cadastro dos responsáveis pelo adiantamento. Campos necessários: nome do beneficiário, CPF, secretaria municipal responsável pelo adiantamento, data do adiantamento, evento vinculado ao adiantamento, valor.</text:span></text:p>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5643992815" text:continue-numbering="true" text:style-name="WWNum72">
              <text:list-item>
                <text:p text:style-name="P90"/>
              </text:list-item>
            </text:list>
          </table:table-cell>
          <table:table-cell table:style-name="Tabela13.A2" office:value-type="string">
            <text:p text:style-name="P128"><text:span text:style-name="T4">Controles necessários do regime de adiantamento: Data pagamento (efetuado), pagamento único ou parcela, pagamentos a vencer, Número do pagamento da liquidação, Situação da prestação de contas (Regular ou Inadimplente), Controle de prazos de vencimentos com avisos visuais e escritos emitidos pelo sistema; Número do processo da prestação de contas, Valor ressarcido (quando houver devolução), Status do processo (Em análise, Analisado, Parecer Superior, Notificado (Número e Ano da notificação, prazo da notificação, Status da notificação Atendida, Não atendida), Aprovado, Aprovado Parcial, Aprovação com Ressalva e Indeferido, Dívida Ativa, Homologação Prefeito, Baixa Contábil, Arquivado);</text:span></text:p>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5387627377" text:continue-numbering="true" text:style-name="WWNum72">
              <text:list-item>
                <text:p text:style-name="P90"/>
              </text:list-item>
            </text:list>
          </table:table-cell>
          <table:table-cell table:style-name="Tabela13.A2" office:value-type="string">
            <text:p text:style-name="P128"><text:span text:style-name="T4">Permitir consulta e emissão de relatórios dos adiantamentos com os seguintes filtros: Relatórios Geral ou por Beneficiário, Por Secretaria, Por Valores concedidos e a conceder; por prazo de vencimento (menor/maior); por saldo de valores repassados e a repassar; Por Situação (Regular ou Inadimplente); por andamento do processo da prestação de contas.</text:span></text:p>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5476753907" text:continue-numbering="true" text:style-name="WWNum72">
              <text:list-item>
                <text:p text:style-name="P90"/>
              </text:list-item>
            </text:list>
          </table:table-cell>
          <table:table-cell table:style-name="Tabela13.A2" office:value-type="string">
            <text:p text:style-name="P128"><text:span text:style-name="T4">Permitir o cadastro e gerenciamento de convênios, subvenções sociais, auxílios e parcerias, de maneira integrada com o Portal da Transparência, de modo que os dados de cadastro possam ser visualizados no Portal da Transparência;</text:span></text:p>
          </table:table-cell>
        </table:table-row>
        <table:table-row table:style-name="Tabela13.1">
          <table:table-cell table:style-name="Tabela13.A2" office:value-type="string">
            <text:p text:style-name="P130"><text:span text:style-name="T4">Prestação de Contas de Parcerias</text:span></text:p>
          </table:table-cell>
          <table:table-cell table:style-name="Tabela13.A2" office:value-type="string">
            <text:list xml:id="list102524926057893" text:continue-numbering="true" text:style-name="WWNum72">
              <text:list-item>
                <text:p text:style-name="P90"/>
              </text:list-item>
            </text:list>
          </table:table-cell>
          <table:table-cell table:style-name="Tabela13.A2" office:value-type="string">
            <text:p text:style-name="P128"><text:span text:style-name="T4">Cadastramento e gerenciamento do controle de diárias, permitindo incluir o funcionário/servidor, objetivo, destino, período, valor concedido, empenho da despesa e a Lei que </text:span><text:soft-page-break/><text:span text:style-name="T4">autoriza a concessão de diárias. Possibilitar a integração das informações com o Portal da Transparência;</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398049142" text:continue-numbering="true" text:style-name="WWNum72">
              <text:list-item>
                <text:p text:style-name="P90"/>
              </text:list-item>
            </text:list>
          </table:table-cell>
          <table:table-cell table:style-name="Tabela13.A2" office:value-type="string">
            <text:p text:style-name="P128"><text:span text:style-name="T4">Possuir total integração com o sistema contábil efetuando a contabilização automática dos pagamentos e recebimentos efetuados pelo financeir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6014425895" text:continue-numbering="true" text:style-name="WWNum72">
              <text:list-item>
                <text:p text:style-name="P90"/>
              </text:list-item>
            </text:list>
          </table:table-cell>
          <table:table-cell table:style-name="Tabela13.A2" office:value-type="string">
            <text:p text:style-name="P128"><text:span text:style-name="T4">Permitir a informação de uma ou mais fontes de recursos para as contas bancária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872300531" text:continue-numbering="true" text:style-name="WWNum72">
              <text:list-item>
                <text:p text:style-name="P90"/>
              </text:list-item>
            </text:list>
          </table:table-cell>
          <table:table-cell table:style-name="Tabela13.A2" office:value-type="string">
            <text:p text:style-name="P128"><text:span text:style-name="T4">Permitir a inclusão de várias receitas orçamentárias simultaneamente tendo como contrapartida uma única conta bancária;</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6505505075" text:continue-numbering="true" text:style-name="WWNum72">
              <text:list-item>
                <text:p text:style-name="P90"/>
              </text:list-item>
            </text:list>
          </table:table-cell>
          <table:table-cell table:style-name="Tabela13.A2" office:value-type="string">
            <text:p text:style-name="P128"><text:span text:style-name="T4">Permitir o cadastramento das deduções de receita utilizando rubricas redutoras, conforme Manual de Procedimentos Contábeis Orçamentários da Secretaria do Tesouro Nacional;</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301219550" text:continue-numbering="true" text:style-name="WWNum72">
              <text:list-item>
                <text:p text:style-name="P90"/>
              </text:list-item>
            </text:list>
          </table:table-cell>
          <table:table-cell table:style-name="Tabela13.A2" office:value-type="string">
            <text:p text:style-name="P128"><text:span text:style-name="T4">Permitir a inclusão de vários tipos de dedução de receita orçamentária simultaneamente tendo como contrapartida uma única conta bancária;</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874791590" text:continue-numbering="true" text:style-name="WWNum72">
              <text:list-item>
                <text:p text:style-name="P90"/>
              </text:list-item>
            </text:list>
          </table:table-cell>
          <table:table-cell table:style-name="Tabela13.A2" office:value-type="string">
            <text:p text:style-name="P128"><text:span text:style-name="T4">Permitir incluir receitas extraorçamentárias identificando a fonte de recurso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504845520" text:continue-numbering="true" text:style-name="WWNum72">
              <text:list-item>
                <text:p text:style-name="P90"/>
              </text:list-item>
            </text:list>
          </table:table-cell>
          <table:table-cell table:style-name="Tabela13.A2" office:value-type="string">
            <text:p text:style-name="P128"><text:span text:style-name="T4">Permitir consultar, na própria rotina de inclusão, para cada receita, dedução de receita e receita extraorçamentária os lançamentos contábeis, permitindo estorná-los fazendo automaticamente os lançamentos contábeis do estorno e mantendo registro da situaçã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748930387" text:continue-numbering="true" text:style-name="WWNum72">
              <text:list-item>
                <text:p text:style-name="P90"/>
              </text:list-item>
            </text:list>
          </table:table-cell>
          <table:table-cell table:style-name="Tabela13.A2" office:value-type="string">
            <text:p text:style-name="P128"><text:span text:style-name="T4">Permitir efetuar os lançamentos de movimentação bancária (pagamentos, transferências, resgates e aplicações), informando as fontes/destinações de recurso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520786779" text:continue-numbering="true" text:style-name="WWNum72">
              <text:list-item>
                <text:p text:style-name="P90"/>
              </text:list-item>
            </text:list>
          </table:table-cell>
          <table:table-cell table:style-name="Tabela13.A2" office:value-type="string">
            <text:p text:style-name="P128"><text:span text:style-name="T4">Controlar os saldos por conta bancária e por fonte/destinação de recursos no momento dos lançamentos das suas movimentações (pagamentos, transferências, resgates e aplicaçõe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6342585913" text:continue-numbering="true" text:style-name="WWNum72">
              <text:list-item>
                <text:p text:style-name="P90"/>
              </text:list-item>
            </text:list>
          </table:table-cell>
          <table:table-cell table:style-name="Tabela13.A2" office:value-type="string">
            <text:p text:style-name="P128"><text:span text:style-name="T4">Efetuar os lançamentos contábeis das movimentações bancárias automaticamente;</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816482830" text:continue-numbering="true" text:style-name="WWNum72">
              <text:list-item>
                <text:p text:style-name="P90"/>
              </text:list-item>
            </text:list>
          </table:table-cell>
          <table:table-cell table:style-name="Tabela13.A2" office:value-type="string">
            <text:p text:style-name="P128"><text:span text:style-name="T4">Permitir consultar para cada movimentação bancária incluída os lançamentos contábeis, e para cada lançamento permitir o seu estorno, fazendo automaticamente os lançamentos contábeis de estorno e mantendo registro da situaçã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6421003164" text:continue-numbering="true" text:style-name="WWNum72">
              <text:list-item>
                <text:p text:style-name="P90"/>
              </text:list-item>
            </text:list>
          </table:table-cell>
          <table:table-cell table:style-name="Tabela13.A2" office:value-type="string">
            <text:p text:style-name="P128"><text:span text:style-name="T4">Permitir informar as transferências financeiras entre as entidades da Administração Direta e/ou Indireta, identificando o tipo da transferência/interferência financeira (Concedida/Recebida) e a entidade recebedora;</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569949978" text:continue-numbering="true" text:style-name="WWNum72">
              <text:list-item>
                <text:p text:style-name="P90"/>
              </text:list-item>
            </text:list>
          </table:table-cell>
          <table:table-cell table:style-name="Tabela13.A2" office:value-type="string">
            <text:p text:style-name="P128"><text:span text:style-name="T4">Permitir criação de um lote com diversas liquidações e notas extras para gerar nota de pagamento posterior, definindo a data de vencimento, podendo ser pago através da rotina de pagamento ou envio/baixa de borderô;</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665257293" text:continue-numbering="true" text:style-name="WWNum72">
              <text:list-item>
                <text:p text:style-name="P90"/>
              </text:list-item>
            </text:list>
          </table:table-cell>
          <table:table-cell table:style-name="Tabela13.A2" office:value-type="string">
            <text:p text:style-name="P128"><text:span text:style-name="T4">Permitir na inclusão de pagamentos a consulta do saldo da conta bancária, bem como o saldo por fonte/destinação de recurso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507738745" text:continue-numbering="true" text:style-name="WWNum72">
              <text:list-item>
                <text:p text:style-name="P90"/>
              </text:list-item>
            </text:list>
          </table:table-cell>
          <table:table-cell table:style-name="Tabela13.A2" office:value-type="string">
            <text:p text:style-name="P128"><text:span text:style-name="T4">Permitir no mesmo lote de pagamento incluir empenhos, restos </text:span><text:soft-page-break/><text:span text:style-name="T4">a pagar e notas extraorçamentária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822617836" text:continue-numbering="true" text:style-name="WWNum72">
              <text:list-item>
                <text:p text:style-name="P90"/>
              </text:list-item>
            </text:list>
          </table:table-cell>
          <table:table-cell table:style-name="Tabela13.A2" office:value-type="string">
            <text:p text:style-name="P128"><text:span text:style-name="T4">Permitir controlar o prazo de vencimento dos pagamentos de empenhos, visando o controle dos pagamentos em ordem cronológica;</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376140737" text:continue-numbering="true" text:style-name="WWNum72">
              <text:list-item>
                <text:p text:style-name="P90"/>
              </text:list-item>
            </text:list>
          </table:table-cell>
          <table:table-cell table:style-name="Tabela13.A2" office:value-type="string">
            <text:p text:style-name="P128"><text:span text:style-name="T4">Permitir a integração com os arquivos de envio e retorno dos bancos, com baixa e anulação de pagamento automática pelo software, de acordo com o layout do FEBRABAN;</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957492115" text:continue-numbering="true" text:style-name="WWNum72">
              <text:list-item>
                <text:p text:style-name="P90"/>
              </text:list-item>
            </text:list>
          </table:table-cell>
          <table:table-cell table:style-name="Tabela13.A2" office:value-type="string">
            <text:p text:style-name="P128"><text:span text:style-name="T4">Permitir efetuar o pagamento do borderô através de arquivo de remessa ao banc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799035055" text:continue-numbering="true" text:style-name="WWNum72">
              <text:list-item>
                <text:p text:style-name="P90"/>
              </text:list-item>
            </text:list>
          </table:table-cell>
          <table:table-cell table:style-name="Tabela13.A2" office:value-type="string">
            <text:p text:style-name="P128"><text:span text:style-name="T4">Permitir efetuar a baixa dos registros no sistema quando da geração da remessa.</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027138968" text:continue-numbering="true" text:style-name="WWNum72">
              <text:list-item>
                <text:p text:style-name="P90"/>
              </text:list-item>
            </text:list>
          </table:table-cell>
          <table:table-cell table:style-name="Tabela13.A2" office:value-type="string">
            <text:p text:style-name="P128"><text:span text:style-name="T4">Permitir efetuar o pagamento do borderô de forma manual quando desejado e realização de baixa de pagamento manual;</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700984723" text:continue-numbering="true" text:style-name="WWNum72">
              <text:list-item>
                <text:p text:style-name="P90"/>
              </text:list-item>
            </text:list>
          </table:table-cell>
          <table:table-cell table:style-name="Tabela13.A2" office:value-type="string">
            <text:p text:style-name="P128"><text:span text:style-name="T4">Permitir gerar borderô das transferências financeiras realizadas entre as entidade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008182748" text:continue-numbering="true" text:style-name="WWNum72">
              <text:list-item>
                <text:p text:style-name="P90"/>
              </text:list-item>
            </text:list>
          </table:table-cell>
          <table:table-cell table:style-name="Tabela13.A2" office:value-type="string">
            <text:p text:style-name="P128"><text:span text:style-name="T4">Permitir agrupar diversos pagamentos a um mesmo fornecedor em um único borderô;</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650401118" text:continue-numbering="true" text:style-name="WWNum72">
              <text:list-item>
                <text:p text:style-name="P90"/>
              </text:list-item>
            </text:list>
          </table:table-cell>
          <table:table-cell table:style-name="Tabela13.A2" office:value-type="string">
            <text:p text:style-name="P128"><text:span text:style-name="T4">Permitir controlar a movimentação de pagamento, registrando todos os pagamentos efetuados, permitindo estornos e efetuando os lançamentos contábeis automaticamente nas respectivas contas contábei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514536106" text:continue-numbering="true" text:style-name="WWNum72">
              <text:list-item>
                <text:p text:style-name="P90"/>
              </text:list-item>
            </text:list>
          </table:table-cell>
          <table:table-cell table:style-name="Tabela13.A2" office:value-type="string">
            <text:p text:style-name="P128"><text:span text:style-name="T4">Permitir que se possa filtrar os itens a pagar por data de vencimento, credor, destinação/ fonte de recursos e com possibilidade de selecionar e pagar simultaneamente os registros mostrado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634119962" text:continue-numbering="true" text:style-name="WWNum72">
              <text:list-item>
                <text:p text:style-name="P90"/>
              </text:list-item>
            </text:list>
          </table:table-cell>
          <table:table-cell table:style-name="Tabela13.A2" office:value-type="string">
            <text:p text:style-name="P128"><text:span text:style-name="T4">Permitir pagar de uma só vez, as despesas extraorçamentárias geradas através de retenção efetuada na liquidaçã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177881150" text:continue-numbering="true" text:style-name="WWNum72">
              <text:list-item>
                <text:p text:style-name="P90"/>
              </text:list-item>
            </text:list>
          </table:table-cell>
          <table:table-cell table:style-name="Tabela13.A2" office:value-type="string">
            <text:p text:style-name="P128"><text:span text:style-name="T4">Permitir efetuar pagamentos totais ou parciais bem como estornos totais ou parciais de pagamento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612286017" text:continue-numbering="true" text:style-name="WWNum72">
              <text:list-item>
                <text:p text:style-name="P90"/>
              </text:list-item>
            </text:list>
          </table:table-cell>
          <table:table-cell table:style-name="Tabela13.A2" office:value-type="string">
            <text:p text:style-name="P128"><text:span text:style-name="T4">Permitir a emissão de nota de anulação de pagamento e despesa extraorçamentária.</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574053428" text:continue-numbering="true" text:style-name="WWNum72">
              <text:list-item>
                <text:p text:style-name="P90"/>
              </text:list-item>
            </text:list>
          </table:table-cell>
          <table:table-cell table:style-name="Tabela13.A2" office:value-type="string">
            <text:p text:style-name="P128"><text:span text:style-name="T4">Permitir listar os borderôs emitidos na rotina de pagamento e borderôs avulsos numa única consulta, bem como sua emissã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574835102" text:continue-numbering="true" text:style-name="WWNum72">
              <text:list-item>
                <text:p text:style-name="P90"/>
              </text:list-item>
            </text:list>
          </table:table-cell>
          <table:table-cell table:style-name="Tabela13.A2" office:value-type="string">
            <text:p text:style-name="P128"><text:span text:style-name="T4">Permitir consultar e emitir relatório das aplicações financeiras, dos resgates de aplicação e das transferências bancária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652394125" text:continue-numbering="true" text:style-name="WWNum72">
              <text:list-item>
                <text:p text:style-name="P90"/>
              </text:list-item>
            </text:list>
          </table:table-cell>
          <table:table-cell table:style-name="Tabela13.A2" office:value-type="string">
            <text:p text:style-name="P128"><text:span text:style-name="T4">Permitir a consulta e emissão de relatório da despesa em todas as modalidades, com cheque/borderô, com no mínimo filtro por: unidade orçamentária, por fonte de recurso, credor, data de liquidação, conta financeira/contábil, nota fiscal, nota de empenho, nota de liquidação, nota de pagament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6397092812" text:continue-numbering="true" text:style-name="WWNum72">
              <text:list-item>
                <text:p text:style-name="P90"/>
              </text:list-item>
            </text:list>
          </table:table-cell>
          <table:table-cell table:style-name="Tabela13.A2" office:value-type="string">
            <text:p text:style-name="P128"><text:span text:style-name="T4">Emitir demonstrativo diário de receitas arrecadadas e despesas realizada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424552596" text:continue-numbering="true" text:style-name="WWNum72">
              <text:list-item>
                <text:p text:style-name="P90"/>
              </text:list-item>
            </text:list>
          </table:table-cell>
          <table:table-cell table:style-name="Tabela13.A2" office:value-type="string">
            <text:p text:style-name="P128"><text:span text:style-name="T4">Emitir relatório de disponibilidade de caixa por fonte de recurso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021452041" text:continue-numbering="true" text:style-name="WWNum72">
              <text:list-item>
                <text:p text:style-name="P90"/>
              </text:list-item>
            </text:list>
          </table:table-cell>
          <table:table-cell table:style-name="Tabela13.A2" office:value-type="string">
            <text:p text:style-name="P128"><text:span text:style-name="T4">Emitir relatório de programação de Pagamentos onde conste as </text:span><text:soft-page-break/><text:span text:style-name="T4">programações por situação: aberta, aguardando retorno do banco, pago por retorno do banco, pago pelo assistente, borderô cancelado, em liberação, liberado, não liberado, cancelado no encerrament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670824044" text:continue-numbering="true" text:style-name="WWNum72">
              <text:list-item>
                <text:p text:style-name="P90"/>
              </text:list-item>
            </text:list>
          </table:table-cell>
          <table:table-cell table:style-name="Tabela13.A2" office:value-type="string">
            <text:p text:style-name="P128"><text:span text:style-name="T4">Permitir a emissão do extrato do credor, demonstrando informações dos empenhos e dos restos a pagar na mesma opçã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929208943" text:continue-numbering="true" text:style-name="WWNum72">
              <text:list-item>
                <text:p text:style-name="P90"/>
              </text:list-item>
            </text:list>
          </table:table-cell>
          <table:table-cell table:style-name="Tabela13.A2" office:value-type="string">
            <text:p text:style-name="P128"><text:span text:style-name="T4">Permitir registrar nota de pagamento e anulação de pagament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6488621093" text:continue-numbering="true" text:style-name="WWNum72">
              <text:list-item>
                <text:p text:style-name="P90"/>
              </text:list-item>
            </text:list>
          </table:table-cell>
          <table:table-cell table:style-name="Tabela13.A2" office:value-type="string">
            <text:p text:style-name="P128"><text:span text:style-name="T4">Permitir registrar Interferências Financeiras, Transferência Bancária, e suas anulaçõe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553591090" text:continue-numbering="true" text:style-name="WWNum72">
              <text:list-item>
                <text:p text:style-name="P90"/>
              </text:list-item>
            </text:list>
          </table:table-cell>
          <table:table-cell table:style-name="Tabela13.A2" office:value-type="string">
            <text:p text:style-name="P128"><text:span text:style-name="T4">Permitir registrar pagamento de despesas extraorçamentárias e sua anulaçã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474682228" text:continue-numbering="true" text:style-name="WWNum72">
              <text:list-item>
                <text:p text:style-name="P90"/>
              </text:list-item>
            </text:list>
          </table:table-cell>
          <table:table-cell table:style-name="Tabela13.A2" office:value-type="string">
            <text:p text:style-name="P128"><text:span text:style-name="T4">Permitir geração de Remessa Bancária Eletrônica (Ex.: Banco do Brasil, Caixa Econômica Federal, Banrisul e outros banco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6251007964" text:continue-numbering="true" text:style-name="WWNum72">
              <text:list-item>
                <text:p text:style-name="P90"/>
              </text:list-item>
            </text:list>
          </table:table-cell>
          <table:table-cell table:style-name="Tabela13.A2" office:value-type="string">
            <text:p text:style-name="P128"><text:span text:style-name="T4">Permitir várias contas financeiras/contábil (aplicação, corrente, poupança, etc.) para uma única conta bancária.</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160155291" text:continue-numbering="true" text:style-name="WWNum72">
              <text:list-item>
                <text:p text:style-name="P90"/>
              </text:list-item>
            </text:list>
          </table:table-cell>
          <table:table-cell table:style-name="Tabela13.A2" office:value-type="string">
            <text:p text:style-name="P128"><text:span text:style-name="T4">Permitir fechamento da Conta Financeira/Contábil (Não permitindo lançamento para o período fechad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431485634" text:continue-numbering="true" text:style-name="WWNum72">
              <text:list-item>
                <text:p text:style-name="P90"/>
              </text:list-item>
            </text:list>
          </table:table-cell>
          <table:table-cell table:style-name="Tabela13.A2" office:value-type="string">
            <text:p text:style-name="P128"><text:span text:style-name="T4">Permitir visualizar os códigos com os motivos de erros nos pagamentos devolvidos ou rejeitados, que serão utilizados pelo usuário para acerto e reenvio da ordem de pagamento eletrônica para o sistema da instituição financeira de relacionament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964673360" text:continue-numbering="true" text:style-name="WWNum72">
              <text:list-item>
                <text:p text:style-name="P90"/>
              </text:list-item>
            </text:list>
          </table:table-cell>
          <table:table-cell table:style-name="Tabela13.A2" office:value-type="string">
            <text:p text:style-name="P128"><text:span text:style-name="T4">Permitir cadastrar contas bancárias de titularidade do Município, com tabelas de banco, agência e número, número do contrato/convênio firmados com as instituições financeiras, sua vinculação às Unidades Orçamentárias e demais dados fornecidos pela instituição financeira;</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475503636" text:continue-numbering="true" text:style-name="WWNum72">
              <text:list-item>
                <text:p text:style-name="P90"/>
              </text:list-item>
            </text:list>
          </table:table-cell>
          <table:table-cell table:style-name="Tabela13.A2" office:value-type="string">
            <text:p text:style-name="P128"><text:span text:style-name="T4">Permitir a geração de relatórios gerenciais e para prestação de contas a órgãos de controle extern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655919954" text:continue-numbering="true" text:style-name="WWNum72">
              <text:list-item>
                <text:p text:style-name="P90"/>
              </text:list-item>
            </text:list>
          </table:table-cell>
          <table:table-cell table:style-name="Tabela13.A2" office:value-type="string">
            <text:p text:style-name="P128"><text:span text:style-name="T4">Conter as opções de imprimir, visualizar e editar, excluir (deve constar em todas as etapas e tela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545170709" text:continue-numbering="true" text:style-name="WWNum72">
              <text:list-item>
                <text:p text:style-name="P90"/>
              </text:list-item>
            </text:list>
          </table:table-cell>
          <table:table-cell table:style-name="Tabela13.A2" office:value-type="string">
            <text:p text:style-name="P128"><text:span text:style-name="T4">Permitir visualização do registro do Resto a Pagar (processado e não processad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874814180" text:continue-numbering="true" text:style-name="WWNum72">
              <text:list-item>
                <text:p text:style-name="P90"/>
              </text:list-item>
            </text:list>
          </table:table-cell>
          <table:table-cell table:style-name="Tabela13.A2" office:value-type="string">
            <text:p text:style-name="P128"><text:span text:style-name="T4">Permitir efetuar o Cancelamento de Resto a Pagar;</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6165489064" text:continue-numbering="true" text:style-name="WWNum72">
              <text:list-item>
                <text:p text:style-name="P90"/>
              </text:list-item>
            </text:list>
          </table:table-cell>
          <table:table-cell table:style-name="Tabela13.A2" office:value-type="string">
            <text:p text:style-name="P128"><text:span text:style-name="T4">Permitir efetuar o Registro de Receita Extra Orçamentária e sua anulaçã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913647697" text:continue-numbering="true" text:style-name="WWNum72">
              <text:list-item>
                <text:p text:style-name="P90"/>
              </text:list-item>
            </text:list>
          </table:table-cell>
          <table:table-cell table:style-name="Tabela13.A2" office:value-type="string">
            <text:p text:style-name="P128"><text:span text:style-name="T4">Permitir a vinculação de uma extra a diversas consignações de pagamento;</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4951219561" text:continue-numbering="true" text:style-name="WWNum72">
              <text:list-item>
                <text:p text:style-name="P90"/>
              </text:list-item>
            </text:list>
          </table:table-cell>
          <table:table-cell table:style-name="Tabela13.A2" office:value-type="string">
            <text:p text:style-name="P128"><text:span text:style-name="T4">Permitir o cadastro de consignações de exercícios anteriore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283294420" text:continue-numbering="true" text:style-name="WWNum72">
              <text:list-item>
                <text:p text:style-name="P90"/>
              </text:list-item>
            </text:list>
          </table:table-cell>
          <table:table-cell table:style-name="Tabela13.A2" office:value-type="string">
            <text:p text:style-name="P128"><text:span text:style-name="T4">Permitir a anulação de consignações de exercícios anteriores;</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531526151" text:continue-numbering="true" text:style-name="WWNum72">
              <text:list-item>
                <text:p text:style-name="P90"/>
              </text:list-item>
            </text:list>
          </table:table-cell>
          <table:table-cell table:style-name="Tabela13.A2" office:value-type="string">
            <text:p text:style-name="P128"><text:span text:style-name="T4">Todas as opções do financeiro devem ser exibidas em tela, ter a opção de imprimir o documento e ter a opção de gerar relatórios, com no mínimo os filtros: órgão, período, nº empenho, nº liquidação, nº pagamento, credor, fonte de recurso, conta financeira, nota fiscal., </text:span></text:p>
          </table:table-cell>
        </table:table-row>
        <text:soft-page-break/>
        <table:table-row table:style-name="Tabela13.1">
          <table:table-cell table:style-name="Tabela13.A2" office:value-type="string">
            <text:p text:style-name="P130"><text:span text:style-name="T4">Financeiro</text:span></text:p>
          </table:table-cell>
          <table:table-cell table:style-name="Tabela13.A2" office:value-type="string">
            <text:list xml:id="list102526393091512" text:continue-numbering="true" text:style-name="WWNum72">
              <text:list-item>
                <text:p text:style-name="P90"/>
              </text:list-item>
            </text:list>
          </table:table-cell>
          <table:table-cell table:style-name="Tabela13.A2" office:value-type="string">
            <text:p text:style-name="P128"><text:span text:style-name="T4">Todos os relatórios emitidos no MÓDULOS DE EXECUÇÃO CONTÁBIL, ORÇAMENTÁRIA E FINANCEIRA deverão possuir a possibilidade de serem emitidos e/ou serem baixados nas extensões DOC, XLS, PDF, CSV, XML, TXT, etc. </text:span></text:p>
          </table:table-cell>
        </table:table-row>
        <table:table-row table:style-name="Tabela13.1">
          <table:table-cell table:style-name="Tabela13.A2" office:value-type="string">
            <text:p text:style-name="P130"><text:span text:style-name="T4">Financeiro</text:span></text:p>
          </table:table-cell>
          <table:table-cell table:style-name="Tabela13.A2" office:value-type="string">
            <text:list xml:id="list102525795008615" text:continue-numbering="true" text:style-name="WWNum72">
              <text:list-item>
                <text:p text:style-name="P90"/>
              </text:list-item>
            </text:list>
          </table:table-cell>
          <table:table-cell table:style-name="Tabela13.A2" office:value-type="string">
            <text:p text:style-name="P128"><text:span text:style-name="T4">O Sistema atualmente contratado deverá realizar a migração dos registros do banco de dados de forma integral, sem ocasionar em nenhuma perda de informações e registros contábeis realizados.</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385305781" text:continue-numbering="true" text:style-name="WWNum72">
              <text:list-item>
                <text:p text:style-name="P90"/>
              </text:list-item>
            </text:list>
          </table:table-cell>
          <table:table-cell table:style-name="Tabela13.A2" office:value-type="string">
            <text:p text:style-name="P128"><text:span text:style-name="T4">Emitir relatórios das tabelas orçamentárias, utilizadas na composição da dotação, por órgãos e unidades administrativas separadamente.</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124856551" text:continue-numbering="true" text:style-name="WWNum72">
              <text:list-item>
                <text:p text:style-name="P90"/>
              </text:list-item>
            </text:list>
          </table:table-cell>
          <table:table-cell table:style-name="Tabela13.A2" office:value-type="string">
            <text:p text:style-name="P128"><text:span text:style-name="T4">Emitir relatório sintético dos valores orçados de receita e despesa, bem como déficit ou superávit corrente.</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6137567844" text:continue-numbering="true" text:style-name="WWNum72">
              <text:list-item>
                <text:p text:style-name="P90"/>
              </text:list-item>
            </text:list>
          </table:table-cell>
          <table:table-cell table:style-name="Tabela13.A2" office:value-type="string">
            <text:p text:style-name="P128"><text:span text:style-name="T4">Emitir relatório Consolidado por Receita/Despesa do Município (incluindo Administração Direta e Indireta)</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825767961" text:continue-numbering="true" text:style-name="WWNum72">
              <text:list-item>
                <text:p text:style-name="P90"/>
              </text:list-item>
            </text:list>
          </table:table-cell>
          <table:table-cell table:style-name="Tabela13.A2" office:value-type="string">
            <text:p text:style-name="P128"><text:span text:style-name="T4">Emitir relatório de Natureza da despesa.</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6060818260" text:continue-numbering="true" text:style-name="WWNum72">
              <text:list-item>
                <text:p text:style-name="P90"/>
              </text:list-item>
            </text:list>
          </table:table-cell>
          <table:table-cell table:style-name="Tabela13.A2" office:value-type="string">
            <text:p text:style-name="P128"><text:span text:style-name="T4">Emitir relatório Consolidado por Programa de Trabalh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6409729684" text:continue-numbering="true" text:style-name="WWNum72">
              <text:list-item>
                <text:p text:style-name="P90"/>
              </text:list-item>
            </text:list>
          </table:table-cell>
          <table:table-cell table:style-name="Tabela13.A2" office:value-type="string">
            <text:p text:style-name="P128"><text:span text:style-name="T4">Emitir relatório de Programa de Trabalho por Órgão e Unidade.</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380019160" text:continue-numbering="true" text:style-name="WWNum72">
              <text:list-item>
                <text:p text:style-name="P90"/>
              </text:list-item>
            </text:list>
          </table:table-cell>
          <table:table-cell table:style-name="Tabela13.A2" office:value-type="string">
            <text:p text:style-name="P128"><text:span text:style-name="T4">Emitir relatório de Funções, Subfunções e Projeto/Atividade.</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849720071" text:continue-numbering="true" text:style-name="WWNum72">
              <text:list-item>
                <text:p text:style-name="P90"/>
              </text:list-item>
            </text:list>
          </table:table-cell>
          <table:table-cell table:style-name="Tabela13.A2" office:value-type="string">
            <text:p text:style-name="P128"><text:span text:style-name="T4">Emitir relatório Demonstrativo da Despesa por Órgão e Funçã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336441044" text:continue-numbering="true" text:style-name="WWNum72">
              <text:list-item>
                <text:p text:style-name="P90"/>
              </text:list-item>
            </text:list>
          </table:table-cell>
          <table:table-cell table:style-name="Tabela13.A2" office:value-type="string">
            <text:p text:style-name="P128"><text:span text:style-name="T4">Emitir relatório Quadro de Detalhamento da Despesa.</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6190577494" text:continue-numbering="true" text:style-name="WWNum72">
              <text:list-item>
                <text:p text:style-name="P90"/>
              </text:list-item>
            </text:list>
          </table:table-cell>
          <table:table-cell table:style-name="Tabela13.A2" office:value-type="string">
            <text:p text:style-name="P128"><text:span text:style-name="T4">Emitir relatório Consolidado por Órgão e Unidade.</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4790551187" text:continue-numbering="true" text:style-name="WWNum72">
              <text:list-item>
                <text:p text:style-name="P90"/>
              </text:list-item>
            </text:list>
          </table:table-cell>
          <table:table-cell table:style-name="Tabela13.A2" office:value-type="string">
            <text:p text:style-name="P128"><text:span text:style-name="T4">Emitir relatório Consolidado por Função/Subfunçã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328270761" text:continue-numbering="true" text:style-name="WWNum72">
              <text:list-item>
                <text:p text:style-name="P90"/>
              </text:list-item>
            </text:list>
          </table:table-cell>
          <table:table-cell table:style-name="Tabela13.A2" office:value-type="string">
            <text:p text:style-name="P128"><text:span text:style-name="T4">Emitir relatório Demonstrativo da Despesa por Órgã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4451829261" text:continue-numbering="true" text:style-name="WWNum72">
              <text:list-item>
                <text:p text:style-name="P90"/>
              </text:list-item>
            </text:list>
          </table:table-cell>
          <table:table-cell table:style-name="Tabela13.A2" office:value-type="string">
            <text:p text:style-name="P128"><text:span text:style-name="T4">Emitir relatório Demonstrativo da Despesa segundo as Categorias e Órgã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568843344" text:continue-numbering="true" text:style-name="WWNum72">
              <text:list-item>
                <text:p text:style-name="P90"/>
              </text:list-item>
            </text:list>
          </table:table-cell>
          <table:table-cell table:style-name="Tabela13.A2" office:value-type="string">
            <text:p text:style-name="P128"><text:span text:style-name="T4">Emitir relatório da Evolução da Receita e Despesa por ano/mensal.</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633307052" text:continue-numbering="true" text:style-name="WWNum72">
              <text:list-item>
                <text:p text:style-name="P90"/>
              </text:list-item>
            </text:list>
          </table:table-cell>
          <table:table-cell table:style-name="Tabela13.A2" office:value-type="string">
            <text:p text:style-name="P128"><text:span text:style-name="T4">Emitir relatório Sumário Geral Receita por Fonte/Despesa por Função.</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5888416621" text:continue-numbering="true" text:style-name="WWNum72">
              <text:list-item>
                <text:p text:style-name="P90"/>
              </text:list-item>
            </text:list>
          </table:table-cell>
          <table:table-cell table:style-name="Tabela13.A2" office:value-type="string">
            <text:p text:style-name="P128"><text:span text:style-name="T4">Emitir relatório Demonstrativo de Aplicação de Recursos.</text:span></text:p>
          </table:table-cell>
        </table:table-row>
        <table:table-row table:style-name="Tabela13.1">
          <table:table-cell table:style-name="Tabela13.A2" office:value-type="string">
            <text:p text:style-name="P130"><text:span text:style-name="T4">Relatórios</text:span></text:p>
          </table:table-cell>
          <table:table-cell table:style-name="Tabela13.A2" office:value-type="string">
            <text:list xml:id="list102526236237272" text:continue-numbering="true" text:style-name="WWNum72">
              <text:list-item>
                <text:p text:style-name="P90"/>
              </text:list-item>
            </text:list>
          </table:table-cell>
          <table:table-cell table:style-name="Tabela13.A2" office:value-type="string">
            <text:p text:style-name="P128"><text:span text:style-name="T4">Emitir relatório Demonstrativo das Dotações Aplicadas no Ensino em conformidade com as Portarias do STN/LRF e TCE/RS.</text:span></text:p>
          </table:table-cell>
        </table:table-row>
        <table:table-row table:style-name="Tabela13.1">
          <table:table-cell table:style-name="Tabela13.A1" table:number-columns-spanned="3" office:value-type="string">
            <text:p text:style-name="P129"><text:span text:style-name="T11">RH 24 Horas</text:span></text:p>
          </table:table-cell>
          <table:covered-table-cell/>
          <table:covered-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6254107875" text:continue-numbering="true" text:style-name="WWNum72">
              <text:list-item>
                <text:p text:style-name="P90"/>
              </text:list-item>
            </text:list>
          </table:table-cell>
          <table:table-cell table:style-name="Tabela13.A2" office:value-type="string">
            <text:p text:style-name="P128"><text:span text:style-name="T4">Permitir acesso integrado ao Active Directory;</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5023731239" text:continue-numbering="true" text:style-name="WWNum72">
              <text:list-item>
                <text:p text:style-name="P90"/>
              </text:list-item>
            </text:list>
          </table:table-cell>
          <table:table-cell table:style-name="Tabela13.A2" office:value-type="string">
            <text:p text:style-name="P128"><text:span text:style-name="T4">Permitir a consulta dos dados pessoais do servidor do módulo Cadastros Básicos;</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4905228954" text:continue-numbering="true" text:style-name="WWNum72">
              <text:list-item>
                <text:p text:style-name="P90"/>
              </text:list-item>
            </text:list>
          </table:table-cell>
          <table:table-cell table:style-name="Tabela13.A2" office:value-type="string">
            <text:p text:style-name="P128"><text:span text:style-name="T4">Permitir a consulta de dados funcionais do servidor do módulo de recursos humanos e folha de pagamento, como nomeação, posse, exercício, cargo, tipo de vínculo do servidor, local de trabalho e jornada de trabalho;</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4818371190" text:continue-numbering="true" text:style-name="WWNum72">
              <text:list-item>
                <text:p text:style-name="P90"/>
              </text:list-item>
            </text:list>
          </table:table-cell>
          <table:table-cell table:style-name="Tabela13.A2" office:value-type="string">
            <text:p text:style-name="P128"><text:span text:style-name="T4">Permitir a geração de recibo de pagamento mensal (holerite) dos últimos 5 anos, no mínimo;</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5805759388" text:continue-numbering="true" text:style-name="WWNum72">
              <text:list-item>
                <text:p text:style-name="P90"/>
              </text:list-item>
            </text:list>
          </table:table-cell>
          <table:table-cell table:style-name="Tabela13.A2" office:value-type="string">
            <text:p text:style-name="P128"><text:span text:style-name="T4">Permitir a geração de comprovante de rendimentos para fins de </text:span><text:soft-page-break/><text:span text:style-name="T4">informação anual de imposto de renda, no mínimo, dos últimos 5 anos;</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5478620670" text:continue-numbering="true" text:style-name="WWNum72">
              <text:list-item>
                <text:p text:style-name="P90"/>
              </text:list-item>
            </text:list>
          </table:table-cell>
          <table:table-cell table:style-name="Tabela13.A2" office:value-type="string">
            <text:p text:style-name="P128"><text:span text:style-name="T4">Permitir a inclusão do arquivo da declaração de bens em formato “PDF” para atendimento ao Art. 13 da Lei de Improbidade Administrativa nº 8.429/1992, disponibilizando a informação de comprovação de entrega pelo servidor;</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5203773508" text:continue-numbering="true" text:style-name="WWNum72">
              <text:list-item>
                <text:p text:style-name="P90"/>
              </text:list-item>
            </text:list>
          </table:table-cell>
          <table:table-cell table:style-name="Tabela13.A2" office:value-type="string">
            <text:p text:style-name="P128"><text:span text:style-name="T4">Permitir a solicitação do rancho <text:s/>básico pelo servidor, com reflexo direto no módulo de recursos humanos e folha de pagamento, em arquivo a ser encaminhado ao fornecedor do rancho básico, e inclusão do desconto do valor em folha de pagamento, disponibilizando o comprovante de solicitação ao servidor;</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6250557165" text:continue-numbering="true" text:style-name="WWNum72">
              <text:list-item>
                <text:p text:style-name="P90"/>
              </text:list-item>
            </text:list>
          </table:table-cell>
          <table:table-cell table:style-name="Tabela13.A2" office:value-type="string">
            <text:p text:style-name="P128"><text:span text:style-name="T4">Permitir a solicitação de licenças remuneradas e não remuneradas previstas na legislação municipal de Canoas, com lançamento nos registros funcionais e reflexos em folha de pagamento quando da autorização do superior hierárquico, que deverá ser realizada neste módulo ou outro módulo que esteja a ele ligado, disponibilizando o comprovante de solicitação ao servidor;</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6050072094" text:continue-numbering="true" text:style-name="WWNum72">
              <text:list-item>
                <text:p text:style-name="P90"/>
              </text:list-item>
            </text:list>
          </table:table-cell>
          <table:table-cell table:style-name="Tabela13.A2" office:value-type="string">
            <text:p text:style-name="P128"><text:span text:style-name="T4">Permitir a inclusão de documento de contribuição mensal do INSS para os casos em que o servidor for também contribuinte do regime geral da previdência, devendo o módulo de recursos humanos e folha de pagamento calcular o teto da previdência social para que não haja desconto a maior em folha, disponibilizando o comprovante do encaminhamento pelo servidor;</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4894504502" text:continue-numbering="true" text:style-name="WWNum72">
              <text:list-item>
                <text:p text:style-name="P90"/>
              </text:list-item>
            </text:list>
          </table:table-cell>
          <table:table-cell table:style-name="Tabela13.A2" office:value-type="string">
            <text:p text:style-name="P128"><text:span text:style-name="T4">Permitir o acompanhamento das parcelas de consignado que o servidor tiver lançado em folha de pagamento, contendo as parcelas já descontadas e a descontar, conforme o período da consulta;</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5625230100" text:continue-numbering="true" text:style-name="WWNum72">
              <text:list-item>
                <text:p text:style-name="P90"/>
              </text:list-item>
            </text:list>
          </table:table-cell>
          <table:table-cell table:style-name="Tabela13.A2" office:value-type="string">
            <text:p text:style-name="P128"><text:span text:style-name="T4">Permitir a solicitação de licença-prêmio em gozo, contendo níveis de autorização e reflexo nos registros funcionais do requerente, gerando recibo de solicitação ao servidor;</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5963729764" text:continue-numbering="true" text:style-name="WWNum72">
              <text:list-item>
                <text:p text:style-name="P90"/>
              </text:list-item>
            </text:list>
          </table:table-cell>
          <table:table-cell table:style-name="Tabela13.A2" office:value-type="string">
            <text:p text:style-name="P128"><text:span text:style-name="T4">Permitir a solicitação de férias, contendo níveis de autorização e reflexo nos registros funcionais do requerente e geração do lançamento automático na folha de pagamento, gerando recibo de solicitação ao servidor;</text:span></text:p>
          </table:table-cell>
        </table:table-row>
        <table:table-row table:style-name="Tabela13.1">
          <table:table-cell table:style-name="Tabela13.A2" office:value-type="string">
            <text:p text:style-name="P130"><text:span text:style-name="T4">RH 24h</text:span></text:p>
          </table:table-cell>
          <table:table-cell table:style-name="Tabela13.A2" office:value-type="string">
            <text:list xml:id="list102525827120895" text:continue-numbering="true" text:style-name="WWNum72">
              <text:list-item>
                <text:p text:style-name="P90"/>
              </text:list-item>
            </text:list>
          </table:table-cell>
          <table:table-cell table:style-name="Tabela13.A2" office:value-type="string">
            <text:p text:style-name="P128"><text:span text:style-name="T4">Permitir a solicitação de abono de permanência, contendo níveis de autorização e reflexo nos registros funcionais do requerente e geração do lançamento automático na folha de pagamento, com a geração de recibo de solicitação ao servidor;</text:span></text:p>
          </table:table-cell>
        </table:table-row>
        <table:table-row table:style-name="Tabela13.1">
          <table:table-cell table:style-name="Tabela13.A1" table:number-columns-spanned="3" office:value-type="string">
            <text:p text:style-name="P129"><text:span text:style-name="T11">Módulo de Processos Virtuais</text:span></text:p>
          </table:table-cell>
          <table:covered-table-cell/>
          <table:covered-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045919669" text:continue-numbering="true" text:style-name="WWNum72">
              <text:list-item>
                <text:p text:style-name="P90"/>
              </text:list-item>
            </text:list>
          </table:table-cell>
          <table:table-cell table:style-name="Tabela13.A2" office:value-type="string">
            <text:p text:style-name="P128"><text:span text:style-name="T4">Cadastro de Unidades Administrativas pelas quais tramitam processos, definindo-se sua hierarquia na estrutura dentro do órgão;</text:span></text:p>
          </table:table-cell>
        </table:table-row>
        <table:table-row table:style-name="Tabela13.1">
          <table:table-cell table:style-name="Tabela13.A2" office:value-type="string">
            <text:p text:style-name="P130"><text:span text:style-name="T4">Módulo de </text:span><text:soft-page-break/><text:span text:style-name="T4">Processos Virtuais</text:span></text:p>
          </table:table-cell>
          <table:table-cell table:style-name="Tabela13.A2" office:value-type="string">
            <text:list xml:id="list102525349582579" text:continue-numbering="true" text:style-name="WWNum72">
              <text:list-item>
                <text:p text:style-name="P90"/>
              </text:list-item>
            </text:list>
          </table:table-cell>
          <table:table-cell table:style-name="Tabela13.A2" office:value-type="string">
            <text:p text:style-name="P128"><text:span text:style-name="T4">Cadastro de Funcionários relacionados às Unidades </text:span><text:soft-page-break/><text:span text:style-name="T4">Administrativas, que poderão efetuar algum despacho em processos e expediente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686255548" text:continue-numbering="true" text:style-name="WWNum72">
              <text:list-item>
                <text:p text:style-name="P90"/>
              </text:list-item>
            </text:list>
          </table:table-cell>
          <table:table-cell table:style-name="Tabela13.A2" office:value-type="string">
            <text:p text:style-name="P128"><text:span text:style-name="T4">Cadastro de Tipos de Processos e Expediente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092286231" text:continue-numbering="true" text:style-name="WWNum72">
              <text:list-item>
                <text:p text:style-name="P90"/>
              </text:list-item>
            </text:list>
          </table:table-cell>
          <table:table-cell table:style-name="Tabela13.A2" office:value-type="string">
            <text:p text:style-name="P128"><text:span text:style-name="T4">Cadastro de Tipos de Documentos, que deverá estar relacionado com os tipos de processos, a fim de que seja possível informar para cada um determinado tipo de processo, quais tipos de documentos são necessári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432473037" text:continue-numbering="true" text:style-name="WWNum72">
              <text:list-item>
                <text:p text:style-name="P90"/>
              </text:list-item>
            </text:list>
          </table:table-cell>
          <table:table-cell table:style-name="Tabela13.A2" office:value-type="string">
            <text:p text:style-name="P128"><text:span text:style-name="T4">Cadastro de Rotas: Possibilitar cadastro de sequencias pré-definidas de Unidades Administrativas, conforme o subassunto, pelos quais devem tramitar process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659664871" text:continue-numbering="true" text:style-name="WWNum72">
              <text:list-item>
                <text:p text:style-name="P90"/>
              </text:list-item>
            </text:list>
          </table:table-cell>
          <table:table-cell table:style-name="Tabela13.A2" office:value-type="string">
            <text:p text:style-name="P128"><text:span text:style-name="T4">Para os casos de processos relacionados a subassuntos, com rotas pré-definidas, a tramitação seguirá exclusivamente para próximo departamento/usuário cadastrado na referida rota, permitindo o usuário desviar o destino somente com um trâmite “para parecer”, no qual o processo voltará obrigatoriamente, para o usuário que solicitou o parecer;</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699492169" text:continue-numbering="true" text:style-name="WWNum72">
              <text:list-item>
                <text:p text:style-name="P90"/>
              </text:list-item>
            </text:list>
          </table:table-cell>
          <table:table-cell table:style-name="Tabela13.A2" office:value-type="string">
            <text:p text:style-name="P128"><text:span text:style-name="T4">Cadastro de Assuntos: Possibilita normalização dos assuntos relacionados aos process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585118352" text:continue-numbering="true" text:style-name="WWNum72">
              <text:list-item>
                <text:p text:style-name="P90"/>
              </text:list-item>
            </text:list>
          </table:table-cell>
          <table:table-cell table:style-name="Tabela13.A2" office:value-type="string">
            <text:p text:style-name="P128"><text:span text:style-name="T4">Cadastro de subassunto: Possibilita a subdivisão de um assunto, com a delimitação do assunto e criação de vários subassuntos para o mesmo assunt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507301304" text:continue-numbering="true" text:style-name="WWNum72">
              <text:list-item>
                <text:p text:style-name="P90"/>
              </text:list-item>
            </text:list>
          </table:table-cell>
          <table:table-cell table:style-name="Tabela13.A2" office:value-type="string">
            <text:p text:style-name="P128"><text:span text:style-name="T4">O subassunto deverá ser classificado como sigiloso ou não, devendo o processo com subassunto sigiloso ser aberto, consultado, recebido e tramitado somente por funcionário, previamente autorizados ou designad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609544532" text:continue-numbering="true" text:style-name="WWNum72">
              <text:list-item>
                <text:p text:style-name="P90"/>
              </text:list-item>
            </text:list>
          </table:table-cell>
          <table:table-cell table:style-name="Tabela13.A2" office:value-type="string">
            <text:p text:style-name="P128"><text:span text:style-name="T4">O subassunto poderá ter fluxo aberto, ou seja, com a definição apenas da Unidade Administrativa na primeira e última etapa, sendo que a última deverá ser obrigatoriamente a Unidade de Arquivo. As etapas entre a primeira e a última deverão ser de trâmite livre;</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029313707" text:continue-numbering="true" text:style-name="WWNum72">
              <text:list-item>
                <text:p text:style-name="P90"/>
              </text:list-item>
            </text:list>
          </table:table-cell>
          <table:table-cell table:style-name="Tabela13.A2" office:value-type="string">
            <text:p text:style-name="P128"><text:span text:style-name="T4">Para o cadastramento de Processos, o sistema deve:</text:span></text:p>
            <text:list xml:id="list1620242923" text:style-name="WWNum83">
              <text:list-item>
                <text:p text:style-name="P71"><text:span text:style-name="T4">Gerar numeração sequencial e automática, e por exercício;</text:span></text:p>
              </text:list-item>
              <text:list-item>
                <text:p text:style-name="P71"><text:span text:style-name="T4">Permitir inclusão de processo já existente (ex. digitalização de processo em papel), mantendo sua numeração original;</text:span></text:p>
              </text:list-item>
            </text:list>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329733289" text:continue-list="list102525029313707" text:style-name="WWNum72">
              <text:list-item>
                <text:p text:style-name="P90"/>
              </text:list-item>
            </text:list>
          </table:table-cell>
          <table:table-cell table:style-name="Tabela13.A2" office:value-type="string">
            <text:p text:style-name="P128"><text:span text:style-name="T4">Atribuir número único e sequencial de protocolo, para todo processo cadastrado, independentemente do número ou codificação atribuída pelos usuários de cada departament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283354930" text:continue-numbering="true" text:style-name="WWNum72">
              <text:list-item>
                <text:p text:style-name="P90"/>
              </text:list-item>
            </text:list>
          </table:table-cell>
          <table:table-cell table:style-name="Tabela13.A2" office:value-type="string">
            <text:p text:style-name="P128"><text:span text:style-name="T4">Possuir atribuição automática de numeração única e sequencial das páginas dos process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154538249" text:continue-numbering="true" text:style-name="WWNum72">
              <text:list-item>
                <text:p text:style-name="P90"/>
              </text:list-item>
            </text:list>
          </table:table-cell>
          <table:table-cell table:style-name="Tabela13.A2" office:value-type="string">
            <text:p text:style-name="P128"><text:span text:style-name="T4">Todo processo deverá sempre estar relacionado a um local e a um responsável;</text:span></text:p>
          </table:table-cell>
        </table:table-row>
        <table:table-row table:style-name="Tabela13.1">
          <table:table-cell table:style-name="Tabela13.A2" office:value-type="string">
            <text:p text:style-name="P130"><text:span text:style-name="T4">Módulo de </text:span><text:soft-page-break/><text:span text:style-name="T4">Processos Virtuais</text:span></text:p>
          </table:table-cell>
          <table:table-cell table:style-name="Tabela13.A2" office:value-type="string">
            <text:list xml:id="list102524425114364" text:continue-numbering="true" text:style-name="WWNum72">
              <text:list-item>
                <text:p text:style-name="P90"/>
              </text:list-item>
            </text:list>
          </table:table-cell>
          <table:table-cell table:style-name="Tabela13.A2" office:value-type="string">
            <text:p text:style-name="P128"><text:span text:style-name="T4">Possuir funcionalidade de tramitação de processos em lote</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529990723" text:continue-numbering="true" text:style-name="WWNum72">
              <text:list-item>
                <text:p text:style-name="P90"/>
              </text:list-item>
            </text:list>
          </table:table-cell>
          <table:table-cell table:style-name="Tabela13.A2" office:value-type="string">
            <text:p text:style-name="P128"><text:span text:style-name="T4">Através do site da prefeitura, deverá ser possível realizar abertura de processos on-line para qualquer pessoa física ou jurídica, permitindo anexar documentos na forma de upload de arquiv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557437411" text:continue-numbering="true" text:style-name="WWNum72">
              <text:list-item>
                <text:p text:style-name="P90"/>
              </text:list-item>
            </text:list>
          </table:table-cell>
          <table:table-cell table:style-name="Tabela13.A2" office:value-type="string">
            <text:p text:style-name="P128"><text:span text:style-name="T4">Deverá permitir selecionar um Assunto previamente cadastrado e ativ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401251179" text:continue-numbering="true" text:style-name="WWNum72">
              <text:list-item>
                <text:p text:style-name="P90"/>
              </text:list-item>
            </text:list>
          </table:table-cell>
          <table:table-cell table:style-name="Tabela13.A2" office:value-type="string">
            <text:p text:style-name="P128"><text:span text:style-name="T4">Após a escolha do Assunto deverá selecionar um Sub Assunto previamente relacionado com o Assunto cadastrado e ativ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250682472" text:continue-numbering="true" text:style-name="WWNum72">
              <text:list-item>
                <text:p text:style-name="P90"/>
              </text:list-item>
            </text:list>
          </table:table-cell>
          <table:table-cell table:style-name="Tabela13.A2" office:value-type="string">
            <text:p text:style-name="P128"><text:span text:style-name="T4">Dependendo da relação entre os campos Assunto, Sub Assunto e tipo Pessoa deverá exibir os camp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512854477" text:continue-numbering="true" text:style-name="WWNum72">
              <text:list-item>
                <text:p text:style-name="P90"/>
              </text:list-item>
            </text:list>
          </table:table-cell>
          <table:table-cell table:style-name="Tabela13.A2" office:value-type="string">
            <text:p text:style-name="P128"><text:span text:style-name="T4">Pessoa Física: CPF, RG, Nome, Sexo, Data Nasciment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780905589" text:continue-numbering="true" text:style-name="WWNum72">
              <text:list-item>
                <text:p text:style-name="P90"/>
              </text:list-item>
            </text:list>
          </table:table-cell>
          <table:table-cell table:style-name="Tabela13.A2" office:value-type="string">
            <text:p text:style-name="P128"><text:span text:style-name="T4">Para Pessoa Jurídica: CNPJ, Razão Social, Data de Abertura, Tipo de Empresa;</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992705923" text:continue-numbering="true" text:style-name="WWNum72">
              <text:list-item>
                <text:p text:style-name="P90"/>
              </text:list-item>
            </text:list>
          </table:table-cell>
          <table:table-cell table:style-name="Tabela13.A2" office:value-type="string">
            <text:p text:style-name="P128"><text:span text:style-name="T4">Deverá permitir cadastro de endereço como CEP, Logradouro, Número, Complemento, Bairro, Cidade, UF, Telefone, Ramal, Celular e E-mail;</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501648194" text:continue-numbering="true" text:style-name="WWNum72">
              <text:list-item>
                <text:p text:style-name="P90"/>
              </text:list-item>
            </text:list>
          </table:table-cell>
          <table:table-cell table:style-name="Tabela13.A2" office:value-type="string">
            <text:p text:style-name="P128"><text:span text:style-name="T4">Deverá permitir cadastro de mais de um endereço por requerente, deverá exibir os endereços previamente cadastrados, caso não esteja cadastrado deverá permitir o cadastr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131868011" text:continue-numbering="true" text:style-name="WWNum72">
              <text:list-item>
                <text:p text:style-name="P90"/>
              </text:list-item>
            </text:list>
          </table:table-cell>
          <table:table-cell table:style-name="Tabela13.A2" office:value-type="string">
            <text:p text:style-name="P128"><text:span text:style-name="T4">Ao informar o CNPJ ou CPF a ferramenta deverá verificar se o cadastro já existe, se sim, completar automaticamente os dados da tela. </text:span>Inclusive a data do anexo;</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092129291" text:continue-numbering="true" text:style-name="WWNum72">
              <text:list-item>
                <text:p text:style-name="P90"/>
              </text:list-item>
            </text:list>
          </table:table-cell>
          <table:table-cell table:style-name="Tabela13.A2" office:value-type="string">
            <text:p text:style-name="P128"><text:span text:style-name="T4">Ao carregar os dados de um requerente já cadastrado deverá permitir editar seus dados. No entanto, se houver edição em nome ou razão social, deve inativar o cadastro atual e criar um novo requerente, mas os processos criados e vinculados ao requerente permanecerão imutávei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666225408" text:continue-numbering="true" text:style-name="WWNum72">
              <text:list-item>
                <text:p text:style-name="P90"/>
              </text:list-item>
            </text:list>
          </table:table-cell>
          <table:table-cell table:style-name="Tabela13.A2" office:value-type="string">
            <text:p text:style-name="P128"><text:span text:style-name="T4">Deverá exigir cadastro de uma justificativa para a abertura do process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105555335" text:continue-numbering="true" text:style-name="WWNum72">
              <text:list-item>
                <text:p text:style-name="P90"/>
              </text:list-item>
            </text:list>
          </table:table-cell>
          <table:table-cell table:style-name="Tabela13.A2" office:value-type="string">
            <text:p text:style-name="P128"><text:span text:style-name="T4">Deverá exigir que o requerente anexe documentos necessários, conforme Assunto e Sub Assunto. Serão aceitos anexos nos formatos PDF, JPG e arquivos de áudio e vídeo sem limite de tamanh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993400677" text:continue-numbering="true" text:style-name="WWNum72">
              <text:list-item>
                <text:p text:style-name="P90"/>
              </text:list-item>
            </text:list>
          </table:table-cell>
          <table:table-cell table:style-name="Tabela13.A2" office:value-type="string">
            <text:p text:style-name="P128"><text:span text:style-name="T4">Deverá permitir que o usuário anexe documentos necessários a cada nova etapa do trâmite do process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460931798" text:continue-numbering="true" text:style-name="WWNum72">
              <text:list-item>
                <text:p text:style-name="P90"/>
              </text:list-item>
            </text:list>
          </table:table-cell>
          <table:table-cell table:style-name="Tabela13.A2" office:value-type="string">
            <text:p text:style-name="P128"><text:span text:style-name="T4">Deverá permitir a inclusão de pessoas responsáveis para o processo, informando Tipo de Responsabilidade e se Pessoa Física ou Jurídica;</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436420993" text:continue-numbering="true" text:style-name="WWNum72">
              <text:list-item>
                <text:p text:style-name="P90"/>
              </text:list-item>
            </text:list>
          </table:table-cell>
          <table:table-cell table:style-name="Tabela13.A2" office:value-type="string">
            <text:p text:style-name="P128"><text:span text:style-name="T4">Permitir pesquisa de processos por número, tipo, assuntos, palavra-chave, nome do interessado e nome do citad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523509550" text:continue-numbering="true" text:style-name="WWNum72">
              <text:list-item>
                <text:p text:style-name="P90"/>
              </text:list-item>
            </text:list>
          </table:table-cell>
          <table:table-cell table:style-name="Tabela13.A2" office:value-type="string">
            <text:p text:style-name="P128"><text:span text:style-name="T4">Todo processo deve estar obrigatoriamente vinculado a um local e a um responsável, de forma permitir sua localização.</text:span></text:p>
          </table:table-cell>
        </table:table-row>
        <table:table-row table:style-name="Tabela13.1">
          <table:table-cell table:style-name="Tabela13.A2" office:value-type="string">
            <text:p text:style-name="P130"><text:span text:style-name="T4">Módulo de </text:span><text:soft-page-break/><text:span text:style-name="T4">Processos Virtuais</text:span></text:p>
          </table:table-cell>
          <table:table-cell table:style-name="Tabela13.A2" office:value-type="string">
            <text:list xml:id="list102526157820435" text:continue-numbering="true" text:style-name="WWNum72">
              <text:list-item>
                <text:p text:style-name="P90"/>
              </text:list-item>
            </text:list>
          </table:table-cell>
          <table:table-cell table:style-name="Tabela13.A2" office:value-type="string">
            <text:p text:style-name="P128"><text:span text:style-name="T4">Permitir consulta e acompanhamento dos processos em qualquer </text:span><text:soft-page-break/><text:span text:style-name="T4">fase que se encontrem, com visualização de pareceres e despachos em cada uma das suas fases, exceto os processos sigilosos, conforme item 24.3.7.9</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109324648" text:continue-numbering="true" text:style-name="WWNum72">
              <text:list-item>
                <text:p text:style-name="P90"/>
              </text:list-item>
            </text:list>
          </table:table-cell>
          <table:table-cell table:style-name="Tabela13.A2" office:value-type="string">
            <text:p text:style-name="P128"><text:span text:style-name="T4">Possuir a sequência cronológica de inserção das informações (despachos, anexos, etc.).</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720980856" text:continue-numbering="true" text:style-name="WWNum72">
              <text:list-item>
                <text:p text:style-name="P90"/>
              </text:list-item>
            </text:list>
          </table:table-cell>
          <table:table-cell table:style-name="Tabela13.A2" office:value-type="string">
            <text:p text:style-name="P128"><text:span text:style-name="T4">Possuir controle de prazos para a movimentação e conclusão dos process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087330616" text:continue-numbering="true" text:style-name="WWNum72">
              <text:list-item>
                <text:p text:style-name="P90"/>
              </text:list-item>
            </text:list>
          </table:table-cell>
          <table:table-cell table:style-name="Tabela13.A2" office:value-type="string">
            <text:p text:style-name="P128"><text:span text:style-name="T4">Possuir estatísticas por assunto, locais, movimentação no períod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465047260" text:continue-numbering="true" text:style-name="WWNum72">
              <text:list-item>
                <text:p text:style-name="P90"/>
              </text:list-item>
            </text:list>
          </table:table-cell>
          <table:table-cell table:style-name="Tabela13.A2" office:value-type="string">
            <text:p text:style-name="P128"><text:span text:style-name="T4">Possuir funcionalidade para incorporação de dois ou mais processos em um único, conforme a compatibilidade do assunt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879870409" text:continue-numbering="true" text:style-name="WWNum72">
              <text:list-item>
                <text:p text:style-name="P90"/>
              </text:list-item>
            </text:list>
          </table:table-cell>
          <table:table-cell table:style-name="Tabela13.A2" office:value-type="string">
            <text:p text:style-name="P128"><text:span text:style-name="T4">Possuir cadastro e controle de envio de expedientes, utilizado como comunicados e ofícios entre departamentos e funcionários, ou até mesmo extern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232020611" text:continue-numbering="true" text:style-name="WWNum72">
              <text:list-item>
                <text:p text:style-name="P90"/>
              </text:list-item>
            </text:list>
          </table:table-cell>
          <table:table-cell table:style-name="Tabela13.A2" office:value-type="string">
            <text:p text:style-name="P128"><text:span text:style-name="T4">Permitir controle de prazo para requerente apresentar documentação exigida, sendo este prazo definido e pré-configurado por tipo de documento, possuindo consultas de processos com prazos de exigências vencid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111582732" text:continue-numbering="true" text:style-name="WWNum72">
              <text:list-item>
                <text:p text:style-name="P90"/>
              </text:list-item>
            </text:list>
          </table:table-cell>
          <table:table-cell table:style-name="Tabela13.A2" office:value-type="string">
            <text:p text:style-name="P128"><text:span text:style-name="T4">Permitir uso e leitura de código de barras em processos físicos para agilidade no procedimento de recebimento dos mesm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479932223" text:continue-numbering="true" text:style-name="WWNum72">
              <text:list-item>
                <text:p text:style-name="P90"/>
              </text:list-item>
            </text:list>
          </table:table-cell>
          <table:table-cell table:style-name="Tabela13.A2" office:value-type="string">
            <text:p text:style-name="P128"><text:span text:style-name="T4">Permitir que processos tramitados, mas ainda não recebidos no destino, terão possibilidade de estorn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447181291" text:continue-numbering="true" text:style-name="WWNum72">
              <text:list-item>
                <text:p text:style-name="P90"/>
              </text:list-item>
            </text:list>
          </table:table-cell>
          <table:table-cell table:style-name="Tabela13.A2" office:value-type="string">
            <text:p text:style-name="P128"><text:span text:style-name="T4">Permitir links para documentos originais que foram anexados ao processo, apresentados na forma de uma lista selecionável. Os links deverão ser mascarados para não apresentar endereço IP, portas, ou a URL contendo o endereço completo do arquivo anexado, devendo ser substituído por um alias. Utilizado normalmente para anexar documentos em formatos maiores que A4 (ex. planta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510988114" text:continue-numbering="true" text:style-name="WWNum72">
              <text:list-item>
                <text:p text:style-name="P90"/>
              </text:list-item>
            </text:list>
          </table:table-cell>
          <table:table-cell table:style-name="Tabela13.A2" office:value-type="string">
            <text:p text:style-name="P128"><text:span text:style-name="T4">Permitir visualização nas páginas do processo, de informações sobre usuário, matrícula e data que foi tramitad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079345055" text:continue-numbering="true" text:style-name="WWNum72">
              <text:list-item>
                <text:p text:style-name="P90"/>
              </text:list-item>
            </text:list>
          </table:table-cell>
          <table:table-cell table:style-name="Tabela13.A2" office:value-type="string">
            <text:p text:style-name="P128"><text:span text:style-name="T4">Permitir a anexação ao processo de imagens e documentos digitalizados, e consultados a qualquer momento pelo process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276560443" text:continue-numbering="true" text:style-name="WWNum72">
              <text:list-item>
                <text:p text:style-name="P90"/>
              </text:list-item>
            </text:list>
          </table:table-cell>
          <table:table-cell table:style-name="Tabela13.A2" office:value-type="string">
            <text:p text:style-name="P128"><text:span text:style-name="T4">Possuir funcionalidade para visualização digital de todo processo na tela, apresentando sequencialmente as páginas digitalizadas que compõe processo, com informação e página e controle de volume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859060330" text:continue-numbering="true" text:style-name="WWNum72">
              <text:list-item>
                <text:p text:style-name="P90"/>
              </text:list-item>
            </text:list>
          </table:table-cell>
          <table:table-cell table:style-name="Tabela13.A2" office:value-type="string">
            <text:p text:style-name="P128"><text:span text:style-name="T4">Permitir exportação do processo digital em arquivo formato PDF assinado digitalmente, e com inclusão de dizeres personalizados na borda das folhas ou rodapé, informando assim da autenticidade ao mesm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478919236" text:continue-numbering="true" text:style-name="WWNum72">
              <text:list-item>
                <text:p text:style-name="P90"/>
              </text:list-item>
            </text:list>
          </table:table-cell>
          <table:table-cell table:style-name="Tabela13.A2" office:value-type="string">
            <text:p text:style-name="P128"><text:span text:style-name="T4">Possuir visualização do processo eletrônico (ex. page flip) na tela com as seguintes funções:</text:span></text:p>
            <text:list xml:id="list1179557543" text:style-name="WWNum84">
              <text:list-item>
                <text:p text:style-name="P72"><text:span text:style-name="T4">Identificação do número e ano do processo;</text:span></text:p>
              </text:list-item>
              <text:list-item>
                <text:p text:style-name="P72"><text:span text:style-name="T4">Caixa de texto para que o usuário digite a página que </text:span><text:soft-page-break/><text:span text:style-name="T4">deseja navegar e o total de páginas;</text:span></text:p>
              </text:list-item>
              <text:list-item>
                <text:p text:style-name="P72"><text:span text:style-name="T4">Botão para impressão;</text:span></text:p>
              </text:list-item>
              <text:list-item>
                <text:p text:style-name="P72"><text:span text:style-name="T4">Botão para download do lote de páginas selecionado/aberto;</text:span></text:p>
              </text:list-item>
              <text:list-item>
                <text:p text:style-name="P72"><text:span text:style-name="T4">Botão para download do processo completo;</text:span></text:p>
              </text:list-item>
              <text:list-item>
                <text:p text:style-name="P72"><text:span text:style-name="T4">Botões para navegação com as seguintes funcionalidades: Primeira Página, Página Anterior, Próxima Página e Última Página.</text:span></text:p>
              </text:list-item>
            </text:list>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983546227" text:continue-list="list102525478919236" text:style-name="WWNum72">
              <text:list-item>
                <text:p text:style-name="P90"/>
              </text:list-item>
            </text:list>
          </table:table-cell>
          <table:table-cell table:style-name="Tabela13.A2" office:value-type="string">
            <text:p text:style-name="P128"><text:span text:style-name="T4">Possuir funcionalidade de Zoom progressivo sendo: Nível Mínimo com duas páginas ocupando a largura da tela, e Nível Máximo com a página corrente apresentada na largura da tela.</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662541727" text:continue-numbering="true" text:style-name="WWNum72">
              <text:list-item>
                <text:p text:style-name="P90"/>
              </text:list-item>
            </text:list>
          </table:table-cell>
          <table:table-cell table:style-name="Tabela13.A2" office:value-type="string">
            <text:p text:style-name="P128"><text:span text:style-name="T4">Possuir consultas, possibilitando o acompanhamento dos processos em qualquer fase que se encontrem, visualizando-se as informações de pareceres e liberação de cada uma das fase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673333163" text:continue-numbering="true" text:style-name="WWNum72">
              <text:list-item>
                <text:p text:style-name="P90"/>
              </text:list-item>
            </text:list>
          </table:table-cell>
          <table:table-cell table:style-name="Tabela13.A2" office:value-type="string">
            <text:p text:style-name="P128"><text:span text:style-name="T4">Possuir funcionalidade de pesquisa textual nas cotas do processo (cotas). Os resultados da pesquisa deverão ser exibidos em tela, indicando o número da página e trecho do texto onde a sentença está inserida.</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606625070" text:continue-numbering="true" text:style-name="WWNum72">
              <text:list-item>
                <text:p text:style-name="P90"/>
              </text:list-item>
            </text:list>
          </table:table-cell>
          <table:table-cell table:style-name="Tabela13.A2" office:value-type="string">
            <text:p text:style-name="P128"><text:span text:style-name="T4">Permitir o cadastro de fluxos predefinidos para determinados tipos de processo e assuntos, informando ao usuário nestes casos, a quem deve ser encaminhado process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118619799" text:continue-numbering="true" text:style-name="WWNum72">
              <text:list-item>
                <text:p text:style-name="P90"/>
              </text:list-item>
            </text:list>
          </table:table-cell>
          <table:table-cell table:style-name="Tabela13.A2" office:value-type="string">
            <text:p text:style-name="P128"><text:span text:style-name="T4">Emitir etiquetas e capas para identificação de process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544826811" text:continue-numbering="true" text:style-name="WWNum72">
              <text:list-item>
                <text:p text:style-name="P90"/>
              </text:list-item>
            </text:list>
          </table:table-cell>
          <table:table-cell table:style-name="Tabela13.A2" office:value-type="string">
            <text:p text:style-name="P128"><text:span text:style-name="T4">Possuir rotina específica para usuário acusar o recebimento do processo físico em mãos, indicando que chegou no seu destino. </text:span>Essa informaçãotambémdeveestardisponível para o remetente.</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890608097" text:continue-numbering="true" text:style-name="WWNum72">
              <text:list-item>
                <text:p text:style-name="P90"/>
              </text:list-item>
            </text:list>
          </table:table-cell>
          <table:table-cell table:style-name="Tabela13.A2" office:value-type="string">
            <text:p text:style-name="P128"><text:span text:style-name="T4">Os Tipos de Documentos exigidos deverão estar vinculados a um Assunto, Sub Assunto e a uma unidade responsável.</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501609642" text:continue-numbering="true" text:style-name="WWNum72">
              <text:list-item>
                <text:p text:style-name="P90"/>
              </text:list-item>
            </text:list>
          </table:table-cell>
          <table:table-cell table:style-name="Tabela13.A2" office:value-type="string">
            <text:p text:style-name="P128"><text:span text:style-name="T4">Possuir cadastro de Tipos de Encerramento: cadastro para normalização das diversas situações de encerramento de um process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303842833" text:continue-numbering="true" text:style-name="WWNum72">
              <text:list-item>
                <text:p text:style-name="P90"/>
              </text:list-item>
            </text:list>
          </table:table-cell>
          <table:table-cell table:style-name="Tabela13.A2" office:value-type="string">
            <text:p text:style-name="P128"><text:span text:style-name="T4">Possuir tela para solicitação de desarquivamento, devidamente motivado, para que processo possa ser alterado do seu status de “concluído”, e tramitado para o solicitante.</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331084347" text:continue-numbering="true" text:style-name="WWNum72">
              <text:list-item>
                <text:p text:style-name="P90"/>
              </text:list-item>
            </text:list>
          </table:table-cell>
          <table:table-cell table:style-name="Tabela13.A2" office:value-type="string">
            <text:p text:style-name="P128"><text:span text:style-name="T4">Permitir que no procedimento de conclusão do processo, deve ser indicado sua situação de deferimento, prazo e local de retirada (processos externos), e justificativa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677323460" text:continue-numbering="true" text:style-name="WWNum72">
              <text:list-item>
                <text:p text:style-name="P90"/>
              </text:list-item>
            </text:list>
          </table:table-cell>
          <table:table-cell table:style-name="Tabela13.A2" office:value-type="string">
            <text:p text:style-name="P128"><text:span text:style-name="T4">Permitir configurar e gerar relatórios, a partir de visões genéricas disponibilizadas (conteúdo de dados), sem necessidade de customização, com seleção de campos a serem exibidos, definição de condições de filtros, ordenação, ocultação de campos, inclusão de agrupadores com informações de totais do campo. Deve permitir também gerar campos novos através de operações com outros campos disponíveis (ex. quantidade de dias entre duas datas)</text:span></text:p>
          </table:table-cell>
        </table:table-row>
        <text:soft-page-break/>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124529178" text:continue-numbering="true" text:style-name="WWNum72">
              <text:list-item>
                <text:p text:style-name="P90"/>
              </text:list-item>
            </text:list>
          </table:table-cell>
          <table:table-cell table:style-name="Tabela13.A2" office:value-type="string">
            <text:p text:style-name="P128"><text:span text:style-name="T4">Permitir emissão de relatório de movimentações (tramitação) de process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915413697" text:continue-numbering="true" text:style-name="WWNum72">
              <text:list-item>
                <text:p text:style-name="P90"/>
              </text:list-item>
            </text:list>
          </table:table-cell>
          <table:table-cell table:style-name="Tabela13.A2" office:value-type="string">
            <text:p text:style-name="P128"><text:span text:style-name="T4">Possuir funções de soma, média, contagem, máximo, mínimo para os campos do relatório, informando junto da coluna, e conforme as respectivas quebra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058083857" text:continue-numbering="true" text:style-name="WWNum72">
              <text:list-item>
                <text:p text:style-name="P90"/>
              </text:list-item>
            </text:list>
          </table:table-cell>
          <table:table-cell table:style-name="Tabela13.A2" office:value-type="string">
            <text:p text:style-name="P128"><text:span text:style-name="T4">Possuir busca por conteúdo dos campos do relatório, configurar quantidade de linhas por página, destaques nas linhas ou campos de acordo com regras dinâmicas (expressões) definidas pelo usuári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163452860" text:continue-numbering="true" text:style-name="WWNum72">
              <text:list-item>
                <text:p text:style-name="P90"/>
              </text:list-item>
            </text:list>
          </table:table-cell>
          <table:table-cell table:style-name="Tabela13.A2" office:value-type="string">
            <text:p text:style-name="P128"><text:span text:style-name="T4">Permitir geração de gráficos (ex. linha, barras, pizza, colunas), a partir dos campos do relatório, especificando os títulos, campos apresentados, e ordenaçã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017224086" text:continue-numbering="true" text:style-name="WWNum72">
              <text:list-item>
                <text:p text:style-name="P90"/>
              </text:list-item>
            </text:list>
          </table:table-cell>
          <table:table-cell table:style-name="Tabela13.A2" office:value-type="string">
            <text:p text:style-name="P128"><text:span text:style-name="T4">Estar disponível no módulo para geração de relatórios a exportação para TXT, EXCEL, HTML, PDF, de todos os campos disponibilizad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662453651" text:continue-numbering="true" text:style-name="WWNum72">
              <text:list-item>
                <text:p text:style-name="P90"/>
              </text:list-item>
            </text:list>
          </table:table-cell>
          <table:table-cell table:style-name="Tabela13.A2" office:value-type="string">
            <text:p text:style-name="P128"><text:span text:style-name="T4">Deve permitir movimentar processo em massa de um local para outro, sem aplicar regra de tramitação nesse flux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468854002" text:continue-numbering="true" text:style-name="WWNum72">
              <text:list-item>
                <text:p text:style-name="P90"/>
              </text:list-item>
            </text:list>
          </table:table-cell>
          <table:table-cell table:style-name="Tabela13.A2" office:value-type="string">
            <text:p text:style-name="P128"><text:span text:style-name="T4">Possuir Marca d’água, quando houver atualização no documento do processo, o documento antigo deve exibir uma marca d’agua como inválido. </text:span>Constandoapenas no histórico para compor o processo.</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710154496" text:continue-numbering="true" text:style-name="WWNum72">
              <text:list-item>
                <text:p text:style-name="P90"/>
              </text:list-item>
            </text:list>
          </table:table-cell>
          <table:table-cell table:style-name="Tabela13.A2" office:value-type="string">
            <text:p text:style-name="P128"><text:span text:style-name="T4">Deve permitir a criação de perfil com campos nome do perfil e opção de Ativ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295114314" text:continue-numbering="true" text:style-name="WWNum72">
              <text:list-item>
                <text:p text:style-name="P90"/>
              </text:list-item>
            </text:list>
          </table:table-cell>
          <table:table-cell table:style-name="Tabela13.A2" office:value-type="string">
            <text:p text:style-name="P128"><text:span text:style-name="T4">Deve permitir vincular este perfil ao acesso das telas, informando as ações de Criar, Editar, Excluir e Consultar.</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987509830" text:continue-numbering="true" text:style-name="WWNum72">
              <text:list-item>
                <text:p text:style-name="P90"/>
              </text:list-item>
            </text:list>
          </table:table-cell>
          <table:table-cell table:style-name="Tabela13.A2" office:value-type="string">
            <text:p text:style-name="P128"><text:span text:style-name="T4">Possuir consulta e acompanhamento de processos on-line pela internet.</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792587942" text:continue-numbering="true" text:style-name="WWNum72">
              <text:list-item>
                <text:p text:style-name="P90"/>
              </text:list-item>
            </text:list>
          </table:table-cell>
          <table:table-cell table:style-name="Tabela13.A2" office:value-type="string">
            <text:p text:style-name="P128"><text:span text:style-name="T4">Possuir emissão e envio de comunicados aos servidores via e-mail ou SM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042649620" text:continue-numbering="true" text:style-name="WWNum72">
              <text:list-item>
                <text:p text:style-name="P90"/>
              </text:list-item>
            </text:list>
          </table:table-cell>
          <table:table-cell table:style-name="Tabela13.A2" office:value-type="string">
            <text:p text:style-name="P128"><text:span text:style-name="T4">Permitir utilização de modelos de formulários (templates) previamente cadastrados, agrupados por tipos, e disponíveis por usuários conforme seus tip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712603808" text:continue-numbering="true" text:style-name="WWNum72">
              <text:list-item>
                <text:p text:style-name="P90"/>
              </text:list-item>
            </text:list>
          </table:table-cell>
          <table:table-cell table:style-name="Tabela13.A2" office:value-type="string">
            <text:p text:style-name="P128"><text:span text:style-name="T4">Permitir usuário escolher modelo de formulário que contenha o texto desejado, e fazer alterações no texto com ferramentas de edição de fonte, tamanho, parágrafo, marcadores, numeração, alinhamento, cor, efeitos na fonte (negrito, itálico, sublinhado, tachado), gravando como documento no process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898645308" text:continue-numbering="true" text:style-name="WWNum72">
              <text:list-item>
                <text:p text:style-name="P90"/>
              </text:list-item>
            </text:list>
          </table:table-cell>
          <table:table-cell table:style-name="Tabela13.A2" office:value-type="string">
            <text:p text:style-name="P128"><text:span text:style-name="T4">Permitir que usuário crie e configure seus próprios modelos de formulári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498912099" text:continue-numbering="true" text:style-name="WWNum72">
              <text:list-item>
                <text:p text:style-name="P90"/>
              </text:list-item>
            </text:list>
          </table:table-cell>
          <table:table-cell table:style-name="Tabela13.A2" office:value-type="string">
            <text:p text:style-name="P128"><text:span text:style-name="T4">Possuir funcionalidade nos formulários de mesclagem do texto com dados disponibilizados da ficha do funcionário e dados do process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819775514" text:continue-numbering="true" text:style-name="WWNum72">
              <text:list-item>
                <text:p text:style-name="P90"/>
              </text:list-item>
            </text:list>
          </table:table-cell>
          <table:table-cell table:style-name="Tabela13.A2" office:value-type="string">
            <text:p text:style-name="P128"><text:span text:style-name="T4">Permitir inclusão de documentos marcados com sigilo dentro dos processos (ex. prontuários médicos), de forma que apenas possam ser visualizados por usuários com devida permissão. Os demais usuários visualizarão página apena com a marca d’água </text:span><text:soft-page-break/><text:span text:style-name="T4">“confidencial”.</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4656829195" text:continue-numbering="true" text:style-name="WWNum72">
              <text:list-item>
                <text:p text:style-name="P90"/>
              </text:list-item>
            </text:list>
          </table:table-cell>
          <table:table-cell table:style-name="Tabela13.A2" office:value-type="string">
            <text:p text:style-name="P128"><text:span text:style-name="T4">Possuir também controle para Expedientes da Prefeitura tais como memorandos e ofícios internos, totalmente digitais, com as seguintes funcionalidades:</text:span></text:p>
            <text:list xml:id="list1542588745" text:style-name="WWNum85">
              <text:list-item>
                <text:p text:style-name="P73"><text:span text:style-name="T4">Abertura de expediente, e tramitação para destino;</text:span></text:p>
              </text:list-item>
              <text:list-item>
                <text:p text:style-name="P73"><text:span text:style-name="T4">Recebimento de Expedientes;</text:span></text:p>
              </text:list-item>
              <text:list-item>
                <text:p text:style-name="P73"><text:span text:style-name="T4">Expediente recebido no mesmo dia, deverá permitir o cancelamento através “Estorno”;</text:span></text:p>
              </text:list-item>
              <text:list-item>
                <text:p text:style-name="P73"><text:span text:style-name="T4">Consultar “Expediente(s) na Unidade” com informação da quantidade de dias na unidade;</text:span></text:p>
              </text:list-item>
              <text:list-item>
                <text:p text:style-name="P73"><text:span text:style-name="T4">Elaboração de Cota/Despacho;</text:span></text:p>
              </text:list-item>
              <text:list-item>
                <text:p text:style-name="P73"><text:span text:style-name="T4">Pesquisar requerente, podendo ser externo (pessoa física ou jurídica) ou interno (secretaria).</text:span></text:p>
              </text:list-item>
              <text:list-item>
                <text:p text:style-name="P73"><text:span text:style-name="T4">Permitir anexar arquivos aos Expedientes, podendo ser classificado como sigiloso ou não, e permitindo sua visualização conforme permissão do usuário.</text:span></text:p>
              </text:list-item>
              <text:list-item>
                <text:p text:style-name="P73"><text:span text:style-name="T4">Permitir cadastro de Palavra-Chave e Observações usado como pesquisas de processos/expedientes.</text:span></text:p>
              </text:list-item>
              <text:list-item>
                <text:p text:style-name="P73"><text:span text:style-name="T4">Permitir Reabertura/Encerramento de Expedientes com informação de Data Arquivamento, Data Encerramento, Descrição Encerramento, Data Reabertura, Descrição Reabertura.</text:span></text:p>
              </text:list-item>
            </text:list>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327914769" text:continue-list="list102524656829195" text:style-name="WWNum72">
              <text:list-item>
                <text:p text:style-name="P90"/>
              </text:list-item>
            </text:list>
          </table:table-cell>
          <table:table-cell table:style-name="Tabela13.A2" office:value-type="string">
            <text:p text:style-name="P128"><text:span text:style-name="T4">Possuir controle de acesso e visualização dos processos com Sigilos, permitindo apenas aos usuários com permissão.</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564642445" text:continue-numbering="true" text:style-name="WWNum72">
              <text:list-item>
                <text:p text:style-name="P90"/>
              </text:list-item>
            </text:list>
          </table:table-cell>
          <table:table-cell table:style-name="Tabela13.A2" office:value-type="string">
            <text:p text:style-name="P128"><text:span text:style-name="T4">Permitir agendamentos de atendimento efetuado pelo site, conforme quantidade de posições e horários disponibilizad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5646444579" text:continue-numbering="true" text:style-name="WWNum72">
              <text:list-item>
                <text:p text:style-name="P90"/>
              </text:list-item>
            </text:list>
          </table:table-cell>
          <table:table-cell table:style-name="Tabela13.A2" office:value-type="string">
            <text:p text:style-name="P128"><text:span text:style-name="T4">Possuir controle de comparecimento de pessoas agendada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031596909" text:continue-numbering="true" text:style-name="WWNum72">
              <text:list-item>
                <text:p text:style-name="P90"/>
              </text:list-item>
            </text:list>
          </table:table-cell>
          <table:table-cell table:style-name="Tabela13.A2" office:value-type="string">
            <text:p text:style-name="P128"><text:span text:style-name="T4">Consulta e acompanhamento de agendamentos</text:span></text:p>
          </table:table-cell>
        </table:table-row>
        <table:table-row table:style-name="Tabela13.1">
          <table:table-cell table:style-name="Tabela13.A2" office:value-type="string">
            <text:p text:style-name="P130"><text:span text:style-name="T4">Módulo de Processos Virtuais</text:span></text:p>
          </table:table-cell>
          <table:table-cell table:style-name="Tabela13.A2" office:value-type="string">
            <text:list xml:id="list102526023483639" text:continue-numbering="true" text:style-name="WWNum72">
              <text:list-item>
                <text:p text:style-name="P90"/>
              </text:list-item>
            </text:list>
          </table:table-cell>
          <table:table-cell table:style-name="Tabela13.A2" office:value-type="string">
            <text:p text:style-name="P128"><text:span text:style-name="T4">Emitir e enviar comunicados de agendamentos aos interessados via e-mail ou SMS</text:span></text:p>
          </table:table-cell>
        </table:table-row>
        <table:table-row table:style-name="Tabela13.1">
          <table:table-cell table:style-name="Tabela13.A1" table:number-columns-spanned="3" office:value-type="string">
            <text:p text:style-name="P129"><text:span text:style-name="T11">Compras, Licitações, Contratos, Patrimônio, Almoxarifado e Diárias;</text:span></text:p>
          </table:table-cell>
          <table:covered-table-cell/>
          <table:covered-table-cell/>
        </table:table-row>
        <table:table-row table:style-name="Tabela13.1">
          <table:table-cell table:style-name="Tabela13.A2" office:value-type="string">
            <text:p text:style-name="P131"/>
          </table:table-cell>
          <table:table-cell table:style-name="Tabela13.A2" office:value-type="string">
            <text:list xml:id="list102525031292244" text:continue-numbering="true" text:style-name="WWNum72">
              <text:list-item>
                <text:p text:style-name="P90"/>
              </text:list-item>
            </text:list>
          </table:table-cell>
          <table:table-cell table:style-name="Tabela13.A2" office:value-type="string">
            <text:p text:style-name="P128"><text:span text:style-name="T4">1.<text:tab/>Administração de Compras, Licitações e Contrato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572914902" text:continue-numbering="true" text:style-name="WWNum72">
              <text:list-item>
                <text:p text:style-name="P90"/>
              </text:list-item>
            </text:list>
          </table:table-cell>
          <table:table-cell table:style-name="Tabela13.A2" office:value-type="string">
            <text:p text:style-name="P128"><text:span text:style-name="T4">Permitir usuários com devida permissão a cadastrarem Solicitação de Compras informando unidade solicitante, responsável, local e previsão de entrega, descrição do objeto, justificativas, relação de itens com respectivas quantidades e especificação do item quando for o cas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315083880" text:continue-numbering="true" text:style-name="WWNum72">
              <text:list-item>
                <text:p text:style-name="P90"/>
              </text:list-item>
            </text:list>
          </table:table-cell>
          <table:table-cell table:style-name="Tabela13.A2" office:value-type="string">
            <text:p text:style-name="P128"><text:span text:style-name="T4">O sistema deve identificar a unidade solicitante através de integração com Sistema de Materiais e Almoxarifado, e permitir seu relacionamento com Órgão/Unidade do orçamento através de integração com Sistema de Gestão Orçamentária e Execução Financeira.</text:span></text:p>
          </table:table-cell>
        </table:table-row>
        <table:table-row table:style-name="Tabela13.1">
          <table:table-cell table:style-name="Tabela13.A2" office:value-type="string">
            <text:p text:style-name="P130"><text:span text:style-name="T4">Administração de </text:span><text:soft-page-break/><text:span text:style-name="T4">Compras, Licitações e Contratos</text:span></text:p>
          </table:table-cell>
          <table:table-cell table:style-name="Tabela13.A2" office:value-type="string">
            <text:list xml:id="list102525855242751" text:continue-numbering="true" text:style-name="WWNum72">
              <text:list-item>
                <text:p text:style-name="P90"/>
              </text:list-item>
            </text:list>
          </table:table-cell>
          <table:table-cell table:style-name="Tabela13.A2" office:value-type="string">
            <text:p text:style-name="P128"><text:span text:style-name="T4">O sistema deve na fase de elaboração da solicitação de compra </text:span><text:soft-page-break/><text:span text:style-name="T4">indicar a dotação, subelemento e fonte de aplicação que se pretende utilizar, filtrando para facilidade de seleção apenas as dotações referentes à unidade solicitante.</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173773906" text:continue-numbering="true" text:style-name="WWNum72">
              <text:list-item>
                <text:p text:style-name="P90"/>
              </text:list-item>
            </text:list>
          </table:table-cell>
          <table:table-cell table:style-name="Tabela13.A2" office:value-type="string">
            <text:p text:style-name="P128"><text:span text:style-name="T4">Permitir classificação de aplicação (utilização) a que se destina a solicitação de compras. Essa classificação de aplicação deve ser pré-configurada pelo usuário, conforme interesses de gestão da administraçã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441506562" text:continue-numbering="true" text:style-name="WWNum72">
              <text:list-item>
                <text:p text:style-name="P90"/>
              </text:list-item>
            </text:list>
          </table:table-cell>
          <table:table-cell table:style-name="Tabela13.A2" office:value-type="string">
            <text:p text:style-name="P128"><text:span text:style-name="T4">Permitir o rateio da solicitação de compra em várias dotações, informando-se o valor rateado para cada dotaçã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821380705" text:continue-numbering="true" text:style-name="WWNum72">
              <text:list-item>
                <text:p text:style-name="P90"/>
              </text:list-item>
            </text:list>
          </table:table-cell>
          <table:table-cell table:style-name="Tabela13.A2" office:value-type="string">
            <text:p text:style-name="P128"><text:span text:style-name="T4">Possuir funcionalidade para aprovação da solicitação de compra por usuário da unidade com devida permissã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733876551" text:continue-numbering="true" text:style-name="WWNum72">
              <text:list-item>
                <text:p text:style-name="P90"/>
              </text:list-item>
            </text:list>
          </table:table-cell>
          <table:table-cell table:style-name="Tabela13.A2" office:value-type="string">
            <text:p text:style-name="P128"><text:span text:style-name="T4">Possuir função de edição e de cancelamento da solicitação de compra, pelo usuário que gerou, ou pelos gestores das áreas responsáveis, desde que ainda não tenha sido encaminhada para aprovação ou aberto procedimentos de cotaçã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583185161" text:continue-numbering="true" text:style-name="WWNum72">
              <text:list-item>
                <text:p text:style-name="P90"/>
              </text:list-item>
            </text:list>
          </table:table-cell>
          <table:table-cell table:style-name="Tabela13.A2" office:value-type="string">
            <text:p text:style-name="P128"><text:span text:style-name="T4">Quando se tratar de solicitação de compra de materiais ou serviços para uso em veículos automotores, permitir registro da placa do mesmo, de forma a possibilitar consulta de todas as solicitações e valores gastos por veículos da frot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904358671" text:continue-numbering="true" text:style-name="WWNum72">
              <text:list-item>
                <text:p text:style-name="P90"/>
              </text:list-item>
            </text:list>
          </table:table-cell>
          <table:table-cell table:style-name="Tabela13.A2" office:value-type="string">
            <text:p text:style-name="P128"><text:span text:style-name="T4">Possuir rotina para registro de cotação, permitindo agrupamento de solicitações de compras com itens iguais ou similares, com a finalidade de formação de lotes maiores de compra e evitar fracionament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423794667" text:continue-numbering="true" text:style-name="WWNum72">
              <text:list-item>
                <text:p text:style-name="P90"/>
              </text:list-item>
            </text:list>
          </table:table-cell>
          <table:table-cell table:style-name="Tabela13.A2" office:value-type="string">
            <text:p text:style-name="P128"><text:span text:style-name="T4">Deve-se informar nessa fase de cotações condições de entrega e faturamento, descritivo, fornecedores cotados e suas respectivas propostas por item ou lote.</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069003536" text:continue-numbering="true" text:style-name="WWNum72">
              <text:list-item>
                <text:p text:style-name="P90"/>
              </text:list-item>
            </text:list>
          </table:table-cell>
          <table:table-cell table:style-name="Tabela13.A2" office:value-type="string">
            <text:p text:style-name="P128"><text:span text:style-name="T4">Permitir que o cadastro seja por item e não por fornecedor.</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523115265" text:continue-numbering="true" text:style-name="WWNum72">
              <text:list-item>
                <text:p text:style-name="P90"/>
              </text:list-item>
            </text:list>
          </table:table-cell>
          <table:table-cell table:style-name="Tabela13.A2" office:value-type="string">
            <text:p text:style-name="P128"><text:span text:style-name="T4">Permitir etapa de aprovação de cotação por usuário responsável, podendo essa ser requerida apenas para valores totais maiores que parâmetro cadastrado pelo usuári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806315854" text:continue-numbering="true" text:style-name="WWNum72">
              <text:list-item>
                <text:p text:style-name="P90"/>
              </text:list-item>
            </text:list>
          </table:table-cell>
          <table:table-cell table:style-name="Tabela13.A2" office:value-type="string">
            <text:p text:style-name="P128"><text:span text:style-name="T4">Possuir cadastro padronizado de locais para entrega ou execução de serviços, contendo endereço completo e observações/instruções quando aos horários de expediente ou entreg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560845011" text:continue-numbering="true" text:style-name="WWNum72">
              <text:list-item>
                <text:p text:style-name="P90"/>
              </text:list-item>
            </text:list>
          </table:table-cell>
          <table:table-cell table:style-name="Tabela13.A2" office:value-type="string">
            <text:p text:style-name="P128"><text:span text:style-name="T4">O sistema deve facultar cadastro das dotações em solicitações de compras para fins de Registro de Preço, podendo as mesmas serem informadas à frente quando forem lançados os pedidos para consumo de Atas de Registro de Preç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999632930" text:continue-numbering="true" text:style-name="WWNum72">
              <text:list-item>
                <text:p text:style-name="P90"/>
              </text:list-item>
            </text:list>
          </table:table-cell>
          <table:table-cell table:style-name="Tabela13.A2" office:value-type="string">
            <text:p text:style-name="P128"><text:span text:style-name="T4">Permitir desmembramento de valores das atas por fornecedor vencedor e mensurando unidades de medida e serviços.</text:span></text:p>
          </table:table-cell>
        </table:table-row>
        <table:table-row table:style-name="Tabela13.1">
          <table:table-cell table:style-name="Tabela13.A2" office:value-type="string">
            <text:p text:style-name="P130"><text:span text:style-name="T4">Administração de </text:span><text:soft-page-break/><text:span text:style-name="T4">Compras, Licitações e Contratos</text:span></text:p>
          </table:table-cell>
          <table:table-cell table:style-name="Tabela13.A2" office:value-type="string">
            <text:list xml:id="list102526242388003" text:continue-numbering="true" text:style-name="WWNum72">
              <text:list-item>
                <text:p text:style-name="P90"/>
              </text:list-item>
            </text:list>
          </table:table-cell>
          <table:table-cell table:style-name="Tabela13.A2" office:value-type="string">
            <text:p text:style-name="P128"><text:span text:style-name="T4">No lançamento das Atas de Registro de Preço, que são </text:span><text:soft-page-break/><text:span text:style-name="T4">separadas por fornecedor, para ganhar-se tempo, é necessário que seja possível lançar a cota principal e a cota reservada numa mesma ata. Em caso de impossibilidade, que a nomenclatura presente na inclusão da ata passasse de cota exclusiva para cota reservad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726780552" text:continue-numbering="true" text:style-name="WWNum72">
              <text:list-item>
                <text:p text:style-name="P90"/>
              </text:list-item>
            </text:list>
          </table:table-cell>
          <table:table-cell table:style-name="Tabela13.A2" office:value-type="string">
            <text:p text:style-name="P128"><text:span text:style-name="T4">Utilizar-se as unidades de medidas diversas constantes nos editais, para que não ocorra diferença de interpretação e/ou conversão de valore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620663943" text:continue-numbering="true" text:style-name="WWNum72">
              <text:list-item>
                <text:p text:style-name="P90"/>
              </text:list-item>
            </text:list>
          </table:table-cell>
          <table:table-cell table:style-name="Tabela13.A2" office:value-type="string">
            <text:p text:style-name="P128"><text:span text:style-name="T4">Emitir mapa de preços para aprovação, informando a média de preços ou menor preço conforme parâmetro da cotação para fins de reserva orçamentári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281406519" text:continue-numbering="true" text:style-name="WWNum72">
              <text:list-item>
                <text:p text:style-name="P90"/>
              </text:list-item>
            </text:list>
          </table:table-cell>
          <table:table-cell table:style-name="Tabela13.A2" office:value-type="string">
            <text:p text:style-name="P128"><text:span text:style-name="T4">Possuir integração com Sistema de Gestão Orçamentária e Execução Financeira para validar saldos das dotações (considerando empenhos anteriores, bloqueios e cotas disponíveis) e efetuar respectivas reservas orçamentárias nas dotações indicadas, permitindo complementação e cancelamento (parcial ou total) das reservas, não permitindo a continuidade de processo de compra em caso de saldo insuficiente.</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555954668" text:continue-numbering="true" text:style-name="WWNum72">
              <text:list-item>
                <text:p text:style-name="P90"/>
              </text:list-item>
            </text:list>
          </table:table-cell>
          <table:table-cell table:style-name="Tabela13.A2" office:value-type="string">
            <text:p text:style-name="P128"><text:span text:style-name="T4">Permitir cadastro dos processos de compra informando com número/ano do processo, modalidade, tipo (ex. menor preço, técnica e preço, etc.), forma do processo licitatório, número/ano da licitação, objeto, descritivo, justificativa, tipo de objeto, se haverá tratamento diferenciado para ME, EPP, local de entrega, prazo de entrega, forma de entrega (total/parcelada), forma de pagamento e prazo de pagament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175102259" text:continue-numbering="true" text:style-name="WWNum72">
              <text:list-item>
                <text:p text:style-name="P90"/>
              </text:list-item>
            </text:list>
          </table:table-cell>
          <table:table-cell table:style-name="Tabela13.A2" office:value-type="string">
            <text:p text:style-name="P128"><text:span text:style-name="T4">O sistema deve considerar informação da forma do processo licitatório que poderá ser por item, por lote ou global/única, para configurar adequadamente rotinas de julgamento e fluxo do processo licitatório conforme forma definid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518489160" text:continue-numbering="true" text:style-name="WWNum72">
              <text:list-item>
                <text:p text:style-name="P90"/>
              </text:list-item>
            </text:list>
          </table:table-cell>
          <table:table-cell table:style-name="Tabela13.A2" office:value-type="string">
            <text:p text:style-name="P128"><text:span text:style-name="T4">Para cada modalidade/tipo de licitação prevista por Lei, o sistema deverá possuir fluxo em etapas ordenadas do processo de compras de forma a permitir os registros necessários em cada etapa. Estas fases devem ser estabelecidas principalmente para cumprimento das exigências da Lei 14.133/2021 e Lei 10.520/02 e outras exigências legais aplicáveis para a realização de compras ou contratações de serviços em órgãos público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648512031" text:continue-numbering="true" text:style-name="WWNum72">
              <text:list-item>
                <text:p text:style-name="P90"/>
              </text:list-item>
            </text:list>
          </table:table-cell>
          <table:table-cell table:style-name="Tabela13.A2" office:value-type="string">
            <text:p text:style-name="P128"><text:span text:style-name="T4">Relacionar ao processo de compras as cotações efetuadas com as respectivas solicitações de compra a serem atendida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905118077" text:continue-numbering="true" text:style-name="WWNum72">
              <text:list-item>
                <text:p text:style-name="P90"/>
              </text:list-item>
            </text:list>
          </table:table-cell>
          <table:table-cell table:style-name="Tabela13.A2" office:value-type="string">
            <text:p text:style-name="P128"><text:span text:style-name="T4">Possuir controle da tramitação dos processos de compras dentro das suas fases pré-estabelecidas conforme tipo/modalidade/forma, permitindo registros de despachos e anotações, bem como das datas e encaminhamento para próximas fases.</text:span></text:p>
          </table:table-cell>
        </table:table-row>
        <table:table-row table:style-name="Tabela13.1">
          <table:table-cell table:style-name="Tabela13.A2" office:value-type="string">
            <text:p text:style-name="P130"><text:span text:style-name="T4">Administração de Compras, Licitações </text:span><text:soft-page-break/><text:span text:style-name="T4">e Contratos</text:span></text:p>
          </table:table-cell>
          <table:table-cell table:style-name="Tabela13.A2" office:value-type="string">
            <text:list xml:id="list102524800671023" text:continue-numbering="true" text:style-name="WWNum72">
              <text:list-item>
                <text:p text:style-name="P90"/>
              </text:list-item>
            </text:list>
          </table:table-cell>
          <table:table-cell table:style-name="Tabela13.A2" office:value-type="string">
            <text:p text:style-name="P128"><text:span text:style-name="T4">Permitir cadastro de todas as informações adicionais necessárias ao cumprimento das exigências de auditoria do TCE/R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236382690" text:continue-numbering="true" text:style-name="WWNum72">
              <text:list-item>
                <text:p text:style-name="P90"/>
              </text:list-item>
            </text:list>
          </table:table-cell>
          <table:table-cell table:style-name="Tabela13.A2" office:value-type="string">
            <text:p text:style-name="P128"><text:span text:style-name="T4">O sistema deve gerar e controlar os códigos de ajuste sequenciais exigidos para os arquivos XML de prestação de contas ao TCE/RS, com possibilidade de visualização pelo usuári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100237291" text:continue-numbering="true" text:style-name="WWNum72">
              <text:list-item>
                <text:p text:style-name="P90"/>
              </text:list-item>
            </text:list>
          </table:table-cell>
          <table:table-cell table:style-name="Tabela13.A2" office:value-type="string">
            <text:p text:style-name="P128"><text:span text:style-name="T4">Permitir registro para fins de prestação de contas, da existência de declaração de recursos orçamentários para contratação, ao enquadramento aos artigos 16º (estimativa trienal e adequação ao planejamento) e 17º (metas de resultado, medidas de compensação, previsão no PPA e LDO) da lei de Responsabilidade Fiscal, se existe parecer técnico jurídico atestando a viabilidade de contratação, e se houve audiências públicas registrando-se suas data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968382437" text:continue-numbering="true" text:style-name="WWNum72">
              <text:list-item>
                <text:p text:style-name="P90"/>
              </text:list-item>
            </text:list>
          </table:table-cell>
          <table:table-cell table:style-name="Tabela13.A2" office:value-type="string">
            <text:p text:style-name="P128"><text:span text:style-name="T4">O sistema deve possuir cadastro de informações do edital de licitação referente ao processo de compras, com seguintes informações: número/ano, data de publicação, data /hora limite para entrega dos envelopes, data/hora de abertura de propostas, data limite para impugnações, datas para vistorias (quando houver), exigências de garantias para participação de edital (quando houver), dados da publicação indicando os veículos de comunicação utilizado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386291061" text:continue-numbering="true" text:style-name="WWNum72">
              <text:list-item>
                <text:p text:style-name="P90"/>
              </text:list-item>
            </text:list>
          </table:table-cell>
          <table:table-cell table:style-name="Tabela13.A2" office:value-type="string">
            <text:p text:style-name="P128"><text:span text:style-name="T4">Permitir reordenação dos itens licitados para que fiquem na mesma ordem da relação publicada no edital e para qual fornecedores utilizarão, facilitando a digitação das proposta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476754750" text:continue-numbering="true" text:style-name="WWNum72">
              <text:list-item>
                <text:p text:style-name="P90"/>
              </text:list-item>
            </text:list>
          </table:table-cell>
          <table:table-cell table:style-name="Tabela13.A2" office:value-type="string">
            <text:p text:style-name="P128"><text:span text:style-name="T4">Permitir adicionalmente anexar o edital na forma de arquivo em formato .DOC ou .PDF ao processo de compr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618652684" text:continue-numbering="true" text:style-name="WWNum72">
              <text:list-item>
                <text:p text:style-name="P90"/>
              </text:list-item>
            </text:list>
          </table:table-cell>
          <table:table-cell table:style-name="Tabela13.A2" office:value-type="string">
            <text:p text:style-name="P128"><text:span text:style-name="T4">Possuir consulta completa de informações dos processos de compras e das licitações, bem identificação da fase em que se encontra, através do número do processo de compr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550587445" text:continue-numbering="true" text:style-name="WWNum72">
              <text:list-item>
                <text:p text:style-name="P90"/>
              </text:list-item>
            </text:list>
          </table:table-cell>
          <table:table-cell table:style-name="Tabela13.A2" office:value-type="string">
            <text:p text:style-name="P128"><text:span text:style-name="T4">Possuir cadastro das comissões de licitação, informando tipo (ex. permanente, especial, servidor único), descrição, seus integrantes (matrícula, nome, CPF) com respectivas atribuições, vigência da investidura da mesma, e situação (ativa/extint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676621359" text:continue-numbering="true" text:style-name="WWNum72">
              <text:list-item>
                <text:p text:style-name="P90"/>
              </text:list-item>
            </text:list>
          </table:table-cell>
          <table:table-cell table:style-name="Tabela13.A2" office:value-type="string">
            <text:p text:style-name="P128"><text:span text:style-name="T4">No processo de licitação deve-se permitir informar a comissão de licitação designada, o ato de designação e data da publicação do at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607228563" text:continue-numbering="true" text:style-name="WWNum72">
              <text:list-item>
                <text:p text:style-name="P90"/>
              </text:list-item>
            </text:list>
          </table:table-cell>
          <table:table-cell table:style-name="Tabela13.A2" office:value-type="string">
            <text:p text:style-name="P128"><text:span text:style-name="T4">Permitir no processo licitatório o cadastro das licitantes participantes, informando dados da empresa (ex. razão social, CNPJ), enquadramento como ME ou EPP, e dados do seu representante legal (ex. nome, CPF).</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881488149" text:continue-numbering="true" text:style-name="WWNum72">
              <text:list-item>
                <text:p text:style-name="P90"/>
              </text:list-item>
            </text:list>
          </table:table-cell>
          <table:table-cell table:style-name="Tabela13.A2" office:value-type="string">
            <text:p text:style-name="P128"><text:span text:style-name="T4">No caso de modalidade CONVITE, deve-se permitir também cadastro das empresas convidadas e a data do envio do convite.</text:span></text:p>
          </table:table-cell>
        </table:table-row>
        <table:table-row table:style-name="Tabela13.1">
          <table:table-cell table:style-name="Tabela13.A2" office:value-type="string">
            <text:p text:style-name="P130"><text:span text:style-name="T4">Administração de Compras, Licitações </text:span><text:soft-page-break/><text:span text:style-name="T4">e Contratos</text:span></text:p>
          </table:table-cell>
          <table:table-cell table:style-name="Tabela13.A2" office:value-type="string">
            <text:list xml:id="list102526097445593" text:continue-numbering="true" text:style-name="WWNum72">
              <text:list-item>
                <text:p text:style-name="P90"/>
              </text:list-item>
            </text:list>
          </table:table-cell>
          <table:table-cell table:style-name="Tabela13.A2" office:value-type="string">
            <text:p text:style-name="P128"><text:span text:style-name="T4">Permitir cadastro de consórcios para participação em licitações, informando nome e CNPJ do consócio, bem como identificação </text:span><text:soft-page-break/><text:span text:style-name="T4">das empresas que compõem o consórcio relacionadas com cadastro de fornecedore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440971293" text:continue-numbering="true" text:style-name="WWNum72">
              <text:list-item>
                <text:p text:style-name="P90"/>
              </text:list-item>
            </text:list>
          </table:table-cell>
          <table:table-cell table:style-name="Tabela13.A2" office:value-type="string">
            <text:p text:style-name="P128"><text:span text:style-name="T4">Possuir cadastro das propostas das empresas licitantes, com seus valores ofertados discriminados por item ou lote.</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379853983" text:continue-numbering="true" text:style-name="WWNum72">
              <text:list-item>
                <text:p text:style-name="P90"/>
              </text:list-item>
            </text:list>
          </table:table-cell>
          <table:table-cell table:style-name="Tabela13.A2" office:value-type="string">
            <text:p text:style-name="P128"><text:span text:style-name="T4">Possuir registro das fases de julgamento das propostas apresentadas, conforme fluxo de cada modalidade, informando datas das sessões públicas para habilitação, abertura de propostas, e da ata de julgamento, bem como informações quanto apresentação de atestados de capacidade técnica, avaliação de índices econômicos, e análise de amostra quando houver.</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787653683" text:continue-numbering="true" text:style-name="WWNum72">
              <text:list-item>
                <text:p text:style-name="P90"/>
              </text:list-item>
            </text:list>
          </table:table-cell>
          <table:table-cell table:style-name="Tabela13.A2" office:value-type="string">
            <text:p text:style-name="P128"><text:span text:style-name="T4">Permitir registro de interposição de recursos e seus respectivos julgamento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493055299" text:continue-numbering="true" text:style-name="WWNum72">
              <text:list-item>
                <text:p text:style-name="P90"/>
              </text:list-item>
            </text:list>
          </table:table-cell>
          <table:table-cell table:style-name="Tabela13.A2" office:value-type="string">
            <text:p text:style-name="P128"><text:span text:style-name="T4">Possuir funcionalidades para suporte de registro da sessão pública de pregão presencial, configurando o intervalo mínimo entre lances se houver, registrando lances das empresas licitantes para cada item ou lote na devida ordem, assim como as desistências. Deve permitir também registro de último lance por negociação do pregoeiro com o vencedor.</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582008021" text:continue-numbering="true" text:style-name="WWNum72">
              <text:list-item>
                <text:p text:style-name="P90"/>
              </text:list-item>
            </text:list>
          </table:table-cell>
          <table:table-cell table:style-name="Tabela13.A2" office:value-type="string">
            <text:p text:style-name="P128"><text:span text:style-name="T4">Permitir controle do tratamento diferenciado previstos em Lei Complementar 123/06 e Lei 10.520/02 para participação de ME e EPP em licitações com relação a critérios de desempate e direito de preferência na contrataçã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782638684" text:continue-numbering="true" text:style-name="WWNum72">
              <text:list-item>
                <text:p text:style-name="P90"/>
              </text:list-item>
            </text:list>
          </table:table-cell>
          <table:table-cell table:style-name="Tabela13.A2" office:value-type="string">
            <text:p text:style-name="P128"><text:span text:style-name="T4">Deve emitir a Ata da sessão de Pregão Presencial, permitindo pregoeiro a partir de textos pré-definidos redigir suas próprias considerações, e incluindo automaticamente informações dos licitantes, etapa de lances, empresas classificadas, empresa(s) vencedora(s), e intenção de interposição de recurso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447487264" text:continue-numbering="true" text:style-name="WWNum72">
              <text:list-item>
                <text:p text:style-name="P90"/>
              </text:list-item>
            </text:list>
          </table:table-cell>
          <table:table-cell table:style-name="Tabela13.A2" office:value-type="string">
            <text:p text:style-name="P128"><text:span text:style-name="T4">Possuir cadastro de modelos de Atas (template) de sessões públicas e de Abertura e Julgamento, com textos configurados pelo usuário e inserções automáticas no momento da emissão tais como: data da sessão, nome da PREFEITURA, nome dos integrantes da comissão, número do ato, modalidade, descrição do objeto, fornecedores, data/hora da proposta, oriundos do cadastro do processo de compra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538439683" text:continue-numbering="true" text:style-name="WWNum72">
              <text:list-item>
                <text:p text:style-name="P90"/>
              </text:list-item>
            </text:list>
          </table:table-cell>
          <table:table-cell table:style-name="Tabela13.A2" office:value-type="string">
            <text:p text:style-name="P128"><text:span text:style-name="T4">Deve também para emitir relatório de itens/lotes fracassados ou desertos, independente da modalidade de licitaçã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568980441" text:continue-numbering="true" text:style-name="WWNum72">
              <text:list-item>
                <text:p text:style-name="P90"/>
              </text:list-item>
            </text:list>
          </table:table-cell>
          <table:table-cell table:style-name="Tabela13.A2" office:value-type="string">
            <text:p text:style-name="P128"><text:span text:style-name="T4">Emitir termo de Adjudicação atribuindo ao vencedor do certame o objeto da licitação, permitindo à autoridade competente redigir suas próprias considerações a partir de textos pré-definidos, e registrando-se a data e veículo de publicação.</text:span></text:p>
          </table:table-cell>
        </table:table-row>
        <table:table-row table:style-name="Tabela13.1">
          <table:table-cell table:style-name="Tabela13.A2" office:value-type="string">
            <text:p text:style-name="P130"><text:span text:style-name="T4">Administração de Compras, Licitações </text:span><text:soft-page-break/><text:span text:style-name="T4">e Contratos</text:span></text:p>
          </table:table-cell>
          <table:table-cell table:style-name="Tabela13.A2" office:value-type="string">
            <text:list xml:id="list102526373074478" text:continue-numbering="true" text:style-name="WWNum72">
              <text:list-item>
                <text:p text:style-name="P90"/>
              </text:list-item>
            </text:list>
          </table:table-cell>
          <table:table-cell table:style-name="Tabela13.A2" office:value-type="string">
            <text:p text:style-name="P128"><text:span text:style-name="T4">Emitir termo de Homologação pela autoridade competente, permitindo à mesma redigir suas próprias considerações a partir </text:span><text:soft-page-break/><text:span text:style-name="T4">de textos pré-definidos, e registrando-se a data e veículo de publicaçã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914431526" text:continue-numbering="true" text:style-name="WWNum72">
              <text:list-item>
                <text:p text:style-name="P90"/>
              </text:list-item>
            </text:list>
          </table:table-cell>
          <table:table-cell table:style-name="Tabela13.A2" office:value-type="string">
            <text:p text:style-name="P128"><text:span text:style-name="T4">O sistema também deve permitir inclusão de processos para os casos de dispensa e inexigibilidade de licitação, registrando-se as devidas justificativas, fundamentação legal e documentações apresentada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974542565" text:continue-numbering="true" text:style-name="WWNum72">
              <text:list-item>
                <text:p text:style-name="P90"/>
              </text:list-item>
            </text:list>
          </table:table-cell>
          <table:table-cell table:style-name="Tabela13.A2" office:value-type="string">
            <text:p text:style-name="P128"><text:span text:style-name="T4">Possuir funcionalidade para registro e controle das licitações processadas através do Sistema de Registro de Preços – SRP para modalidades de Concorrência e Pregão, com emissão da Ata de Registro de Preços, e controle da sua validade.</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915373034" text:continue-numbering="true" text:style-name="WWNum72">
              <text:list-item>
                <text:p text:style-name="P90"/>
              </text:list-item>
            </text:list>
          </table:table-cell>
          <table:table-cell table:style-name="Tabela13.A2" office:value-type="string">
            <text:p text:style-name="P128"><text:span text:style-name="T4">Possuir solicitação de consumo de Ata de Registro de Preços, atribuindo número/ano para solicitação, data de emissão, unidade e funcionário solicitante, informações a respeito da previsão e local de entrega, justificativa, e quantidade desejada de cada item registrad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599745335" text:continue-numbering="true" text:style-name="WWNum72">
              <text:list-item>
                <text:p text:style-name="P90"/>
              </text:list-item>
            </text:list>
          </table:table-cell>
          <table:table-cell table:style-name="Tabela13.A2" office:value-type="string">
            <text:p text:style-name="P128"><text:span text:style-name="T4">Possuir funcionalidade para aprovação/reprovação da solicitação de consumo de ata de registro de preço por usuário da unidade que possua devida permissã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422595471" text:continue-numbering="true" text:style-name="WWNum72">
              <text:list-item>
                <text:p text:style-name="P90"/>
              </text:list-item>
            </text:list>
          </table:table-cell>
          <table:table-cell table:style-name="Tabela13.A2" office:value-type="string">
            <text:p text:style-name="P128"><text:span text:style-name="T4">Permitir consulta de consumo da ata de registro de preço apresentando o detentor da ata, as solicitações que consumiram, empenhos com indicação das dotações utilizadas, itens consumidos, valor total empenhado e sald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066462676" text:continue-numbering="true" text:style-name="WWNum72">
              <text:list-item>
                <text:p text:style-name="P90"/>
              </text:list-item>
            </text:list>
          </table:table-cell>
          <table:table-cell table:style-name="Tabela13.A2" office:value-type="string">
            <text:p text:style-name="P128"><text:span text:style-name="T4">Possuir funcionalidade para solicitação de empenho a partir da solicitação de consumo de ata de registro de preço, sendo possível a verificação do saldo atual da dotação e das reservas através de integração com Sistema de Gestão Orçamentária e Execução Financeir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643642913" text:continue-numbering="true" text:style-name="WWNum72">
              <text:list-item>
                <text:p text:style-name="P90"/>
              </text:list-item>
            </text:list>
          </table:table-cell>
          <table:table-cell table:style-name="Tabela13.A2" office:value-type="string">
            <text:p text:style-name="P128"><text:span text:style-name="T4">Permitir consultar elaboração do empenho solicitado, através de integração com Sistema de Gestão Orçamentária e Execução Financeir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252603198" text:continue-numbering="true" text:style-name="WWNum72">
              <text:list-item>
                <text:p text:style-name="P90"/>
              </text:list-item>
            </text:list>
          </table:table-cell>
          <table:table-cell table:style-name="Tabela13.A2" office:value-type="string">
            <text:p text:style-name="P128"><text:span text:style-name="T4">Emitir o Pedido de Compra ou Autorização de Fornecimento (AF).</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790606311" text:continue-numbering="true" text:style-name="WWNum72">
              <text:list-item>
                <text:p text:style-name="P90"/>
              </text:list-item>
            </text:list>
          </table:table-cell>
          <table:table-cell table:style-name="Tabela13.A2" office:value-type="string">
            <text:p text:style-name="P128"><text:span text:style-name="T4">Permitir consulta das entregas de uma autorização de fornecimento, seus empenhos, notas fiscais e quantidade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309956413" text:continue-numbering="true" text:style-name="WWNum72">
              <text:list-item>
                <text:p text:style-name="P90"/>
              </text:list-item>
            </text:list>
          </table:table-cell>
          <table:table-cell table:style-name="Tabela13.A2" office:value-type="string">
            <text:p text:style-name="P128"><text:span text:style-name="T4">Possuir controle para emissão de Certificado de Registro Cadastral (CRC) informando número, ano, data de emissão, fornecedor cadastrado, vigência do certificado, documentos apresentados com respectivas validade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373023907" text:continue-numbering="true" text:style-name="WWNum72">
              <text:list-item>
                <text:p text:style-name="P90"/>
              </text:list-item>
            </text:list>
          </table:table-cell>
          <table:table-cell table:style-name="Tabela13.A2" office:value-type="string">
            <text:p text:style-name="P128"><text:span text:style-name="T4">Possuir cadastro de tipos de documentos exigíveis para obtenção do CRC, pré-configurados pelo usuário e com informação de validade padrão utilizada para casos em que a validade não é explicitada no próprio documento ou certidão.</text:span></text:p>
          </table:table-cell>
        </table:table-row>
        <table:table-row table:style-name="Tabela13.1">
          <table:table-cell table:style-name="Tabela13.A2" office:value-type="string">
            <text:p text:style-name="P130"><text:span text:style-name="T4">Administração de Compras, Licitações </text:span><text:soft-page-break/><text:span text:style-name="T4">e Contratos</text:span></text:p>
          </table:table-cell>
          <table:table-cell table:style-name="Tabela13.A2" office:value-type="string">
            <text:list xml:id="list102524565092456" text:continue-numbering="true" text:style-name="WWNum72">
              <text:list-item>
                <text:p text:style-name="P90"/>
              </text:list-item>
            </text:list>
          </table:table-cell>
          <table:table-cell table:style-name="Tabela13.A2" office:value-type="string">
            <text:p text:style-name="P128"><text:span text:style-name="T4">Permitir alteração de dotações informadas na solicitação de compras, antes da elaboração do processo de compras. <text: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565771877" text:continue-numbering="true" text:style-name="WWNum72">
              <text:list-item>
                <text:p text:style-name="P90"/>
              </text:list-item>
            </text:list>
          </table:table-cell>
          <table:table-cell table:style-name="Tabela13.A2" office:value-type="string">
            <text:p text:style-name="P128"><text:span text:style-name="T4">Permitir substituição de dotações na mudança de exercício para fichas do novo orçamento para continuidade e aproveitamento dos processos, em que for necessário. Deve ser possível alteração de dotações para solicitação de compra, solicitação de empenho, cotação, processo de compra, aditivo, e solicitação de consum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604219756" text:continue-numbering="true" text:style-name="WWNum72">
              <text:list-item>
                <text:p text:style-name="P90"/>
              </text:list-item>
            </text:list>
          </table:table-cell>
          <table:table-cell table:style-name="Tabela13.A2" office:value-type="string">
            <text:p text:style-name="P128"><text:span text:style-name="T4">Possuir cadastro de contratos, a partir das informações dos processos de compras efetivados, atribuindo número do contrato, objeto, vigência, empresa contratada, gestor do contrato, signatários, data da assinatura, itens/lotes contratados e valore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752320351" text:continue-numbering="true" text:style-name="WWNum72">
              <text:list-item>
                <text:p text:style-name="P90"/>
              </text:list-item>
            </text:list>
          </table:table-cell>
          <table:table-cell table:style-name="Tabela13.A2" office:value-type="string">
            <text:p text:style-name="P128"><text:span text:style-name="T4">Permitir cadastro dos aditivos em contratos, bem como para atas de registro de preço, com informação do termo aditivo, número/ano, objeto, data de assinatura e períodos de vigência, e data da sua publicação. <text: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015286853" text:continue-numbering="true" text:style-name="WWNum72">
              <text:list-item>
                <text:p text:style-name="P90"/>
              </text:list-item>
            </text:list>
          </table:table-cell>
          <table:table-cell table:style-name="Tabela13.A2" office:value-type="string">
            <text:p text:style-name="P128"><text:span text:style-name="T4">Permitir registro da garantia apresentada para contratação, caso seja exigido como cláusula contratual, informando-se o número do contrato, tipo de garantia (ex. apólice de seguro, fiança bancária, depósito), vencimento, valor, percentual de referência, e número do document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410502494" text:continue-numbering="true" text:style-name="WWNum72">
              <text:list-item>
                <text:p text:style-name="P90"/>
              </text:list-item>
            </text:list>
          </table:table-cell>
          <table:table-cell table:style-name="Tabela13.A2" office:value-type="string">
            <text:p text:style-name="P128"><text:span text:style-name="T4">Permitir consulta da movimentação dos empenhos utilizados no contrato, e saldos financeiros, informando total de saldo empenhado, aditivos, estornos, valores liquidados, e saldo dos empenho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638671062" text:continue-numbering="true" text:style-name="WWNum72">
              <text:list-item>
                <text:p text:style-name="P90"/>
              </text:list-item>
            </text:list>
          </table:table-cell>
          <table:table-cell table:style-name="Tabela13.A2" office:value-type="string">
            <text:p text:style-name="P128"><text:span text:style-name="T4">Permitir consulta do consumo de saldo do contrato, a partir do seu valor inicial, aditivos, total das notas liquidadas, apresentando o saldo atual do contrato. Deve apresentar também relação de notas liquidadas, data e valores para consult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152977927" text:continue-numbering="true" text:style-name="WWNum72">
              <text:list-item>
                <text:p text:style-name="P90"/>
              </text:list-item>
            </text:list>
          </table:table-cell>
          <table:table-cell table:style-name="Tabela13.A2" office:value-type="string">
            <text:p text:style-name="P128"><text:span text:style-name="T4">Permitir cadastro de informações quanto à execução de contratos, que inclui informação da sua situação (ex. em execução, suspenso, rescindido, encerrado), dentro do cronograma previsto, em caso de inexecução parcial ou total registrar motivos e providências, aplicações de penalidades, e registro de medições efetuadas quando aplicável.</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911009308" text:continue-numbering="true" text:style-name="WWNum72">
              <text:list-item>
                <text:p text:style-name="P90"/>
              </text:list-item>
            </text:list>
          </table:table-cell>
          <table:table-cell table:style-name="Tabela13.A2" office:value-type="string">
            <text:p text:style-name="P128"><text:span text:style-name="T4">O sistema deve manter registros de adesão às Atas de Registro de Preço por outras secretarias ou instituiçõe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103163093" text:continue-numbering="true" text:style-name="WWNum72">
              <text:list-item>
                <text:p text:style-name="P90"/>
              </text:list-item>
            </text:list>
          </table:table-cell>
          <table:table-cell table:style-name="Tabela13.A2" office:value-type="string">
            <text:p text:style-name="P128"><text:span text:style-name="T4">Permitir consulta de contratos por fornecedor, e por unidade gestora.</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563284054" text:continue-numbering="true" text:style-name="WWNum72">
              <text:list-item>
                <text:p text:style-name="P90"/>
              </text:list-item>
            </text:list>
          </table:table-cell>
          <table:table-cell table:style-name="Tabela13.A2" office:value-type="string">
            <text:p text:style-name="P128"><text:span text:style-name="T4">Possuir cadastro para textos de assinaturas pré-configuradas para emissão de relatórios específicos, podendo ser alterado a qualquer momento.</text:span></text:p>
          </table:table-cell>
        </table:table-row>
        <table:table-row table:style-name="Tabela13.1">
          <table:table-cell table:style-name="Tabela13.A2" office:value-type="string">
            <text:p text:style-name="P130"><text:span text:style-name="T4">Administração de Compras, Licitações </text:span><text:soft-page-break/><text:span text:style-name="T4">e Contratos</text:span></text:p>
          </table:table-cell>
          <table:table-cell table:style-name="Tabela13.A2" office:value-type="string">
            <text:list xml:id="list102525062951230" text:continue-numbering="true" text:style-name="WWNum72">
              <text:list-item>
                <text:p text:style-name="P90"/>
              </text:list-item>
            </text:list>
          </table:table-cell>
          <table:table-cell table:style-name="Tabela13.A2" office:value-type="string">
            <text:p text:style-name="P128"><text:span text:style-name="T4">Possuir cadastro de tipo de Obra e Serviços de Engenharia com seus correspondentes subtipos conforme padronização do TCE/</text:span><text:soft-page-break/><text:span text:style-name="T4">RS.</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951973273" text:continue-numbering="true" text:style-name="WWNum72">
              <text:list-item>
                <text:p text:style-name="P90"/>
              </text:list-item>
            </text:list>
          </table:table-cell>
          <table:table-cell table:style-name="Tabela13.A2" office:value-type="string">
            <text:p text:style-name="P128"><text:span text:style-name="T4">Da mesma forma deve possuir cadastros padronizados conforme utilizado pelo projeto AUDEP IV do TCE/RS para seguintes informações: funções para integrantes de comissão de licitação, fundamentação legal, índices econômicos, modalidades de licitação, natureza de cargo, categorias de objeto de licitação, resultados de recursos, situação de licitação, tipos de aditivos, tipos de comissão, tipos de execução, tipos de licitação, tipo de natureza da licitação, e veículos de publicaçã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4907690235" text:continue-numbering="true" text:style-name="WWNum72">
              <text:list-item>
                <text:p text:style-name="P90"/>
              </text:list-item>
            </text:list>
          </table:table-cell>
          <table:table-cell table:style-name="Tabela13.A2" office:value-type="string">
            <text:p text:style-name="P128"><text:span text:style-name="T4">Permitir consultas aos processos de compras e registros de preços com possibilidade de filtros e agrupamentos por modalidade, tipo de objeto, descrição e situaçã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014083410" text:continue-numbering="true" text:style-name="WWNum72">
              <text:list-item>
                <text:p text:style-name="P90"/>
              </text:list-item>
            </text:list>
          </table:table-cell>
          <table:table-cell table:style-name="Tabela13.A2" office:value-type="string">
            <text:p text:style-name="P128"><text:span text:style-name="T4">O sistema deverá emitir agenda de licitações por modalidade e por situaçã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5408576117" text:continue-numbering="true" text:style-name="WWNum72">
              <text:list-item>
                <text:p text:style-name="P90"/>
              </text:list-item>
            </text:list>
          </table:table-cell>
          <table:table-cell table:style-name="Tabela13.A2" office:value-type="string">
            <text:p text:style-name="P128"><text:span text:style-name="T4">Permitir informação nos contratos e atas de registro de preço da quantidade de dias anteriores ao seu vencimento para o qual se deseja ser alertad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631046330" text:continue-numbering="true" text:style-name="WWNum72">
              <text:list-item>
                <text:p text:style-name="P90"/>
              </text:list-item>
            </text:list>
          </table:table-cell>
          <table:table-cell table:style-name="Tabela13.A2" office:value-type="string">
            <text:p text:style-name="P128"><text:span text:style-name="T4">O sistema deve alertar ou informar na tela inicial os contratos e atas de registro de preço que estão para vencer ou mesmo já vencidas, conforme parâmetro do cadastro.</text:span></text:p>
          </table:table-cell>
        </table:table-row>
        <table:table-row table:style-name="Tabela13.1">
          <table:table-cell table:style-name="Tabela13.A2" office:value-type="string">
            <text:p text:style-name="P130"><text:span text:style-name="T4">Administração de Compras, Licitações e Contratos</text:span></text:p>
          </table:table-cell>
          <table:table-cell table:style-name="Tabela13.A2" office:value-type="string">
            <text:list xml:id="list102526395724509" text:continue-numbering="true" text:style-name="WWNum72">
              <text:list-item>
                <text:p text:style-name="P90"/>
              </text:list-item>
            </text:list>
          </table:table-cell>
          <table:table-cell table:style-name="Tabela13.A2" office:value-type="string">
            <text:p text:style-name="P128"><text:span text:style-name="T4">O sistema deve gerar arquivos exigidos para prestação de contas junto ao TCE/RS de acordo com módulos. </text:span>São eles:</text:p>
            <text:list xml:id="list296267846" text:style-name="WWNum86">
              <text:list-item>
                <text:p text:style-name="P74"><text:span text:style-name="T4">Registro de Preços</text:span></text:p>
              </text:list-item>
              <text:list-item>
                <text:p text:style-name="P74"><text:span text:style-name="T4">Licitações</text:span></text:p>
              </text:list-item>
              <text:list-item>
                <text:p text:style-name="P74"><text:span text:style-name="T4">Compras Diretas</text:span></text:p>
              </text:list-item>
              <text:list-item>
                <text:p text:style-name="P74"><text:span text:style-name="T4">Ajustes Contratos</text:span></text:p>
              </text:list-item>
              <text:list-item>
                <text:p text:style-name="P74"><text:span text:style-name="T4">Termos Aditivos – Contratos</text:span></text:p>
              </text:list-item>
              <text:list-item>
                <text:p text:style-name="P74"><text:span text:style-name="T4">Execução Contratual</text:span></text:p>
              </text:list-item>
              <text:list-item>
                <text:p text:style-name="P74"><text:span text:style-name="T4">Documentos Fiscais</text:span></text:p>
              </text:list-item>
            </text:list>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6441307443" text:continue-list="list102526395724509" text:style-name="WWNum72">
              <text:list-item>
                <text:p text:style-name="P90"/>
              </text:list-item>
            </text:list>
          </table:table-cell>
          <table:table-cell table:style-name="Tabela13.A2" office:value-type="string">
            <text:p text:style-name="P128"><text:span text:style-name="T4">Possuir cadastro de patrimônios com informações de acordo com seu tipo (ex. móvel, imóvel), atribuindo nova numeração para patrimônios novos, ou ainda permitindo utilização e numeração pré-existente.</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4936265001" text:continue-numbering="true" text:style-name="WWNum72">
              <text:list-item>
                <text:p text:style-name="P90"/>
              </text:list-item>
            </text:list>
          </table:table-cell>
          <table:table-cell table:style-name="Tabela13.A2" office:value-type="string">
            <text:p text:style-name="P128"><text:span text:style-name="T4">Possuir cadastro de grupos de naturezas, configurado pelo usuári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824845139" text:continue-numbering="true" text:style-name="WWNum72">
              <text:list-item>
                <text:p text:style-name="P90"/>
              </text:list-item>
            </text:list>
          </table:table-cell>
          <table:table-cell table:style-name="Tabela13.A2" office:value-type="string">
            <text:p text:style-name="P128"><text:span text:style-name="T4">Possuir cadastro de naturezas do patrimônio configurado pelo usuário, sendo facultada a associação da natureza a algum grup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6610209281" text:continue-numbering="true" text:style-name="WWNum72">
              <text:list-item>
                <text:p text:style-name="P90"/>
              </text:list-item>
            </text:list>
          </table:table-cell>
          <table:table-cell table:style-name="Tabela13.A2" office:value-type="string">
            <text:p text:style-name="P128"><text:span text:style-name="T4">Possuir parametrização por natureza para depreciação mensal em percentual, período de depreciação, e valor residual do bem ao fim da vida útil.</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6463093697" text:continue-numbering="true" text:style-name="WWNum72">
              <text:list-item>
                <text:p text:style-name="P90"/>
              </text:list-item>
            </text:list>
          </table:table-cell>
          <table:table-cell table:style-name="Tabela13.A2" office:value-type="string">
            <text:p text:style-name="P128"><text:span text:style-name="T4">Possuir cadastro de espécies de patrimônio configurado pelo usuário e relacionado sempre a uma natureza.</text:span></text:p>
          </table:table-cell>
        </table:table-row>
        <table:table-row table:style-name="Tabela13.1">
          <table:table-cell table:style-name="Tabela13.A2" office:value-type="string">
            <text:p text:style-name="P130"><text:span text:style-name="T4">Gestão do </text:span><text:soft-page-break/><text:span text:style-name="T4">Patrimônio Público</text:span></text:p>
          </table:table-cell>
          <table:table-cell table:style-name="Tabela13.A2" office:value-type="string">
            <text:list xml:id="list102525854876169" text:continue-numbering="true" text:style-name="WWNum72">
              <text:list-item>
                <text:p text:style-name="P90"/>
              </text:list-item>
            </text:list>
          </table:table-cell>
          <table:table-cell table:style-name="Tabela13.A2" office:value-type="string">
            <text:p text:style-name="P128"><text:span text:style-name="T4">Possuir cadastro de características do patrimônio configurado </text:span><text:soft-page-break/><text:span text:style-name="T4">pelo usuário, relacionado sempre a uma espécie.</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873183170" text:continue-numbering="true" text:style-name="WWNum72">
              <text:list-item>
                <text:p text:style-name="P90"/>
              </text:list-item>
            </text:list>
          </table:table-cell>
          <table:table-cell table:style-name="Tabela13.A2" office:value-type="string">
            <text:p text:style-name="P128"><text:span text:style-name="T4">O cadastro de patrimônio deve permitir registro de informações quanto ao seu estado de conservação e tombamento, se houver.</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4849659577" text:continue-numbering="true" text:style-name="WWNum72">
              <text:list-item>
                <text:p text:style-name="P90"/>
              </text:list-item>
            </text:list>
          </table:table-cell>
          <table:table-cell table:style-name="Tabela13.A2" office:value-type="string">
            <text:p text:style-name="P128"><text:span text:style-name="T4">Permitir no cadastro do patrimônio a classificação do mesmo por grupo, natureza e espécie, além da possibilidade de seleção de várias características.</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352685127" text:continue-numbering="true" text:style-name="WWNum72">
              <text:list-item>
                <text:p text:style-name="P90"/>
              </text:list-item>
            </text:list>
          </table:table-cell>
          <table:table-cell table:style-name="Tabela13.A2" office:value-type="string">
            <text:p text:style-name="P128"><text:span text:style-name="T4">Possuir cadastro de instituições e suas unidades administrativas, além dos respectivos responsáveis, para os quais serão atribuídas as responsabilidades pelos itens de patrimôni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733310051" text:continue-numbering="true" text:style-name="WWNum72">
              <text:list-item>
                <text:p text:style-name="P90"/>
              </text:list-item>
            </text:list>
          </table:table-cell>
          <table:table-cell table:style-name="Tabela13.A2" office:value-type="string">
            <text:p text:style-name="P128"><text:span text:style-name="T4">O cadastro de unidades deve possuir informações de qual instituição pertence, unidade superior se houver (ex. departamento X que pertence à secretaria Y), tipo de unidade (ex. padrão, manutenção, externa), endereço completo, e relacionamento com cadastro de locais pertencentes a essa unidade (ex. secretaria Y que possui sala 1 e sala 2).</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4933130491" text:continue-numbering="true" text:style-name="WWNum72">
              <text:list-item>
                <text:p text:style-name="P90"/>
              </text:list-item>
            </text:list>
          </table:table-cell>
          <table:table-cell table:style-name="Tabela13.A2" office:value-type="string">
            <text:p text:style-name="P128"><text:span text:style-name="T4">Permitir no cadastro do patrimônio associação do órgão, unidade e funcionário responsável pelo patrimônio, bem como indicação da sua localização física.</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6566741609" text:continue-numbering="true" text:style-name="WWNum72">
              <text:list-item>
                <text:p text:style-name="P90"/>
              </text:list-item>
            </text:list>
          </table:table-cell>
          <table:table-cell table:style-name="Tabela13.A2" office:value-type="string">
            <text:p text:style-name="P128"><text:span text:style-name="T4">Permitir no cadastro do patrimônio informação do fornecedor através de integração com a função de Gestão Orçamentaria e Execução Financeira.</text:span></text:p>
          </table:table-cell>
        </table:table-row>
        <table:table-row table:style-name="Tabela13.1245">
          <table:table-cell table:style-name="Tabela13.A2" office:value-type="string">
            <text:p text:style-name="P130"><text:span text:style-name="T4">Gestão do Patrimônio Público</text:span></text:p>
          </table:table-cell>
          <table:table-cell table:style-name="Tabela13.A2" office:value-type="string">
            <text:list xml:id="list102525260132985" text:continue-numbering="true" text:style-name="WWNum72">
              <text:list-item>
                <text:p text:style-name="P90"/>
              </text:list-item>
            </text:list>
          </table:table-cell>
          <table:table-cell table:style-name="Tabela13.A2" office:value-type="string">
            <text:p text:style-name="P128"><text:span text:style-name="T4">Permitir para bens moveis no cadastro do patrimônio as seguintes informações:</text:span></text:p>
            <text:list xml:id="list4054722492" text:style-name="WWNum87">
              <text:list-item>
                <text:p text:style-name="P75"><text:span text:style-name="T4">Fornecedor</text:span></text:p>
              </text:list-item>
              <text:list-item>
                <text:p text:style-name="P75"><text:span text:style-name="T4">Número/data da nota fiscal de compra;</text:span></text:p>
              </text:list-item>
              <text:list-item>
                <text:p text:style-name="P75"><text:span text:style-name="T4">Valor do bem na nota fiscal;</text:span></text:p>
              </text:list-item>
              <text:list-item>
                <text:p text:style-name="P75"><text:span text:style-name="T4">Marca ou modelo;</text:span></text:p>
              </text:list-item>
              <text:list-item>
                <text:p text:style-name="P75"><text:span text:style-name="T4">Número de série;</text:span></text:p>
              </text:list-item>
              <text:list-item>
                <text:p text:style-name="P75"><text:span text:style-name="T4">Lote de fabricação;</text:span></text:p>
              </text:list-item>
              <text:list-item>
                <text:p text:style-name="P75"><text:span text:style-name="T4">Empenho/ano;</text:span></text:p>
              </text:list-item>
              <text:list-item>
                <text:p text:style-name="P75"><text:span text:style-name="T4">Processo de compra/ano;</text:span></text:p>
              </text:list-item>
              <text:list-item>
                <text:p text:style-name="P75"><text:span text:style-name="T4">Autorização de fornecimento/ano.</text:span></text:p>
              </text:list-item>
              <text:list-item>
                <text:p text:style-name="P75"><text:span text:style-name="T4">Outros processos referentes ao bem.</text:span></text:p>
              </text:list-item>
            </text:list>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4805627828" text:continue-list="list102525260132985" text:style-name="WWNum72">
              <text:list-item>
                <text:p text:style-name="P90"/>
              </text:list-item>
            </text:list>
          </table:table-cell>
          <table:table-cell table:style-name="Tabela13.A2" office:value-type="string">
            <text:p text:style-name="P128"><text:span text:style-name="T4">Permitir registro e apresentar além do valor de compra do patrimônio, valor atual depreciado, e valor de mercado para referência.</text:span></text:p>
          </table:table-cell>
        </table:table-row>
        <text:soft-page-break/>
        <table:table-row table:style-name="Tabela13.1247">
          <table:table-cell table:style-name="Tabela13.A2" office:value-type="string">
            <text:p text:style-name="P130"><text:span text:style-name="T4">Gestão do Patrimônio Público</text:span></text:p>
          </table:table-cell>
          <table:table-cell table:style-name="Tabela13.A2" office:value-type="string">
            <text:list xml:id="list102525789118547" text:continue-numbering="true" text:style-name="WWNum72">
              <text:list-item>
                <text:p text:style-name="P90"/>
              </text:list-item>
            </text:list>
          </table:table-cell>
          <table:table-cell table:style-name="Tabela13.A2" office:value-type="string">
            <text:p text:style-name="P128"><text:span text:style-name="T4">Deve para cadastro de patrimônios imóveis permitir a inclusão das seguintes informações adicionais:</text:span></text:p>
            <text:list xml:id="list4120793554" text:style-name="WWNum88">
              <text:list-item>
                <text:p text:style-name="P76"><text:span text:style-name="T4">Endereço completo do imóvel</text:span></text:p>
              </text:list-item>
              <text:list-item>
                <text:p text:style-name="P76"><text:span text:style-name="T4">Inscrição imobiliária</text:span></text:p>
              </text:list-item>
              <text:list-item>
                <text:p text:style-name="P76"><text:span text:style-name="T4">Área do terreno e área construída</text:span></text:p>
              </text:list-item>
              <text:list-item>
                <text:p text:style-name="P76"><text:span text:style-name="T4">Utilização do imóvel</text:span></text:p>
              </text:list-item>
              <text:list-item>
                <text:p text:style-name="P76"><text:span text:style-name="T4">Tipo de construção</text:span></text:p>
              </text:list-item>
              <text:list-item>
                <text:p text:style-name="P76"><text:span text:style-name="T4">Número do Registro do imóvel / Livro e Folha</text:span></text:p>
              </text:list-item>
              <text:list-item>
                <text:p text:style-name="P76"><text:span text:style-name="T4">Data do Registro</text:span></text:p>
              </text:list-item>
              <text:list-item>
                <text:p text:style-name="P76"><text:span text:style-name="T4">Transmitente (se houver)</text:span></text:p>
              </text:list-item>
              <text:list-item>
                <text:p text:style-name="P76">Histórico</text:p>
              </text:list-item>
            </text:list>
          </table:table-cell>
        </table:table-row>
        <table:table-row table:style-name="Tabela13.769">
          <table:table-cell table:style-name="Tabela13.A2" office:value-type="string">
            <text:p text:style-name="P130"><text:span text:style-name="T4">Gestão do Patrimônio Público</text:span></text:p>
          </table:table-cell>
          <table:table-cell table:style-name="Tabela13.A2" office:value-type="string">
            <text:list xml:id="list102524695622292" text:continue-list="list102525789118547" text:style-name="WWNum72">
              <text:list-item>
                <text:p text:style-name="P90"/>
              </text:list-item>
            </text:list>
          </table:table-cell>
          <table:table-cell table:style-name="Tabela13.A2" office:value-type="string">
            <text:p text:style-name="P128"><text:span text:style-name="T4">Deve para cadastro de patrimônios referentes a veículos automotores permitir a inclusão das seguintes informações adicionais:</text:span></text:p>
            <text:list xml:id="list1503986486" text:style-name="WWNum89">
              <text:list-item>
                <text:p text:style-name="P77"><text:span text:style-name="T4">Placa</text:span></text:p>
              </text:list-item>
              <text:list-item>
                <text:p text:style-name="P77"><text:span text:style-name="T4">Marca do veículo</text:span></text:p>
              </text:list-item>
              <text:list-item>
                <text:p text:style-name="P77"><text:span text:style-name="T4">Modelo do veículo</text:span></text:p>
              </text:list-item>
              <text:list-item>
                <text:p text:style-name="P77"><text:span text:style-name="T4">Ano de fabricação</text:span></text:p>
              </text:list-item>
              <text:list-item>
                <text:p text:style-name="P77"><text:span text:style-name="T4">Ano do modelo</text:span></text:p>
              </text:list-item>
              <text:list-item>
                <text:p text:style-name="P77">Código do RENAVAM.</text:p>
              </text:list-item>
            </text:list>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693262854" text:continue-list="list102524695622292" text:style-name="WWNum72">
              <text:list-item>
                <text:p text:style-name="P90"/>
              </text:list-item>
            </text:list>
          </table:table-cell>
          <table:table-cell table:style-name="Tabela13.A2" office:value-type="string">
            <text:p text:style-name="P128"><text:span text:style-name="T4">Permitir identificação de movimentação de inclusão de novo patrimônio no <text:s text:c="2"/>mínimo por: Aquisição, Doação, Incorporação, Dação e Comodat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6081362238" text:continue-numbering="true" text:style-name="WWNum72">
              <text:list-item>
                <text:p text:style-name="P90"/>
              </text:list-item>
            </text:list>
          </table:table-cell>
          <table:table-cell table:style-name="Tabela13.A2" office:value-type="string">
            <text:p text:style-name="P128"><text:span text:style-name="T4">Emitir ficha individual de cadastro do patrimônio, e etiquetas com código de barras para identificaçã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188509359" text:continue-numbering="true" text:style-name="WWNum72">
              <text:list-item>
                <text:p text:style-name="P90"/>
              </text:list-item>
            </text:list>
          </table:table-cell>
          <table:table-cell table:style-name="Tabela13.A2" office:value-type="string">
            <text:p text:style-name="P128"><text:span text:style-name="T4">Permitir cadastro de garantias do patrimônio, com informação do fornecedor, data de início e fim da garantia, histórico, e possibilidade de anexação de documentação na forma de arquivos.</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6257337469" text:continue-numbering="true" text:style-name="WWNum72">
              <text:list-item>
                <text:p text:style-name="P90"/>
              </text:list-item>
            </text:list>
          </table:table-cell>
          <table:table-cell table:style-name="Tabela13.A2" office:value-type="string">
            <text:p text:style-name="P128"><text:span text:style-name="T4">Permitir cadastro de apólices de seguro do patrimônio, com informação do número da apólice, seguradora, tipo de seguro, data de início e fim da vigência do seguro, histórico, e possibilidade de anexação de documentação na forma de arquivos.</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704052375" text:continue-numbering="true" text:style-name="WWNum72">
              <text:list-item>
                <text:p text:style-name="P90"/>
              </text:list-item>
            </text:list>
          </table:table-cell>
          <table:table-cell table:style-name="Tabela13.A2" office:value-type="string">
            <text:p text:style-name="P128"><text:span text:style-name="T4">Permitir cadastro de fotos ou imagens (ex. plantas, croquis, diagramas) relacionadas ao patrimôni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6563981157" text:continue-numbering="true" text:style-name="WWNum72">
              <text:list-item>
                <text:p text:style-name="P90"/>
              </text:list-item>
            </text:list>
          </table:table-cell>
          <table:table-cell table:style-name="Tabela13.A2" office:value-type="string">
            <text:p text:style-name="P128"><text:span text:style-name="T4">Dever permitir manutenção das informações do cadastro de patrimônios, inclusive de alteração do número de patrimônio, por usuários autorizados.</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6591980447" text:continue-numbering="true" text:style-name="WWNum72">
              <text:list-item>
                <text:p text:style-name="P90"/>
              </text:list-item>
            </text:list>
          </table:table-cell>
          <table:table-cell table:style-name="Tabela13.A2" office:value-type="string">
            <text:p text:style-name="P128"><text:span text:style-name="T4">Possuir funcionalidade de replicação das informações do cadastro de patrimônio para agilizar cadastramento no caso de recebimento de lotes com vários itens do mesmo bem, evitando digitação um a um.</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396611105" text:continue-numbering="true" text:style-name="WWNum72">
              <text:list-item>
                <text:p text:style-name="P90"/>
              </text:list-item>
            </text:list>
          </table:table-cell>
          <table:table-cell table:style-name="Tabela13.A2" office:value-type="string">
            <text:p text:style-name="P128"><text:span text:style-name="T4">Permitir movimentação de patrimônio de local dentro da própria unidade responsável, registrando novo local, data da </text:span><text:soft-page-break/><text:span text:style-name="T4">movimentação, e mantendo histórico para consultas.</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6165742435" text:continue-numbering="true" text:style-name="WWNum72">
              <text:list-item>
                <text:p text:style-name="P90"/>
              </text:list-item>
            </text:list>
          </table:table-cell>
          <table:table-cell table:style-name="Tabela13.A2" office:value-type="string">
            <text:p text:style-name="P128"><text:span text:style-name="T4">Possuir funcionalidade para movimentação de patrimônio entre unidades, podendo ser informado os locais de origem e destino dentro de respectiva unidade, registrando data de transferência, histórico, e permitindo anexação de documentos na forma de arquivos.</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321912212" text:continue-numbering="true" text:style-name="WWNum72">
              <text:list-item>
                <text:p text:style-name="P90"/>
              </text:list-item>
            </text:list>
          </table:table-cell>
          <table:table-cell table:style-name="Tabela13.A2" office:value-type="string">
            <text:p text:style-name="P128"><text:span text:style-name="T4">Permitir também a transferência de responsabilidade do patrimônio para outro funcionário responsável, com possibilidade de transferência em lote por faixa de número patrimonial, mantendo histórico da movimentaçã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498715402" text:continue-numbering="true" text:style-name="WWNum72">
              <text:list-item>
                <text:p text:style-name="P90"/>
              </text:list-item>
            </text:list>
          </table:table-cell>
          <table:table-cell table:style-name="Tabela13.A2" office:value-type="string">
            <text:p text:style-name="P128"><text:span text:style-name="T4">Emitir relatório de patrimônios por unidade e por natureza.</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4628919081" text:continue-numbering="true" text:style-name="WWNum72">
              <text:list-item>
                <text:p text:style-name="P90"/>
              </text:list-item>
            </text:list>
          </table:table-cell>
          <table:table-cell table:style-name="Tabela13.A2" office:value-type="string">
            <text:p text:style-name="P128"><text:span text:style-name="T4">Emitir termo de transferência de responsabilidade.</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702134434" text:continue-numbering="true" text:style-name="WWNum72">
              <text:list-item>
                <text:p text:style-name="P90"/>
              </text:list-item>
            </text:list>
          </table:table-cell>
          <table:table-cell table:style-name="Tabela13.A2" office:value-type="string">
            <text:p text:style-name="P128"><text:span text:style-name="T4">Deve efetuar depreciação mensal dos patrimônios conforme parâmetros configurados. </text:span>Devepermitirtambémefetuardepreciação de patrimônioisoladamente.</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082481799" text:continue-numbering="true" text:style-name="WWNum72">
              <text:list-item>
                <text:p text:style-name="P90"/>
              </text:list-item>
            </text:list>
          </table:table-cell>
          <table:table-cell table:style-name="Tabela13.A2" office:value-type="string">
            <text:p text:style-name="P128"><text:span text:style-name="T4">Permitir cadastro de avaliação de patrimônios, informando a empresa ou responsável pela avaliação do bem, data da avaliação, novo valor para o patrimônio e históric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466702320" text:continue-numbering="true" text:style-name="WWNum72">
              <text:list-item>
                <text:p text:style-name="P90"/>
              </text:list-item>
            </text:list>
          </table:table-cell>
          <table:table-cell table:style-name="Tabela13.A2" office:value-type="string">
            <text:p text:style-name="P128"><text:span text:style-name="T4">Permitir consulta de movimentação de patrimônios entre unidades e transferência de responsabilidades.</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221320061" text:continue-numbering="true" text:style-name="WWNum72">
              <text:list-item>
                <text:p text:style-name="P90"/>
              </text:list-item>
            </text:list>
          </table:table-cell>
          <table:table-cell table:style-name="Tabela13.A2" office:value-type="string">
            <text:p text:style-name="P128"><text:span text:style-name="T4">Permitir consulta da depreciação/avaliação de patrimônios, apresentando suas alterações de valores ao longo do temp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786322113" text:continue-numbering="true" text:style-name="WWNum72">
              <text:list-item>
                <text:p text:style-name="P90"/>
              </text:list-item>
            </text:list>
          </table:table-cell>
          <table:table-cell table:style-name="Tabela13.A2" office:value-type="string">
            <text:p text:style-name="P128"><text:span text:style-name="T4">Permitir cadastro de roubo, furto e dano de patrimônios, mantendo registro dos itens de patrimônio envolvidos, boletim de ocorrência, processo administrativo, histórico, e possibilidade de anexação de documentação na forma de arquivos. A função deve efetuar baixa do patrimônio por motivo de roubo/furto/dan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070496958" text:continue-numbering="true" text:style-name="WWNum72">
              <text:list-item>
                <text:p text:style-name="P90"/>
              </text:list-item>
            </text:list>
          </table:table-cell>
          <table:table-cell table:style-name="Tabela13.A2" office:value-type="string">
            <text:p text:style-name="P128"><text:span text:style-name="T4">Permitir informação de recuperação de itens de patrimônio informados como roubados, furtados ou danificados, gerando a devida movimentação e retornando situação do patrimônio como ativo para unidade e responsável anteriormente cadastrados.</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6139796323" text:continue-numbering="true" text:style-name="WWNum72">
              <text:list-item>
                <text:p text:style-name="P90"/>
              </text:list-item>
            </text:list>
          </table:table-cell>
          <table:table-cell table:style-name="Tabela13.A2" office:value-type="string">
            <text:p text:style-name="P128"><text:span text:style-name="T4">Permitir cadastro de doações de patrimônios, com registro do processo administrativo, do decreto ou ato autorizando a doação, data da efetivação da doação, relação de itens doados, histórico, e possibilidade de anexação de documentação na forma de arquivos. A função deve efetuar baixa do patrimônio por motivo de doaçã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778233305" text:continue-numbering="true" text:style-name="WWNum72">
              <text:list-item>
                <text:p text:style-name="P90"/>
              </text:list-item>
            </text:list>
          </table:table-cell>
          <table:table-cell table:style-name="Tabela13.A2" office:value-type="string">
            <text:p text:style-name="P128"><text:span text:style-name="T4">Permitir cadastro patrimônios perdidos ou não localizados, com registro do processo administrativo autorizando a baixa, data do cadastro, relação de itens, histórico, e possibilidade de anexação de documentação na forma de arquivos. A função deve efetuar </text:span><text:soft-page-break/><text:span text:style-name="T4">baixa do patrimônio por motivo de não localizaçã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317946866" text:continue-numbering="true" text:style-name="WWNum72">
              <text:list-item>
                <text:p text:style-name="P90"/>
              </text:list-item>
            </text:list>
          </table:table-cell>
          <table:table-cell table:style-name="Tabela13.A2" office:value-type="string">
            <text:p text:style-name="P128"><text:span text:style-name="T4">Permitir cadastro de desincorporação de patrimônios, com registro do processo administrativo autorizando a desincorporação, data do cadastro, motivo da desincorporação (ex. venda, permuta, leilão, sucateamento), relação de itens, histórico, e possibilidade de anexação de documentação na forma de arquivos. Esta função deve efetuar baixa do patrimônio por motivo de desincorporaçã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4704353165" text:continue-numbering="true" text:style-name="WWNum72">
              <text:list-item>
                <text:p text:style-name="P90"/>
              </text:list-item>
            </text:list>
          </table:table-cell>
          <table:table-cell table:style-name="Tabela13.A2" office:value-type="string">
            <text:p text:style-name="P128"><text:span text:style-name="T4">Possuir cadastro de envio de bens para manutenção e consertos, informando número do processo, data do envio, previsão do retorno, valor orçado, histórico, e possibilidade de anexação de documentação na forma de arquivos. A função deve alterar situação do patrimônio para “em manutençã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272678114" text:continue-numbering="true" text:style-name="WWNum72">
              <text:list-item>
                <text:p text:style-name="P90"/>
              </text:list-item>
            </text:list>
          </table:table-cell>
          <table:table-cell table:style-name="Tabela13.A2" office:value-type="string">
            <text:p text:style-name="P128"><text:span text:style-name="T4">Deve permitir lançamento do retorno dos itens de patrimônio que estavam em manutenção, informado a data e histórico. </text:span>A função deve retornar situação do patrimônio para ativo.</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253103636" text:continue-numbering="true" text:style-name="WWNum72">
              <text:list-item>
                <text:p text:style-name="P90"/>
              </text:list-item>
            </text:list>
          </table:table-cell>
          <table:table-cell table:style-name="Tabela13.A2" office:value-type="string">
            <text:p text:style-name="P128"><text:span text:style-name="T4">Permitir consulta das baixas de patrimônios em geral, com filtro por tipo de movimento, item de patrimônio, data, natureza, espécie, data, processo, unidade e usuário que gerou moviment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424947832" text:continue-numbering="true" text:style-name="WWNum72">
              <text:list-item>
                <text:p text:style-name="P90"/>
              </text:list-item>
            </text:list>
          </table:table-cell>
          <table:table-cell table:style-name="Tabela13.A2" office:value-type="string">
            <text:p text:style-name="P128"><text:span text:style-name="T4">Possuir funcionalidades para lançamento de inventário, geração das inconsistências, e posterior movimentação por inventári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150533072" text:continue-numbering="true" text:style-name="WWNum72">
              <text:list-item>
                <text:p text:style-name="P90"/>
              </text:list-item>
            </text:list>
          </table:table-cell>
          <table:table-cell table:style-name="Tabela13.A2" office:value-type="string">
            <text:p text:style-name="P128"><text:span text:style-name="T4">Possuir controle de abertura e encerramento de inventário, não permitindo movimentações de patrimônios nas unidades que estão em inventário.</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4968341168" text:continue-numbering="true" text:style-name="WWNum72">
              <text:list-item>
                <text:p text:style-name="P90"/>
              </text:list-item>
            </text:list>
          </table:table-cell>
          <table:table-cell table:style-name="Tabela13.A2" office:value-type="string">
            <text:p text:style-name="P128"><text:span text:style-name="T4">Possuir funcionalidade de indicação dos patrimônios localizados e não localizados.</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666783450" text:continue-numbering="true" text:style-name="WWNum72">
              <text:list-item>
                <text:p text:style-name="P90"/>
              </text:list-item>
            </text:list>
          </table:table-cell>
          <table:table-cell table:style-name="Tabela13.A2" office:value-type="string">
            <text:p text:style-name="P128"><text:span text:style-name="T4">A função deve gerar em lista a parte para os patrimônios marcados como não localizados nas respectivas unidades. Essa lista poderá́ ser utilizada para indicar patrimônios de outras unidades que forem localizados na unidade inventariada.</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695411905" text:continue-numbering="true" text:style-name="WWNum72">
              <text:list-item>
                <text:p text:style-name="P90"/>
              </text:list-item>
            </text:list>
          </table:table-cell>
          <table:table-cell table:style-name="Tabela13.A2" office:value-type="string">
            <text:p text:style-name="P128"><text:span text:style-name="T4">A função deverá no encerramento do inventário gerar as devidas movimentações para patrimônios encontrados em outras unidades, bem como da indicação no cadastro de patrimônios daqueles não localizados para providências.</text:span></text:p>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5650377635" text:continue-numbering="true" text:style-name="WWNum72">
              <text:list-item>
                <text:p text:style-name="P90"/>
              </text:list-item>
            </text:list>
          </table:table-cell>
          <table:table-cell table:style-name="Tabela13.A2" office:value-type="string">
            <text:p text:style-name="P128"><text:span text:style-name="T4">Emitir relatório de inventário com possibilidade de filtro por patrimônio, unidade, se localizado ou não, número/ano do inventário, data início/fim do inventário.</text:span></text:p>
          </table:table-cell>
        </table:table-row>
        <table:table-row table:style-name="Tabela13.1279">
          <table:table-cell table:style-name="Tabela13.A2" office:value-type="string">
            <text:p text:style-name="P130"><text:span text:style-name="T4">Gestão do Patrimônio Público</text:span></text:p>
          </table:table-cell>
          <table:table-cell table:style-name="Tabela13.A2" office:value-type="string">
            <text:list xml:id="list102525214490504" text:continue-numbering="true" text:style-name="WWNum72">
              <text:list-item>
                <text:p text:style-name="P90"/>
              </text:list-item>
            </text:list>
          </table:table-cell>
          <table:table-cell table:style-name="Tabela13.A2" office:value-type="string">
            <text:p text:style-name="P128">Emitir os seguintes termos:</text:p>
            <text:list xml:id="list1459286128" text:style-name="WWNum90">
              <text:list-item>
                <text:p text:style-name="P78"><text:span text:style-name="T4">Termos de Desincorporação e Sucateamento</text:span></text:p>
              </text:list-item>
              <text:list-item>
                <text:p text:style-name="P78"><text:span text:style-name="T4">Termos de Responsabilidade, para o caso de transferência de bens ou incorporação</text:span></text:p>
              </text:list-item>
            </text:list>
          </table:table-cell>
        </table:table-row>
        <table:table-row table:style-name="Tabela13.1">
          <table:table-cell table:style-name="Tabela13.A2" office:value-type="string">
            <text:p text:style-name="P130"><text:span text:style-name="T4">Gestão do Patrimônio Público</text:span></text:p>
          </table:table-cell>
          <table:table-cell table:style-name="Tabela13.A2" office:value-type="string">
            <text:list xml:id="list102526522854087" text:continue-list="list102525214490504" text:style-name="WWNum72">
              <text:list-item>
                <text:p text:style-name="P90"/>
              </text:list-item>
            </text:list>
          </table:table-cell>
          <table:table-cell table:style-name="Tabela13.A2" office:value-type="string">
            <text:p text:style-name="P128"><text:span text:style-name="T4">Possuir controles para empréstimos de patrimônios – cessão e devolução, indicando data, unidade de destino, decreto (se houver), previsão de devolução, histórico da movimentação.</text:span></text:p>
          </table:table-cell>
        </table:table-row>
        <text:soft-page-break/>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072523275" text:continue-numbering="true" text:style-name="WWNum72">
              <text:list-item>
                <text:p text:style-name="P90"/>
              </text:list-item>
            </text:list>
          </table:table-cell>
          <table:table-cell table:style-name="Tabela13.A2" office:value-type="string">
            <text:p text:style-name="P128"><text:span text:style-name="T4">Possuir cadastro de instituições com suas respectivas informações de endereço, contatos, logotipo, CNPJ, e permitindo associação com grupos de materiais específicos que essa PREFEITURA lida.</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038698604" text:continue-numbering="true" text:style-name="WWNum72">
              <text:list-item>
                <text:p text:style-name="P90"/>
              </text:list-item>
            </text:list>
          </table:table-cell>
          <table:table-cell table:style-name="Tabela13.A2" office:value-type="string">
            <text:p text:style-name="P128"><text:span text:style-name="T4">Possuir cadastro das unidades dentro das instituições pré-cadastradas, informando se unidade é um almoxarifado ou unidade solicitante, e o usuário responsável.</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414476683" text:continue-numbering="true" text:style-name="WWNum72">
              <text:list-item>
                <text:p text:style-name="P90"/>
              </text:list-item>
            </text:list>
          </table:table-cell>
          <table:table-cell table:style-name="Tabela13.A2" office:value-type="string">
            <text:p text:style-name="P128"><text:span text:style-name="T4">Permitir configuração específica dos usuários quanto ao acesso à quais unidades e se possui permissão de requisitar materiai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072626693" text:continue-numbering="true" text:style-name="WWNum72">
              <text:list-item>
                <text:p text:style-name="P90"/>
              </text:list-item>
            </text:list>
          </table:table-cell>
          <table:table-cell table:style-name="Tabela13.A2" office:value-type="string">
            <text:p text:style-name="P128"><text:span text:style-name="T4">Possuir cadastro de grupos e subgrupos de materiai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471813474" text:continue-numbering="true" text:style-name="WWNum72">
              <text:list-item>
                <text:p text:style-name="P90"/>
              </text:list-item>
            </text:list>
          </table:table-cell>
          <table:table-cell table:style-name="Tabela13.A2" office:value-type="string">
            <text:p text:style-name="P128"><text:span text:style-name="T4">Possuir cadastro de unidades de medida utilizada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514703009" text:continue-numbering="true" text:style-name="WWNum72">
              <text:list-item>
                <text:p text:style-name="P90"/>
              </text:list-item>
            </text:list>
          </table:table-cell>
          <table:table-cell table:style-name="Tabela13.A2" office:value-type="string">
            <text:p text:style-name="P128"><text:span text:style-name="T4">Possuir cadastro de naturezas da despesa.</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900796708" text:continue-numbering="true" text:style-name="WWNum72">
              <text:list-item>
                <text:p text:style-name="P90"/>
              </text:list-item>
            </text:list>
          </table:table-cell>
          <table:table-cell table:style-name="Tabela13.A2" office:value-type="string">
            <text:p text:style-name="P128"><text:span text:style-name="T4">Possuir cadastro de grupo contábil, que se relaciona a um ou mais grupos de materiais.</text:span></text:p>
          </table:table-cell>
        </table:table-row>
        <table:table-row table:style-name="Tabela13.307">
          <table:table-cell table:style-name="Tabela13.A2" office:value-type="string">
            <text:p text:style-name="P130"><text:span text:style-name="T4">Gestão de Almoxarifado</text:span></text:p>
          </table:table-cell>
          <table:table-cell table:style-name="Tabela13.A2" office:value-type="string">
            <text:list xml:id="list102525344051855" text:continue-numbering="true" text:style-name="WWNum72">
              <text:list-item>
                <text:p text:style-name="P90"/>
              </text:list-item>
            </text:list>
          </table:table-cell>
          <table:table-cell table:style-name="Tabela13.A2" office:value-type="string">
            <text:p text:style-name="P128"><text:span text:style-name="T4">Possuir cadastro de materiais com seguintes informações:</text:span></text:p>
            <text:list xml:id="list1601286007" text:style-name="WWNum91">
              <text:list-item>
                <text:p text:style-name="P79"><text:span text:style-name="T4">Código do material</text:span></text:p>
              </text:list-item>
              <text:list-item>
                <text:p text:style-name="P79"><text:span text:style-name="T4">Descrição do material</text:span></text:p>
              </text:list-item>
              <text:list-item>
                <text:p text:style-name="P79"><text:span text:style-name="T4">Grupo e Subgrupo (se houver)</text:span></text:p>
              </text:list-item>
              <text:list-item>
                <text:p text:style-name="P79"><text:span text:style-name="T4">Unidade de medida</text:span></text:p>
              </text:list-item>
              <text:list-item>
                <text:p text:style-name="P79"><text:span text:style-name="T4">Quantidades mínima e máxima de referência para estoque</text:span></text:p>
              </text:list-item>
              <text:list-item>
                <text:p text:style-name="P79"><text:span text:style-name="T4">Quantidade para Ponto de Reposição</text:span></text:p>
              </text:list-item>
              <text:list-item>
                <text:p text:style-name="P79"><text:span text:style-name="T4">Controle de validade</text:span></text:p>
              </text:list-item>
              <text:list-item>
                <text:p text:style-name="P79"><text:span text:style-name="T4">Controle por lote</text:span></text:p>
              </text:list-item>
              <text:list-item>
                <text:p text:style-name="P79"><text:span text:style-name="T4">Inventariável</text:span></text:p>
              </text:list-item>
              <text:list-item>
                <text:p text:style-name="P79"><text:span text:style-name="T4">Possível fracionamento da unidade, ou só valores inteiros</text:span></text:p>
              </text:list-item>
              <text:list-item>
                <text:p text:style-name="P79"><text:span text:style-name="T4">Permitir relacionamento dos materiais com um ou mais códigos de natureza de despesa.</text:span></text:p>
              </text:list-item>
              <text:list-item>
                <text:p text:style-name="P79"><text:span text:style-name="T4">Permitir associar material aos almoxarifados que poderão estocá-los, para caso de haver restrições neste sentido.</text:span></text:p>
              </text:list-item>
            </text:list>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836161443" text:continue-list="list102525344051855" text:style-name="WWNum72">
              <text:list-item>
                <text:p text:style-name="P90"/>
              </text:list-item>
            </text:list>
          </table:table-cell>
          <table:table-cell table:style-name="Tabela13.A2" office:value-type="string">
            <text:p text:style-name="P128"><text:span text:style-name="T4">Permitir cadastro de formas e cuidados especiais de armazenamento de materiais.</text:span></text:p>
          </table:table-cell>
        </table:table-row>
        <table:table-row table:style-name="Tabela13.1290">
          <table:table-cell table:style-name="Tabela13.A2" office:value-type="string">
            <text:p text:style-name="P130"><text:span text:style-name="T4">Gestão de Almoxarifado</text:span></text:p>
          </table:table-cell>
          <table:table-cell table:style-name="Tabela13.A2" office:value-type="string">
            <text:list xml:id="list102525393979866" text:continue-numbering="true" text:style-name="WWNum72">
              <text:list-item>
                <text:p text:style-name="P90"/>
              </text:list-item>
            </text:list>
          </table:table-cell>
          <table:table-cell table:style-name="Tabela13.A2" office:value-type="string">
            <text:p text:style-name="P128"><text:span text:style-name="T4">Possuir cadastro de serviços com seguintes informações:</text:span></text:p>
            <text:list xml:id="list3887773796" text:style-name="WWNum92">
              <text:list-item>
                <text:p text:style-name="P80"><text:span text:style-name="T4">Código do serviço</text:span></text:p>
              </text:list-item>
              <text:list-item>
                <text:p text:style-name="P80"><text:span text:style-name="T4">Descrição do serviço</text:span></text:p>
              </text:list-item>
              <text:list-item>
                <text:p text:style-name="P80"><text:span text:style-name="T4">Grupo e Subgrupo (se houver)</text:span></text:p>
              </text:list-item>
              <text:list-item>
                <text:p text:style-name="P80"><text:span text:style-name="T4">Unidade de medida</text:span></text:p>
              </text:list-item>
              <text:list-item>
                <text:p text:style-name="P80"><text:span text:style-name="T4">Possível fracionamento da unidade, ou só valores inteiros</text:span></text:p>
              </text:list-item>
            </text:list>
          </table:table-cell>
        </table:table-row>
        <table:table-row table:style-name="Tabela13.1">
          <table:table-cell table:style-name="Tabela13.A2" office:value-type="string">
            <text:p text:style-name="P130"><text:span text:style-name="T4">Gestão de </text:span><text:soft-page-break/><text:span text:style-name="T4">Almoxarifado</text:span></text:p>
          </table:table-cell>
          <table:table-cell table:style-name="Tabela13.A2" office:value-type="string">
            <text:list xml:id="list102525726332486" text:continue-list="list102525393979866" text:style-name="WWNum72">
              <text:list-item>
                <text:p text:style-name="P90"/>
              </text:list-item>
            </text:list>
          </table:table-cell>
          <table:table-cell table:style-name="Tabela13.A2" office:value-type="string">
            <text:p text:style-name="P128"><text:span text:style-name="T4">Permitir relacionamento dos serviços com um ou mais códigos </text:span><text:soft-page-break/><text:span text:style-name="T4">de natureza de despesa.</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086284838" text:continue-numbering="true" text:style-name="WWNum72">
              <text:list-item>
                <text:p text:style-name="P90"/>
              </text:list-item>
            </text:list>
          </table:table-cell>
          <table:table-cell table:style-name="Tabela13.A2" office:value-type="string">
            <text:p text:style-name="P128"><text:span text:style-name="T4">Possuir cadastro de locais de entrega, contendo descrição do local e seu endereço complet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852376211" text:continue-numbering="true" text:style-name="WWNum72">
              <text:list-item>
                <text:p text:style-name="P90"/>
              </text:list-item>
            </text:list>
          </table:table-cell>
          <table:table-cell table:style-name="Tabela13.A2" office:value-type="string">
            <text:p text:style-name="P128"><text:span text:style-name="T4">Permitir cadastramento de especificações detalhadas do material/serviço para auxílio no processo de aquisição, e possibilidade de anexação de arquivos.</text:span></text:p>
          </table:table-cell>
        </table:table-row>
        <table:table-row table:style-name="Tabela13.327">
          <table:table-cell table:style-name="Tabela13.A2" office:value-type="string">
            <text:p text:style-name="P130"><text:span text:style-name="T4">Gestão de Almoxarifado</text:span></text:p>
          </table:table-cell>
          <table:table-cell table:style-name="Tabela13.A2" office:value-type="string">
            <text:list xml:id="list102526339807326" text:continue-numbering="true" text:style-name="WWNum72">
              <text:list-item>
                <text:p text:style-name="P90"/>
              </text:list-item>
            </text:list>
          </table:table-cell>
          <table:table-cell table:style-name="Tabela13.A2" office:value-type="string">
            <text:p text:style-name="P128"><text:span text:style-name="T4">Possuir cadastro de fornecedor, integrado com Sistema de Gestão Orçamentária e Execução Financeira, incluindo adicionalmente as seguintes informações:</text:span></text:p>
            <text:list xml:id="list2108479596" text:style-name="WWNum93">
              <text:list-item>
                <text:p text:style-name="P81"><text:span text:style-name="T4">Número de CRC, data de emissão e data de validade</text:span></text:p>
              </text:list-item>
              <text:list-item>
                <text:p text:style-name="P81"><text:span text:style-name="T4">Registro de ocorrências e penalizações em fornecimentos e contratos</text:span></text:p>
              </text:list-item>
            </text:list>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184417629" text:continue-list="list102526339807326" text:style-name="WWNum72">
              <text:list-item>
                <text:p text:style-name="P90"/>
              </text:list-item>
            </text:list>
          </table:table-cell>
          <table:table-cell table:style-name="Tabela13.A2" office:value-type="string">
            <text:p text:style-name="P128"><text:span text:style-name="T4">Permitir consulta de materiais em geral, e relacionar aqueles sem natureza cadastrada</text:span></text:p>
          </table:table-cell>
        </table:table-row>
        <table:table-row table:style-name="Tabela13.1296">
          <table:table-cell table:style-name="Tabela13.A2" office:value-type="string">
            <text:p text:style-name="P130"><text:span text:style-name="T4">Gestão de Almoxarifado</text:span></text:p>
          </table:table-cell>
          <table:table-cell table:style-name="Tabela13.A2" office:value-type="string">
            <text:list xml:id="list102524946728548" text:continue-numbering="true" text:style-name="WWNum72">
              <text:list-item>
                <text:p text:style-name="P90"/>
              </text:list-item>
            </text:list>
          </table:table-cell>
          <table:table-cell table:style-name="Tabela13.A2" office:value-type="string">
            <text:p text:style-name="P128"><text:span text:style-name="T4">Permitir lançamento de Notas Fiscais contendo as seguintes informações:</text:span></text:p>
            <text:list xml:id="list1896905247" text:style-name="WWNum94">
              <text:list-item>
                <text:p text:style-name="P82"><text:span text:style-name="T4">Número, série e data da nota fiscal</text:span></text:p>
              </text:list-item>
              <text:list-item>
                <text:p text:style-name="P82"><text:span text:style-name="T4">Data do Recebimento</text:span></text:p>
              </text:list-item>
              <text:list-item>
                <text:p text:style-name="P82"><text:span text:style-name="T4">Fornecedor</text:span></text:p>
              </text:list-item>
              <text:list-item>
                <text:p text:style-name="P82"><text:span text:style-name="T4">Unidade Responsável</text:span></text:p>
              </text:list-item>
              <text:list-item>
                <text:p text:style-name="P82"><text:span text:style-name="T4">Unidade de Almoxarifado para entrada do material</text:span></text:p>
              </text:list-item>
              <text:list-item>
                <text:p text:style-name="P82"><text:span text:style-name="T4">Histórico</text:span></text:p>
              </text:list-item>
              <text:list-item>
                <text:p text:style-name="P82"><text:span text:style-name="T4">Itens da Nota Fiscal</text:span></text:p>
              </text:list-item>
              <text:list-item>
                <text:p text:style-name="P82"><text:span text:style-name="T4">Quantidade</text:span></text:p>
              </text:list-item>
              <text:list-item>
                <text:p text:style-name="P82"><text:span text:style-name="T4">Unidade de medida</text:span></text:p>
              </text:list-item>
              <text:list-item>
                <text:p text:style-name="P82"><text:span text:style-name="T4">Valor total</text:span></text:p>
              </text:list-item>
              <text:list-item>
                <text:p text:style-name="P82"><text:span text:style-name="T4">Valor unitário</text:span></text:p>
              </text:list-item>
              <text:list-item>
                <text:p text:style-name="P82"><text:span text:style-name="T4">Lote do material (quando aplicável)</text:span></text:p>
              </text:list-item>
              <text:list-item>
                <text:p text:style-name="P82"><text:span text:style-name="T4">Validade do Lote (quando aplicável)</text:span></text:p>
              </text:list-item>
              <text:list-item>
                <text:p text:style-name="P82"><text:span text:style-name="T4">Data de Fabricação (quando aplicável)</text:span></text:p>
              </text:list-item>
            </text:list>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678289004" text:continue-list="list102524946728548" text:style-name="WWNum72">
              <text:list-item>
                <text:p text:style-name="P90"/>
              </text:list-item>
            </text:list>
          </table:table-cell>
          <table:table-cell table:style-name="Tabela13.A2" office:value-type="string">
            <text:p text:style-name="P128"><text:span text:style-name="T4">Possuir função de conclusão do lançamento de Notas Fiscais, gerando as devidas movimentações no estoque e atualização dos preços médios. Até então enquanto o lançamento da nota estiver em aberto, podem ser incluídos e alterados itens da nota.</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498497644" text:continue-numbering="true" text:style-name="WWNum72">
              <text:list-item>
                <text:p text:style-name="P90"/>
              </text:list-item>
            </text:list>
          </table:table-cell>
          <table:table-cell table:style-name="Tabela13.A2" office:value-type="string">
            <text:p text:style-name="P128"><text:span text:style-name="T4">Deve permitir lançamento de Notas Fiscais a partir do relacionamento com Autorização de Fornecimento oriundas da integração com Sistema de Compras, Licitações e Contratos, automatizando digitaçã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281046894" text:continue-numbering="true" text:style-name="WWNum72">
              <text:list-item>
                <text:p text:style-name="P90"/>
              </text:list-item>
            </text:list>
          </table:table-cell>
          <table:table-cell table:style-name="Tabela13.A2" office:value-type="string">
            <text:p text:style-name="P128"><text:span text:style-name="T4">Possuir tela para digitação de saldos iniciais para novo almoxarifado criad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4711118166" text:continue-numbering="true" text:style-name="WWNum72">
              <text:list-item>
                <text:p text:style-name="P90"/>
              </text:list-item>
            </text:list>
          </table:table-cell>
          <table:table-cell table:style-name="Tabela13.A2" office:value-type="string">
            <text:p text:style-name="P128"><text:span text:style-name="T4">Permitir entrada e saída de material por doaçã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020070991" text:continue-numbering="true" text:style-name="WWNum72">
              <text:list-item>
                <text:p text:style-name="P90"/>
              </text:list-item>
            </text:list>
          </table:table-cell>
          <table:table-cell table:style-name="Tabela13.A2" office:value-type="string">
            <text:p text:style-name="P128"><text:span text:style-name="T4">Possuir registro de lotes de materiais, bem como controle de sua validade.</text:span></text:p>
          </table:table-cell>
        </table:table-row>
        <table:table-row table:style-name="Tabela13.1">
          <table:table-cell table:style-name="Tabela13.A2" office:value-type="string">
            <text:p text:style-name="P130"><text:span text:style-name="T4">Gestão de </text:span><text:soft-page-break/><text:span text:style-name="T4">Almoxarifado</text:span></text:p>
          </table:table-cell>
          <table:table-cell table:style-name="Tabela13.A2" office:value-type="string">
            <text:list xml:id="list102525199448598" text:continue-numbering="true" text:style-name="WWNum72">
              <text:list-item>
                <text:p text:style-name="P90"/>
              </text:list-item>
            </text:list>
          </table:table-cell>
          <table:table-cell table:style-name="Tabela13.A2" office:value-type="string">
            <text:p text:style-name="P128"><text:span text:style-name="T4">Deve permitir alteração posterior da data de validade de lotes de </text:span><text:soft-page-break/><text:span text:style-name="T4">materiais, refletindo nos controles para expediçã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899706056" text:continue-numbering="true" text:style-name="WWNum72">
              <text:list-item>
                <text:p text:style-name="P90"/>
              </text:list-item>
            </text:list>
          </table:table-cell>
          <table:table-cell table:style-name="Tabela13.A2" office:value-type="string">
            <text:p text:style-name="P128"><text:span text:style-name="T4">Permitir entrada por devolução de material ao almoxarifado, informando-se a requisição de saída, os itens da requisição que serão devolvidos, quantidade, data da devolução e históric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496704950" text:continue-numbering="true" text:style-name="WWNum72">
              <text:list-item>
                <text:p text:style-name="P90"/>
              </text:list-item>
            </text:list>
          </table:table-cell>
          <table:table-cell table:style-name="Tabela13.A2" office:value-type="string">
            <text:p text:style-name="P128"><text:span text:style-name="T4">Possuir requisição de materiais online para usuários cadastrados como requisitantes, encaminhando as mesmas aos respectivos almoxarifados. No momento da requisição o usuário deve ser informado do saldo do item no almoxarifad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4763475596" text:continue-numbering="true" text:style-name="WWNum72">
              <text:list-item>
                <text:p text:style-name="P90"/>
              </text:list-item>
            </text:list>
          </table:table-cell>
          <table:table-cell table:style-name="Tabela13.A2" office:value-type="string">
            <text:p text:style-name="P128"><text:span text:style-name="T4">Possuir funcionalidade para cópia dos itens de uma requisição para outra nova, facilitando digitação para usuári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230680121" text:continue-numbering="true" text:style-name="WWNum72">
              <text:list-item>
                <text:p text:style-name="P90"/>
              </text:list-item>
            </text:list>
          </table:table-cell>
          <table:table-cell table:style-name="Tabela13.A2" office:value-type="string">
            <text:p text:style-name="P128"><text:span text:style-name="T4">O sistema deve bloquear a expedição de materiais com lotes com validade expirada.</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181046489" text:continue-numbering="true" text:style-name="WWNum72">
              <text:list-item>
                <text:p text:style-name="P90"/>
              </text:list-item>
            </text:list>
          </table:table-cell>
          <table:table-cell table:style-name="Tabela13.A2" office:value-type="string">
            <text:p text:style-name="P128"><text:span text:style-name="T4">O sistema deve automaticamente expedir materiais de lotes com validades mais antigas para atendimento às requisições, efetuando as respectivas baixas e controle do saldo destes lote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555271993" text:continue-numbering="true" text:style-name="WWNum72">
              <text:list-item>
                <text:p text:style-name="P90"/>
              </text:list-item>
            </text:list>
          </table:table-cell>
          <table:table-cell table:style-name="Tabela13.A2" office:value-type="string">
            <text:p text:style-name="P128"><text:span text:style-name="T4">Possuir suporte às atividades da expedição dos almoxarifados, com funcionalidade para recebimento de requisições, informação da quantidade atendida, e baixa da requisição. </text:span>Caso quantidade atendida seja menor, deve-se informar justificativa.</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4661370415" text:continue-numbering="true" text:style-name="WWNum72">
              <text:list-item>
                <text:p text:style-name="P90"/>
              </text:list-item>
            </text:list>
          </table:table-cell>
          <table:table-cell table:style-name="Tabela13.A2" office:value-type="string">
            <text:p text:style-name="P128"><text:span text:style-name="T4">As baixas das solicitações ate</text:span></text:p>
            <text:p text:style-name="P128"><text:span text:style-name="T4">Anexo ndidas devem ser automática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955029931" text:continue-numbering="true" text:style-name="WWNum72">
              <text:list-item>
                <text:p text:style-name="P90"/>
              </text:list-item>
            </text:list>
          </table:table-cell>
          <table:table-cell table:style-name="Tabela13.A2" office:value-type="string">
            <text:p text:style-name="P128"><text:span text:style-name="T4">Possuir cadastro de justificativas para não atendimento das requisições de material a ser parametrizada pelo usuári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4775219564" text:continue-numbering="true" text:style-name="WWNum72">
              <text:list-item>
                <text:p text:style-name="P90"/>
              </text:list-item>
            </text:list>
          </table:table-cell>
          <table:table-cell table:style-name="Tabela13.A2" office:value-type="string">
            <text:p text:style-name="P128"><text:span text:style-name="T4">Permitir consulta de requisições atendidas a menor do que requisitado apresentando devidas justificativa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4810277763" text:continue-numbering="true" text:style-name="WWNum72">
              <text:list-item>
                <text:p text:style-name="P90"/>
              </text:list-item>
            </text:list>
          </table:table-cell>
          <table:table-cell table:style-name="Tabela13.A2" office:value-type="string">
            <text:p text:style-name="P128"><text:span text:style-name="T4">Permitir lançamento de devolução para fornecedor, com informação da nota fiscal, seleção dos itens a ser devolvido, motivo da devolução, e baixa de quantidade no almoxarifado. O sistema deve verificar se existe saldo do item no almoxarifado para permitir a devoluçã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324239965" text:continue-numbering="true" text:style-name="WWNum72">
              <text:list-item>
                <text:p text:style-name="P90"/>
              </text:list-item>
            </text:list>
          </table:table-cell>
          <table:table-cell table:style-name="Tabela13.A2" office:value-type="string">
            <text:p text:style-name="P128"><text:span text:style-name="T4">Permitir baixa de materiais por inutilização ou sucateament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660136186" text:continue-numbering="true" text:style-name="WWNum72">
              <text:list-item>
                <text:p text:style-name="P90"/>
              </text:list-item>
            </text:list>
          </table:table-cell>
          <table:table-cell table:style-name="Tabela13.A2" office:value-type="string">
            <text:p text:style-name="P128"><text:span text:style-name="T4">Permitir lançamento de movimentação de transferência entre almoxarifado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222576819" text:continue-numbering="true" text:style-name="WWNum72">
              <text:list-item>
                <text:p text:style-name="P90"/>
              </text:list-item>
            </text:list>
          </table:table-cell>
          <table:table-cell table:style-name="Tabela13.A2" office:value-type="string">
            <text:p text:style-name="P128"><text:span text:style-name="T4">Possuir funcionalidade para controle de Cotas tanto de requisições, como para transferências entre almoxarifado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164265435" text:continue-numbering="true" text:style-name="WWNum72">
              <text:list-item>
                <text:p text:style-name="P90"/>
              </text:list-item>
            </text:list>
          </table:table-cell>
          <table:table-cell table:style-name="Tabela13.A2" office:value-type="string">
            <text:p text:style-name="P128"><text:span text:style-name="T4">Permitir o cadastro das cotas informando data de início, data fim, unidade requisitante, almoxarifado que atende, relação de itens com respectivas quantidades máximas permitida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4917682829" text:continue-numbering="true" text:style-name="WWNum72">
              <text:list-item>
                <text:p text:style-name="P90"/>
              </text:list-item>
            </text:list>
          </table:table-cell>
          <table:table-cell table:style-name="Tabela13.A2" office:value-type="string">
            <text:p text:style-name="P128"><text:span text:style-name="T4">As cotas devem ser configuradas e validadas por períodos definidos pelo usuário, sendo estes no mínimo com seguintes opções: dia, semana, quinzena, mês, bimestre, trimestre, semestre e an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4641116878" text:continue-numbering="true" text:style-name="WWNum72">
              <text:list-item>
                <text:p text:style-name="P90"/>
              </text:list-item>
            </text:list>
          </table:table-cell>
          <table:table-cell table:style-name="Tabela13.A2" office:value-type="string">
            <text:p text:style-name="P128"><text:span text:style-name="T4">Possuir parâmetro para limitar os dias da semana ou os meses do ano em que requisições contendo itens configurados para </text:span><text:soft-page-break/><text:span text:style-name="T4">cotas serão permitida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021005657" text:continue-numbering="true" text:style-name="WWNum72">
              <text:list-item>
                <text:p text:style-name="P90"/>
              </text:list-item>
            </text:list>
          </table:table-cell>
          <table:table-cell table:style-name="Tabela13.A2" office:value-type="string">
            <text:p text:style-name="P128"><text:span text:style-name="T4">O sistema não deve permitir atendimento às requisições de materiais e transferências entre almoxarifados que excedam as cotas dentro das quantidades e periodicidades configuradas, informando usuário do seu consum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669428563" text:continue-numbering="true" text:style-name="WWNum72">
              <text:list-item>
                <text:p text:style-name="P90"/>
              </text:list-item>
            </text:list>
          </table:table-cell>
          <table:table-cell table:style-name="Tabela13.A2" office:value-type="string">
            <text:p text:style-name="P128"><text:span text:style-name="T4">Possuir controle de ponto de reposição de material conforme o saldo do item em estoque, e emitir relatório de itens que atingiram ponto de reposição por almoxarifado.</text:span></text:p>
          </table:table-cell>
        </table:table-row>
        <table:table-row table:style-name="Tabela13.1321">
          <table:table-cell table:style-name="Tabela13.A2" office:value-type="string">
            <text:p text:style-name="P130"><text:span text:style-name="T4">Gestão de Almoxarifado</text:span></text:p>
          </table:table-cell>
          <table:table-cell table:style-name="Tabela13.A2" office:value-type="string">
            <text:list xml:id="list102526384292690" text:continue-numbering="true" text:style-name="WWNum72">
              <text:list-item>
                <text:p text:style-name="P90"/>
              </text:list-item>
            </text:list>
          </table:table-cell>
          <table:table-cell table:style-name="Tabela13.A2" office:value-type="string">
            <text:p text:style-name="P128"><text:span text:style-name="T4">Permitir consulta da movimentação de materiais, com informações de quantidade, valor unitário, preço médio, valor total, nota fiscal ou número do documento de requisição, e identificação dos lotes movimentados, com possibilidade de filtros por:</text:span></text:p>
            <text:list xml:id="list3651247078" text:style-name="WWNum95">
              <text:list-item>
                <text:p text:style-name="P83"><text:span text:style-name="T4">Almoxarifado</text:span></text:p>
              </text:list-item>
              <text:list-item>
                <text:p text:style-name="P83"><text:span text:style-name="T4">Material</text:span></text:p>
              </text:list-item>
              <text:list-item>
                <text:p text:style-name="P83"><text:span text:style-name="T4">Grupo de Material</text:span></text:p>
              </text:list-item>
              <text:list-item>
                <text:p text:style-name="P83"><text:span text:style-name="T4">Data da movimentação</text:span></text:p>
              </text:list-item>
              <text:list-item>
                <text:p text:style-name="P83"><text:span text:style-name="T4">Tipo de movimentação</text:span></text:p>
              </text:list-item>
              <text:list-item>
                <text:p text:style-name="P83"><text:span text:style-name="T4">Unidade requisitante</text:span></text:p>
              </text:list-item>
              <text:list-item>
                <text:p text:style-name="P83"><text:span text:style-name="T4">Fornecedor</text:span></text:p>
              </text:list-item>
            </text:list>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4978520328" text:continue-list="list102526384292690" text:style-name="WWNum72">
              <text:list-item>
                <text:p text:style-name="P90"/>
              </text:list-item>
            </text:list>
          </table:table-cell>
          <table:table-cell table:style-name="Tabela13.A2" office:value-type="string">
            <text:p text:style-name="P128"><text:span text:style-name="T4">Possuir cadastro de inventários, podendo este ser por almoxarifado, por grupo de materiais, ou para uma relação específica de itens. Devem ser informados o almoxarifado inventariado, número do processo de inventário, histórico, e responsáveis pelo inventári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029199676" text:continue-numbering="true" text:style-name="WWNum72">
              <text:list-item>
                <text:p text:style-name="P90"/>
              </text:list-item>
            </text:list>
          </table:table-cell>
          <table:table-cell table:style-name="Tabela13.A2" office:value-type="string">
            <text:p text:style-name="P128"><text:span text:style-name="T4">Permitir lançamento das quantidades inventariadas, gerando devida movimentação (entrada/saída) pela diferença de forma a atualizar o saldo dos iten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415527868" text:continue-numbering="true" text:style-name="WWNum72">
              <text:list-item>
                <text:p text:style-name="P90"/>
              </text:list-item>
            </text:list>
          </table:table-cell>
          <table:table-cell table:style-name="Tabela13.A2" office:value-type="string">
            <text:p text:style-name="P128"><text:span text:style-name="T4">Possuir consulta e emissão do Boletim mensal das movimentações financeiras dos almoxarifados, nas formas analítica e sintética.</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4934391941" text:continue-numbering="true" text:style-name="WWNum72">
              <text:list-item>
                <text:p text:style-name="P90"/>
              </text:list-item>
            </text:list>
          </table:table-cell>
          <table:table-cell table:style-name="Tabela13.A2" office:value-type="string">
            <text:p text:style-name="P128"><text:span text:style-name="T4">Emitir Boletim das movimentações conforme grupos contábei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214616259" text:continue-numbering="true" text:style-name="WWNum72">
              <text:list-item>
                <text:p text:style-name="P90"/>
              </text:list-item>
            </text:list>
          </table:table-cell>
          <table:table-cell table:style-name="Tabela13.A2" office:value-type="string">
            <text:p text:style-name="P128"><text:span text:style-name="T4">Possuir consulta da posição de quantidades e valor dos itens por almoxarifado em data específica.</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494995056" text:continue-numbering="true" text:style-name="WWNum72">
              <text:list-item>
                <text:p text:style-name="P90"/>
              </text:list-item>
            </text:list>
          </table:table-cell>
          <table:table-cell table:style-name="Tabela13.A2" office:value-type="string">
            <text:p text:style-name="P128"><text:span text:style-name="T4">Possuir consulta e emissão de relatório analítico de movimentação do almoxarifado por material no período especificad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6691730646" text:continue-numbering="true" text:style-name="WWNum72">
              <text:list-item>
                <text:p text:style-name="P90"/>
              </text:list-item>
            </text:list>
          </table:table-cell>
          <table:table-cell table:style-name="Tabela13.A2" office:value-type="string">
            <text:p text:style-name="P128"><text:span text:style-name="T4">Emitir relatório de materiais consumidos em quantidades, por unidade informada, e dentro de período especificado.</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4824331596" text:continue-numbering="true" text:style-name="WWNum72">
              <text:list-item>
                <text:p text:style-name="P90"/>
              </text:list-item>
            </text:list>
          </table:table-cell>
          <table:table-cell table:style-name="Tabela13.A2" office:value-type="string">
            <text:p text:style-name="P128"><text:span text:style-name="T4">Permitir consulta e emitir relatório de notas fiscais lançadas, com filtros por almoxarifado, fornecedor, período, baixadas ou não, material ou serviço, na forma sintética e analítica.</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113234904" text:continue-numbering="true" text:style-name="WWNum72">
              <text:list-item>
                <text:p text:style-name="P90"/>
              </text:list-item>
            </text:list>
          </table:table-cell>
          <table:table-cell table:style-name="Tabela13.A2" office:value-type="string">
            <text:p text:style-name="P128"><text:span text:style-name="T4">Permitir consulta e emitir relatório de movimentações de saída de almoxarifados para as unidades, no período desejado, com </text:span><text:soft-page-break/><text:span text:style-name="T4">informações de quantidades e valores dos itens.</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663077965" text:continue-numbering="true" text:style-name="WWNum72">
              <text:list-item>
                <text:p text:style-name="P90"/>
              </text:list-item>
            </text:list>
          </table:table-cell>
          <table:table-cell table:style-name="Tabela13.A2" office:value-type="string">
            <text:p text:style-name="P128"><text:span text:style-name="T4">Permitir consulta e emitir relatório de devolução de nota fiscal pelo almoxarifado no período, com filtros por fornecedor.</text:span></text:p>
          </table:table-cell>
        </table:table-row>
        <table:table-row table:style-name="Tabela13.1">
          <table:table-cell table:style-name="Tabela13.A2" office:value-type="string">
            <text:p text:style-name="P130"><text:span text:style-name="T4">Gestão de Almoxarifado</text:span></text:p>
          </table:table-cell>
          <table:table-cell table:style-name="Tabela13.A2" office:value-type="string">
            <text:list xml:id="list102525946863120" text:continue-numbering="true" text:style-name="WWNum72">
              <text:list-item>
                <text:p text:style-name="P90"/>
              </text:list-item>
            </text:list>
          </table:table-cell>
          <table:table-cell table:style-name="Tabela13.A2" office:value-type="string">
            <text:p text:style-name="P128"><text:span text:style-name="T4">Os relatórios devem exibir somatórios de cada item do grupo e por grupo.</text:span></text:p>
          </table:table-cell>
        </table:table-row>
        <table:table-row table:style-name="Tabela13.1">
          <table:table-cell table:style-name="Tabela13.A2" office:value-type="string">
            <text:p text:style-name="P130"><text:span text:style-name="T4">Diárias</text:span></text:p>
          </table:table-cell>
          <table:table-cell table:style-name="Tabela13.A2" office:value-type="string">
            <text:list xml:id="list102526571104284" text:continue-numbering="true" text:style-name="WWNum72">
              <text:list-item>
                <text:p text:style-name="P90"/>
              </text:list-item>
            </text:list>
          </table:table-cell>
          <table:table-cell table:style-name="Tabela13.A2" office:value-type="string">
            <text:p text:style-name="P128"><text:span text:style-name="T4">Permitir a solicitação de diárias conforme previsto na Lei Municipal 5.626/2011 (inteiras ou meias diárias), conforme o local do destino (dentro do estado, fora do estado, países da américa do sul e demais países) e conforme o cargo ocupado, devendo possuir níveis de autorização e lançamento em folha de pagamento.</text:span></text:p>
          </table:table-cell>
        </table:table-row>
        <table:table-row table:style-name="Tabela13.1">
          <table:table-cell table:style-name="Tabela13.A2" office:value-type="string">
            <text:p text:style-name="P130"><text:span text:style-name="T4">Diárias</text:span></text:p>
          </table:table-cell>
          <table:table-cell table:style-name="Tabela13.A2" office:value-type="string">
            <text:list xml:id="list102526334989929" text:continue-numbering="true" text:style-name="WWNum72">
              <text:list-item>
                <text:p text:style-name="P90"/>
              </text:list-item>
            </text:list>
          </table:table-cell>
          <table:table-cell table:style-name="Tabela13.A2" office:value-type="string">
            <text:p text:style-name="P128"><text:span text:style-name="T4">Permitir o cadastramento do pedido de diárias para viagens, com inclusão de centro de custos, matrícula do requerente, informação do vínculo do viajante (se servidor ou terceiro), dados da origem e do destino da viagem, tipo de transporte a ser utilizado, data e horário de partida e retorno (com e sem pernoite), conforme determina a legislação municipal.</text:span></text:p>
          </table:table-cell>
        </table:table-row>
        <table:table-row table:style-name="Tabela13.1">
          <table:table-cell table:style-name="Tabela13.A2" office:value-type="string">
            <text:p text:style-name="P130"><text:span text:style-name="T4">Diárias</text:span></text:p>
          </table:table-cell>
          <table:table-cell table:style-name="Tabela13.A2" office:value-type="string">
            <text:list xml:id="list102525735997106" text:continue-numbering="true" text:style-name="WWNum72">
              <text:list-item>
                <text:p text:style-name="P90"/>
              </text:list-item>
            </text:list>
          </table:table-cell>
          <table:table-cell table:style-name="Tabela13.A2" office:value-type="string">
            <text:p text:style-name="P128"><text:span text:style-name="T4">Permitir o cálculo dos valores das diárias conforme determina a Legislação Municipal.</text:span></text:p>
          </table:table-cell>
        </table:table-row>
        <table:table-row table:style-name="Tabela13.1">
          <table:table-cell table:style-name="Tabela13.A2" office:value-type="string">
            <text:p text:style-name="P130"><text:span text:style-name="T4">Diárias</text:span></text:p>
          </table:table-cell>
          <table:table-cell table:style-name="Tabela13.A2" office:value-type="string">
            <text:list xml:id="list102526192875722" text:continue-numbering="true" text:style-name="WWNum72">
              <text:list-item>
                <text:p text:style-name="P90"/>
              </text:list-item>
            </text:list>
          </table:table-cell>
          <table:table-cell table:style-name="Tabela13.A2" office:value-type="string">
            <text:p text:style-name="P128"><text:span text:style-name="T4">Permitir a inclusão de anexos referentes ao pedido da viagem em formato PDF</text:span></text:p>
          </table:table-cell>
        </table:table-row>
        <table:table-row table:style-name="Tabela13.1">
          <table:table-cell table:style-name="Tabela13.A2" office:value-type="string">
            <text:p text:style-name="P130"><text:span text:style-name="T4">Diárias</text:span></text:p>
          </table:table-cell>
          <table:table-cell table:style-name="Tabela13.A2" office:value-type="string">
            <text:list xml:id="list102525166904054" text:continue-numbering="true" text:style-name="WWNum72">
              <text:list-item>
                <text:p text:style-name="P90"/>
              </text:list-item>
            </text:list>
          </table:table-cell>
          <table:table-cell table:style-name="Tabela13.A2" office:value-type="string">
            <text:p text:style-name="P128"><text:span text:style-name="T4">Permitir o envio à Secretaria da Fazenda para emissão de Nota de Empenho.</text:span></text:p>
          </table:table-cell>
        </table:table-row>
        <table:table-row table:style-name="Tabela13.1">
          <table:table-cell table:style-name="Tabela13.A2" office:value-type="string">
            <text:p text:style-name="P130"><text:span text:style-name="T4">Diárias</text:span></text:p>
          </table:table-cell>
          <table:table-cell table:style-name="Tabela13.A2" office:value-type="string">
            <text:list xml:id="list102526037155010" text:continue-numbering="true" text:style-name="WWNum72">
              <text:list-item>
                <text:p text:style-name="P90"/>
              </text:list-item>
            </text:list>
          </table:table-cell>
          <table:table-cell table:style-name="Tabela13.A2" office:value-type="string">
            <text:p text:style-name="P128"><text:span text:style-name="T4">Permitir a inclusão da prestação de contas de viagens executadas, gerando relatórios de pendências por prestações de contas em aberto.</text:span></text:p>
          </table:table-cell>
        </table:table-row>
        <table:table-row table:style-name="Tabela13.1">
          <table:table-cell table:style-name="Tabela13.A2" office:value-type="string">
            <text:p text:style-name="P130"><text:span text:style-name="T4">Diárias</text:span></text:p>
          </table:table-cell>
          <table:table-cell table:style-name="Tabela13.A2" office:value-type="string">
            <text:list xml:id="list102525707263892" text:continue-numbering="true" text:style-name="WWNum72">
              <text:list-item>
                <text:p text:style-name="P90"/>
              </text:list-item>
            </text:list>
          </table:table-cell>
          <table:table-cell table:style-name="Tabela13.A2" office:value-type="string">
            <text:p text:style-name="P128"><text:span text:style-name="T4">Garantir o cadastro e manutenção do fluxo de trabalho (setores por onde a solicitação deve passar até sua finalização)</text:span></text:p>
          </table:table-cell>
        </table:table-row>
        <table:table-row table:style-name="Tabela13.1">
          <table:table-cell table:style-name="Tabela13.A2" office:value-type="string">
            <text:p text:style-name="P130"><text:span text:style-name="T4">Diárias</text:span></text:p>
          </table:table-cell>
          <table:table-cell table:style-name="Tabela13.A2" office:value-type="string">
            <text:list xml:id="list102525918975580" text:continue-numbering="true" text:style-name="WWNum72">
              <text:list-item>
                <text:p text:style-name="P90"/>
              </text:list-item>
            </text:list>
          </table:table-cell>
          <table:table-cell table:style-name="Tabela13.A2" office:value-type="string">
            <text:p text:style-name="P128"><text:span text:style-name="T4">Garantir o cadastro e manutenção da situação da solicitação de diária (autorizada, pendente, …)</text:span></text:p>
          </table:table-cell>
        </table:table-row>
        <table:table-row table:style-name="Tabela13.1">
          <table:table-cell table:style-name="Tabela13.A2" office:value-type="string">
            <text:p text:style-name="P130"><text:span text:style-name="T4">Diárias</text:span></text:p>
          </table:table-cell>
          <table:table-cell table:style-name="Tabela13.A2" office:value-type="string">
            <text:list xml:id="list102524634673484" text:continue-numbering="true" text:style-name="WWNum72">
              <text:list-item>
                <text:p text:style-name="P90"/>
              </text:list-item>
            </text:list>
          </table:table-cell>
          <table:table-cell table:style-name="Tabela13.A2" office:value-type="string">
            <text:p text:style-name="P128"><text:span text:style-name="T4">Possuir relatórios gerenciais com filtros. Ex.: por período da solicitação, requerente, centro de custo/setor, etc.</text:span></text:p>
          </table:table-cell>
        </table:table-row>
        <table:table-row table:style-name="Tabela13.1">
          <table:table-cell table:style-name="Tabela13.A1" table:number-columns-spanned="3" office:value-type="string">
            <text:p text:style-name="P129"><text:span text:style-name="T11">Portal da Transparência</text:span></text:p>
          </table:table-cell>
          <table:covered-table-cell/>
          <table:covered-table-cell/>
        </table:table-row>
        <table:table-row table:style-name="Tabela13.1">
          <table:table-cell table:style-name="Tabela13.A2" office:value-type="string">
            <text:p text:style-name="P130"><text:span text:style-name="T4">Portal da Transparência</text:span></text:p>
          </table:table-cell>
          <table:table-cell table:style-name="Tabela13.A2" office:value-type="string">
            <text:list xml:id="list102526441361323" text:continue-numbering="true" text:style-name="WWNum72">
              <text:list-item>
                <text:p text:style-name="P90"/>
              </text:list-item>
            </text:list>
          </table:table-cell>
          <table:table-cell table:style-name="Tabela13.A2" office:value-type="string">
            <text:p text:style-name="P128"><text:span text:style-name="T4">Permitir a solicitação de diárias conforme previsto na Lei Municipal 5.626/2011 (inteiras ou meias diárias), conforme o local do destino (dentro do estado, fora do estado, países da américa do sul e demais países) e conforme o cargo ocupado, devendo possuir níveis de autorização e lançamento em folha de pagamento.</text:span></text:p>
          </table:table-cell>
        </table:table-row>
        <table:table-row table:style-name="Tabela13.1">
          <table:table-cell table:style-name="Tabela13.A2" office:value-type="string">
            <text:p text:style-name="P130"><text:span text:style-name="T4">Portal da Transparência</text:span></text:p>
          </table:table-cell>
          <table:table-cell table:style-name="Tabela13.A2" office:value-type="string">
            <text:list xml:id="list102526410533842" text:continue-numbering="true" text:style-name="WWNum72">
              <text:list-item>
                <text:p text:style-name="P90"/>
              </text:list-item>
            </text:list>
          </table:table-cell>
          <table:table-cell table:style-name="Tabela13.A2" office:value-type="string">
            <text:p text:style-name="P128"><text:span text:style-name="T4">Permitir o cadastramento do pedido de diárias para viagens, com inclusão de centro de custos, matrícula do requerente, informação do vínculo do viajante (se servidor ou terceiro), dados da origem e do destino da viagem, tipo de transporte a ser utilizado, data e horário de partida e retorno (com e sem pernoite), conforme determina a legislação municipal.</text:span></text:p>
          </table:table-cell>
        </table:table-row>
        <text:soft-page-break/>
        <table:table-row table:style-name="Tabela13.1">
          <table:table-cell table:style-name="Tabela13.A2" office:value-type="string">
            <text:p text:style-name="P130"><text:span text:style-name="T4">Portal da Transparência</text:span></text:p>
          </table:table-cell>
          <table:table-cell table:style-name="Tabela13.A2" office:value-type="string">
            <text:list xml:id="list102525622336072" text:continue-numbering="true" text:style-name="WWNum72">
              <text:list-item>
                <text:p text:style-name="P90"/>
              </text:list-item>
            </text:list>
          </table:table-cell>
          <table:table-cell table:style-name="Tabela13.A2" office:value-type="string">
            <text:p text:style-name="P128"><text:span text:style-name="T4">Permitir o cálculo dos valores das diárias conforme determina a Legislação Municipal.</text:span></text:p>
          </table:table-cell>
        </table:table-row>
        <table:table-row table:style-name="Tabela13.1">
          <table:table-cell table:style-name="Tabela13.A2" office:value-type="string">
            <text:p text:style-name="P130"><text:span text:style-name="T4">Portal da Transparência</text:span></text:p>
          </table:table-cell>
          <table:table-cell table:style-name="Tabela13.A2" office:value-type="string">
            <text:list xml:id="list102525274625058" text:continue-numbering="true" text:style-name="WWNum72">
              <text:list-item>
                <text:p text:style-name="P90"/>
              </text:list-item>
            </text:list>
          </table:table-cell>
          <table:table-cell table:style-name="Tabela13.A2" office:value-type="string">
            <text:p text:style-name="P128"><text:span text:style-name="T4">Permitir a inclusão de anexos referentes ao pedido da viagem em formato PDF</text:span></text:p>
          </table:table-cell>
        </table:table-row>
        <table:table-row table:style-name="Tabela13.1">
          <table:table-cell table:style-name="Tabela13.A2" office:value-type="string">
            <text:p text:style-name="P130"><text:span text:style-name="T4">Portal da Transparência</text:span></text:p>
          </table:table-cell>
          <table:table-cell table:style-name="Tabela13.A2" office:value-type="string">
            <text:list xml:id="list102524913294642" text:continue-numbering="true" text:style-name="WWNum72">
              <text:list-item>
                <text:p text:style-name="P90"/>
              </text:list-item>
            </text:list>
          </table:table-cell>
          <table:table-cell table:style-name="Tabela13.A2" office:value-type="string">
            <text:p text:style-name="P128"><text:span text:style-name="T4">Permitir o envio à Secretaria da Fazenda para emissão de Nota de Empenho.</text:span></text:p>
          </table:table-cell>
        </table:table-row>
        <table:table-row table:style-name="Tabela13.1">
          <table:table-cell table:style-name="Tabela13.A2" office:value-type="string">
            <text:p text:style-name="P130"><text:span text:style-name="T4">Portal da Transparência</text:span></text:p>
          </table:table-cell>
          <table:table-cell table:style-name="Tabela13.A2" office:value-type="string">
            <text:list xml:id="list102525302970352" text:continue-numbering="true" text:style-name="WWNum72">
              <text:list-item>
                <text:p text:style-name="P90"/>
              </text:list-item>
            </text:list>
          </table:table-cell>
          <table:table-cell table:style-name="Tabela13.A2" office:value-type="string">
            <text:p text:style-name="P128"><text:span text:style-name="T4">Permitir a inclusão da prestação de contas de viagens executadas, gerando relatórios de pendências por prestações de contas em aberto.</text:span></text:p>
          </table:table-cell>
        </table:table-row>
        <table:table-row table:style-name="Tabela13.1">
          <table:table-cell table:style-name="Tabela13.A2" office:value-type="string">
            <text:p text:style-name="P130"><text:span text:style-name="T4">Portal da Transparência</text:span></text:p>
          </table:table-cell>
          <table:table-cell table:style-name="Tabela13.A2" office:value-type="string">
            <text:list xml:id="list102525759805521" text:continue-numbering="true" text:style-name="WWNum72">
              <text:list-item>
                <text:p text:style-name="P90"/>
              </text:list-item>
            </text:list>
          </table:table-cell>
          <table:table-cell table:style-name="Tabela13.A2" office:value-type="string">
            <text:p text:style-name="P128"><text:span text:style-name="T4">Garantir o cadastro e manutenção do fluxo de trabalho (setores por onde a solicitação deve passar até sua finalização)</text:span></text:p>
          </table:table-cell>
        </table:table-row>
        <table:table-row table:style-name="Tabela13.1">
          <table:table-cell table:style-name="Tabela13.A2" office:value-type="string">
            <text:p text:style-name="P130"><text:span text:style-name="T4">Portal da Transparência</text:span></text:p>
          </table:table-cell>
          <table:table-cell table:style-name="Tabela13.A2" office:value-type="string">
            <text:list xml:id="list102524802274183" text:continue-numbering="true" text:style-name="WWNum72">
              <text:list-item>
                <text:p text:style-name="P90"/>
              </text:list-item>
            </text:list>
          </table:table-cell>
          <table:table-cell table:style-name="Tabela13.A2" office:value-type="string">
            <text:p text:style-name="P128"><text:span text:style-name="T4">Garantir o cadastro e manutenção da situação da solicitação de diária (autorizada, pendente, …)</text:span></text:p>
          </table:table-cell>
        </table:table-row>
        <table:table-row table:style-name="Tabela13.1">
          <table:table-cell table:style-name="Tabela13.A2" office:value-type="string">
            <text:p text:style-name="P130"><text:span text:style-name="T4">Portal da Transparência</text:span></text:p>
          </table:table-cell>
          <table:table-cell table:style-name="Tabela13.A2" office:value-type="string">
            <text:list xml:id="list102525188086129" text:continue-numbering="true" text:style-name="WWNum72">
              <text:list-item>
                <text:p text:style-name="P90"/>
              </text:list-item>
            </text:list>
          </table:table-cell>
          <table:table-cell table:style-name="Tabela13.A2" office:value-type="string">
            <text:p text:style-name="P128"><text:span text:style-name="T4">Possuir relatórios gerenciais com filtros. Ex.: por período da solicitação, requerente, centro de custo/setor, etc.</text:span></text:p>
          </table:table-cell>
        </table:table-row>
        <table:table-row table:style-name="Tabela13.1">
          <table:table-cell table:style-name="Tabela13.A2" office:value-type="string">
            <text:p text:style-name="P130"><text:span text:style-name="T4">Portal da Transparência</text:span></text:p>
          </table:table-cell>
          <table:table-cell table:style-name="Tabela13.A2" office:value-type="string">
            <text:list xml:id="list102525555328273" text:continue-numbering="true" text:style-name="WWNum72">
              <text:list-item>
                <text:p text:style-name="P90"/>
              </text:list-item>
            </text:list>
          </table:table-cell>
          <table:table-cell table:style-name="Tabela13.A2" office:value-type="string">
            <text:p text:style-name="P128"><text:span text:style-name="T4">O Portal da Transparência deve ser uma aplicação disponibilizada acesso público pela internet, através de link na página da Prefeitura. As páginas devem conter a logomarca e manter compatibilidade com identidade visual do site da Prefeitura.</text:span></text:p>
          </table:table-cell>
        </table:table-row>
        <table:table-row table:style-name="Tabela13.1">
          <table:table-cell table:style-name="Tabela13.A2" office:value-type="string">
            <text:p text:style-name="P130"><text:span text:style-name="T4">Portal da Transparência</text:span></text:p>
          </table:table-cell>
          <table:table-cell table:style-name="Tabela13.A2" office:value-type="string">
            <text:list xml:id="list102526491918221" text:continue-numbering="true" text:style-name="WWNum72">
              <text:list-item>
                <text:p text:style-name="P90"/>
              </text:list-item>
            </text:list>
          </table:table-cell>
          <table:table-cell table:style-name="Tabela13.A2" office:value-type="string">
            <text:p text:style-name="P128"><text:span text:style-name="T4">Possuir integração para extração de informações dos Sistemas de Gestão Orçamentária e Execução Financeira, Recursos Humanos e Folha de Pagamento, Licitações, Gestão e Administração Tributária, Gestão da Saúde Pública, Compras e Contratos, Protocolo e Processos Digitais.</text:span></text:p>
          </table:table-cell>
        </table:table-row>
        <table:table-row table:style-name="Tabela13.1">
          <table:table-cell table:style-name="Tabela13.A1" table:number-columns-spanned="3" office:value-type="string">
            <text:p text:style-name="P129"><text:span text:style-name="T11">Ajuizamento Eletrônico</text:span></text:p>
          </table:table-cell>
          <table:covered-table-cell/>
          <table:covered-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4713197258" text:continue-numbering="true" text:style-name="WWNum72">
              <text:list-item>
                <text:p text:style-name="P90"/>
              </text:list-item>
            </text:list>
          </table:table-cell>
          <table:table-cell table:style-name="Tabela13.A2" office:value-type="string">
            <text:p text:style-name="P128"><text:span text:style-name="T4">Garantir a integração com o sistema utilizado pelo Tribunal de Justiça do Estado do Rio Grande do Sul (TJRS), o e-SAJ, permitindo a troca automática e eletrônica de dados, por meio de interfaces de comunicação por webservice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008440448" text:continue-numbering="true" text:style-name="WWNum72">
              <text:list-item>
                <text:p text:style-name="P90"/>
              </text:list-item>
            </text:list>
          </table:table-cell>
          <table:table-cell table:style-name="Tabela13.A2" office:value-type="string">
            <text:p text:style-name="P128"><text:span text:style-name="T4">Proporcionar nível adequado de automatização, padronização e racionalização das rotinas e do trâmite processual, permitindo a implantação e utilização do quanto necessário para atendimento ao disposto na Lei 11.419/2006, a Resolução nº 185, de 18 de dezembro de 2013, do Conselho Nacional de Justiça, e a Resolução nº 551/2011 e o Comunicado nº 262/2015, do Tribunal de Justiça do Estado do Rio Grande do Sul;</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526593974" text:continue-numbering="true" text:style-name="WWNum72">
              <text:list-item>
                <text:p text:style-name="P90"/>
              </text:list-item>
            </text:list>
          </table:table-cell>
          <table:table-cell table:style-name="Tabela13.A2" office:value-type="string">
            <text:p text:style-name="P128"><text:span text:style-name="T4">Oferecer recursos para a manipulação digital e digitalização de documentos físicos, de forma a manter a integridade, a autenticidade e, se necessário, a confidencialidade do documento digital, com o emprego de certificado digital emitido no âmbito da Infraestrutura de Chaves Públicas Brasileira - ICP - Brasil, conforme o disposto no art. 3º, da Lei Federal 12.682/12;</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404990887" text:continue-numbering="true" text:style-name="WWNum72">
              <text:list-item>
                <text:p text:style-name="P90"/>
              </text:list-item>
            </text:list>
          </table:table-cell>
          <table:table-cell table:style-name="Tabela13.A2" office:value-type="string">
            <text:p text:style-name="P128"><text:span text:style-name="T4">Ser compatível com o acompanhamento de processos digitais (processos eletrônicos), oferecendo recursos para o </text:span><text:soft-page-break/><text:span text:style-name="T4">acompanhamento de prazos, intimações e demais atos inerentes ao acompanhamento, atendendo, quando pertinente, a Lei 11.419/2006, a Resolução nº 185, de 18 de dezembro de 2013, do Conselho Nacional de Justiça, e a Resolução nº 551/2011 e o Comunicado nº 262/2015, do Tribunal de Justiça do Estado do Rio Grande do Sul;</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6242375487" text:continue-numbering="true" text:style-name="WWNum72">
              <text:list-item>
                <text:p text:style-name="P90"/>
              </text:list-item>
            </text:list>
          </table:table-cell>
          <table:table-cell table:style-name="Tabela13.A2" office:value-type="string">
            <text:p text:style-name="P128"><text:span text:style-name="T4">Possibilitar acesso às intimações eletrônicas feitas via Portal pelo TJRS indicando, sempre que possível, a movimentação específica das categorias despachos, decisões, sentenças e atos ordinatórios, visando a correta recepção e visualização eletrônicas da intimação (item 4.2, do Comunicado nº 262/2015 - Protocolo CPA Nº 2014/077158 – TJR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674807336" text:continue-numbering="true" text:style-name="WWNum72">
              <text:list-item>
                <text:p text:style-name="P90"/>
              </text:list-item>
            </text:list>
          </table:table-cell>
          <table:table-cell table:style-name="Tabela13.A2" office:value-type="string">
            <text:p text:style-name="P128"><text:span text:style-name="T4">Permitir a integração com sistema tributário/dívida ativa da Prefeitura, fornecendo webservices para recebimento de cadastros e informações de débitos em dívida ativa, visando à automação da execução fiscal eletrônica;</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6175633734" text:continue-numbering="true" text:style-name="WWNum72">
              <text:list-item>
                <text:p text:style-name="P90"/>
              </text:list-item>
            </text:list>
          </table:table-cell>
          <table:table-cell table:style-name="Tabela13.A2" office:value-type="string">
            <text:p text:style-name="P128"><text:span text:style-name="T4">Prover webservice que permita a atualização dos cadastros da Prefeitura Municipal quantos aos dados relativos aos devedores, para sistema de tributo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4740991217" text:continue-numbering="true" text:style-name="WWNum72">
              <text:list-item>
                <text:p text:style-name="P90"/>
              </text:list-item>
            </text:list>
          </table:table-cell>
          <table:table-cell table:style-name="Tabela13.A2" office:value-type="string">
            <text:p text:style-name="P128"><text:span text:style-name="T4">Possuir telas para cadastros normalizados de: assinaturas, cargos, comarcas, funcionários, índices, moedas, órgão julgador, pessoas, procuradores ativos, tipos de afastamentos, tipos de natureza de acordos/valores, tipos de andamentos, tipo de ações, tipo de custas, tipos de decisões, tipos de endereços, tipo de documentos, tipo de matérias, tipo de partes, tipos de prazos, tipo de providências e tipo de vínculos. <text:s text:c="2"/></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606796227" text:continue-numbering="true" text:style-name="WWNum72">
              <text:list-item>
                <text:p text:style-name="P90"/>
              </text:list-item>
            </text:list>
          </table:table-cell>
          <table:table-cell table:style-name="Tabela13.A2" office:value-type="string">
            <text:p text:style-name="P128"><text:span text:style-name="T4">Possuir emissão dos relatórios, audiências, andamentos, partes, tipo de ação, inscrição imobiliária, procuradores, prazos, processos arquivados, números judiciais e decisões judiciai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016146433" text:continue-numbering="true" text:style-name="WWNum72">
              <text:list-item>
                <text:p text:style-name="P90"/>
              </text:list-item>
            </text:list>
          </table:table-cell>
          <table:table-cell table:style-name="Tabela13.A2" office:value-type="string">
            <text:p text:style-name="P128"><text:span text:style-name="T4">Possuir cadastro de processos em que serão inseridas as seguintes informações: unidade, vara, o número e ano do processo, número e ano ordem, se o mesmo se encontra encerrado e a data do encerramento, número e ano do P.A, comarca, data de abertura, data de citação, distribuição e juntada, tipo de ação, matéria, partes, andamentos, audiências, decisões, documentos, imobiliários, instâncias, laudos, leis e decretos, números judiciais, outros endereços, prazos, precatórios e providência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957877231" text:continue-numbering="true" text:style-name="WWNum72">
              <text:list-item>
                <text:p text:style-name="P90"/>
              </text:list-item>
            </text:list>
          </table:table-cell>
          <table:table-cell table:style-name="Tabela13.A2" office:value-type="string">
            <text:p text:style-name="P128"><text:span text:style-name="T4">Deve permitir informar e controlar valores e datas das causas e das sucumbência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201700483" text:continue-numbering="true" text:style-name="WWNum72">
              <text:list-item>
                <text:p text:style-name="P90"/>
              </text:list-item>
            </text:list>
          </table:table-cell>
          <table:table-cell table:style-name="Tabela13.A2" office:value-type="string">
            <text:p text:style-name="P128"><text:span text:style-name="T4">Possuir Cadastro de agenda de audiência, onde serão informadas as audiências, a unidade, data, hora, número do processo, a vara, observações e as parte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6082460011" text:continue-numbering="true" text:style-name="WWNum72">
              <text:list-item>
                <text:p text:style-name="P90"/>
              </text:list-item>
            </text:list>
          </table:table-cell>
          <table:table-cell table:style-name="Tabela13.A2" office:value-type="string">
            <text:p text:style-name="P128"><text:span text:style-name="T4">Possuir Cadastro de prazos, onde serão informados os prazos, separados por tipo, data de cadastro e retorno, observação e o status.</text:span></text:p>
          </table:table-cell>
        </table:table-row>
        <text:soft-page-break/>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4901737576" text:continue-numbering="true" text:style-name="WWNum72">
              <text:list-item>
                <text:p text:style-name="P90"/>
              </text:list-item>
            </text:list>
          </table:table-cell>
          <table:table-cell table:style-name="Tabela13.A2" office:value-type="string">
            <text:p text:style-name="P128"><text:span text:style-name="T4">Possuir recursos para Auditoria dos processos, tais como inserção de dados, data, hora, usuário, aplicação, status e IP.</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390424138" text:continue-numbering="true" text:style-name="WWNum72">
              <text:list-item>
                <text:p text:style-name="P90"/>
              </text:list-item>
            </text:list>
          </table:table-cell>
          <table:table-cell table:style-name="Tabela13.A2" office:value-type="string">
            <text:p text:style-name="P128"><text:span text:style-name="T4">Possuir Cadastro de Leis e Decretos, onde serão inseridas as informações, tipo, número, ano, âmbito, data, âmbito diário, campo de descrição de dispositivo legal e complementos adicionai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653383776" text:continue-numbering="true" text:style-name="WWNum72">
              <text:list-item>
                <text:p text:style-name="P90"/>
              </text:list-item>
            </text:list>
          </table:table-cell>
          <table:table-cell table:style-name="Tabela13.A2" office:value-type="string">
            <text:p text:style-name="P128"><text:span text:style-name="T4">Possuir controle de recebimento e tramitação de processos, com entrada e saída de lotes inclusive.</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452049634" text:continue-numbering="true" text:style-name="WWNum72">
              <text:list-item>
                <text:p text:style-name="P90"/>
              </text:list-item>
            </text:list>
          </table:table-cell>
          <table:table-cell table:style-name="Tabela13.A2" office:value-type="string">
            <text:p text:style-name="P128"><text:span text:style-name="T4">Permitir o protocolo da inicial e documentos, respectivo cadastro e distribuição, bem como das petições intermediárias que deverão ser encaminhadas pelo sistema proposto;</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6116208485" text:continue-numbering="true" text:style-name="WWNum72">
              <text:list-item>
                <text:p text:style-name="P90"/>
              </text:list-item>
            </text:list>
          </table:table-cell>
          <table:table-cell table:style-name="Tabela13.A2" office:value-type="string">
            <text:p text:style-name="P128"><text:span text:style-name="T4"><text:s/>Permitir o ajuizamento de petições iniciais, em massa ou individualmente, acompanhadas dos respectivos documento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323261795" text:continue-numbering="true" text:style-name="WWNum72">
              <text:list-item>
                <text:p text:style-name="P90"/>
              </text:list-item>
            </text:list>
          </table:table-cell>
          <table:table-cell table:style-name="Tabela13.A2" office:value-type="string">
            <text:p text:style-name="P128"><text:span text:style-name="T4">Gerar automaticamente os documentos que devem compor as execuções fiscais, de acordo com os dados obtidos da Secretaria da Fazenda;</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4724968750" text:continue-numbering="true" text:style-name="WWNum72">
              <text:list-item>
                <text:p text:style-name="P90"/>
              </text:list-item>
            </text:list>
          </table:table-cell>
          <table:table-cell table:style-name="Tabela13.A2" office:value-type="string">
            <text:p text:style-name="P128"><text:span text:style-name="T4">Dispor de recursos de edição básica de textos e gerenciamento, que permitam o armazenamento e a recuperação de documentos;</text:span></text:p>
          </table:table-cell>
        </table:table-row>
        <table:table-row table:style-name="Tabela13.1375">
          <table:table-cell table:style-name="Tabela13.A2" office:value-type="string">
            <text:p text:style-name="P130"><text:span text:style-name="T4">Ajuizamento Eletrônico</text:span></text:p>
          </table:table-cell>
          <table:table-cell table:style-name="Tabela13.A2" office:value-type="string">
            <text:list xml:id="list102524739386311" text:continue-numbering="true" text:style-name="WWNum72">
              <text:list-item>
                <text:p text:style-name="P90"/>
              </text:list-item>
            </text:list>
          </table:table-cell>
          <table:table-cell table:style-name="Tabela13.A2" office:value-type="string">
            <text:p text:style-name="P128"><text:span text:style-name="T4">Possuir no mínimo os seguintes modelos (templates) de petições, com possibilidade de serem editados pelos usuários e reutilizados quando necessário:</text:span></text:p>
            <text:list xml:id="list756073967" text:style-name="WWNum96">
              <text:list-item>
                <text:p text:style-name="P84"><text:span text:style-name="T4">Petição inicial com a citação postal e CDA</text:span></text:p>
              </text:list-item>
              <text:list-item>
                <text:p text:style-name="P84"><text:span text:style-name="T4">Petição inicial com a citação oficial de justiça</text:span></text:p>
              </text:list-item>
              <text:list-item>
                <text:p text:style-name="P84"><text:span text:style-name="T4">Petição inicial com a citação por edital</text:span></text:p>
              </text:list-item>
              <text:list-item>
                <text:p text:style-name="P84"><text:span text:style-name="T4">Petição citação postal</text:span></text:p>
              </text:list-item>
              <text:list-item>
                <text:p text:style-name="P84"><text:span text:style-name="T4">Petição citação por oficial de justiça</text:span></text:p>
              </text:list-item>
              <text:list-item>
                <text:p text:style-name="P84"><text:span text:style-name="T4">Petição citação por carta precatória</text:span></text:p>
              </text:list-item>
              <text:list-item>
                <text:p text:style-name="P84"><text:span text:style-name="T4">Petição adjudicação de bens penhorados</text:span></text:p>
              </text:list-item>
              <text:list-item>
                <text:p text:style-name="P84"><text:span text:style-name="T4">Petição extinção pelo pagamento e liberação da penhora</text:span></text:p>
              </text:list-item>
              <text:list-item>
                <text:p text:style-name="P84"><text:span text:style-name="T4">Petição extinção pelo cancelamento da dívida</text:span></text:p>
              </text:list-item>
              <text:list-item>
                <text:p text:style-name="P84"><text:span text:style-name="T4">Petição juntada de CRI</text:span></text:p>
              </text:list-item>
              <text:list-item>
                <text:p text:style-name="P84"><text:span text:style-name="T4">Petição de juntada de guia de depósito de despesas processuais com Oficial de Justiça</text:span></text:p>
              </text:list-item>
              <text:list-item>
                <text:p text:style-name="P84"><text:span text:style-name="T4">Petição de expedição de ofício à JUCISRS solicitando informações sobre a empresa devedora</text:span></text:p>
              </text:list-item>
              <text:list-item>
                <text:p text:style-name="P84"><text:span text:style-name="T4">Petição de expedição de ofício ao Departamento de Trânsito solicitando informações sobre veículos de propriedade do devedor</text:span></text:p>
              </text:list-item>
              <text:list-item>
                <text:p text:style-name="P84"><text:span text:style-name="T4">Petição de expedição de ofício dirigido a Receita Federal solicitando informações cadastrais do devedor</text:span></text:p>
              </text:list-item>
              <text:list-item>
                <text:p text:style-name="P84"><text:span text:style-name="T4">Petição de penhora do bem que deu origem ao débito</text:span></text:p>
              </text:list-item>
              <text:list-item>
                <text:p text:style-name="P84"><text:span text:style-name="T4">Petição de penhora on-line (Sistema Bacen-Jud)</text:span></text:p>
              </text:list-item>
              <text:list-item>
                <text:p text:style-name="P84"><text:span text:style-name="T4">Petição para designação de data para hasta pública</text:span></text:p>
              </text:list-item>
              <text:list-item>
                <text:p text:style-name="P84"><text:span text:style-name="T4">Petição de prosseguimento do processo por não cumprimento de acordo</text:span></text:p>
              </text:list-item>
              <text:list-item>
                <text:p text:style-name="P84"><text:soft-page-break/><text:span text:style-name="T4">Petição de inclusão de polo passivo por meio de citação postal</text:span></text:p>
              </text:list-item>
              <text:list-item>
                <text:p text:style-name="P84"><text:span text:style-name="T4">Petição de exclusão de polo passivo</text:span></text:p>
              </text:list-item>
              <text:list-item>
                <text:p text:style-name="P84"><text:span text:style-name="T4">Petição de sobrestamento do processo para cumprimento do acordo</text:span></text:p>
              </text:list-item>
              <text:list-item>
                <text:p text:style-name="P84"><text:span text:style-name="T4">Petição de suspensão do processo para providências administrativas</text:span></text:p>
              </text:list-item>
              <text:list-item>
                <text:p text:style-name="P84"><text:span text:style-name="T4">Petição de sobrestamento do processo por prazo determinado</text:span></text:p>
              </text:list-item>
            </text:list>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987385822" text:continue-list="list102524739386311" text:style-name="WWNum72">
              <text:list-item>
                <text:p text:style-name="P90"/>
              </text:list-item>
            </text:list>
          </table:table-cell>
          <table:table-cell table:style-name="Tabela13.A2" office:value-type="string">
            <text:p text:style-name="P128"><text:span text:style-name="T4">Permitir atualizações cadastrais, como nome e endereço de pessoas, alertando quando da verificação de alguma inconsistência ou falta da informação;</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6028841110" text:continue-numbering="true" text:style-name="WWNum72">
              <text:list-item>
                <text:p text:style-name="P90"/>
              </text:list-item>
            </text:list>
          </table:table-cell>
          <table:table-cell table:style-name="Tabela13.A2" office:value-type="string">
            <text:p text:style-name="P128"><text:span text:style-name="T4">Permitir cadastrar todas as pessoas envolvidas no processo, sem limite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4707689181" text:continue-numbering="true" text:style-name="WWNum72">
              <text:list-item>
                <text:p text:style-name="P90"/>
              </text:list-item>
            </text:list>
          </table:table-cell>
          <table:table-cell table:style-name="Tabela13.A2" office:value-type="string">
            <text:p text:style-name="P128"><text:span text:style-name="T4">Promover a validação e verificação da consistência dos dados importados da dívida ativa, indicando problemas que impossibilitem, dificultem ou tendam a postergar o ajuizamento da ação, tais como: problemas quanto à pessoa (endereço, nome, documento etc.), existência de recurso administrativo, débito prescrito, existência de acordo, débito já em cobrança judicial, ou débito em cobrança administrativa;</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477246406" text:continue-numbering="true" text:style-name="WWNum72">
              <text:list-item>
                <text:p text:style-name="P90"/>
              </text:list-item>
            </text:list>
          </table:table-cell>
          <table:table-cell table:style-name="Tabela13.A2" office:value-type="string">
            <text:p text:style-name="P128"><text:span text:style-name="T4">Permitir a correção das inconsistências verificadas na importação dos dados da dívida ativa, disponibilizando as alterações para atualização de cadastros, diretamente ou <text:s text:c="2"/>utilizando tecnologias abertas padrão de mercado;</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6694160265" text:continue-numbering="true" text:style-name="WWNum72">
              <text:list-item>
                <text:p text:style-name="P90"/>
              </text:list-item>
            </text:list>
          </table:table-cell>
          <table:table-cell table:style-name="Tabela13.A2" office:value-type="string">
            <text:p text:style-name="P128"><text:span text:style-name="T4">Permitir o controle de prazos, audiências e demais compromissos na tramitação dos processo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142478989" text:continue-numbering="true" text:style-name="WWNum72">
              <text:list-item>
                <text:p text:style-name="P90"/>
              </text:list-item>
            </text:list>
          </table:table-cell>
          <table:table-cell table:style-name="Tabela13.A2" office:value-type="string">
            <text:p text:style-name="P128"><text:span text:style-name="T4">Permitir acesso direto ao andamento processual no sítio do TJRS;</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195812052" text:continue-numbering="true" text:style-name="WWNum72">
              <text:list-item>
                <text:p text:style-name="P90"/>
              </text:list-item>
            </text:list>
          </table:table-cell>
          <table:table-cell table:style-name="Tabela13.A2" office:value-type="string">
            <text:p text:style-name="P128"><text:span text:style-name="T4">Permitir pesquisa dos processos por número, vara e outros critérios tais como nome do devedor;</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224285291" text:continue-numbering="true" text:style-name="WWNum72">
              <text:list-item>
                <text:p text:style-name="P90"/>
              </text:list-item>
            </text:list>
          </table:table-cell>
          <table:table-cell table:style-name="Tabela13.A2" office:value-type="string">
            <text:p text:style-name="P128"><text:span text:style-name="T4">Gerar as petições iniciais e intermediárias, integrando o texto e os dados das tabelas do banco de dados, como nome das partes, CDA, número do processo, Juízo a que a ação foi distribuída etc.;</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182446608" text:continue-numbering="true" text:style-name="WWNum72">
              <text:list-item>
                <text:p text:style-name="P90"/>
              </text:list-item>
            </text:list>
          </table:table-cell>
          <table:table-cell table:style-name="Tabela13.A2" office:value-type="string">
            <text:p text:style-name="P128"><text:span text:style-name="T4">Permitir a importação de Certidões de Dívida Ativa do sistema de gestão de Dívida Ativa em padrão específico;</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876106055" text:continue-numbering="true" text:style-name="WWNum72">
              <text:list-item>
                <text:p text:style-name="P90"/>
              </text:list-item>
            </text:list>
          </table:table-cell>
          <table:table-cell table:style-name="Tabela13.A2" office:value-type="string">
            <text:p text:style-name="P128"><text:span text:style-name="T4">Permitir a junção, para ajuizamento concomitante, das CDA de um mesmo devedor;</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6609574327" text:continue-numbering="true" text:style-name="WWNum72">
              <text:list-item>
                <text:p text:style-name="P90"/>
              </text:list-item>
            </text:list>
          </table:table-cell>
          <table:table-cell table:style-name="Tabela13.A2" office:value-type="string">
            <text:p text:style-name="P128"><text:span text:style-name="T4">Permitir o cadastramento dos processos já em andamento;</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483381083" text:continue-numbering="true" text:style-name="WWNum72">
              <text:list-item>
                <text:p text:style-name="P90"/>
              </text:list-item>
            </text:list>
          </table:table-cell>
          <table:table-cell table:style-name="Tabela13.A2" office:value-type="string">
            <text:p text:style-name="P128"><text:span text:style-name="T4">Permitir a visualização de prazos e intimações pendentes de resolução pelo procurador;</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4676573091" text:continue-numbering="true" text:style-name="WWNum72">
              <text:list-item>
                <text:p text:style-name="P90"/>
              </text:list-item>
            </text:list>
          </table:table-cell>
          <table:table-cell table:style-name="Tabela13.A2" office:value-type="string">
            <text:p text:style-name="P128"><text:span text:style-name="T4">Gerar automaticamente os processos de execução fiscal, a partir dos dados obtidos <text:s text:c="2"/>das CDA, com ajuizamento eletrônico em </text:span><text:soft-page-break/><text:span text:style-name="T4">massa;</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5783402101" text:continue-numbering="true" text:style-name="WWNum72">
              <text:list-item>
                <text:p text:style-name="P90"/>
              </text:list-item>
            </text:list>
          </table:table-cell>
          <table:table-cell table:style-name="Tabela13.A2" office:value-type="string">
            <text:p text:style-name="P128"><text:span text:style-name="T4">Possibilitar entrada no sistema controlada, exigindo a autenticação do usuário por login e senha.</text:span></text:p>
          </table:table-cell>
        </table:table-row>
        <table:table-row table:style-name="Tabela13.1">
          <table:table-cell table:style-name="Tabela13.A2" office:value-type="string">
            <text:p text:style-name="P130"><text:span text:style-name="T4">Ajuizamento Eletrônico</text:span></text:p>
          </table:table-cell>
          <table:table-cell table:style-name="Tabela13.A2" office:value-type="string">
            <text:list xml:id="list102524634237560" text:continue-numbering="true" text:style-name="WWNum72">
              <text:list-item>
                <text:p text:style-name="P90"/>
              </text:list-item>
            </text:list>
          </table:table-cell>
          <table:table-cell table:style-name="Tabela13.A2" office:value-type="string">
            <text:p text:style-name="P128"><text:span text:style-name="T4">Possuir controle de acesso de usuários ou grupos de usuários, capaz de conceder ou negar acessos individualmente a funcionalidades do sistema, conforme as necessidades que se apresentarem.</text:span></text:p>
          </table:table-cell>
        </table:table-row>
      </table:table>
      <text:p text:style-name="P115"><field:fieldmark-start text:name="Bookmark" field:type="LINK Excel.Sheet.12 &quot;Book1&quot; &quot;Sheet1!R1C1:R1033C4&quot; \a \f 5 \h  \* MERGEFORMAT"/>X<text:bookmark-start text:name="__Fieldmark__7845_577425952"/><field:fieldmark-end/><text:bookmark-end text:name="__Fieldmark__7845_577425952"/></text:p>
      <text:p text:style-name="P123"/>
      <text:h text:style-name="P3" text:outline-level="1"><text:span text:style-name="T4">Anexo II –Requisitos Secundários</text:span></text:h>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08"/>
          </table:table-cell>
          <table:table-cell table:style-name="Tabela14.B1" table:number-columns-spanned="3" office:value-type="string">
            <text:p text:style-name="P105"><text:span text:style-name="T4">REQUISITOS SECUNDÁRIOS</text:span></text:p>
          </table:table-cell>
          <table:covered-table-cell/>
          <table:covered-table-cell/>
        </table:table-row>
        <table:table-row table:style-name="Tabela14.1">
          <table:table-cell table:style-name="Tabela14.B1" table:number-columns-spanned="4" office:value-type="string">
            <text:p text:style-name="P105"><text:span text:style-name="T4">CADASTROS BÁSICOS</text:span></text:p>
          </table:table-cell>
          <table:covered-table-cell/>
          <table:covered-table-cell/>
          <table:covered-table-cell/>
        </table:table-row>
        <table:table-row table:style-name="Tabela14.1">
          <table:table-cell table:style-name="Tabela14.A1" office:value-type="string">
            <text:p text:style-name="P105"><text:span text:style-name="T4">ID</text:span></text:p>
          </table:table-cell>
          <table:table-cell table:style-name="Tabela14.A1" office:value-type="string">
            <text:p text:style-name="P105"><text:span text:style-name="T4">TÓPICO</text:span></text:p>
          </table:table-cell>
          <table:table-cell table:style-name="Tabela14.A1" office:value-type="string">
            <text:p text:style-name="P105"><text:span text:style-name="T4">REQUISITO</text:span></text:p>
          </table:table-cell>
          <table:table-cell table:style-name="Tabela14.B1" office:value-type="string">
            <text:p text:style-name="P108"/>
          </table:table-cell>
        </table:table-row>
        <table:table-row table:style-name="Tabela14.1">
          <table:table-cell table:style-name="Tabela14.A4" office:value-type="string">
            <text:p text:style-name="P105"><text:span text:style-name="T4">1</text:span></text:p>
          </table:table-cell>
          <table:table-cell table:style-name="Tabela14.A4" office:value-type="string">
            <text:p text:style-name="P105"><text:span text:style-name="T4">Cadastro de Pessoas</text:span></text:p>
          </table:table-cell>
          <table:table-cell table:style-name="Tabela14.A4" office:value-type="string">
            <text:p text:style-name="P105"><text:span text:style-name="T4">Possibilitar definir foto no cadastro de pessoa física por meio de arquivo ou captura de imagens (webcam).</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text:span></text:p>
          </table:table-cell>
          <table:table-cell table:style-name="Tabela14.A4" office:value-type="string">
            <text:p text:style-name="P105"><text:span text:style-name="T4">Cadastro de usuários dos sistemas</text:span></text:p>
          </table:table-cell>
          <table:table-cell table:style-name="Tabela14.A4" office:value-type="string">
            <text:p text:style-name="P105"><text:span text:style-name="T4">Permitir realizar bloqueio (ativação e desativação) manual do acesso do usuári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3</text:span></text:p>
          </table:table-cell>
          <table:table-cell table:style-name="Tabela14.A4" office:value-type="string">
            <text:p text:style-name="P105"><text:span text:style-name="T4">Cadastro Auxiliares</text:span></text:p>
          </table:table-cell>
          <table:table-cell table:style-name="Tabela14.A4" office:value-type="string">
            <text:p text:style-name="P105"><text:span text:style-name="T4">Permitir cadastro (inclusão, modificação e exclusão de registros) de nacionalidade</text:span></text:p>
          </table:table-cell>
          <table:table-cell table:style-name="Tabela14.D4" office:value-type="string">
            <text:p text:style-name="P108"/>
          </table:table-cell>
        </table:table-row>
        <table:table-row table:style-name="Tabela14.1">
          <table:table-cell table:style-name="Tabela14.B1" table:number-columns-spanned="4" office:value-type="string">
            <text:p text:style-name="P105"><text:span text:style-name="T4">RECURSOS HUMANOS E FOLHA DE PAGAMENTO</text:span></text:p>
          </table:table-cell>
          <table:covered-table-cell/>
          <table:covered-table-cell/>
          <table:covered-table-cell/>
        </table:table-row>
        <table:table-row table:style-name="Tabela14.1">
          <table:table-cell table:style-name="Tabela14.A4" office:value-type="string">
            <text:p text:style-name="P105"><text:span text:style-name="T4">4</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inclusão do controle de estagiários, com número de matrícula vinculado ao modelo do cadastro bas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5</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cessar e controlar dados de estagiários vinculados com a entidade, incluindo a sua escolaridade, data inicial e final, supervisor/orientador, e o agente de integração (quando existente), permitir a anexação do Termo de Compromisso de Estágio e do Termo de Rescisão de Estágio, emitido pelo agente de integraç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6</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Assegurar em caso de falecimento, que o sistema providencie o cálculo do auxílio funeral conforme legislação municipa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7</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Manter os seguintes dados de servidores cedidos (além dos dados cadastrais e de provimento idênticos aos dos servidores de carreira): Identificação do servidor (nome e matrícula), Documento de cessão (tipo, número, data, autoridade), <text:s/>Data inicial da cessão, Data de validade da cessão (retorno), Dados da instituição de origem (nome, cargo do titular, endereço completo), Tipo de ônus, Tipo de ressarcimento, Opção pela remuneração do cargo efetivo, conforme legislação <text:s/>(data - com histórico), Unidade organizacional responsável pela requisição, Remuneração da origem, Dados da prorrogação da cessão (dados da solicitação e da autorização e prazo), dados do termo de Opção, Documento de devolução (tipo, </text:span><text:soft-page-break/><text:span text:style-name="T4">número, data, autoridad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8</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Emitir alerta quando a ocupação dos Cargos em Comissão atingir os quantitativos previstos em Lei.</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9</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missão de relatório de substituição de função gratificada ou cargo em comissão contendo o nome da unidade, nome do titular, cargo/função, nome e matrícula, cargo/função do substituto e período substituíd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0</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lançamento de substituição de servidores quando há acumulação de cargo/função comissionada/função gratificada, conforme previsão lega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1</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listagem de servidores por cargo em comissão/função comissionada, relação de todos os cargos em comissão/função comissionada que um servidor já exerceu no decorrer do temp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2</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que a solicitação de declaração/certidão de tempo de serviço seja automatizad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3</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laboração de declaração de féri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4</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laboração de declaração de acumulação de carg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5</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laboração de declaração de carga horári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6</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laboração de declaração de bens e valore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7</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laboração de declaração de que não responde a processos administrativ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8</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laboração de declaração de que tomou posse e exercíci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9</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laboração de declaração de que exerceu cargo em comissão em determinado períod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0</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laboração de declaração de vantagem pessoal nominalmente identificada – VPNI</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1</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laboração de declaração de provent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2</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emissão de certidão de tempo de serviço do servidor contendo as seguintes informações: nome do servidor; matrícula; cargo/área/especialidade; nível, classe; </text:span><text:soft-page-break/><text:span text:style-name="T4">situação funcional; período de serviço; texto base (texto com resumo da história funcional do servidor); -nome do(s) servidor(es) que lavraram a certid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3</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gerar relatórios informando o percentual de déficit de pessoal (número de vagas em aberto) em uma lotação ou em uma unidade de lotaç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4</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inserção de data do efeito financeiro do abono de permanência, quando da averbação de tempo de serviç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5</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migração dos dados pessoais dos candidatos, suas notas e classificação da base de dados da empresa responsável pela realização do concurso para a base de dados do módulo de Recursos Humanos e Folha de Pagament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6</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consulta da lista dos candidatos aprovados no concurso, com o devido cargo, área e especialidade e ordem de classificaç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7</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missão de relatório dos candidatos aprovados em concurso, com endereço, telefone, e-mai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8</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alteração de dados de endereço e e-mail dos candidat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9</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missão de relatório de candidatos convocad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30</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missão de relatório de concursos e ingressos, conforme parametrização do usuário, com utilização de filtr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31</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emissão de relatório dos candidatos aprovados no concurso que já foram nomeados, contendo: data da nomeação, cargo, área e especialidade e ordem de classificaç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32</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Emitir automaticamente aviso, via e-mail institucional, ao servidor quando a vigência da redução de carga horária estiver próxima do prazo fina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33</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Emitir automaticamente aviso, via e-mail institucional, ao servidor quando a restrição de função estiver próxima do seu prazo fina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34</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Emitir alerta para informar quando a </text:span><text:soft-page-break/><text:span text:style-name="T4">restrição de função e a redução de carga horária de servidores estiver próxima do prazo fina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35</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ossuir cadastro de treinamentos, capacitações em saúde ocupacional e/ou diálogos semanais de segurança, podendo informar tipo, considerações, critérios, alternativas e cronograma de periodicidad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36</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Emitir ficha padrão com possibilidade de preenchimento dos dados do servidor que receberá o(s) EPI(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37</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inclusão de previsão de agenda para controle de Perícias Judiciais, com aviso programável (data de ocorrênci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38</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geração de formulários padronizados (ex.: Folhas de Perícia e Laudos) e o armazenamento dos documentos gerados com possibilidade de inserção/anexação de documentos necessári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39</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elaboração e edição de laudos periciais, com possibilidade de inserção/anexação de fot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40</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ossuir rotina para cadastro da Comissão Interna de Prevenção de Acidentes (CIPA), contendo período de vigência, membros e suas funçõe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41</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Disponibilizar rotina de importação e análise do arquivo Sistema de Controle de Óbitos (SISOBI), indicando se algum servidor que esteja ativo no sistema consta no arquiv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42</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integração do Diário Oficial do Município com o módulo de recursos humanos e folha de pagament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43</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Impedir o cadastro de horas extras para quem estiver afastado, ou possuir restrição, considerando o disposto na legislação municipal, decreto municipal nº201, de 14 de junho de 2012.</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44</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Garantir que o sistema atenda às rotinas de recursos humanos e folha de pagamento com base na legislação de pessoal do Município de Canoas e, no que couber, subsidiariamente, de outras legislações.</text:span></text:p>
          </table:table-cell>
          <table:table-cell table:style-name="Tabela14.D4" office:value-type="string">
            <text:p text:style-name="P108"/>
          </table:table-cell>
        </table:table-row>
        <text:soft-page-break/>
        <table:table-row table:style-name="Tabela14.1">
          <table:table-cell table:style-name="Tabela14.A4" office:value-type="string">
            <text:p text:style-name="P105"><text:span text:style-name="T4">45</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Integrar o sistema de Recursos Humanos com o sistema de controle de consignados utilizado pelo Município de Cano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46</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Garantir que o módulo esteja totalmente preparado e desenvolvido conforme diretrizes do e-Social, quando essas forem definidas e publicad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47</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Trabalhar de forma plena com a legislação do Município de Canoas, referente aos planos de carreiras distintos, atendendo a peculiaridade de cada um, tais como classes (básicos), avanços, progressões, promoções, classes, graus, entre outros, que possuem características diferentes para cada carreir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48</text:span></text:p>
          </table:table-cell>
          <table:table-cell table:style-name="Tabela14.A4" office:value-type="string">
            <text:p text:style-name="P105"><text:span text:style-name="T4">RH e Folha de Pagamento</text:span></text:p>
          </table:table-cell>
          <table:table-cell table:style-name="Tabela14.A4" office:value-type="string">
            <text:p text:style-name="P105"><text:span text:style-name="T4">Permitir a integração com os módulos de processo virtual, autoatendimento 24 horas, memorandos (sistema próprio do Município de Canoas), produzindo reflexos dos registros no módulo de recursos humanos e folha de pagamento.</text:span></text:p>
          </table:table-cell>
          <table:table-cell table:style-name="Tabela14.D4" office:value-type="string">
            <text:p text:style-name="P108"/>
          </table:table-cell>
        </table:table-row>
        <table:table-row table:style-name="Tabela14.1">
          <table:table-cell table:style-name="Tabela14.B1" table:number-columns-spanned="4" office:value-type="string">
            <text:p text:style-name="P105"><text:bookmark text:name="_3bcoptx"/><text:span text:style-name="T4">PLANEJAMENTO E ORÇAMENTO</text:span></text:p>
          </table:table-cell>
          <table:covered-table-cell/>
          <table:covered-table-cell/>
          <table:covered-table-cell/>
        </table:table-row>
        <table:table-row table:style-name="Tabela14.1">
          <table:table-cell table:style-name="Tabela14.A4" office:value-type="string">
            <text:p text:style-name="P105"><text:span text:style-name="T4">49</text:span></text:p>
          </table:table-cell>
          <table:table-cell table:style-name="Tabela14.A4" office:value-type="string">
            <text:p text:style-name="P105"><text:bookmark text:name="_1qhz01q"/><text:span text:style-name="T4">Requisitos Gerais</text:span></text:p>
          </table:table-cell>
          <table:table-cell table:style-name="Tabela14.A4" office:value-type="string">
            <text:p text:style-name="P105"><text:span text:style-name="T4">Possibilitar a revisão e alteração dos atributos dos Programas descritos acima (Programas de Govern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50</text:span></text:p>
          </table:table-cell>
          <table:table-cell table:style-name="Tabela14.A4" office:value-type="string">
            <text:p text:style-name="P105"><text:bookmark text:name="_4ahmipj"/><text:span text:style-name="T4">Requisitos Gerais</text:span></text:p>
          </table:table-cell>
          <table:table-cell table:style-name="Tabela14.A4" office:value-type="string">
            <text:p text:style-name="P105"><text:span text:style-name="T4">Permitir selecionar os programas de caráter contínuo e suas ações, atualmente vigentes, que deverão continuar presentes no próximo PP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51</text:span></text:p>
          </table:table-cell>
          <table:table-cell table:style-name="Tabela14.A4" office:value-type="string">
            <text:p text:style-name="P105"><text:bookmark text:name="_2pmwsxc"/><text:span text:style-name="T4">Requisitos Gerais</text:span></text:p>
          </table:table-cell>
          <table:table-cell table:style-name="Tabela14.A4" office:value-type="string">
            <text:p text:style-name="P105"><text:span text:style-name="T4">Possibilitar a revisão e alteração dos atributos das ações descritas acim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52</text:span></text:p>
          </table:table-cell>
          <table:table-cell table:style-name="Tabela14.A4" office:value-type="string">
            <text:p text:style-name="P105"><text:bookmark text:name="_14s7355"/><text:span text:style-name="T4">Requisitos Gerais</text:span></text:p>
          </table:table-cell>
          <table:table-cell table:style-name="Tabela14.A4" office:value-type="string">
            <text:p text:style-name="P105"><text:span text:style-name="T4">Possibilitar o acompanhamento periódico do atingimento das metas físicas indicadores das ações através da emissão de relatórios, com a informação do realizado pelos responsávei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53</text:span></text:p>
          </table:table-cell>
          <table:table-cell table:style-name="Tabela14.A4" office:value-type="string">
            <text:p text:style-name="P105"><text:bookmark text:name="_3orulsy"/><text:span text:style-name="T4">Requisitos Gerais</text:span></text:p>
          </table:table-cell>
          <table:table-cell table:style-name="Tabela14.A4" office:value-type="string">
            <text:p text:style-name="P105"><text:span text:style-name="T4">Possibilitar a emissão de relatórios para acompanhamento dos indicadores de programas, com a informação do realizado pelos responsávei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54</text:span></text:p>
          </table:table-cell>
          <table:table-cell table:style-name="Tabela14.A4" office:value-type="string">
            <text:p text:style-name="P105"><text:bookmark text:name="_23x4w0r"/><text:span text:style-name="T4">Requisitos Gerais</text:span></text:p>
          </table:table-cell>
          <table:table-cell table:style-name="Tabela14.A4" office:value-type="string">
            <text:p text:style-name="P105"><text:span text:style-name="T4">Garantir que as receitas que são destinadas a mais de uma fonte, conforme vinculações constitucionais, devem ter a distribuição dos valores por fonte feita de maneira automática, após o processo de orçamento.</text:span></text:p>
          </table:table-cell>
          <table:table-cell table:style-name="Tabela14.D4" office:value-type="string">
            <text:p text:style-name="P108"/>
          </table:table-cell>
        </table:table-row>
        <text:soft-page-break/>
        <table:table-row table:style-name="Tabela14.1">
          <table:table-cell table:style-name="Tabela14.A4" office:value-type="string">
            <text:p text:style-name="P105"><text:span text:style-name="T4">55</text:span></text:p>
          </table:table-cell>
          <table:table-cell table:style-name="Tabela14.A4" office:value-type="string">
            <text:p text:style-name="P105"><text:bookmark text:name="_j2f68k"/><text:span text:style-name="T4">Relatórios</text:span></text:p>
          </table:table-cell>
          <table:table-cell table:style-name="Tabela14.A4" office:value-type="string">
            <text:p text:style-name="P105"><text:span text:style-name="T4">Emitir relatório de acompanhamento de execução da despesa, com o comparativo dos valores executados no ano atual e no ano anterior (para o período selecionado), trazendo as informações detalhadas da despesa: órgão, unidade, número de empenho, Natureza do Pagamento, Descrição da Despesa (conta da despesa), Detalhamento da Despesa, Fonte, Nome/Código do Fornecedor, Valor empenhado, Valor liquidado, valor pag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56</text:span></text:p>
          </table:table-cell>
          <table:table-cell table:style-name="Tabela14.A4" office:value-type="string">
            <text:p text:style-name="P105"><text:bookmark text:name="_3322owd"/><text:span text:style-name="T4">Relatórios</text:span></text:p>
          </table:table-cell>
          <table:table-cell table:style-name="Tabela14.A4" office:value-type="string">
            <text:p text:style-name="P105"><text:span text:style-name="T4">Garantir que o relatório de compatibilização das metas de despesas entre PPA/LDO/LOA tenha posição atualizada até a data selecionad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57</text:span></text:p>
          </table:table-cell>
          <table:table-cell table:style-name="Tabela14.A4" office:value-type="string">
            <text:p text:style-name="P105"><text:bookmark text:name="_1i7cz46"/><text:span text:style-name="T4">Relatórios</text:span></text:p>
          </table:table-cell>
          <table:table-cell table:style-name="Tabela14.A4" office:value-type="string">
            <text:p text:style-name="P105"><text:span text:style-name="T4">Efetuar projeção de receita do ano corrente, com base nos valores arrecadados até o mês definido, projetados para os próximos meses com base nos percentuais médios de execução de cada receita conforme a média de arrecadação mensal dos últimos 3 exercícios. Permitir ajustes na projeç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58</text:span></text:p>
          </table:table-cell>
          <table:table-cell table:style-name="Tabela14.A4" office:value-type="string">
            <text:p text:style-name="P105"><text:bookmark text:name="_4270hrz"/><text:span text:style-name="T4">PPA – Plano Plurianual</text:span></text:p>
          </table:table-cell>
          <table:table-cell table:style-name="Tabela14.A4" office:value-type="string">
            <text:p text:style-name="P105"><text:span text:style-name="T4">Garantir que as projeções de receita e despesa sejam feitas conforme tabela de premissas e indicadores distintos para cada ano (inflação, PIB Nacional, PIB estadual, variação da taxa de câmbio, taxa de juros real), aplicados sobre a projeção de receita do ano corrent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59</text:span></text:p>
          </table:table-cell>
          <table:table-cell table:style-name="Tabela14.A4" office:value-type="string">
            <text:p text:style-name="P105"><text:bookmark text:name="_2hcarzs"/><text:span text:style-name="T4">PPA – Plano Plurianual</text:span></text:p>
          </table:table-cell>
          <table:table-cell table:style-name="Tabela14.A4" office:value-type="string">
            <text:p text:style-name="P105"><text:span text:style-name="T4">Permitir que a projeção de receitas descrita acima se faça com a aplicação de premissas distintas para cada conta ou grupo de contas da receit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60</text:span></text:p>
          </table:table-cell>
          <table:table-cell table:style-name="Tabela14.A4" office:value-type="string">
            <text:p text:style-name="P105"><text:bookmark text:name="_whl27l"/><text:span text:style-name="T4">PPA – Plano Plurianual</text:span></text:p>
          </table:table-cell>
          <table:table-cell table:style-name="Tabela14.A4" office:value-type="string">
            <text:p text:style-name="P105"><text:span text:style-name="T4">Permitir incluir observações / comentários nas alteraçõe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61</text:span></text:p>
          </table:table-cell>
          <table:table-cell table:style-name="Tabela14.A4" office:value-type="string">
            <text:p text:style-name="P105"><text:bookmark text:name="_3gh8kve"/><text:span text:style-name="T4">PPA – Plano Plurianual</text:span></text:p>
          </table:table-cell>
          <table:table-cell table:style-name="Tabela14.A4" office:value-type="string">
            <text:p text:style-name="P105"><text:span text:style-name="T4">Calcular a projeção das despesas com pessoal e a sua inclusão automática na elaboração das peças orçamentári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62</text:span></text:p>
          </table:table-cell>
          <table:table-cell table:style-name="Tabela14.A4" office:value-type="string">
            <text:p text:style-name="P105"><text:bookmark text:name="_1vmiv37"/><text:span text:style-name="T4">PPA – Plano Plurianual</text:span></text:p>
          </table:table-cell>
          <table:table-cell table:style-name="Tabela14.A4" office:value-type="string">
            <text:p text:style-name="P105"><text:span text:style-name="T4">Calcular, com base nas projeções de receita, as destinações obrigatórias: reserva de contingência, repasse a câmara municipal, gastos de pessoal, pagamento da dívida e encargos, etc.</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63</text:span></text:p>
          </table:table-cell>
          <table:table-cell table:style-name="Tabela14.A4" office:value-type="string">
            <text:p text:style-name="P105"><text:bookmark text:name="_4fm6dr0"/><text:span text:style-name="T4">PPA – Plano Plurianual</text:span></text:p>
          </table:table-cell>
          <table:table-cell table:style-name="Tabela14.A4" office:value-type="string">
            <text:p text:style-name="P105"><text:span text:style-name="T4">Permitir consolidar duas ou mais entidades nas rotinas de previsão de receita, despesa, </text:span><text:soft-page-break/><text:span text:style-name="T4">transferência financeira e alteração orçamentári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64</text:span></text:p>
          </table:table-cell>
          <table:table-cell table:style-name="Tabela14.A4" office:value-type="string">
            <text:p text:style-name="P105"><text:bookmark-start text:name="_2urgnyt"/><text:span text:style-name="T4">PPA –</text:span><text:bookmark-end text:name="_2urgnyt"/><text:span text:style-name="T4"> Plano Plurianual</text:span></text:p>
          </table:table-cell>
          <table:table-cell table:style-name="Tabela14.A4" office:value-type="string">
            <text:p text:style-name="P105"><text:span text:style-name="T4">Permitir acompanhamento da execução do PPA da Receit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65</text:span></text:p>
          </table:table-cell>
          <table:table-cell table:style-name="Tabela14.A4" office:value-type="string">
            <text:p text:style-name="P105"><text:bookmark text:name="_19wqy6m"/><text:span text:style-name="T4">PPA – Plano Plurianual</text:span></text:p>
          </table:table-cell>
          <table:table-cell table:style-name="Tabela14.A4" office:value-type="string">
            <text:p text:style-name="P105"><text:span text:style-name="T4">Permitir acompanhamento da execução do PPA da Despes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66</text:span></text:p>
          </table:table-cell>
          <table:table-cell table:style-name="Tabela14.A4" office:value-type="string">
            <text:p text:style-name="P105"><text:bookmark text:name="_3tweguf"/><text:span text:style-name="T4">PPA – Plano Plurianual</text:span></text:p>
          </table:table-cell>
          <table:table-cell table:style-name="Tabela14.A4" office:value-type="string">
            <text:p text:style-name="P105"><text:span text:style-name="T4">Emitir o relatório de Receita por Ano, consolidando uma ou mais entidades e trazendo a posição atualizada do orçamento até a data selecionad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67</text:span></text:p>
          </table:table-cell>
          <table:table-cell table:style-name="Tabela14.A4" office:value-type="string">
            <text:p text:style-name="P105"><text:bookmark text:name="_291or28"/><text:span text:style-name="T4">PPA – Plano Plurianual</text:span></text:p>
          </table:table-cell>
          <table:table-cell table:style-name="Tabela14.A4" office:value-type="string">
            <text:p text:style-name="P105"><text:span text:style-name="T4">Emitir o relatório de Receita Global, consolidando uma ou mais entidades e trazendo a posição atualizada do orçamento até a data selecionad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68</text:span></text:p>
          </table:table-cell>
          <table:table-cell table:style-name="Tabela14.A4" office:value-type="string">
            <text:p text:style-name="P105"><text:bookmark text:name="_o6z1a1"/><text:span text:style-name="T4">LDO – Lei de Diretrizes Orçamentárias</text:span></text:p>
          </table:table-cell>
          <table:table-cell table:style-name="Tabela14.A4" office:value-type="string">
            <text:p text:style-name="P105"><text:span text:style-name="T4">Permitir inclusão de observações nas alterações orçamentárias para a receita da LD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69</text:span></text:p>
          </table:table-cell>
          <table:table-cell table:style-name="Tabela14.A4" office:value-type="string">
            <text:p text:style-name="P105"><text:bookmark text:name="_386mjxu"/><text:span text:style-name="T4">LDO – Lei de Diretrizes Orçamentárias</text:span></text:p>
          </table:table-cell>
          <table:table-cell table:style-name="Tabela14.A4" office:value-type="string">
            <text:p text:style-name="P105"><text:span text:style-name="T4">Permitir atualizar as metas físicas da LDO e inserir as metas físicas realizadas (os perfis de controle de acesso devem permitir delegar aos órgãos finalísticos a atualização das metas realizad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70</text:span></text:p>
          </table:table-cell>
          <table:table-cell table:style-name="Tabela14.A4" office:value-type="string">
            <text:p text:style-name="P105"><text:bookmark text:name="_1nbwu5n"/><text:span text:style-name="T4">LDO – Lei de Diretrizes Orçamentárias</text:span></text:p>
          </table:table-cell>
          <table:table-cell table:style-name="Tabela14.A4" office:value-type="string">
            <text:p text:style-name="P105"><text:span text:style-name="T4">Consolidar duas ou mais entidades nas rotinas de previsão de receita, despesa, transferência financeira e alteração orçamentária da despes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71</text:span></text:p>
          </table:table-cell>
          <table:table-cell table:style-name="Tabela14.A4" office:value-type="string">
            <text:p text:style-name="P105"><text:bookmark text:name="_47bkctg"/><text:span text:style-name="T4">LDO – Lei de Diretrizes Orçamentárias</text:span></text:p>
          </table:table-cell>
          <table:table-cell table:style-name="Tabela14.A4" office:value-type="string">
            <text:p text:style-name="P105"><text:span text:style-name="T4">Permitir cadastro de estimativa e compensação de renúncia de receit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72</text:span></text:p>
          </table:table-cell>
          <table:table-cell table:style-name="Tabela14.A4" office:value-type="string">
            <text:p text:style-name="P105"><text:bookmark text:name="_2mgun19"/><text:span text:style-name="T4">LDO – Lei de Diretrizes Orçamentárias</text:span></text:p>
          </table:table-cell>
          <table:table-cell table:style-name="Tabela14.A4" office:value-type="string">
            <text:p text:style-name="P105"><text:span text:style-name="T4">Permitir a digitação descentralizada da LD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73</text:span></text:p>
          </table:table-cell>
          <table:table-cell table:style-name="Tabela14.A4" office:value-type="string">
            <text:p text:style-name="P105"><text:bookmark text:name="_11m4x92"/><text:span text:style-name="T4">LDO – Lei de Diretrizes Orçamentárias</text:span></text:p>
          </table:table-cell>
          <table:table-cell table:style-name="Tabela14.A4" office:value-type="string">
            <text:p text:style-name="P105"><text:span text:style-name="T4">Permitir a descentralização dos lançamentos da LDO, com as seguintes características: descentralização por órgão; estabelecer limitação do montante total disponibilizado por fonte e órgão e estabelecer data limite para lançamentos das áre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74</text:span></text:p>
          </table:table-cell>
          <table:table-cell table:style-name="Tabela14.A4" office:value-type="string">
            <text:p text:style-name="P105"><text:span text:style-name="T4">LOA – Lei Orçamentária Anual</text:span></text:p>
          </table:table-cell>
          <table:table-cell table:style-name="Tabela14.A4" office:value-type="string">
            <text:p text:style-name="P105"><text:span text:style-name="T4">Permitir calcular nova projeção da Receita com base na projeção atualizada da receita do ano e nos procedimentos descritos para projeção do PP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75</text:span></text:p>
          </table:table-cell>
          <table:table-cell table:style-name="Tabela14.A4" office:value-type="string">
            <text:p text:style-name="P105"><text:span text:style-name="T4">LOA – Lei Orçamentária Anual</text:span></text:p>
          </table:table-cell>
          <table:table-cell table:style-name="Tabela14.A4" office:value-type="string">
            <text:p text:style-name="P105"><text:span text:style-name="T4">Manter o histórico das inclusões e alteraçõe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76</text:span></text:p>
          </table:table-cell>
          <table:table-cell table:style-name="Tabela14.A4" office:value-type="string">
            <text:p text:style-name="P105"><text:span text:style-name="T4">LOA – Lei Orçamentária Anual</text:span></text:p>
          </table:table-cell>
          <table:table-cell table:style-name="Tabela14.A4" office:value-type="string">
            <text:p text:style-name="P105"><text:span text:style-name="T4">Consolidar duas ou mais entidades nas rotinas de previsão de receita, despesa, transferência financeira e alteração </text:span><text:soft-page-break/><text:span text:style-name="T4">orçamentári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77</text:span></text:p>
          </table:table-cell>
          <table:table-cell table:style-name="Tabela14.A4" office:value-type="string">
            <text:p text:style-name="P105"><text:span text:style-name="T4">LOA – Lei Orçamentária Anual</text:span></text:p>
          </table:table-cell>
          <table:table-cell table:style-name="Tabela14.A4" office:value-type="string">
            <text:p text:style-name="P105"><text:span text:style-name="T4">Possuir ferramenta para geração do projeto de lei de forma automátic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78</text:span></text:p>
          </table:table-cell>
          <table:table-cell table:style-name="Tabela14.A4" office:value-type="string">
            <text:p text:style-name="P105"><text:span text:style-name="T4">LOA – Lei Orçamentária Anual</text:span></text:p>
          </table:table-cell>
          <table:table-cell table:style-name="Tabela14.A4" office:value-type="string">
            <text:p text:style-name="P105"><text:span text:style-name="T4">Possuir cadastro das metas de arrecadação por fonte de recursos e por mês com geração de relatóri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79</text:span></text:p>
          </table:table-cell>
          <table:table-cell table:style-name="Tabela14.A4" office:value-type="string">
            <text:p text:style-name="P105"><text:span text:style-name="T4">LOA-Relatórios</text:span></text:p>
          </table:table-cell>
          <table:table-cell table:style-name="Tabela14.A4" office:value-type="string">
            <text:p text:style-name="P105"><text:span text:style-name="T4">Emitir Demonstrativo das vinculações constitucionais de Receitas e Despesas com a Manutenção e Desenvolvimento do Ensino e Fundeb</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80</text:span></text:p>
          </table:table-cell>
          <table:table-cell table:style-name="Tabela14.A4" office:value-type="string">
            <text:p text:style-name="P105"><text:span text:style-name="T4">LOA-Relatórios</text:span></text:p>
          </table:table-cell>
          <table:table-cell table:style-name="Tabela14.A4" office:value-type="string">
            <text:p text:style-name="P105"><text:span text:style-name="T4">Emitir Demonstrativo das vinculações constitucionais de Receitas e Despesas com Ações e Serviços Públicos de Saúd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81</text:span></text:p>
          </table:table-cell>
          <table:table-cell table:style-name="Tabela14.A4" office:value-type="string">
            <text:p text:style-name="P105"><text:span text:style-name="T4">LOA-Relatórios</text:span></text:p>
          </table:table-cell>
          <table:table-cell table:style-name="Tabela14.A4" office:value-type="string">
            <text:p text:style-name="P105"><text:span text:style-name="T4">Emitir os Planos de origem e aplicação dos fundos municipai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82</text:span></text:p>
          </table:table-cell>
          <table:table-cell table:style-name="Tabela14.A4" office:value-type="string">
            <text:p text:style-name="P105"><text:span text:style-name="T4">LOA-Relatórios</text:span></text:p>
          </table:table-cell>
          <table:table-cell table:style-name="Tabela14.A4" office:value-type="string">
            <text:p text:style-name="P105"><text:span text:style-name="T4">Emitir Relatório de Compatibilidade das Metas fiscais da LOA e LD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83</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ermitir estabelecer fluxo de trabalho (workflow) para solicitação e aprovação das alterações orçamentári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84</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Controlar, no caso do saldo positivo, o valor total apurado e o valor liberado para utilização, conforme autorização da SMF.</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85</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Controlar os valores conforme limite previsto no inciso de autorização para abertura de crédito adicional por decret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86</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ermitir configuração de fluxo de trabalho (workflow) para controlar o descontingenciamento dos recursos vinculados: Conforme a arrecadação, identificando os dados/documentos que comprovem o efetivo ingresso do recurso e histórico; conforme antecipação, devidamente autorizada, conforme definido no fluxo de trabalho e com histórico; os recursos descontingenciados por antecipação precisam ser controlados/conciliados conforme sua fonte, para identificação de adiantamentos que estejam pendente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87</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ermitir gerar relatórios dos contratos com duração de mais de um exercício, detalhando dotações e valores para cada exercício, para fins de inclusão no orçament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88</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ermitir estabelecer cotas orçamentárias </text:span><text:soft-page-break/><text:span text:style-name="T4">por dotação e unidade administrativa que executará a despes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89</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ermitir a configuração do controle das cotas para os períodos: bimestral, trimestral e semestra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90</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ossuir rotina de gerenciamento das cotas de despesa que demonstre os valores do orçamento, bem como os definidos para cada período e os saldos atualizados por dotaç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91</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ermitir calcular os valores das cotas com base nos valores: a) Realizados no ano anterior, no qual o sistema calcula os valores mês a mês de acordo com o executado no ano anterior; b) Realizados nos últimos três anos, onde o sistema calcula os valores mês a mês de acordo com o executado nos últimos três anos. Dividindo-se o valor orçado por 12 mese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92</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Não permitir informar valores para cotas em meses contabilmente fechad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93</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ossuir ação para que o usuário possa definir qual percentual deseja informar para cada mês do ano e o sistema divide o valor orçado para cada mês de acordo com o percentual informad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94</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ermitir, durante a execução do exercício, o contingenciamento do saldo disponível de orçamento, aplicando um percentual de redução sobre: todo o orçamento, especificando por órgão, grupo de despesa, fonte de recurso ou dotação específic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95</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ermitir a liberação dos valores contingenciados conforme definido no item acima, parcial ou totalment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96</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ermitir remover os valores de cotas não utilizadas em meses já fechados e distribuí-las em meses abert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97</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ermitir transferir valores de uma dotação para outra para controle gerencia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98</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Não permitir a emissão da ordem de compras para dotações sem saldo de cotas disponíve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99</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Não permitir a emissão de empenho sem saldo de cotas disponíve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00</text:span></text:p>
          </table:table-cell>
          <table:table-cell table:style-name="Tabela14.A4" office:value-type="string">
            <text:p text:style-name="P105"><text:span text:style-name="T4">Execução Orçamentária</text:span></text:p>
          </table:table-cell>
          <table:table-cell table:style-name="Tabela14.A4" office:value-type="string">
            <text:p text:style-name="P105"><text:span text:style-name="T4">Possuir relatório de acompanhamento das </text:span><text:soft-page-break/><text:span text:style-name="T4">cotas de despesa para acompanhamento dos valores.</text:span></text:p>
          </table:table-cell>
          <table:table-cell table:style-name="Tabela14.D4" office:value-type="string">
            <text:p text:style-name="P108"/>
          </table:table-cell>
        </table:table-row>
        <table:table-row table:style-name="Tabela14.1">
          <table:table-cell table:style-name="Tabela14.B1" table:number-columns-spanned="4" office:value-type="string">
            <text:p text:style-name="P105"><text:span text:style-name="T4">CONTABILIDADE E FINANCEIRO</text:span></text:p>
          </table:table-cell>
          <table:covered-table-cell/>
          <table:covered-table-cell/>
          <table:covered-table-cell/>
        </table:table-row>
        <table:table-row table:style-name="Tabela14.1">
          <table:table-cell table:style-name="Tabela14.A4" office:value-type="string">
            <text:p text:style-name="P105"><text:span text:style-name="T4">101</text:span></text:p>
          </table:table-cell>
          <table:table-cell table:style-name="Tabela14.A4" office:value-type="string">
            <text:p text:style-name="P105"><text:span text:style-name="T4">Contabilidade</text:span></text:p>
          </table:table-cell>
          <table:table-cell table:style-name="Tabela14.A4" office:value-type="string">
            <text:p text:style-name="P105"><text:span text:style-name="T4">Para atender ao NBCASP, permitir a anexação de documentos às Notas Explicativ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02</text:span></text:p>
          </table:table-cell>
          <table:table-cell table:style-name="Tabela14.A4" office:value-type="string">
            <text:p text:style-name="P105"><text:span text:style-name="T4">Contabilidade</text:span></text:p>
          </table:table-cell>
          <table:table-cell table:style-name="Tabela14.A4" office:value-type="string">
            <text:p text:style-name="P105"><text:span text:style-name="T4">Emitir relatório da posição dos precatóri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03</text:span></text:p>
          </table:table-cell>
          <table:table-cell table:style-name="Tabela14.A4" office:value-type="string">
            <text:p text:style-name="P105"><text:span text:style-name="T4">Contabilidade</text:span></text:p>
          </table:table-cell>
          <table:table-cell table:style-name="Tabela14.A4" office:value-type="string">
            <text:p text:style-name="P105"><text:span text:style-name="T4">Permitir o gerenciamento e prestação de contas dos consórci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04</text:span></text:p>
          </table:table-cell>
          <table:table-cell table:style-name="Tabela14.A4" office:value-type="string">
            <text:p text:style-name="P105"><text:span text:style-name="T4">Contabilidade</text:span></text:p>
          </table:table-cell>
          <table:table-cell table:style-name="Tabela14.A4" office:value-type="string">
            <text:p text:style-name="P105"><text:span text:style-name="T4">Permitir contabilizar automaticamente a reavaliação dos valores dos bens patrimoniais de acordo com o processo de reavaliação efetuado no sistema de patrimôni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05</text:span></text:p>
          </table:table-cell>
          <table:table-cell table:style-name="Tabela14.A4" office:value-type="string">
            <text:p text:style-name="P105"><text:span text:style-name="T4">Contabilidade</text:span></text:p>
          </table:table-cell>
          <table:table-cell table:style-name="Tabela14.A4" office:value-type="string">
            <text:p text:style-name="P105"><text:span text:style-name="T4">Possuir integração com o sistema tributário lançando automaticamente na contabilidade os valores de correção, multas, juros, cancelamentos, inscrições e provisão para perdas de dívida ativa tributária e não tributária mantendo assim a integridade entre o módulo contábil e o módulo tributári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06</text:span></text:p>
          </table:table-cell>
          <table:table-cell table:style-name="Tabela14.A4" office:value-type="string">
            <text:p text:style-name="P105"><text:span text:style-name="T4">Contabilidade</text:span></text:p>
          </table:table-cell>
          <table:table-cell table:style-name="Tabela14.A4" office:value-type="string">
            <text:p text:style-name="P105"><text:span text:style-name="T4">Possibilitar a contabilização automática dos registros provenientes do módulo de gestão de pessoa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07</text:span></text:p>
          </table:table-cell>
          <table:table-cell table:style-name="Tabela14.A4" office:value-type="string">
            <text:p text:style-name="P105"><text:span text:style-name="T4">Contabilidade</text:span></text:p>
          </table:table-cell>
          <table:table-cell table:style-name="Tabela14.A4" office:value-type="string">
            <text:p text:style-name="P105"><text:span text:style-name="T4">Possibilitar a contabilização automática dos registros provenientes dos módulos de licitações e contrat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08</text:span></text:p>
          </table:table-cell>
          <table:table-cell table:style-name="Tabela14.A4" office:value-type="string">
            <text:p text:style-name="P105"><text:span text:style-name="T4">Contabilidade</text:span></text:p>
          </table:table-cell>
          <table:table-cell table:style-name="Tabela14.A4" office:value-type="string">
            <text:p text:style-name="P105"><text:span text:style-name="T4">Emitir relatório Demonstrativo de Repasse de Recursos para a Educação, conforme Lei 9394/96 (LDB), que demonstre as receitas que compõem a base de cálculo, o percentual de vinculação, o valor arrecadado no período e o valor do repass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09</text:span></text:p>
          </table:table-cell>
          <table:table-cell table:style-name="Tabela14.A4" office:value-type="string">
            <text:p text:style-name="P105"><text:span text:style-name="T4">Contabilidade</text:span></text:p>
          </table:table-cell>
          <table:table-cell table:style-name="Tabela14.A4" office:value-type="string">
            <text:p text:style-name="P105"><text:span text:style-name="T4">Armazenar os modelos dos relatórios criados pelo usuário diretamente no banco de dados do sistem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10</text:span></text:p>
          </table:table-cell>
          <table:table-cell table:style-name="Tabela14.A4" office:value-type="string">
            <text:p text:style-name="P105"><text:span text:style-name="T4">Contabilidade</text:span></text:p>
          </table:table-cell>
          <table:table-cell table:style-name="Tabela14.A4" office:value-type="string">
            <text:p text:style-name="P105"><text:span text:style-name="T4">Possuir calendário de feriados, evitando que o servidor faça lançamentos em datas indevid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11</text:span></text:p>
          </table:table-cell>
          <table:table-cell table:style-name="Tabela14.A4" office:value-type="string">
            <text:p text:style-name="P105"><text:span text:style-name="T4">Contabilidade</text:span></text:p>
          </table:table-cell>
          <table:table-cell table:style-name="Tabela14.A4" office:value-type="string">
            <text:p text:style-name="P105"><text:span text:style-name="T4">Permitir a criação de relatórios a partir dos filtros de dados informados pelo usuári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12</text:span></text:p>
          </table:table-cell>
          <table:table-cell table:style-name="Tabela14.A4" office:value-type="string">
            <text:p text:style-name="P105"><text:span text:style-name="T4">SIOPS - Sistema de Informações Sobre </text:span><text:soft-page-break/><text:span text:style-name="T4">Orçamentos Públicos em Saúde</text:span></text:p>
          </table:table-cell>
          <table:table-cell table:style-name="Tabela14.A4" office:value-type="string">
            <text:p text:style-name="P105"><text:span text:style-name="T4">Gerar arquivos para importação dos dados no Sistema de Informações sobre o </text:span><text:soft-page-break/><text:span text:style-name="T4">Sistema de Informações Sobre Orçamentos Públicos em Saúd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13</text:span></text:p>
          </table:table-cell>
          <table:table-cell table:style-name="Tabela14.A4" office:value-type="string">
            <text:p text:style-name="P105"><text:span text:style-name="T4">SIOPE - Sistema de Informações Sobre Orçamentos Públicos em Educação</text:span></text:p>
          </table:table-cell>
          <table:table-cell table:style-name="Tabela14.A4" office:value-type="string">
            <text:p text:style-name="P105"><text:span text:style-name="T4">Gerar arquivos para importação dos dados no Sistema de Informações sobre Orçamentos Públicos em Educação – SIOP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14</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Permitir, para o empenho da despesa, cadastrar histórico padrão e utilizar históricos com texto livr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15</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Ter a possibilidade de o sistema exigir que primeiro seja verificado se não existe reserva para aquela destinação, para depois usar o saldo disponíve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16</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Incluir mecanismo em que seja possível selecionar a competência (período) abrangida pelo empenho, quando o empenho for no motivo “Contrat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17</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Incluir mecanismo em que seja necessária a confirmação de emissão do empenho ao informar competência (período) já abrangido por empenho emitido anteriorment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18</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Incluir mecanismo em que se informe a data de vencimento de faturas, quando o empenho for no motivo “Compulsóri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19</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Permitir empenhar, bem como apropriar mês a mês, despesas com assinaturas e seguros, mantendo controle das mesm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20</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Permitir o lançamento de baixa da responsabilidade do servidor, quando da respectiva prestação de cont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21</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Permitir o cancelamento do estorno de empenh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22</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Permitir o empenho automático das ordens de compra e de diárias de viagem geradas pelo módulo de compr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23</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No estorno de empenhos gerados através de ordens de compra, permitir estornar também os itens da ordem, bem como permitir o estorno parcial do valor</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24</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Permitir inclusão de mais de um Detalhamento de Despesa na mesma nota de empenh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25</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Permitir o preenchimento, em campo próprio, do nº (protocolo) do processo de emissão de empenho gerado pelo módulo </text:span><text:soft-page-break/><text:span text:style-name="T4">de processo virtua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26</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Incluir mecanismo em que seja necessária a confirmação de emissão do empenho em caso de ser inserido nº (protocolo) de processo gerado pelo módulo de processo virtual já informado em empenho emitido anteriorment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27</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Gerar automaticamente as notas de despesa extraorçamentárias para as retenções que são passíveis de recolhimento na liquidação da despes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28</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Gerar automaticamente as notas de despesa extraorçamentárias para as retenções que são passíveis de recolhimento no pagamento da despes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29</text:span></text:p>
          </table:table-cell>
          <table:table-cell table:style-name="Tabela14.A4" office:value-type="string">
            <text:p text:style-name="P105"><text:span text:style-name="T4">Empenho</text:span></text:p>
          </table:table-cell>
          <table:table-cell table:style-name="Tabela14.A4" office:value-type="string">
            <text:p text:style-name="P105"><text:span text:style-name="T4">Em caso de contratos com necessidade de garantia contratual ou que possuem sua vigência condicionada à emissão de Ordem de Início de Serviço (OIS), permitir a emissão de empenho apenas se houver o registro da informação no sistema de cadastramento de contrat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30</text:span></text:p>
          </table:table-cell>
          <table:table-cell table:style-name="Tabela14.A4" office:value-type="string">
            <text:p text:style-name="P105"><text:span text:style-name="T4">Liquidação</text:span></text:p>
          </table:table-cell>
          <table:table-cell table:style-name="Tabela14.A4" office:value-type="string">
            <text:p text:style-name="P105"><text:span text:style-name="T4">Identificar na execução da liquidação os itens constantes da nota de empenh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31</text:span></text:p>
          </table:table-cell>
          <table:table-cell table:style-name="Tabela14.A4" office:value-type="string">
            <text:p text:style-name="P105"><text:span text:style-name="T4">Liquidação</text:span></text:p>
          </table:table-cell>
          <table:table-cell table:style-name="Tabela14.A4" office:value-type="string">
            <text:p text:style-name="P105"><text:span text:style-name="T4">Permitir o lançamento na liquidação das quantidades liquidadas em cada item da nota de empenh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32</text:span></text:p>
          </table:table-cell>
          <table:table-cell table:style-name="Tabela14.A4" office:value-type="string">
            <text:p text:style-name="P105"><text:span text:style-name="T4">Liquidação</text:span></text:p>
          </table:table-cell>
          <table:table-cell table:style-name="Tabela14.A4" office:value-type="string">
            <text:p text:style-name="P105"><text:span text:style-name="T4">Informar o saldo das quantidades liquidadas referentes a um mesmo empenho da mesma forma que se informa o saldo da nota de empenh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33</text:span></text:p>
          </table:table-cell>
          <table:table-cell table:style-name="Tabela14.A4" office:value-type="string">
            <text:p text:style-name="P105"><text:span text:style-name="T4">Liquidação</text:span></text:p>
          </table:table-cell>
          <table:table-cell table:style-name="Tabela14.A4" office:value-type="string">
            <text:p text:style-name="P105"><text:span text:style-name="T4">Integrar o módulo de processo virtual com o módulo de liquidação para permitir que o processo de liquidação acesse a nota de liquidação que esteja vinculada a el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34</text:span></text:p>
          </table:table-cell>
          <table:table-cell table:style-name="Tabela14.A4" office:value-type="string">
            <text:p text:style-name="P105"><text:span text:style-name="T4">Liquidação</text:span></text:p>
          </table:table-cell>
          <table:table-cell table:style-name="Tabela14.A4" office:value-type="string">
            <text:p text:style-name="P105"><text:span text:style-name="T4">Vincular o campo "evento" à dotação orçamentári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35</text:span></text:p>
          </table:table-cell>
          <table:table-cell table:style-name="Tabela14.A4" office:value-type="string">
            <text:p text:style-name="P105"><text:span text:style-name="T4">Financeiro</text:span></text:p>
          </table:table-cell>
          <table:table-cell table:style-name="Tabela14.A4" office:value-type="string">
            <text:p text:style-name="P105"><text:span text:style-name="T4">Permitir criação de um lote com diversas liquidações para gerar nota de pagamento posterior, definindo a data de vencimento, podendo ser pago através da rotina de pagamento ou envio/baixa de borderô.</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36</text:span></text:p>
          </table:table-cell>
          <table:table-cell table:style-name="Tabela14.A4" office:value-type="string">
            <text:p text:style-name="P105"><text:span text:style-name="T4">Financeiro</text:span></text:p>
          </table:table-cell>
          <table:table-cell table:style-name="Tabela14.A4" office:value-type="string">
            <text:p text:style-name="P105"><text:span text:style-name="T4">Permitir, na inclusão de pagamentos, a consulta do saldo da conta bancária, bem como o saldo por fonte/destinação de recursos.</text:span></text:p>
          </table:table-cell>
          <table:table-cell table:style-name="Tabela14.D4" office:value-type="string">
            <text:p text:style-name="P108"/>
          </table:table-cell>
        </table:table-row>
        <text:soft-page-break/>
        <table:table-row table:style-name="Tabela14.1">
          <table:table-cell table:style-name="Tabela14.A4" office:value-type="string">
            <text:p text:style-name="P105"><text:span text:style-name="T4">137</text:span></text:p>
          </table:table-cell>
          <table:table-cell table:style-name="Tabela14.A4" office:value-type="string">
            <text:p text:style-name="P105"><text:span text:style-name="T4">Financeiro</text:span></text:p>
          </table:table-cell>
          <table:table-cell table:style-name="Tabela14.A4" office:value-type="string">
            <text:p text:style-name="P105"><text:span text:style-name="T4">Permitir controlar o prazo de vencimento dos pagamentos das liquidações de empenhos, visando ao controle dos pagamentos em ordem cronológic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38</text:span></text:p>
          </table:table-cell>
          <table:table-cell table:style-name="Tabela14.A4" office:value-type="string">
            <text:p text:style-name="P105"><text:span text:style-name="T4">Financeiro</text:span></text:p>
          </table:table-cell>
          <table:table-cell table:style-name="Tabela14.A4" office:value-type="string">
            <text:p text:style-name="P105"><text:span text:style-name="T4">Permitir que se possa filtrar os itens a pagar por data de vencimento, credor, destinação/fonte de recursos e com possibilidade de selecionar e pagar simultaneamente os registros mostrad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39</text:span></text:p>
          </table:table-cell>
          <table:table-cell table:style-name="Tabela14.A4" office:value-type="string">
            <text:p text:style-name="P105"><text:span text:style-name="T4">Financeiro</text:span></text:p>
          </table:table-cell>
          <table:table-cell table:style-name="Tabela14.A4" office:value-type="string">
            <text:p text:style-name="P105"><text:span text:style-name="T4">Permitir gerenciar a conciliação bancária com o extrato, visualizando os lançamentos contábeis e movimentação bancária numa única tel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40</text:span></text:p>
          </table:table-cell>
          <table:table-cell table:style-name="Tabela14.A4" office:value-type="string">
            <text:p text:style-name="P105"><text:span text:style-name="T4">Financeiro</text:span></text:p>
          </table:table-cell>
          <table:table-cell table:style-name="Tabela14.A4" office:value-type="string">
            <text:p text:style-name="P105"><text:span text:style-name="T4">Permitir a criação automática de pendências tanto para o extrato quanto para os lançamentos contábei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41</text:span></text:p>
          </table:table-cell>
          <table:table-cell table:style-name="Tabela14.A4" office:value-type="string">
            <text:p text:style-name="P105"><text:span text:style-name="T4">Financeiro</text:span></text:p>
          </table:table-cell>
          <table:table-cell table:style-name="Tabela14.A4" office:value-type="string">
            <text:p text:style-name="P105"><text:span text:style-name="T4">Possuir controle de autorização, por perfil, para envio de borderô ao banco. Sem as autorizações necessárias, o sistema deve bloquear a geração e o envio do borderô ao banc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42</text:span></text:p>
          </table:table-cell>
          <table:table-cell table:style-name="Tabela14.A4" office:value-type="string">
            <text:p text:style-name="P105"><text:span text:style-name="T4">Financeiro</text:span></text:p>
          </table:table-cell>
          <table:table-cell table:style-name="Tabela14.A4" office:value-type="string">
            <text:p text:style-name="P105"><text:span text:style-name="T4">Permitir elaborar a reprogramação financeir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43</text:span></text:p>
          </table:table-cell>
          <table:table-cell table:style-name="Tabela14.A4" office:value-type="string">
            <text:p text:style-name="P105"><text:span text:style-name="T4">Financeiro</text:span></text:p>
          </table:table-cell>
          <table:table-cell table:style-name="Tabela14.A4" office:value-type="string">
            <text:p text:style-name="P105"><text:span text:style-name="T4">Permitir carga automática de previsões de despesas da programação financeira para o fluxo de Caix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44</text:span></text:p>
          </table:table-cell>
          <table:table-cell table:style-name="Tabela14.A4" office:value-type="string">
            <text:p text:style-name="P105"><text:bookmark-start text:name="_3llsfwv"/><text:span text:style-name="T4">Controle </text:span><text:bookmark-end text:name="_3llsfwv"/><text:span text:style-name="T4">Extraorçamentário</text:span></text:p>
          </table:table-cell>
          <table:table-cell table:style-name="Tabela14.A4" office:value-type="string">
            <text:p text:style-name="P105"><text:span text:style-name="T4">Projetar o fluxo de caixa mensal tomando por base a previsão e a execução diária de entradas e saídas financeiras, inclusive saldos por fonte de recursos;</text:span></text:p>
          </table:table-cell>
          <table:table-cell table:style-name="Tabela14.D4" office:value-type="string">
            <text:p text:style-name="P108"/>
          </table:table-cell>
        </table:table-row>
        <table:table-row table:style-name="Tabela14.1">
          <table:table-cell table:style-name="Tabela14.B1" table:number-columns-spanned="4" office:value-type="string">
            <text:p text:style-name="P105"><text:span text:style-name="T4">DIÁRIAS</text:span></text:p>
          </table:table-cell>
          <table:covered-table-cell/>
          <table:covered-table-cell/>
          <table:covered-table-cell/>
        </table:table-row>
        <table:table-row table:style-name="Tabela14.1">
          <table:table-cell table:style-name="Tabela14.A4" office:value-type="string">
            <text:p text:style-name="P105"><text:span text:style-name="T4">145</text:span></text:p>
          </table:table-cell>
          <table:table-cell table:style-name="Tabela14.A4" office:value-type="string">
            <text:p text:style-name="P105"><text:bookmark text:name="_20r2q4o"/><text:span text:style-name="T4">Diárias</text:span></text:p>
          </table:table-cell>
          <table:table-cell table:style-name="Tabela14.A4" office:value-type="string">
            <text:p text:style-name="P105"><text:span text:style-name="T4">Possuir relatório por situação da solicitação</text:span></text:p>
          </table:table-cell>
          <table:table-cell table:style-name="Tabela14.D4" office:value-type="string">
            <text:p text:style-name="P108"/>
          </table:table-cell>
        </table:table-row>
        <table:table-row table:style-name="Tabela14.1">
          <table:table-cell table:style-name="Tabela14.B1" table:number-columns-spanned="4" office:value-type="string">
            <text:p text:style-name="P105"><text:span text:style-name="T4">ALMOXARIFADO</text:span></text:p>
          </table:table-cell>
          <table:covered-table-cell/>
          <table:covered-table-cell/>
          <table:covered-table-cell/>
        </table:table-row>
        <table:table-row table:style-name="Tabela14.1">
          <table:table-cell table:style-name="Tabela14.A4" office:value-type="string">
            <text:p text:style-name="P105"><text:span text:style-name="T4">146</text:span></text:p>
          </table:table-cell>
          <table:table-cell table:style-name="Tabela14.A4" office:value-type="string">
            <text:p text:style-name="P105"><text:span text:style-name="T4">Almoxarifado</text:span></text:p>
          </table:table-cell>
          <table:table-cell table:style-name="Tabela14.A4" office:value-type="string">
            <text:p text:style-name="P105"><text:span text:style-name="T4">Garantir a possibilidade de cadastro de vários almoxarifados (exemplo: geral, saúde, educação,), controlando o recebimento e distribuição de forma independent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47</text:span></text:p>
          </table:table-cell>
          <table:table-cell table:style-name="Tabela14.A4" office:value-type="string">
            <text:p text:style-name="P105"><text:span text:style-name="T4">Almoxarifado</text:span></text:p>
          </table:table-cell>
          <table:table-cell table:style-name="Tabela14.A4" office:value-type="string">
            <text:p text:style-name="P105"><text:span text:style-name="T4">Emitir relatórios diários, mensais e anuais da movimentação, por almoxarifado e consolidad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48</text:span></text:p>
          </table:table-cell>
          <table:table-cell table:style-name="Tabela14.A4" office:value-type="string">
            <text:p text:style-name="P105"><text:span text:style-name="T4">Almoxarifado</text:span></text:p>
          </table:table-cell>
          <table:table-cell table:style-name="Tabela14.A4" office:value-type="string">
            <text:p text:style-name="P105"><text:span text:style-name="T4">Emitir demonstrativo dos materiais sem movimentação por um determinado períod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49</text:span></text:p>
          </table:table-cell>
          <table:table-cell table:style-name="Tabela14.A4" office:value-type="string">
            <text:p text:style-name="P105"><text:span text:style-name="T4">Almoxarifado</text:span></text:p>
          </table:table-cell>
          <table:table-cell table:style-name="Tabela14.A4" office:value-type="string">
            <text:p text:style-name="P105"><text:span text:style-name="T4">Emissão de relatório com divergências </text:span><text:soft-page-break/><text:span text:style-name="T4">apuradas no inventári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50</text:span></text:p>
          </table:table-cell>
          <table:table-cell table:style-name="Tabela14.A4" office:value-type="string">
            <text:p text:style-name="P105"><text:span text:style-name="T4">Almoxarifado</text:span></text:p>
          </table:table-cell>
          <table:table-cell table:style-name="Tabela14.A4" office:value-type="string">
            <text:p text:style-name="P105"><text:span text:style-name="T4">Emissão de relatório conclusivo do inventári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51</text:span></text:p>
          </table:table-cell>
          <table:table-cell table:style-name="Tabela14.A4" office:value-type="string">
            <text:p text:style-name="P105"><text:span text:style-name="T4">Almoxarifado</text:span></text:p>
          </table:table-cell>
          <table:table-cell table:style-name="Tabela14.A4" office:value-type="string">
            <text:p text:style-name="P105"><text:span text:style-name="T4">Permitir o registro de entrada e saída de materiais que tenham sido produzidos pela própria Prefeitura.</text:span></text:p>
          </table:table-cell>
          <table:table-cell table:style-name="Tabela14.D4" office:value-type="string">
            <text:p text:style-name="P108"/>
          </table:table-cell>
        </table:table-row>
        <table:table-row table:style-name="Tabela14.1">
          <table:table-cell table:style-name="Tabela14.B1" table:number-columns-spanned="4" office:value-type="string">
            <text:p text:style-name="P105"><text:span text:style-name="T4">PATRIMÔNIO</text:span></text:p>
          </table:table-cell>
          <table:covered-table-cell/>
          <table:covered-table-cell/>
          <table:covered-table-cell/>
        </table:table-row>
        <table:table-row table:style-name="Tabela14.1">
          <table:table-cell table:style-name="Tabela14.A4" office:value-type="string">
            <text:p text:style-name="P105"><text:span text:style-name="T4">152</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Manter o histórico de reavaliação e depreciaç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53</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Manter o histórico de baixa e incorporação de ben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54</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a identificação do titular responsável pelos bens móveis da unidade organizacional, registrando de forma individual ou coletiva o Termo de Guarda e de Responsabilidade do bem.</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55</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Registrar o histórico de todos os responsáveis pelos bens móveis da unidade organizacional e seus respectivos períodos de vigênci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56</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o registro e controle da destinação dos bens patrimoniais em desuso (alienação, cessão e baixa), sendo obrigatório o preenchimento da justificativ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57</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o registro sobre o vencimento dos prazos de garantia do fabricante, ou do mantenedor de bens, sinalizando os itens vencidos quando for o cas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58</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a realização de inventários seletivos (por localização, responsável,</text:span></text:p>
            <text:p text:style-name="P105"><text:span text:style-name="T4">determinado grupo e por classe contábil de materiai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59</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o registro pelo responsável da conformidade ao inventário (aceite), mantendo o históric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60</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a identificação do patrimônio (inventário local físico) por código de barras nas etiquetas patrimoniávei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61</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Manter o histórico dos inventári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62</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a anexação de fotos e documentos digitalizados referentes ao veícul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63</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o registro de veículos doados/cedidos e a anexação dos documentos referentes a doação ou cedência.</text:span></text:p>
          </table:table-cell>
          <table:table-cell table:style-name="Tabela14.D4" office:value-type="string">
            <text:p text:style-name="P108"/>
          </table:table-cell>
        </table:table-row>
        <text:soft-page-break/>
        <table:table-row table:style-name="Tabela14.1">
          <table:table-cell table:style-name="Tabela14.A4" office:value-type="string">
            <text:p text:style-name="P105"><text:span text:style-name="T4">164</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o cadastramento dos imóveis recebidos em dação ou mitigaç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65</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o cadastramento do tipo de ocupante do Imóvel. Exemplo: Organizações não governamentais e associações de bairr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66</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o cadastramento do Tipo de ocupaç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67</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Manter o cadastro dos dados de ocupação do imóvel. Contendo, no mínimo, os seguintes campos: Nome do ocupante, Tipo do ocupante (Parametrizado), CPF/CNPJ, Tipo de ocupação (Parametrizado), Data de início e fim do contrato de ocupação, Data de início e fim do projeto, Data de início e fim da obr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68</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Manter o cadastro dos valores relacionados ao imóvel. Exemplo: Valor de aquisição do imóvel, Valor base do imóvel, Valor depreciado no ano anterior, Valor depreciado nesse ano, Valor do IPTU do ano anterior, Valor atual do IPTU, Valor de venda/alienaç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69</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a exportação/importação de dados financeiros dos imóvei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70</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atualização do valor do imóvel, periodicamente, conforme regra definida pela Contratant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71</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vincular e visualizar documentos digitalizados ao cadastro do imóvel, em qualquer fase do cadastr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72</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Permitir integração, em tempo real, com sistemas da base de dados georreferenciada, enviando e recebendo dados atualizados do cadastro de bens imóveis e demais sistemas envolvid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73</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Após o recebimento dos bens permanentes adquiridos pelo módulo do almoxarifado, criar rotina de comunicação ao módulo patrimônio, aguardando sua validação pela equipe de patrimônio (tombamento/etiquetamento) para após essa validação liberar o bem para a entrega no almoxarifad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74</text:span></text:p>
          </table:table-cell>
          <table:table-cell table:style-name="Tabela14.A4" office:value-type="string">
            <text:p text:style-name="P105"><text:span text:style-name="T4">Patrimônio</text:span></text:p>
          </table:table-cell>
          <table:table-cell table:style-name="Tabela14.A4" office:value-type="string">
            <text:p text:style-name="P105"><text:span text:style-name="T4">Integrar o cadastro do Imóvel com o sistema legado através do campo Código </text:span><text:soft-page-break/><text:span text:style-name="T4">do polígono;</text:span></text:p>
          </table:table-cell>
          <table:table-cell table:style-name="Tabela14.D4" office:value-type="string">
            <text:p text:style-name="P108"/>
          </table:table-cell>
        </table:table-row>
        <table:table-row table:style-name="Tabela14.1">
          <table:table-cell table:style-name="Tabela14.B1" table:number-columns-spanned="4" office:value-type="string">
            <text:p text:style-name="P105"><text:span text:style-name="T4">COMPRAS, LICITAÇÕES E CONTRATOS</text:span></text:p>
          </table:table-cell>
          <table:covered-table-cell/>
          <table:covered-table-cell/>
          <table:covered-table-cell/>
        </table:table-row>
        <table:table-row table:style-name="Tabela14.1">
          <table:table-cell table:style-name="Tabela14.A4" office:value-type="string">
            <text:p text:style-name="P105"><text:span text:style-name="T4">175</text:span></text:p>
          </table:table-cell>
          <table:table-cell table:style-name="Tabela14.A4" office:value-type="string">
            <text:p text:style-name="P105"><text:bookmark text:name="_4kqq8sh"/><text:span text:style-name="T4">Fornecedores</text:span></text:p>
          </table:table-cell>
          <table:table-cell table:style-name="Tabela14.A4" office:value-type="string">
            <text:p text:style-name="P105"><text:span text:style-name="T4">Disponibilizar relatório dos fornecedores cadastrados com possibilidade de filtros: objeto social, localização, que possui CRC, que está com todos os documentos válid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76</text:span></text:p>
          </table:table-cell>
          <table:table-cell table:style-name="Tabela14.A4" office:value-type="string">
            <text:p text:style-name="P105"><text:bookmark text:name="_2zw0j0a"/><text:span text:style-name="T4">Fornecedores</text:span></text:p>
          </table:table-cell>
          <table:table-cell table:style-name="Tabela14.A4" office:value-type="string">
            <text:p text:style-name="P105"><text:span text:style-name="T4">Possibilitar que o usuário possa efetuar no cadastro de fornecedores a suspensão/impeditivos do direito de participar de licitações, controlando a data limite da reabilitação. Esta função deverá ter a possibilidade de emitir relatório de todos os fornecedores com suspensão com ordenamento do menor prazo ao maior prazo de impediment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77</text:span></text:p>
          </table:table-cell>
          <table:table-cell table:style-name="Tabela14.A4" office:value-type="string">
            <text:p text:style-name="P105"><text:bookmark text:name="_1f1at83"/><text:span text:style-name="T4">Fornecedores</text:span></text:p>
          </table:table-cell>
          <table:table-cell table:style-name="Tabela14.A4" office:value-type="string">
            <text:p text:style-name="P105"><text:span text:style-name="T4">Deverá possibilitar a impressão dos relatórios de CRC, suspensões e empresas cadastrada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78</text:span></text:p>
          </table:table-cell>
          <table:table-cell table:style-name="Tabela14.A4" office:value-type="string">
            <text:p text:style-name="P105"><text:bookmark text:name="_3z0ybvw"/><text:span text:style-name="T4">Materiais</text:span></text:p>
          </table:table-cell>
          <table:table-cell table:style-name="Tabela14.A4" office:value-type="string">
            <text:p text:style-name="P105"><text:span text:style-name="T4">Possuir rotina de solicitação de cadastro de produto, disparando a notificação via sistema e/ou por e-mail automaticamente ao setor responsável, após a aprovação o sistema deverá enviar notificação ao solicitante que o produto foi cadastrado e o código utilizado, em caso de reprovação deverá ser enviado notificação para o solicitante com o motivo da rejeição do cadastro do produt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79</text:span></text:p>
          </table:table-cell>
          <table:table-cell table:style-name="Tabela14.A4" office:value-type="string">
            <text:p text:style-name="P105"><text:bookmark text:name="_2e68m3p"/><text:span text:style-name="T4">Compras – Perfil Solicitante</text:span></text:p>
          </table:table-cell>
          <table:table-cell table:style-name="Tabela14.A4" office:value-type="string">
            <text:p text:style-name="P105"><text:span text:style-name="T4">Possuir a opção de exibir de forma intuitiva as informações desejadas, e possibilitar ao usuário, gerar relatório em formato XLS, XLSX e PDF com os dados resumidos de cada contrato em filtros configuráveis (ex. nº de contrato, objeto, fornecedor, data de vigência, fiscal do contrat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80</text:span></text:p>
          </table:table-cell>
          <table:table-cell table:style-name="Tabela14.A4" office:value-type="string">
            <text:p text:style-name="P105"><text:bookmark text:name="_tbiwbi"/><text:span text:style-name="T4">Compras – Perfil Solicitante</text:span></text:p>
          </table:table-cell>
          <table:table-cell table:style-name="Tabela14.A4" office:value-type="string">
            <text:p text:style-name="P105"><text:span text:style-name="T4">Gerar a numeração para a apostila de forma sequencial e automaticament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81</text:span></text:p>
          </table:table-cell>
          <table:table-cell table:style-name="Tabela14.A4" office:value-type="string">
            <text:p text:style-name="P105"><text:bookmark-start text:name="_3db6ezb"/><text:span text:style-name="T4">Compras – Perfil</text:span><text:bookmark-end text:name="_3db6ezb"/><text:span text:style-name="T4"> Solicitante</text:span></text:p>
          </table:table-cell>
          <table:table-cell table:style-name="Tabela14.A4" office:value-type="string">
            <text:p text:style-name="P105"><text:span text:style-name="T4">Garantir que o usuário deverá selecionar o contrato que a apostila irá fazer referência, através de consulta dos contratos vigentes de seu centro de custos. Estes deverão ser relacionados por meio de integração aos contratos existentes no subitem “Contratos”.</text:span></text:p>
          </table:table-cell>
          <table:table-cell table:style-name="Tabela14.D4" office:value-type="string">
            <text:p text:style-name="P108"/>
          </table:table-cell>
        </table:table-row>
        <text:soft-page-break/>
        <table:table-row table:style-name="Tabela14.1">
          <table:table-cell table:style-name="Tabela14.A4" office:value-type="string">
            <text:p text:style-name="P105"><text:span text:style-name="T4">182</text:span></text:p>
          </table:table-cell>
          <table:table-cell table:style-name="Tabela14.A4" office:value-type="string">
            <text:p text:style-name="P105"><text:bookmark text:name="_1sggp74"/><text:span text:style-name="T4">Compras – Perfil Solicitante</text:span></text:p>
          </table:table-cell>
          <table:table-cell table:style-name="Tabela14.A4" office:value-type="string">
            <text:p text:style-name="P105"><text:span text:style-name="T4">Exibir em tela os dados de origem ao contrato selecionado (ex.: nº do contrato, fornecedor, objeto, valor).</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83</text:span></text:p>
          </table:table-cell>
          <table:table-cell table:style-name="Tabela14.A4" office:value-type="string">
            <text:p text:style-name="P105"><text:bookmark text:name="_4cg47ux"/><text:span text:style-name="T4">Compras-Pedidos de Prorrogação/Aditivos/Supressões</text:span></text:p>
          </table:table-cell>
          <table:table-cell table:style-name="Tabela14.A4" office:value-type="string">
            <text:p text:style-name="P105"><text:span text:style-name="T4">Possuir interface para visualizar os fornecedores suspensos ou inabilitados de contratar pelo Municípi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84</text:span></text:p>
          </table:table-cell>
          <table:table-cell table:style-name="Tabela14.A4" office:value-type="string">
            <text:p text:style-name="P105"><text:bookmark text:name="_2rlei2q"/><text:span text:style-name="T4">Compras-Pedidos de Prorrogação/Aditivos/Supressões</text:span></text:p>
          </table:table-cell>
          <table:table-cell table:style-name="Tabela14.A4" office:value-type="string">
            <text:p text:style-name="P105"><text:span text:style-name="T4">Mostrar em forma sucinta os dados destes fornecedores indicando o fornecedor, CNPJ, razão social, período de suspensão e data final da suspensão dos fornecedores suspensos ou inabilitados de contratar pelo Municípi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85</text:span></text:p>
          </table:table-cell>
          <table:table-cell table:style-name="Tabela14.A4" office:value-type="string">
            <text:p text:style-name="P105"><text:bookmark text:name="_16qosaj"/><text:span text:style-name="T4">Compras-Perfil de usuário com acesso total ao módulo</text:span></text:p>
          </table:table-cell>
          <table:table-cell table:style-name="Tabela14.A4" office:value-type="string">
            <text:p text:style-name="P105"><text:span text:style-name="T4">Possibilitar, de acordo com as etapas do processo de licitação, a emissão de documentos como editais, prorrogações, notificações, atas de questionamentos, atas de esclarecimentos, atas de rerratificações, atas de suspensão e atas de sessões de licitação, aviso de licitação, termo de homologação e adjudicação, parecer contábil, jurídico e técnico entre outros a partir de modelos pré-cadastrados na base de dados deste módulo, bem como armazenar esses documentos em banco de dados, possibilitando também o envio de documentos adicionais em substituição ao original.</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86</text:span></text:p>
          </table:table-cell>
          <table:table-cell table:style-name="Tabela14.A4" office:value-type="string">
            <text:p text:style-name="P105"><text:bookmark-start text:name="_3qqcayc"/><text:span text:style-name="T4">Compras-Perfil d</text:span><text:bookmark-end text:name="_3qqcayc"/><text:span text:style-name="T4">e usuário com acesso total ao módulo</text:span></text:p>
          </table:table-cell>
          <table:table-cell table:style-name="Tabela14.A4" office:value-type="string">
            <text:p text:style-name="P105"><text:span text:style-name="T4">Permitir o registro do parecer contábil, no processo de licitação, bem como sua impress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87</text:span></text:p>
          </table:table-cell>
          <table:table-cell table:style-name="Tabela14.A4" office:value-type="string">
            <text:p text:style-name="P105"><text:bookmark text:name="_25vml65"/><text:span text:style-name="T4">Compras-Perfil de usuário com acesso total ao módulo</text:span></text:p>
          </table:table-cell>
          <table:table-cell table:style-name="Tabela14.A4" office:value-type="string">
            <text:p text:style-name="P105"><text:span text:style-name="T4">Possibilitar executar a liberação da diferença da reserva orçamentária automaticamente entre o valor vencido pelo fornecedor e o valor total estimado, no momento da emissão do empenho. Também deverá ter esta regra para pedidos que sejam através de dispensa de licitação, disponibilizando assim que esta diferença de valor seja retornada ao saldo da dotação orçamentária, não necessitando aguardar procedimento manual pela secretaria requisitant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88</text:span></text:p>
          </table:table-cell>
          <table:table-cell table:style-name="Tabela14.A4" office:value-type="string">
            <text:p text:style-name="P105"><text:bookmark text:name="_l0wvdy"/><text:span text:style-name="T4">Compras-Perfil de usuário com acesso total ao módulo</text:span></text:p>
          </table:table-cell>
          <table:table-cell table:style-name="Tabela14.A4" office:value-type="string">
            <text:p text:style-name="P105"><text:span text:style-name="T4">Possuir relatório de licitações informando todos os dados do processo, desde a abertura até a conclusã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89</text:span></text:p>
          </table:table-cell>
          <table:table-cell table:style-name="Tabela14.A4" office:value-type="string">
            <text:p text:style-name="P105"><text:bookmark text:name="_350ke1r"/><text:span text:style-name="T4">Compras-Perfil de usuário </text:span><text:soft-page-break/><text:span text:style-name="T4">com acesso total ao módulo</text:span></text:p>
          </table:table-cell>
          <table:table-cell table:style-name="Tabela14.A4" office:value-type="string">
            <text:p text:style-name="P105"><text:span text:style-name="T4">Possibilitar integração através de </text:span><text:soft-page-break/><text:span text:style-name="T4">webservice com o sistema de gerenciamento de pregões eletrônico “Pregão Online Banrisul”, para que seja possível importar os dados (lances, participantes, documentos e atas), automaticamente através de agendamento não necessitando a digitação e nem importação manual de arquiv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90</text:span></text:p>
          </table:table-cell>
          <table:table-cell table:style-name="Tabela14.A4" office:value-type="string">
            <text:p text:style-name="P105"><text:bookmark text:name="_1k5uo9k"/><text:span text:style-name="T4">Compras-Perfil de usuário com acesso total ao módulo</text:span></text:p>
          </table:table-cell>
          <table:table-cell table:style-name="Tabela14.A4" office:value-type="string">
            <text:p text:style-name="P105"><text:span text:style-name="T4">Dispor as principais legislações vigentes e atualizadas para eventuais consultas diretamente no sistema. Ex. 8.666/1993, 10.520/2002, 123/2006, etc.</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91</text:span></text:p>
          </table:table-cell>
          <table:table-cell table:style-name="Tabela14.A4" office:value-type="string">
            <text:p text:style-name="P105"><text:bookmark text:name="_445i6xd"/><text:span text:style-name="T4">Contratos</text:span></text:p>
          </table:table-cell>
          <table:table-cell table:style-name="Tabela14.A4" office:value-type="string">
            <text:p text:style-name="P105"><text:span text:style-name="T4">Possuir opção para montagem de contratos a partir de dados de outros contratos, sem a necessidade de digitar as informações novament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92</text:span></text:p>
          </table:table-cell>
          <table:table-cell table:style-name="Tabela14.A4" office:value-type="string">
            <text:p text:style-name="P105"><text:span text:style-name="T4">Contratos</text:span></text:p>
          </table:table-cell>
          <table:table-cell table:style-name="Tabela14.A4" office:value-type="string">
            <text:p text:style-name="P105"><text:span text:style-name="T4">Integração/migração dos contratos já firmados, vigentes, cadastrados na base de dados do Município de Canoas.</text:span></text:p>
          </table:table-cell>
          <table:table-cell table:style-name="Tabela14.D4" office:value-type="string">
            <text:p text:style-name="P108"/>
          </table:table-cell>
        </table:table-row>
        <table:table-row table:style-name="Tabela14.1">
          <table:table-cell table:style-name="Tabela14.B1" table:number-columns-spanned="4" office:value-type="string">
            <text:p text:style-name="P105"><text:span text:style-name="T4">PROCESSOS VIRTUAIS</text:span></text:p>
          </table:table-cell>
          <table:covered-table-cell/>
          <table:covered-table-cell/>
          <table:covered-table-cell/>
        </table:table-row>
        <table:table-row table:style-name="Tabela14.1">
          <table:table-cell table:style-name="Tabela14.A4" office:value-type="string">
            <text:p text:style-name="P105"><text:span text:style-name="T4">193</text:span></text:p>
          </table:table-cell>
          <table:table-cell table:style-name="Tabela14.A4" office:value-type="string">
            <text:p text:style-name="P105"><text:bookmark text:name="_2jash56"/><text:span text:style-name="T4">Processos Virtuais</text:span></text:p>
          </table:table-cell>
          <table:table-cell table:style-name="Tabela14.A4" office:value-type="string">
            <text:p text:style-name="P105"><text:span text:style-name="T4">Possuir relatório de processos por período e por setor</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94</text:span></text:p>
          </table:table-cell>
          <table:table-cell table:style-name="Tabela14.A4" office:value-type="string">
            <text:p text:style-name="P105"><text:bookmark text:name="_yg2rcz"/><text:span text:style-name="T4">Processos Virtuais</text:span></text:p>
          </table:table-cell>
          <table:table-cell table:style-name="Tabela14.A4" office:value-type="string">
            <text:p text:style-name="P105"><text:span text:style-name="T4">Possuir relatório de processos que se encontram parados por setor</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95</text:span></text:p>
          </table:table-cell>
          <table:table-cell table:style-name="Tabela14.A4" office:value-type="string">
            <text:p text:style-name="P105"><text:bookmark text:name="_3ifqa0s"/><text:span text:style-name="T4">Processos Virtuais</text:span></text:p>
          </table:table-cell>
          <table:table-cell table:style-name="Tabela14.A4" office:value-type="string">
            <text:p text:style-name="P105"><text:span text:style-name="T4">Possuir relatório de processos por requerent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196</text:span></text:p>
          </table:table-cell>
          <table:table-cell table:style-name="Tabela14.A4" office:value-type="string">
            <text:p text:style-name="P105"><text:bookmark text:name="_1xl0k8l"/><text:span text:style-name="T4">Processos Virtuais</text:span></text:p>
          </table:table-cell>
          <table:table-cell table:style-name="Tabela14.A4" office:value-type="string">
            <text:p text:style-name="P105"><text:span text:style-name="T4">Possuir relatório de processos arquivados por período</text:span></text:p>
          </table:table-cell>
          <table:table-cell table:style-name="Tabela14.D4" office:value-type="string">
            <text:p text:style-name="P108"/>
          </table:table-cell>
        </table:table-row>
        <table:table-row table:style-name="Tabela14.1">
          <table:table-cell table:style-name="Tabela14.B1" table:number-columns-spanned="4" office:value-type="string">
            <text:p text:style-name="P105"><text:span text:style-name="T4">PROCURADORIA FISCAL</text:span></text:p>
          </table:table-cell>
          <table:covered-table-cell/>
          <table:covered-table-cell/>
          <table:covered-table-cell/>
        </table:table-row>
        <table:table-row table:style-name="Tabela14.1">
          <table:table-cell table:style-name="Tabela14.A4" office:value-type="string">
            <text:p text:style-name="P105"><text:span text:style-name="T4">252</text:span></text:p>
          </table:table-cell>
          <table:table-cell table:style-name="Tabela14.A4" office:value-type="string">
            <text:p text:style-name="P105"><text:bookmark text:name="_33szxb2"/><text:span text:style-name="T4">Procuradoria Fiscal</text:span></text:p>
          </table:table-cell>
          <table:table-cell table:style-name="Tabela14.A4" office:value-type="string">
            <text:p text:style-name="P105"><text:span text:style-name="T4">Disponibilizar editor de texto, permitindo que a petição inicial da ação executória seja emitida por dentro do sistema, aproveitando os dados constantes na CDA emitid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53</text:span></text:p>
          </table:table-cell>
          <table:table-cell table:style-name="Tabela14.A4" office:value-type="string">
            <text:p text:style-name="P105"><text:bookmark text:name="_1iya7iv"/><text:span text:style-name="T4">Procuradoria Fiscal</text:span></text:p>
          </table:table-cell>
          <table:table-cell table:style-name="Tabela14.A4" office:value-type="string">
            <text:p text:style-name="P105"><text:span text:style-name="T4">Gerenciar automaticamente o descumprimento dos parcelamentos judiciais, de acordo com as regras previamente estabelecidas pelo município, vinculados aos valores inscritos em dívida ativ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54</text:span></text:p>
          </table:table-cell>
          <table:table-cell table:style-name="Tabela14.A4" office:value-type="string">
            <text:p text:style-name="P105"><text:bookmark text:name="_42xxq6o"/><text:span text:style-name="T4">Procuradoria Fiscal</text:span></text:p>
          </table:table-cell>
          <table:table-cell table:style-name="Tabela14.A4" office:value-type="string">
            <text:p text:style-name="P105"><text:span text:style-name="T4">Disponibilizar relatórios gerenciais quanto as ações judiciais, por maiores devedores, número de ações ajuizadas, número de ações ajuizadas por tipo de dívida, processos baixados, parcelados, parcelados e não pagos, processos sem nenhum </text:span><text:soft-page-break/><text:span text:style-name="T4">pagamento, entre outros.</text:span></text:p>
          </table:table-cell>
          <table:table-cell table:style-name="Tabela14.D4" office:value-type="string">
            <text:p text:style-name="P108"/>
          </table:table-cell>
        </table:table-row>
        <table:table-row table:style-name="Tabela14.1">
          <table:table-cell table:style-name="Tabela14.B1" table:number-columns-spanned="4" office:value-type="string">
            <text:p text:style-name="P105"><text:span text:style-name="T4">REQUISITOS GERAIS</text:span></text:p>
          </table:table-cell>
          <table:covered-table-cell/>
          <table:covered-table-cell/>
          <table:covered-table-cell/>
        </table:table-row>
        <table:table-row table:style-name="Tabela14.1">
          <table:table-cell table:style-name="Tabela14.A4" office:value-type="string">
            <text:p text:style-name="P105"><text:span text:style-name="T4">260</text:span></text:p>
          </table:table-cell>
          <table:table-cell table:style-name="Tabela14.A4" office:value-type="string">
            <text:p text:style-name="P105"><text:span text:style-name="T4">Requisitos Gerais</text:span></text:p>
          </table:table-cell>
          <table:table-cell table:style-name="Tabela14.A4" office:value-type="string">
            <text:p text:style-name="P105"><text:span text:style-name="T4">Permitir o gerenciamento do armazenamento de arquivos em diversos format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61</text:span></text:p>
          </table:table-cell>
          <table:table-cell table:style-name="Tabela14.A4" office:value-type="string">
            <text:p text:style-name="P105"><text:span text:style-name="T4">Requisitos Gerais</text:span></text:p>
          </table:table-cell>
          <table:table-cell table:style-name="Tabela14.A4" office:value-type="string">
            <text:p text:style-name="P105"><text:span text:style-name="T4">Permitir a visualização de documentos ou imagens armazenadas por meio de visualizador instalado ou via browsers de mercad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62</text:span></text:p>
          </table:table-cell>
          <table:table-cell table:style-name="Tabela14.A4" office:value-type="string">
            <text:p text:style-name="P105"><text:span text:style-name="T4">Requisitos Gerais</text:span></text:p>
          </table:table-cell>
          <table:table-cell table:style-name="Tabela14.A4" office:value-type="string">
            <text:p text:style-name="P105"><text:span text:style-name="T4">Possibilitar a assinatura digital de document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63</text:span></text:p>
          </table:table-cell>
          <table:table-cell table:style-name="Tabela14.A4" office:value-type="string">
            <text:p text:style-name="P105"><text:span text:style-name="T4">Requisitos Gerais</text:span></text:p>
          </table:table-cell>
          <table:table-cell table:style-name="Tabela14.A4" office:value-type="string">
            <text:p text:style-name="P105"><text:span text:style-name="T4">Permitir, nas caixas de textos dos filtros de pesquisa, a busca por trecho parcial de texto.</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64</text:span></text:p>
          </table:table-cell>
          <table:table-cell table:style-name="Tabela14.A4" office:value-type="string">
            <text:p text:style-name="P105"><text:span text:style-name="T4">Requisitos Gerais</text:span></text:p>
          </table:table-cell>
          <table:table-cell table:style-name="Tabela14.A4" office:value-type="string">
            <text:p text:style-name="P105"><text:span text:style-name="T4">A aplicação deverá possuir mecanismos de importação e exportação de dados em lote com grandes volumes de dados.</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65</text:span></text:p>
          </table:table-cell>
          <table:table-cell table:style-name="Tabela14.A4" office:value-type="string">
            <text:p text:style-name="P105"><text:span text:style-name="T4">Requisitos Gerais</text:span></text:p>
          </table:table-cell>
          <table:table-cell table:style-name="Tabela14.A4" office:value-type="string">
            <text:p text:style-name="P105"><text:span text:style-name="T4">Possibilitar a certificação eletrônica de documentos e sua integridade.</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66</text:span></text:p>
          </table:table-cell>
          <table:table-cell table:style-name="Tabela14.A4" office:value-type="string">
            <text:p text:style-name="P105"><text:span text:style-name="T4">Requisitos Gerais</text:span></text:p>
          </table:table-cell>
          <table:table-cell table:style-name="Tabela14.A4" office:value-type="string">
            <text:p text:style-name="P105"><text:span text:style-name="T4">Nos módulos que possuírem visão pública para a internet, com necessidade de login com usuário e senha, validar que o acesso está sendo realizado por humanos (como por exemplo: Captcha, ReCAPTCHA).</text:span></text:p>
          </table:table-cell>
          <table:table-cell table:style-name="Tabela14.D4" office:value-type="string">
            <text:p text:style-name="P108"/>
          </table:table-cell>
        </table:table-row>
        <table:table-row table:style-name="Tabela14.1">
          <table:table-cell table:style-name="Tabela14.A4" office:value-type="string">
            <text:p text:style-name="P105"><text:span text:style-name="T4">267</text:span></text:p>
          </table:table-cell>
          <table:table-cell table:style-name="Tabela14.A4" office:value-type="string">
            <text:p text:style-name="P105"><text:span text:style-name="T4">Requisitos Gerais</text:span></text:p>
          </table:table-cell>
          <table:table-cell table:style-name="Tabela14.A4" office:value-type="string">
            <text:p text:style-name="P105"><text:span text:style-name="T4">Os módulos deverão possuir manuais on-line com textos explicativos sobre a utilização do sistema e orientação de preenchimento de informações</text:span></text:p>
          </table:table-cell>
          <table:table-cell table:style-name="Tabela14.D4" office:value-type="string">
            <text:p text:style-name="P108"/>
          </table:table-cell>
        </table:table-row>
      </table:table>
      <text:p text:style-name="P122"/>
      <text:p text:style-name="P123"/>
      <text:h text:style-name="P3" text:outline-level="1"><text:span text:style-name="T4">Anexo III – Modelo de Proposta de Preços</text:span></text:h>
      <text:p text:style-name="P115"><text:span text:style-name="T4">Carta de Apresentação da Proposta de Preço</text:span></text:p>
      <text:p text:style-name="P123"/>
      <text:p text:style-name="P115"><text:span text:style-name="T4">Ao Pregoeiro / Prefeitura Municipal de Canoas</text:span></text:p>
      <text:p text:style-name="P115"><text:span text:style-name="T4">Referente ao Edital Pregão Presencial Nº ____/_______</text:span></text:p>
      <text:p text:style-name="P123"/>
      <text:p text:style-name="P115"><text:span text:style-name="T4">Prezados Senhores,</text:span></text:p>
      <text:p text:style-name="P115"><text:span text:style-name="T4"><text:tab/>Apresentamos a V.S.ª nossa proposta para a execução dos serviços técnicos de desenvolvimento e manutenção de sistemas na área de tecnologia da informação, pelo valor total, em 24 meses de R$___________ (_____________), conforme especificações definidas no Termo de Referência e detalhamento dos valores propostos na tabela:</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105"><text:span text:style-name="T4">INSTALAÇÃO E IMPLANTAÇÃO E VIDEOAULAS</text:span></text:p>
          </table:table-cell>
          <table:covered-table-cell/>
          <table:covered-table-cell/>
          <table:covered-table-cell/>
          <table:covered-table-cell/>
          <table:covered-table-cell/>
        </table:table-row>
        <table:table-row table:style-name="Tabela15.1">
          <table:table-cell table:style-name="Tabela15.A1" office:value-type="string">
            <text:p text:style-name="P105"><text:span text:style-name="T4">SUBITEM</text:span></text:p>
          </table:table-cell>
          <table:table-cell table:style-name="Tabela15.A1" office:value-type="string">
            <text:p text:style-name="P105"><text:span text:style-name="T4">DESCRIÇÃO</text:span></text:p>
          </table:table-cell>
          <table:table-cell table:style-name="Tabela15.A1" office:value-type="string">
            <text:p text:style-name="P105"><text:span text:style-name="T4">Unidade</text:span></text:p>
          </table:table-cell>
          <table:table-cell table:style-name="Tabela15.A1" office:value-type="string">
            <text:p text:style-name="P105"><text:span text:style-name="T4">Quantidade Estimada</text:span></text:p>
          </table:table-cell>
          <table:table-cell table:style-name="Tabela15.A1" office:value-type="string">
            <text:p text:style-name="P105"><text:span text:style-name="T4">Valor unitário</text:span></text:p>
            <text:p text:style-name="P105"><text:span text:style-name="T4">(em R$)</text:span></text:p>
          </table:table-cell>
          <table:table-cell table:style-name="Tabela15.A1" office:value-type="string">
            <text:p text:style-name="P105"><text:span text:style-name="T4">Valor de 24 meses da proposta</text:span></text:p>
            <text:p text:style-name="P105"><text:span text:style-name="T4">(em R$)</text:span></text:p>
          </table:table-cell>
        </table:table-row>
        <table:table-row table:style-name="Tabela15.1">
          <table:table-cell table:style-name="Tabela15.A3" office:value-type="string">
            <text:p text:style-name="P105"><text:span text:style-name="T4">ITEM 1</text:span></text:p>
          </table:table-cell>
          <table:table-cell table:style-name="Tabela15.B3" table:number-columns-spanned="5" office:value-type="string">
            <text:p text:style-name="P105"><text:span text:style-name="T4">Instalação, Implantação e entrega do conteúdo digital para Treinamento do ERP (Inclusa integração da solução de gestão, atualização do sistema e parametrização).</text:span></text:p>
          </table:table-cell>
          <table:covered-table-cell/>
          <table:covered-table-cell/>
          <table:covered-table-cell/>
          <table:covered-table-cell/>
        </table:table-row>
        <table:table-row table:style-name="Tabela15.1">
          <table:table-cell table:style-name="Tabela15.A4" office:value-type="string">
            <text:p text:style-name="P105"><text:span text:style-name="T4">1.1</text:span></text:p>
          </table:table-cell>
          <table:table-cell table:style-name="Tabela15.B4" office:value-type="string">
            <text:p text:style-name="P105"><text:span text:style-name="T4">Módulo de Cadastros Básicos</text:span></text:p>
          </table:table-cell>
          <table:table-cell table:style-name="Tabela15.A4" office:value-type="string">
            <text:p text:style-name="P105"><text:span text:style-name="T4">Unidade</text:span></text:p>
          </table:table-cell>
          <table:table-cell table:style-name="Tabela15.A4" office:value-type="string">
            <text:p text:style-name="P105"><text:span text:style-name="T4">1</text:span></text:p>
          </table:table-cell>
          <table:table-cell table:style-name="Tabela15.A4" office:value-type="string">
            <text:p text:style-name="P108"/>
          </table:table-cell>
          <table:table-cell table:style-name="Tabela15.A4" office:value-type="string">
            <text:p text:style-name="P108"/>
          </table:table-cell>
        </table:table-row>
        <table:table-row table:style-name="Tabela15.1">
          <table:table-cell table:style-name="Tabela15.A5" office:value-type="string">
            <text:p text:style-name="P105"><text:span text:style-name="T4">1.2</text:span></text:p>
          </table:table-cell>
          <table:table-cell table:style-name="Tabela15.B5" office:value-type="string">
            <text:p text:style-name="P105"><text:span text:style-name="T4">Módulo Tributário</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1.3</text:span></text:p>
          </table:table-cell>
          <table:table-cell table:style-name="Tabela15.B6" office:value-type="string">
            <text:p text:style-name="P105"><text:span text:style-name="T4">Módulo de Recursos Humanos e Folha de Pagamento</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1.4</text:span></text:p>
          </table:table-cell>
          <table:table-cell table:style-name="Tabela15.B7" office:value-type="string">
            <text:p text:style-name="P105"><text:span text:style-name="T4">Módulo Orçamentário, Contábil e Financeiro</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1.5</text:span></text:p>
          </table:table-cell>
          <table:table-cell table:style-name="Tabela15.B8" office:value-type="string">
            <text:p text:style-name="P105"><text:span text:style-name="T4">Módulo RH 24h</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1.6</text:span></text:p>
          </table:table-cell>
          <table:table-cell table:style-name="Tabela15.B9" office:value-type="string">
            <text:p text:style-name="P105"><text:span text:style-name="T4">Módulo de Processos Virtuais</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1.7</text:span></text:p>
          </table:table-cell>
          <table:table-cell table:style-name="Tabela15.B10" office:value-type="string">
            <text:p text:style-name="P105"><text:span text:style-name="T4">Módulo de Compras, Licitações, Contratos, Patrimônio, Almoxarifado e Diárias</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1.8</text:span></text:p>
          </table:table-cell>
          <table:table-cell table:style-name="Tabela15.B11" office:value-type="string">
            <text:p text:style-name="P105"><text:span text:style-name="T4">Portal da Transparência</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1.9</text:span></text:p>
          </table:table-cell>
          <table:table-cell table:style-name="Tabela15.B12" office:value-type="string">
            <text:p text:style-name="P105"><text:span text:style-name="T4">Ajuizamento Eletrônico</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ext:soft-page-break/>
        <table:table-row table:style-name="Tabela15.1">
          <table:table-cell table:style-name="Tabela15.A5" table:number-columns-spanned="5" office:value-type="string">
            <text:p text:style-name="P107"><text:span text:style-name="T10">Subtotal do item -&gt;</text:span></text:p>
          </table:table-cell>
          <table:covered-table-cell/>
          <table:covered-table-cell/>
          <table:covered-table-cell/>
          <table:covered-table-cell/>
          <table:table-cell table:style-name="Tabela15.A5" office:value-type="string">
            <text:p text:style-name="P108"/>
          </table:table-cell>
        </table:table-row>
        <table:table-row table:style-name="Tabela15.1">
          <table:table-cell table:style-name="Tabela15.A14" office:value-type="string">
            <text:p text:style-name="P105"><text:span text:style-name="T4">SUBITEM</text:span></text:p>
          </table:table-cell>
          <table:table-cell table:style-name="Tabela15.A14" office:value-type="string">
            <text:p text:style-name="P105"><text:span text:style-name="T4">DESCRIÇÃO</text:span></text:p>
          </table:table-cell>
          <table:table-cell table:style-name="Tabela15.A14" office:value-type="string">
            <text:p text:style-name="P105"><text:span text:style-name="T4">Unidade</text:span></text:p>
          </table:table-cell>
          <table:table-cell table:style-name="Tabela15.A14" office:value-type="string">
            <text:p text:style-name="P105"><text:span text:style-name="T4">Quantidade Estimada</text:span></text:p>
          </table:table-cell>
          <table:table-cell table:style-name="Tabela15.A14" office:value-type="string">
            <text:p text:style-name="P105"><text:span text:style-name="T4">Valor unitário</text:span></text:p>
            <text:p text:style-name="P105"><text:span text:style-name="T4">(em R$)</text:span></text:p>
          </table:table-cell>
          <table:table-cell table:style-name="Tabela15.A1" office:value-type="string">
            <text:p text:style-name="P105"><text:span text:style-name="T4">Valor de 24 meses da proposta</text:span></text:p>
            <text:p text:style-name="P105"><text:span text:style-name="T4">(em R$)</text:span></text:p>
          </table:table-cell>
        </table:table-row>
        <table:table-row table:style-name="Tabela15.1">
          <table:table-cell table:style-name="Tabela15.A15" office:value-type="string">
            <text:p text:style-name="P105"><text:span text:style-name="T4">ITEM 2</text:span></text:p>
          </table:table-cell>
          <table:table-cell table:style-name="Tabela15.B15" table:number-columns-spanned="5" office:value-type="string">
            <text:p text:style-name="P105"><text:span text:style-name="T4">Migração dos Dados do sistema atual para o ERP (inclusa carga inicial dos dados).</text:span></text:p>
          </table:table-cell>
          <table:covered-table-cell/>
          <table:covered-table-cell/>
          <table:covered-table-cell/>
          <table:covered-table-cell/>
        </table:table-row>
        <table:table-row table:style-name="Tabela15.1">
          <table:table-cell table:style-name="Tabela15.A4" office:value-type="string">
            <text:p text:style-name="P105"><text:span text:style-name="T4">2.1</text:span></text:p>
          </table:table-cell>
          <table:table-cell table:style-name="Tabela15.B16" office:value-type="string">
            <text:p text:style-name="P105"><text:span text:style-name="T4">Módulo de Cadastros Básicos</text:span></text:p>
          </table:table-cell>
          <table:table-cell table:style-name="Tabela15.A4" office:value-type="string">
            <text:p text:style-name="P105"><text:span text:style-name="T4">Unidade</text:span></text:p>
          </table:table-cell>
          <table:table-cell table:style-name="Tabela15.A4" office:value-type="string">
            <text:p text:style-name="P105"><text:span text:style-name="T4">1</text:span></text:p>
          </table:table-cell>
          <table:table-cell table:style-name="Tabela15.A4" office:value-type="string">
            <text:p text:style-name="P108"/>
          </table:table-cell>
          <table:table-cell table:style-name="Tabela15.A4" office:value-type="string">
            <text:p text:style-name="P108"/>
          </table:table-cell>
        </table:table-row>
        <table:table-row table:style-name="Tabela15.1">
          <table:table-cell table:style-name="Tabela15.A5" office:value-type="string">
            <text:p text:style-name="P105"><text:span text:style-name="T4">2.2</text:span></text:p>
          </table:table-cell>
          <table:table-cell table:style-name="Tabela15.B17" office:value-type="string">
            <text:p text:style-name="P105"><text:span text:style-name="T4">Módulo Tributário</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2.3</text:span></text:p>
          </table:table-cell>
          <table:table-cell table:style-name="Tabela15.B18" office:value-type="string">
            <text:p text:style-name="P105"><text:span text:style-name="T4">Módulo de Recursos Humanos e Folha de Pagamento</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2.4</text:span></text:p>
          </table:table-cell>
          <table:table-cell table:style-name="Tabela15.B19" office:value-type="string">
            <text:p text:style-name="P105"><text:span text:style-name="T4">Módulo Orçamentário, Contábil e Financeiro</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2.5</text:span></text:p>
          </table:table-cell>
          <table:table-cell table:style-name="Tabela15.B20" office:value-type="string">
            <text:p text:style-name="P105"><text:span text:style-name="T4">Módulo RH 24h</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2.6</text:span></text:p>
          </table:table-cell>
          <table:table-cell table:style-name="Tabela15.B21" office:value-type="string">
            <text:p text:style-name="P105"><text:span text:style-name="T4">Módulo de Processos Virtuais</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2.7</text:span></text:p>
          </table:table-cell>
          <table:table-cell table:style-name="Tabela15.B22" office:value-type="string">
            <text:p text:style-name="P105"><text:span text:style-name="T4">Módulo de Compras, Licitações, Contratos, Patrimônio, Almoxarifado e Diárias</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2.8</text:span></text:p>
          </table:table-cell>
          <table:table-cell table:style-name="Tabela15.B23" office:value-type="string">
            <text:p text:style-name="P105"><text:span text:style-name="T4">Portal da Transparência</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24">
          <table:table-cell table:style-name="Tabela15.A5" office:value-type="string">
            <text:p text:style-name="P105"><text:span text:style-name="T4">2.9</text:span></text:p>
          </table:table-cell>
          <table:table-cell table:style-name="Tabela15.A5" office:value-type="string">
            <text:p text:style-name="P106"><text:span text:style-name="T4">Ajuizamento Eletrônico</text:span></text:p>
          </table:table-cell>
          <table:table-cell table:style-name="Tabela15.A5" office:value-type="string">
            <text:p text:style-name="P106"><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9"/>
          </table:table-cell>
          <table:table-cell table:style-name="Tabela15.A5" office:value-type="string">
            <text:p text:style-name="P109"/>
            <text:p text:style-name="P109"/>
            <text:p text:style-name="P109"/>
            <text:p text:style-name="P109"/>
            <text:p text:style-name="P109"/>
          </table:table-cell>
        </table:table-row>
        <table:table-row table:style-name="Tabela15.25">
          <table:table-cell table:style-name="Tabela15.A5" table:number-columns-spanned="5" office:value-type="string">
            <text:p text:style-name="P107"><text:span text:style-name="T10">Subtotal do item -&gt;</text:span></text:p>
          </table:table-cell>
          <table:covered-table-cell/>
          <table:covered-table-cell/>
          <table:covered-table-cell/>
          <table:covered-table-cell/>
          <table:table-cell table:style-name="Tabela15.A5" office:value-type="string">
            <text:p text:style-name="P109"/>
          </table:table-cell>
        </table:table-row>
        <table:table-row table:style-name="Tabela15.1">
          <table:table-cell table:style-name="Tabela15.A14" office:value-type="string">
            <text:p text:style-name="P105"><text:span text:style-name="T4">SUBITEM</text:span></text:p>
          </table:table-cell>
          <table:table-cell table:style-name="Tabela15.A14" office:value-type="string">
            <text:p text:style-name="P105"><text:span text:style-name="T4">DESCRIÇÃO</text:span></text:p>
          </table:table-cell>
          <table:table-cell table:style-name="Tabela15.A14" office:value-type="string">
            <text:p text:style-name="P105"><text:span text:style-name="T4">Unidade</text:span></text:p>
          </table:table-cell>
          <table:table-cell table:style-name="Tabela15.A14" office:value-type="string">
            <text:p text:style-name="P105"><text:span text:style-name="T4">Quantidade Estimada</text:span></text:p>
          </table:table-cell>
          <table:table-cell table:style-name="Tabela15.A14" office:value-type="string">
            <text:p text:style-name="P105"><text:span text:style-name="T4">Valor unitário</text:span></text:p>
            <text:p text:style-name="P105"><text:span text:style-name="T4">(em R$)</text:span></text:p>
          </table:table-cell>
          <table:table-cell table:style-name="Tabela15.A1" office:value-type="string">
            <text:p text:style-name="P105"><text:span text:style-name="T4">Valor de 24 meses da proposta</text:span></text:p>
            <text:p text:style-name="P105"><text:span text:style-name="T4">(em R$)</text:span></text:p>
          </table:table-cell>
        </table:table-row>
        <table:table-row table:style-name="Tabela15.1">
          <table:table-cell table:style-name="Tabela15.A15" office:value-type="string">
            <text:p text:style-name="P105"><text:span text:style-name="T4">ITEM 3</text:span></text:p>
          </table:table-cell>
          <table:table-cell table:style-name="Tabela15.B27" table:number-columns-spanned="5" office:value-type="string">
            <text:p text:style-name="P105"><text:span text:style-name="T4">Customizações necessárias para atendimento de todos os requisitos secundários no ERP</text:span></text:p>
          </table:table-cell>
          <table:covered-table-cell/>
          <table:covered-table-cell/>
          <table:covered-table-cell/>
          <table:covered-table-cell/>
        </table:table-row>
        <table:table-row table:style-name="Tabela15.1">
          <table:table-cell table:style-name="Tabela15.A5" office:value-type="string">
            <text:p text:style-name="P105"><text:span text:style-name="T4">3.1</text:span></text:p>
          </table:table-cell>
          <table:table-cell table:style-name="Tabela15.B28" office:value-type="string">
            <text:p text:style-name="P105"><text:span text:style-name="T4">Módulo de Cadastros Básicos</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3.2</text:span></text:p>
          </table:table-cell>
          <table:table-cell table:style-name="Tabela15.B29" office:value-type="string">
            <text:p text:style-name="P105"><text:span text:style-name="T4">Módulo Tributário</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3.3</text:span></text:p>
          </table:table-cell>
          <table:table-cell table:style-name="Tabela15.B30" office:value-type="string">
            <text:p text:style-name="P105"><text:span text:style-name="T4">Módulo de Recursos Humanos e Folha de Pagamento</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3.4</text:span></text:p>
          </table:table-cell>
          <table:table-cell table:style-name="Tabela15.B31" office:value-type="string">
            <text:p text:style-name="P105"><text:span text:style-name="T4">Módulo Orçamentário, </text:span><text:soft-page-break/><text:span text:style-name="T4">Contábil e Financeiro</text:span></text:p>
          </table:table-cell>
          <table:table-cell table:style-name="Tabela15.A5" office:value-type="string">
            <text:p text:style-name="P105"><text:span text:style-name="T4">Unidad</text:span><text:soft-page-break/><text:span text:style-name="T4">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3.5</text:span></text:p>
          </table:table-cell>
          <table:table-cell table:style-name="Tabela15.B32" office:value-type="string">
            <text:p text:style-name="P105"><text:span text:style-name="T4">Módulo RH 24h</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3.6</text:span></text:p>
          </table:table-cell>
          <table:table-cell table:style-name="Tabela15.B33" office:value-type="string">
            <text:p text:style-name="P105"><text:span text:style-name="T4">Módulo de Processos Virtuais</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3.7</text:span></text:p>
          </table:table-cell>
          <table:table-cell table:style-name="Tabela15.B34" office:value-type="string">
            <text:p text:style-name="P105"><text:span text:style-name="T4">Módulo de Compras, Licitações, Contratos, Patrimônio, Almoxarifado e Diárias</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3.8</text:span></text:p>
          </table:table-cell>
          <table:table-cell table:style-name="Tabela15.B35" office:value-type="string">
            <text:p text:style-name="P105"><text:span text:style-name="T4">Portal da Transparência</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3.9</text:span></text:p>
          </table:table-cell>
          <table:table-cell table:style-name="Tabela15.B36" office:value-type="string">
            <text:p text:style-name="P105"><text:span text:style-name="T4">Ajuizamento Eletrônico</text:span></text:p>
          </table:table-cell>
          <table:table-cell table:style-name="Tabela15.A5" office:value-type="string">
            <text:p text:style-name="P105"><text:span text:style-name="T4">Unidade</text:span></text:p>
          </table:table-cell>
          <table:table-cell table:style-name="Tabela15.A5" office:value-type="string">
            <text:p text:style-name="P105"><text:span text:style-name="T4">1</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table:number-columns-spanned="5" office:value-type="string">
            <text:p text:style-name="P107"><text:span text:style-name="T10">Subtotal do item -&gt;</text:span></text:p>
          </table:table-cell>
          <table:covered-table-cell/>
          <table:covered-table-cell/>
          <table:covered-table-cell/>
          <table:covered-table-cell/>
          <table:table-cell table:style-name="Tabela15.A5" office:value-type="string">
            <text:p text:style-name="P108"/>
          </table:table-cell>
        </table:table-row>
        <table:table-row table:style-name="Tabela15.1">
          <table:table-cell table:style-name="Tabela15.A1" table:number-columns-spanned="6" office:value-type="string">
            <text:p text:style-name="P105"><text:span text:style-name="T4">MANUTENÇÃO DA SOLUÇÃO</text:span></text:p>
          </table:table-cell>
          <table:covered-table-cell/>
          <table:covered-table-cell/>
          <table:covered-table-cell/>
          <table:covered-table-cell/>
          <table:covered-table-cell/>
        </table:table-row>
        <table:table-row table:style-name="Tabela15.1">
          <table:table-cell table:style-name="Tabela15.A1" office:value-type="string">
            <text:p text:style-name="P105"><text:span text:style-name="T4">SUBITEM</text:span></text:p>
          </table:table-cell>
          <table:table-cell table:style-name="Tabela15.A1" office:value-type="string">
            <text:p text:style-name="P105"><text:span text:style-name="T4">DESCRIÇÃO</text:span></text:p>
          </table:table-cell>
          <table:table-cell table:style-name="Tabela15.A1" office:value-type="string">
            <text:p text:style-name="P105"><text:span text:style-name="T4">Unidade</text:span></text:p>
          </table:table-cell>
          <table:table-cell table:style-name="Tabela15.A1" office:value-type="string">
            <text:p text:style-name="P105"><text:span text:style-name="T4">Quantidade Estimada</text:span></text:p>
          </table:table-cell>
          <table:table-cell table:style-name="Tabela15.A1" office:value-type="string">
            <text:p text:style-name="P105"><text:span text:style-name="T4">Valor unitário</text:span></text:p>
            <text:p text:style-name="P105"><text:span text:style-name="T4">(em R$)</text:span></text:p>
          </table:table-cell>
          <table:table-cell table:style-name="Tabela15.A1" office:value-type="string">
            <text:p text:style-name="P105"><text:span text:style-name="T4">Valor de 24 meses da proposta</text:span></text:p>
            <text:p text:style-name="P105"><text:span text:style-name="T4">(em R$)</text:span></text:p>
          </table:table-cell>
        </table:table-row>
        <table:table-row table:style-name="Tabela15.1">
          <table:table-cell table:style-name="Tabela15.A15" office:value-type="string">
            <text:p text:style-name="P105"><text:span text:style-name="T4">ITEM 4</text:span></text:p>
          </table:table-cell>
          <table:table-cell table:style-name="Tabela15.B40" table:number-columns-spanned="5" office:value-type="string">
            <text:p text:style-name="P105"><text:span text:style-name="T4">Serviços de Manutenção técnica corretiva, adaptativa (legal), evolutiva, parametrização e atualização dos sistemas, a contar da data do aceite definitivo do ERP. (Após entrega definitiva dos itens 1 a 3).</text:span></text:p>
          </table:table-cell>
          <table:covered-table-cell/>
          <table:covered-table-cell/>
          <table:covered-table-cell/>
          <table:covered-table-cell/>
        </table:table-row>
        <table:table-row table:style-name="Tabela15.1">
          <table:table-cell table:style-name="Tabela15.A5" office:value-type="string">
            <text:p text:style-name="P105"><text:span text:style-name="T4">4.1</text:span></text:p>
          </table:table-cell>
          <table:table-cell table:style-name="Tabela15.B41" office:value-type="string">
            <text:p text:style-name="P105"><text:span text:style-name="T4">Módulo de Cadastros Básicos</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4.2</text:span></text:p>
          </table:table-cell>
          <table:table-cell table:style-name="Tabela15.B42" office:value-type="string">
            <text:p text:style-name="P105"><text:span text:style-name="T4">Módulo Tributário</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4.3</text:span></text:p>
          </table:table-cell>
          <table:table-cell table:style-name="Tabela15.B43" office:value-type="string">
            <text:p text:style-name="P105"><text:span text:style-name="T4">Módulo de Recursos Humanos e Folha de Pagamento</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4.4</text:span></text:p>
          </table:table-cell>
          <table:table-cell table:style-name="Tabela15.B44" office:value-type="string">
            <text:p text:style-name="P105"><text:span text:style-name="T4">Módulo Orçamentário, Contábil e Financeiro</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4.5</text:span></text:p>
          </table:table-cell>
          <table:table-cell table:style-name="Tabela15.B45" office:value-type="string">
            <text:p text:style-name="P105"><text:span text:style-name="T4">Módulo RH 24h</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4.6</text:span></text:p>
          </table:table-cell>
          <table:table-cell table:style-name="Tabela15.B46" office:value-type="string">
            <text:p text:style-name="P105"><text:span text:style-name="T4">Módulo de Processos Virtuais</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4.7</text:span></text:p>
          </table:table-cell>
          <table:table-cell table:style-name="Tabela15.B47" office:value-type="string">
            <text:p text:style-name="P105"><text:span text:style-name="T4">Módulo de Compras, Licitações, Contratos, Patrimônio, Almoxarifado e Diárias</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4.8</text:span></text:p>
          </table:table-cell>
          <table:table-cell table:style-name="Tabela15.B48" office:value-type="string">
            <text:p text:style-name="P105"><text:span text:style-name="T4">Portal da Transparência</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4.9</text:span></text:p>
          </table:table-cell>
          <table:table-cell table:style-name="Tabela15.B49" office:value-type="string">
            <text:p text:style-name="P105"><text:span text:style-name="T4">Ajuizamento Eletrônico</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table:number-columns-spanned="5" office:value-type="string">
            <text:p text:style-name="P107"><text:span text:style-name="T10">Subtotal do item -&gt;</text:span></text:p>
          </table:table-cell>
          <table:covered-table-cell/>
          <table:covered-table-cell/>
          <table:covered-table-cell/>
          <table:covered-table-cell/>
          <table:table-cell table:style-name="Tabela15.A5" office:value-type="string">
            <text:p text:style-name="P108"/>
          </table:table-cell>
        </table:table-row>
        <table:table-row table:style-name="Tabela15.1">
          <table:table-cell table:style-name="Tabela15.A14" office:value-type="string">
            <text:p text:style-name="P105"><text:span text:style-name="T4">SUBITEM</text:span></text:p>
          </table:table-cell>
          <table:table-cell table:style-name="Tabela15.A14" office:value-type="string">
            <text:p text:style-name="P105"><text:span text:style-name="T4">DESCRIÇÃO</text:span></text:p>
          </table:table-cell>
          <table:table-cell table:style-name="Tabela15.A14" office:value-type="string">
            <text:p text:style-name="P105"><text:span text:style-name="T4">Unidade</text:span></text:p>
          </table:table-cell>
          <table:table-cell table:style-name="Tabela15.A14" office:value-type="string">
            <text:p text:style-name="P105"><text:span text:style-name="T4">Quantidade Estimada</text:span></text:p>
          </table:table-cell>
          <table:table-cell table:style-name="Tabela15.A14" office:value-type="string">
            <text:p text:style-name="P105"><text:span text:style-name="T4">Valor unitário</text:span></text:p>
            <text:p text:style-name="P105"><text:span text:style-name="T4">(em R$)</text:span></text:p>
          </table:table-cell>
          <table:table-cell table:style-name="Tabela15.A1" office:value-type="string">
            <text:p text:style-name="P105"><text:span text:style-name="T4">Valor de 24 meses da proposta</text:span></text:p>
            <text:p text:style-name="P105"><text:span text:style-name="T4">(em R$)</text:span></text:p>
          </table:table-cell>
        </table:table-row>
        <table:table-row table:style-name="Tabela15.1">
          <table:table-cell table:style-name="Tabela15.A15" office:value-type="string">
            <text:p text:style-name="P105"><text:span text:style-name="T4">ITEM 5</text:span></text:p>
          </table:table-cell>
          <table:table-cell table:style-name="Tabela15.B52" table:number-columns-spanned="5" office:value-type="string">
            <text:p text:style-name="P105"><text:span text:style-name="T4">Suporte Técnico, consultoria e Assessoria no ERP. Incluindo treinamentos, </text:span><text:soft-page-break/><text:span text:style-name="T4">equipes técnicas e residentes (Após entrega definitiva dos itens 1 a 3)</text:span></text:p>
          </table:table-cell>
          <table:covered-table-cell/>
          <table:covered-table-cell/>
          <table:covered-table-cell/>
          <table:covered-table-cell/>
        </table:table-row>
        <table:table-row table:style-name="Tabela15.1">
          <table:table-cell table:style-name="Tabela15.A5" office:value-type="string">
            <text:p text:style-name="P105"><text:span text:style-name="T4">5.1</text:span></text:p>
          </table:table-cell>
          <table:table-cell table:style-name="Tabela15.B53" office:value-type="string">
            <text:p text:style-name="P105"><text:span text:style-name="T4">Módulo de Cadastros Básicos</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5.2</text:span></text:p>
          </table:table-cell>
          <table:table-cell table:style-name="Tabela15.B54" office:value-type="string">
            <text:p text:style-name="P105"><text:span text:style-name="T4">Módulo Tributário</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5.3</text:span></text:p>
          </table:table-cell>
          <table:table-cell table:style-name="Tabela15.B55" office:value-type="string">
            <text:p text:style-name="P105"><text:span text:style-name="T4">Módulo de Recursos Humanos e Folha de Pagamento</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5.4</text:span></text:p>
          </table:table-cell>
          <table:table-cell table:style-name="Tabela15.B56" office:value-type="string">
            <text:p text:style-name="P105"><text:span text:style-name="T4">Módulo Orçamentário, Contábil e Financeiro</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5.5</text:span></text:p>
          </table:table-cell>
          <table:table-cell table:style-name="Tabela15.B57" office:value-type="string">
            <text:p text:style-name="P105"><text:span text:style-name="T4">Módulo RH 24h</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5.6</text:span></text:p>
          </table:table-cell>
          <table:table-cell table:style-name="Tabela15.B58" office:value-type="string">
            <text:p text:style-name="P105"><text:span text:style-name="T4">Módulo de Processos Virtuais</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5" office:value-type="string">
            <text:p text:style-name="P105"><text:span text:style-name="T4">5.7</text:span></text:p>
          </table:table-cell>
          <table:table-cell table:style-name="Tabela15.B59" office:value-type="string">
            <text:p text:style-name="P105"><text:span text:style-name="T4">Módulo de Compras, Licitações, Contratos, Patrimônio, Almoxarifado e Diárias</text:span></text:p>
          </table:table-cell>
          <table:table-cell table:style-name="Tabela15.A5" office:value-type="string">
            <text:p text:style-name="P105"><text:span text:style-name="T4">Mensal</text:span></text:p>
          </table:table-cell>
          <table:table-cell table:style-name="Tabela15.A5" office:value-type="string">
            <text:p text:style-name="P105"><text:span text:style-name="T4">24</text:span></text:p>
          </table:table-cell>
          <table:table-cell table:style-name="Tabela15.A5" office:value-type="string">
            <text:p text:style-name="P108"/>
          </table:table-cell>
          <table:table-cell table:style-name="Tabela15.A5" office:value-type="string">
            <text:p text:style-name="P108"/>
          </table:table-cell>
        </table:table-row>
        <table:table-row table:style-name="Tabela15.1">
          <table:table-cell table:style-name="Tabela15.A60" office:value-type="string">
            <text:p text:style-name="P105"><text:span text:style-name="T4">5.8</text:span></text:p>
          </table:table-cell>
          <table:table-cell table:style-name="Tabela15.B60" office:value-type="string">
            <text:p text:style-name="P105"><text:span text:style-name="T4">Portal da Transparência</text:span></text:p>
          </table:table-cell>
          <table:table-cell table:style-name="Tabela15.A60" office:value-type="string">
            <text:p text:style-name="P105"><text:span text:style-name="T4">Mensal</text:span></text:p>
          </table:table-cell>
          <table:table-cell table:style-name="Tabela15.A60" office:value-type="string">
            <text:p text:style-name="P105"><text:span text:style-name="T4">24</text:span></text:p>
          </table:table-cell>
          <table:table-cell table:style-name="Tabela15.A60" office:value-type="string">
            <text:p text:style-name="P108"/>
          </table:table-cell>
          <table:table-cell table:style-name="Tabela15.A60" office:value-type="string">
            <text:p text:style-name="P108"/>
          </table:table-cell>
        </table:table-row>
        <table:table-row table:style-name="Tabela15.1">
          <table:table-cell table:style-name="Tabela15.A60" office:value-type="string">
            <text:p text:style-name="P105"><text:span text:style-name="T4">5.9</text:span></text:p>
          </table:table-cell>
          <table:table-cell table:style-name="Tabela15.B61" office:value-type="string">
            <text:p text:style-name="P105"><text:span text:style-name="T4">Ajuizamento Eletrônico</text:span></text:p>
          </table:table-cell>
          <table:table-cell table:style-name="Tabela15.A60" office:value-type="string">
            <text:p text:style-name="P105"><text:span text:style-name="T4">Mensal</text:span></text:p>
          </table:table-cell>
          <table:table-cell table:style-name="Tabela15.A60" office:value-type="string">
            <text:p text:style-name="P105"><text:span text:style-name="T4">24</text:span></text:p>
          </table:table-cell>
          <table:table-cell table:style-name="Tabela15.A60" office:value-type="string">
            <text:p text:style-name="P108"/>
          </table:table-cell>
          <table:table-cell table:style-name="Tabela15.A60" office:value-type="string">
            <text:p text:style-name="P108"/>
          </table:table-cell>
        </table:table-row>
        <table:table-row table:style-name="Tabela15.1">
          <table:table-cell table:style-name="Tabela15.A60" table:number-columns-spanned="5" office:value-type="string">
            <text:p text:style-name="P107"><text:span text:style-name="T10">Subtotal do item -&gt;</text:span></text:p>
          </table:table-cell>
          <table:covered-table-cell/>
          <table:covered-table-cell/>
          <table:covered-table-cell/>
          <table:covered-table-cell/>
          <table:table-cell table:style-name="Tabela15.A60" office:value-type="string">
            <text:p text:style-name="P108"/>
          </table:table-cell>
        </table:table-row>
        <table:table-row table:style-name="Tabela15.1">
          <table:table-cell table:style-name="Tabela15.A5" table:number-columns-spanned="5" office:value-type="string">
            <text:p text:style-name="P107"><text:span text:style-name="T10">Total Geral-&gt;</text:span></text:p>
          </table:table-cell>
          <table:covered-table-cell/>
          <table:covered-table-cell/>
          <table:covered-table-cell/>
          <table:covered-table-cell/>
          <table:table-cell table:style-name="Tabela15.A5" office:value-type="string">
            <text:p text:style-name="P108"/>
          </table:table-cell>
        </table:table-row>
      </table:table>
      <text:p text:style-name="P122"/>
      <text:p text:style-name="P111"><text:span text:style-name="T4">O prazo de validade da proposta é de 60 (sessenta) dias corridos.</text:span></text:p>
      <text:p text:style-name="P115"><text:span text:style-name="T4">Declaramos que estamos de pleno acordo com todas as condições estabelecidas no Edital e seus anexos, bem como aceitamos todas as obrigações e responsabilidades especificadas no TERMO DE REFERÊNCIA.</text:span></text:p>
      <text:p text:style-name="P115"><text:span text:style-name="T4">Caso nos seja adjudicado o objeto da licitação, comprometemo-nos a assinar o Contrato no prazo determinado no documento de convocação, e para esse fim fornecemos os seguintes dados:</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row table:style-name="Tabela16.1">
          <table:table-cell table:style-name="Tabela16.A1" table:number-columns-spanned="4" office:value-type="string">
            <text:p text:style-name="P126"><text:span text:style-name="T4">Razão Social:</text:span></text:p>
          </table:table-cell>
          <table:covered-table-cell/>
          <table:covered-table-cell/>
          <table:covered-table-cell/>
          <table:table-cell table:style-name="Tabela16.A1" table:number-columns-spanned="10" office:value-type="string">
            <text:p text:style-name="P126"><text:span text:style-name="T4">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1" office:value-type="string">
            <text:p text:style-name="P126"><text:span text:style-name="T4">CNPJ:</text:span></text:p>
          </table:table-cell>
          <table:table-cell table:style-name="Tabela16.A1" table:number-columns-spanned="13" office:value-type="string">
            <text:p text:style-name="P126"><text:span text:style-name="T4">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1" table:number-columns-spanned="3" office:value-type="string">
            <text:p text:style-name="P126"><text:span text:style-name="T4">Endereço:</text:span></text:p>
          </table:table-cell>
          <table:covered-table-cell/>
          <table:covered-table-cell/>
          <table:table-cell table:style-name="Tabela16.A1" table:number-columns-spanned="11" office:value-type="string">
            <text:p text:style-name="P126"><text:span text:style-name="T4">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1" table:number-columns-spanned="5" office:value-type="string">
            <text:p text:style-name="P126"><text:span text:style-name="T4">Telefone/Fax:</text:span></text:p>
          </table:table-cell>
          <table:covered-table-cell/>
          <table:covered-table-cell/>
          <table:covered-table-cell/>
          <table:covered-table-cell/>
          <table:table-cell table:style-name="Tabela16.A1" table:number-columns-spanned="9" office:value-type="string">
            <text:p text:style-name="P126"><text:span text:style-name="T4">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1" office:value-type="string">
            <text:p text:style-name="P126"><text:span text:style-name="T4">CEP:</text:span></text:p>
          </table:table-cell>
          <table:table-cell table:style-name="Tabela16.A1" table:number-columns-spanned="5" office:value-type="string">
            <text:p text:style-name="P126"><text:span text:style-name="T4">__________</text:span></text:p>
          </table:table-cell>
          <table:covered-table-cell/>
          <table:covered-table-cell/>
          <table:covered-table-cell/>
          <table:covered-table-cell/>
          <table:table-cell table:style-name="Tabela16.A1" table:number-columns-spanned="2" office:value-type="string">
            <text:p text:style-name="P126"><text:span text:style-name="T4">Cidade:</text:span></text:p>
          </table:table-cell>
          <table:covered-table-cell/>
          <table:table-cell table:style-name="Tabela16.A1" table:number-columns-spanned="3" office:value-type="string">
            <text:p text:style-name="P126"><text:span text:style-name="T4">____________________</text:span></text:p>
          </table:table-cell>
          <table:covered-table-cell/>
          <table:covered-table-cell/>
          <table:table-cell table:style-name="Tabela16.A1" table:number-columns-spanned="2" office:value-type="string">
            <text:p text:style-name="P126"><text:span text:style-name="T4">UF:</text:span></text:p>
          </table:table-cell>
          <table:covered-table-cell/>
          <table:table-cell table:style-name="Tabela16.A1" office:value-type="string">
            <text:p text:style-name="P126"><text:span text:style-name="T4">________</text:span></text:p>
          </table:table-cell>
        </table:table-row>
        <table:table-row table:style-name="Tabela16.1">
          <table:table-cell table:style-name="Tabela16.A1" table:number-columns-spanned="2" office:value-type="string">
            <text:p text:style-name="P126"><text:span text:style-name="T4">Banco:</text:span></text:p>
          </table:table-cell>
          <table:covered-table-cell/>
          <table:table-cell table:style-name="Tabela16.A1" table:number-columns-spanned="5" office:value-type="string">
            <text:p text:style-name="P126"><text:span text:style-name="T4">______________</text:span></text:p>
          </table:table-cell>
          <table:covered-table-cell/>
          <table:covered-table-cell/>
          <table:covered-table-cell/>
          <table:covered-table-cell/>
          <table:table-cell table:style-name="Tabela16.A1" table:number-columns-spanned="2" office:value-type="string">
            <text:p text:style-name="P126"><text:span text:style-name="T4">Agência:</text:span></text:p>
          </table:table-cell>
          <table:covered-table-cell/>
          <table:table-cell table:style-name="Tabela16.A1" office:value-type="string">
            <text:p text:style-name="P126"><text:span text:style-name="T4">__________</text:span></text:p>
          </table:table-cell>
          <table:table-cell table:style-name="Tabela16.A1" table:number-columns-spanned="2" office:value-type="string">
            <text:p text:style-name="P126"><text:span text:style-name="T4">C/C:</text:span></text:p>
          </table:table-cell>
          <table:covered-table-cell/>
          <table:table-cell table:style-name="Tabela16.A1" table:number-columns-spanned="2" office:value-type="string">
            <text:p text:style-name="P126"><text:span text:style-name="T4">____________</text:span></text:p>
          </table:table-cell>
          <table:covered-table-cell/>
        </table:table-row>
      </table:table>
      <text:p text:style-name="P123"/>
      <text:p text:style-name="P115"><text:soft-page-break/><text:span text:style-name="T10">Dados do Representante Legal da Empresa para assinatura do Contrato:</text:span></text:p>
      <text:p text:style-name="P115"><text:span text:style-name="T4">Nome: ____________________________________________________________</text:span></text:p>
      <text:p text:style-name="P115"><text:span text:style-name="T4">Endereço: _________________________________________________________</text:span></text:p>
      <text:p text:style-name="P115"><text:span text:style-name="T4">CEP: __________________ Cidade: ________________________ UF: ________</text:span></text:p>
      <text:p text:style-name="P115"><text:span text:style-name="T4">CPF: ________________________ Cargo/Função: ________________________</text:span></text:p>
      <text:p text:style-name="P115"><text:span text:style-name="T4">RG nº: _______________________________ Expedido por: _________________</text:span></text:p>
      <text:p text:style-name="P115"><text:span text:style-name="T4">Naturalidade: ____________________ Nacionalidade: ______________________</text:span></text:p>
      <text:p text:style-name="P123"/>
      <text:p text:style-name="P115"><text:span text:style-name="T4">Local e Data.</text:span></text:p>
      <text:p text:style-name="P123"/>
      <text:p text:style-name="P115"><text:span text:style-name="T4">___________________________________________</text:span></text:p>
      <text:p text:style-name="P115"><text:span text:style-name="T4">Nome do Representante da Empresa Emitente</text:span></text:p>
      <text:p text:style-name="P115"><text:span text:style-name="T4">Cargo</text:span></text:p>
      <text:h text:style-name="P3" text:outline-level="1"><text:span text:style-name="T4">Anexo IV – Termo de Confidencialidade</text:span></text:h>
      <text:p text:style-name="P111"><text:span text:style-name="T4"><text:tab/>O presente termo de confidencialidade é firmado entre o Município de Canoas (PMC), com sede na Rua Quinze de Janeiro, 11, Centro, Canoas, RS, doravante denominada “</text:span><text:span text:style-name="T10">CELEBRANTE</text:span><text:span text:style-name="T4">”, neste ato representado pelo Prefeito, Sr. Jairo Jorge da Silva, CPF: 402.494.250-68 e a empresa ______________________________ estabelecida na cidade de ______________________, situada na ______________________ n.º______, inscrita no CNPJ/MF sob n.º___.___.___/____-__, daqui em diante denominada “</text:span><text:span text:style-name="T10">CELEBRADA</text:span><text:span text:style-name="T4">”, representada neste ato por ______________________, portador do RG. N.º ______________ e CPF n.º ___.___.___-__.</text:span></text:p>
      <text:p text:style-name="P122"/>
      <text:p text:style-name="P111"><text:span text:style-name="T4"><text:tab/>Neste ato resolvem as partes acima firmarem o presente Termo de Confidencialidade, o qual se regerá pelas cláusulas e condições a seguir:</text:span></text:p>
      <text:p text:style-name="P122"/>
      <text:p text:style-name="P111"><text:span text:style-name="T18">CLÁUSULA 1 – DEFINIÇÕES</text:span></text:p>
      <text:p text:style-name="P111"/>
      <text:list xml:id="list2778193311" text:style-name="WWNum46">
        <text:list-item>
          <text:p text:style-name="P116"><text:span text:style-name="T4">Para os fins deste instrumento, entende-se por:</text:span></text:p>
          <text:list>
            <text:list-item>
              <text:p text:style-name="P116"><text:span text:style-name="T4">Informação: os dados, os documentos e os materiais que lhe sejam pertinentes. A "informação" poderá se revestir da forma oral, escrita, ou em qualquer outra forma, corpórea ou não, a exemplo de: fórmulas, algoritmos, processos, projetos, croquis, fotografias, plantas, desenhos, conceitos de produto, especificações, amostras de ideia, nomes de fornecedores, preços e custos, definições e informações de negócios.</text:span></text:p>
            </text:list-item>
            <text:list-item>
              <text:p text:style-name="P116"><text:span text:style-name="T4">É considerada informação sigilosa toda e qualquer informação ou dado fornecido, comunicado ou revelado pela CELEBRANTE para a CELEBRADA, seja </text:span><text:span text:style-name="T5">know-how</text:span><text:span text:style-name="T4"> e dados, seja de caráter técnico ou não, que esteja em poder da CELEBRANTE e que seja revelado à CELEBRADA por necessidade de execução do trabalho contratado.</text:span></text:p>
            </text:list-item>
          </text:list>
        </text:list-item>
        <text:list-item>
          <text:p text:style-name="P116"><text:span text:style-name="T4">Toda a informação que a CELEBRADA tenha acesso ou que lhe seja fornecida pela CELEBRANTE, será considerada sigilosa, salvo se expressamente estipulado em contrário pela CELEBRANTE. Não será considerada Informação sigilosa aquela que:</text:span></text:p>
          <text:list>
            <text:list-item>
              <text:p text:style-name="P116"><text:span text:style-name="T4">seja ou venha a ser identificada como de domínio público;</text:span></text:p>
            </text:list-item>
            <text:list-item>
              <text:p text:style-name="P116"><text:span text:style-name="T4">encontrava-se na posse legítima da CELEBRADA, livre de qualquer obrigação de sigilo, antes de sua revelação pela CELEBRANTE;</text:span></text:p>
            </text:list-item>
            <text:list-item>
              <text:p text:style-name="P116"><text:span text:style-name="T4">seja expressamente identificada pela CELEBRANTE como “não sigilosa”.</text:span></text:p>
            </text:list-item>
          </text:list>
        </text:list-item>
      </text:list>
      <text:p text:style-name="P122"/>
      <text:p text:style-name="P111"><text:span text:style-name="T18">CLÁUSULA 2 – DAS OBRIGAÇÕES</text:span></text:p>
      <text:p text:style-name="P111"/>
      <text:list xml:id="list3489376286" text:style-name="WWNum47">
        <text:list-item>
          <text:p text:style-name="P117"><text:span text:style-name="T4">As partes acordam</text:span>:</text:p>
          <text:list>
            <text:list-item>
              <text:p text:style-name="P117"><text:soft-page-break/><text:span text:style-name="T4">Não comercializar, divulgar, ceder, emprestar, revelar ou distribuir informação referente ao trabalho realizado, sem autorização prévia da CELEBRANTE;</text:span></text:p>
            </text:list-item>
            <text:list-item>
              <text:p text:style-name="P117"><text:span text:style-name="T4">Manter salvaguardas adequadas e seguras contra destruição, perda ou alteração dos arquivos de dados que a CELEBRANTE possa entregar à CELEBRADA, os quais ficarão sujeitos aos mesmos cuidados, proteção e segurança, dispensados àqueles da própria CELEBRADA, ficando esta livre e isenta de quaisquer responsabilidades em casos fortuitos ou de força maior;</text:span></text:p>
            </text:list-item>
            <text:list-item>
              <text:p text:style-name="P117"><text:span text:style-name="T4">Respeitar e cumprir todas as estipulações referentes ao sigilo das informações;</text:span></text:p>
            </text:list-item>
            <text:list-item>
              <text:p text:style-name="P117"><text:span text:style-name="T4">Devolver, independentemente de solicitação da parte, toda a informação, sob qualquer forma que ela se encontre, bem como quaisquer cópias que eventualmente tenha em seu poder, após o término dos trabalhos sob contrato. A utilização de quaisquer informações confidenciais só poderá ocorrer após autorização expressa da CELEBRANTE.</text:span></text:p>
            </text:list-item>
            <text:list-item>
              <text:p text:style-name="P117"><text:span text:style-name="T4">Manter em absoluta segurança e devidamente protegidos todo e qualquer programa de computador, documentação correlata, material e/ou informação com dados sigilosos, ou que venham a ter conhecimento, obrigando-se, ainda, por si, seus servidores ou agentes e usuários, a não divulgar e nem revelar a terceiros quaisquer informações, sem prévia autorização escrita para isso.</text:span></text:p>
            </text:list-item>
          </text:list>
        </text:list-item>
      </text:list>
      <text:p text:style-name="P122"/>
      <text:p text:style-name="P111"><text:span text:style-name="T10">CLÁUSULA 3 - DIVULGAÇÃO DAS INFORMAÇÕES</text:span></text:p>
      <text:p text:style-name="P122"/>
      <text:list xml:id="list2614002110" text:style-name="WWNum48">
        <text:list-item>
          <text:p text:style-name="P118"><text:span text:style-name="T4">Pelo presente Termo, a CELEBRADA reconhece a natureza sigilosa da informação que lhe será transmitida, sob forma escrita, oral, em meio magnético ou qualquer outra forma de acesso, pela CELEBRANTE e compromete-se a:</text:span></text:p>
          <text:list>
            <text:list-item>
              <text:p text:style-name="P118"><text:span text:style-name="T4">Manter sob absoluto sigilo todas as informações que lhe forem transmitidas pela CELEBRANTE, visando à execução dos trabalhos contratados;</text:span></text:p>
            </text:list-item>
            <text:list-item>
              <text:p text:style-name="P118"><text:span text:style-name="T4">Responsabilizar-se integralmente pelos atos de seus empregados, praticados nas dependências da CELEBRANTE, ou mesmo fora delas, que venha causar danos a esta ou a seus servidores, com a substituição imediata daqueles que não corresponderem ao padrão de comportamento exigido;</text:span></text:p>
            </text:list-item>
            <text:list-item>
              <text:p text:style-name="P118"><text:span text:style-name="T4">Permitir o acesso à informação apenas aos seus servidores ou contratados, que necessitem absolutamente de conhecê-la para os fins referidos, comunicando-lhes antecipadamente as obrigações assumidas em matéria de sigilo e impondo-lhes o seu cumprimento;</text:span></text:p>
            </text:list-item>
            <text:list-item>
              <text:p text:style-name="P118"><text:span text:style-name="T4">Não conferir tratamento às referidas informações em benefício próprio ou de terceiros, para qualquer finalidade;</text:span></text:p>
            </text:list-item>
            <text:list-item>
              <text:p text:style-name="P118"><text:span text:style-name="T4">Proteger as informações de divulgação a terceiros, no mínimo com o mesmo grau de cautela com que protege suas próprias informações de importância similar, tendo em vista a natureza dos negócios da CELEBRANTE;</text:span></text:p>
            </text:list-item>
            <text:list-item>
              <text:p text:style-name="P118"><text:soft-page-break/><text:span text:style-name="T4">Assegurar que, durante a execução dos serviços, seus empregados façam uso de crachás contendo o nome, a função e a denominação da CELEBRADA;</text:span></text:p>
            </text:list-item>
            <text:list-item>
              <text:p text:style-name="P118"><text:span text:style-name="T4">Credenciar junto à CELEBRANTE todo o seu pessoal designado para a execução dos serviços, objeto deste Acordo, sob pena de não lhe ser permitido o acesso às instalações da CELEBRANTE;</text:span></text:p>
            </text:list-item>
            <text:list-item>
              <text:p text:style-name="P118"><text:span text:style-name="T4">Comunicar à CELEBRANTE, imediatamente, caso ocorra venda ou transferência, sob qualquer forma, da titularidade ou gestão da CELEBRADA para outra entidade;</text:span></text:p>
            </text:list-item>
            <text:list-item>
              <text:p text:style-name="P118"><text:span text:style-name="T4">Instruir as pessoas responsáveis pelo tratamento das informações confidenciais a proteger e manter o sigilo das mesmas;</text:span></text:p>
            </text:list-item>
            <text:list-item>
              <text:p text:style-name="P118"><text:span text:style-name="T4">A CELEBRADA, para fins de sigilo, obriga-se por seus administradores, empregados e contratados;</text:span></text:p>
            </text:list-item>
            <text:list-item>
              <text:p text:style-name="P118"><text:span text:style-name="T4">A obrigação de sigilo mantém-se, mesmo após o término da vigência do Contrato, só cessando após autorização escrita da CELEBRANTE.</text:span></text:p>
            </text:list-item>
          </text:list>
        </text:list-item>
      </text:list>
      <text:p text:style-name="P122"/>
      <text:p text:style-name="P111"><text:span text:style-name="T10">CLÁUSULA 4 – DESCUMPRIMENTO DO TERMO DE CONFIDENCIALIDADE</text:span></text:p>
      <text:p text:style-name="P122"/>
      <text:list xml:id="list1485780090" text:style-name="WWNum50">
        <text:list-item>
          <text:list>
            <text:list-item>
              <text:p text:style-name="P119"><text:span text:style-name="T4">O não cumprimento do compromisso de sigilo, estabelecido neste instrumento, sujeitará a CELEBRADA ao pagamento das perdas e danos comprovadamente sofridos pela CELEBRANTE, ou terceiro prejudicado, sem prejuízo das demais sanções legais cabíveis, decorrentes da violação deste Termo.</text:span></text:p>
            </text:list-item>
            <text:list-item>
              <text:p text:style-name="P119"><text:span text:style-name="T4">O não exercício pelas partes de qualquer direito a ela assegurado neste Acordo, ou a não aplicação de qualquer medida, penalidade ou sanção possível, não importará em renúncia ou novação, não devendo, portanto, ser interpretada como desistência de sua aplicação em caso de reincidência.</text:span></text:p>
            </text:list-item>
          </text:list>
        </text:list-item>
      </text:list>
      <text:p text:style-name="P122"/>
      <text:p text:style-name="P111"><text:span text:style-name="T18">CLÁUSULA 5 - DO DESEMPENHO DAS FUNÇÕES</text:span></text:p>
      <text:p text:style-name="P111"/>
      <text:list xml:id="list1437414273" text:style-name="WWNum51">
        <text:list-item>
          <text:list>
            <text:list-item>
              <text:p text:style-name="P120"><text:span text:style-name="T4">O presente Termo obriga as partes e seus sucessores.</text:span></text:p>
            </text:list-item>
            <text:list-item>
              <text:p text:style-name="P120"><text:span text:style-name="T4">Este Termo não poderá ser modificado, alterado ou rescindido, no todo ou em parte, exceto por documento escrito assinado pela CELEBRADA e pela CELEBRANTE</text:span></text:p>
            </text:list-item>
          </text:list>
        </text:list-item>
      </text:list>
      <text:p text:style-name="P122"/>
      <text:p text:style-name="P111"><text:span text:style-name="T18">CLÁUSULA 6 - DO FORO</text:span></text:p>
      <text:p text:style-name="P111"/>
      <text:list xml:id="list3721219718" text:style-name="WWNum52">
        <text:list-item>
          <text:list>
            <text:list-item>
              <text:p text:style-name="P121"><text:span text:style-name="T4">As partes elegem o foro da Comarca de Canoas - RS para dirimir quaisquer dúvidas ou litígios eventualmente surgidos em decorrência deste instrumento.</text:span></text:p>
            </text:list-item>
          </text:list>
        </text:list-item>
      </text:list>
      <text:p text:style-name="P111"><text:soft-page-break/><text:span text:style-name="T4">E por estarem ajustadas, firmam este instrumento em 2 (duas) vias de igual teor e forma, na presença de duas testemunhas que também o assinam.</text:span></text:p>
      <text:p text:style-name="P122"/>
      <text:p text:style-name="P111"><text:span text:style-name="T4">Canoas, <text:s text:c="3"/>de <text:s text:c="18"/>de 2022.</text:span></text:p>
      <text:p text:style-name="P122"/>
      <table:table table:name="Tabela17" table:style-name="Tabela17">
        <table:table-column table:style-name="Tabela17.A"/>
        <table:table-column table:style-name="Tabela17.B"/>
        <table:table-row table:style-name="Tabela17.1">
          <table:table-cell table:style-name="Tabela17.A1" office:value-type="string">
            <text:p text:style-name="P127"><text:bookmark text:name="__UnoMark__27959_268480724311"/><text:bookmark text:name="__UnoMark__21882_2688780775"/><text:bookmark text:name="__UnoMark__72738_26848072431"/>___________________________</text:p>
          </table:table-cell>
          <table:table-cell table:style-name="Tabela17.A1" office:value-type="string">
            <text:p text:style-name="P127"><text:bookmark text:name="__UnoMark__72740_26848072431"/><text:bookmark text:name="__UnoMark__21888_2688780775"/><text:bookmark text:name="__UnoMark__72742_26848072431"/><text:bookmark text:name="__UnoMark__27961_268480724311"/><text:bookmark text:name="__UnoMark__27960_268480724311"/><text:bookmark text:name="__UnoMark__21885_2688780775"/>_____________________________</text:p>
          </table:table-cell>
        </table:table-row>
        <table:table-row table:style-name="Tabela17.1">
          <table:table-cell table:style-name="Tabela17.A1" office:value-type="string">
            <text:p text:style-name="P127"><text:bookmark text:name="__UnoMark__72744_26848072431"/><text:bookmark text:name="__UnoMark__21894_2688780775"/><text:bookmark text:name="__UnoMark__72746_26848072431"/><text:bookmark text:name="__UnoMark__27963_268480724311"/><text:bookmark text:name="__UnoMark__27962_268480724311"/><text:bookmark text:name="__UnoMark__21891_2688780775"/>CELEBRADA</text:p>
          </table:table-cell>
          <table:table-cell table:style-name="Tabela17.A1" office:value-type="string">
            <text:p text:style-name="P127"><text:bookmark text:name="__UnoMark__72748_26848072431"/><text:bookmark text:name="__UnoMark__27964_268480724311"/><text:bookmark text:name="__UnoMark__21897_2688780775"/>CELEBRANTE</text:p>
          </table:table-cell>
        </table:table-row>
      </table:table>
      <text:p text:style-name="P1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0%" fo:text-align="justify"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423cm" fo:margin-bottom="0.423cm" loext:contextual-spacing="false" fo:text-align="center" style:justify-single-word="false" fo:keep-together="always" fo:keep-with-next="always"/>
      <style:text-properties fo:text-transform="uppercase"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auto-update="true" style:default-outline-level="" style:class="text">
      <style:paragraph-properties fo:margin-top="0.423cm" fo:margin-bottom="0.423cm" loext:contextual-spacing="false" fo:keep-together="always" fo:keep-with-next="always"/>
      <style:text-properties fo:text-transform="uppercase" style:font-name="Calibri Light" fo:font-family="'Calibri Light'" style:font-family-generic="roman" style:font-pitch="variable" fo:language="pt" fo:country="BR"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auto-update="true" style:default-outline-level="2" style:class="text">
      <style:paragraph-properties fo:margin-top="0.071cm" fo:margin-bottom="0.212cm" loext:contextual-spacing="false" fo:keep-together="always" fo:keep-with-next="always"/>
      <style:text-properties style:font-name="Calibri Light" fo:font-family="'Calibri Light'" style:font-family-generic="roman" style:font-pitch="variable" fo:language="pt" fo:country="BR" fo:font-weight="bold" style:font-name-asian="F" style:font-family-generic-asian="system" style:font-pitch-asian="variable"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3" style:class="text">
      <style:paragraph-properties fo:margin-top="0.071cm" fo:margin-bottom="0.212cm" loext:contextual-spacing="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1" style:class="text">
      <style:paragraph-properties fo:margin-top="0.071cm" fo:margin-bottom="0.212cm" loext:contextual-spacing="false" fo:keep-together="always" fo:keep-with-next="always"/>
      <style:text-properties fo:language="pt" fo:country="BR"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255cm" style:type="center"/>
          <style:tab-stop style:position="16.51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aption" style:family="paragraph" style:parent-style-name="Standard" style:next-style-name="Standard" style:default-outline-level="">
      <style:paragraph-properties fo:margin-top="0cm" fo:margin-bottom="0.353cm" loext:contextual-spacing="false"/>
      <style:text-properties fo:color="#44546a" fo:font-size="9pt" fo:font-style="italic" style:font-size-asian="9pt" style:font-style-asian="italic" style:font-size-complex="9pt" style:font-style-complex="itali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Modulo_20_Itens" style:display-name="Modulo Itens" style:family="paragraph" style:parent-style-name="Standard" style:default-outline-level=""/>
    <style:style style:name="Footnote" style:family="paragraph" style:parent-style-name="Standard" style:default-outline-level="" style:class="extra">
      <style:paragraph-properties fo:margin-top="0cm" fo:margin-bottom="0cm" loext:contextual-spacing="false"/>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ítulo_20_1_20_Char" style:display-name="Título 1 Char" style:family="text" style:parent-style-name="Default_20_Paragraph_20_Font">
      <style:text-properties fo:text-transform="uppercase"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Título_20_2_20_Char" style:display-name="Título 2 Char" style:family="text" style:parent-style-name="Default_20_Paragraph_20_Font">
      <style:text-properties fo:text-transform="uppercase" style:font-name="Calibri Light" fo:font-family="'Calibri Light'" style:font-family-generic="roman" style:font-pitch="variable" fo:language="pt" fo:country="BR" fo:font-weight="bold" style:font-name-asian="F" style:font-family-generic-asian="system" style:font-pitch-asian="variable" style:font-weight-asian="bold" style:font-name-complex="F" style:font-family-generic-complex="system" style:font-pitch-complex="variable" style:font-size-complex="13pt"/>
    </style:style>
    <style:style style:name="Título_20_3_20_Char" style:display-name="Título 3 Char" style:family="text" style:parent-style-name="Default_20_Paragraph_20_Font">
      <style:text-properties style:font-name="Calibri Light" fo:font-family="'Calibri Light'" style:font-family-generic="roman" style:font-pitch="variable" fo:language="pt" fo:country="BR" fo:font-weight="bold" style:font-name-asian="F" style:font-family-generic-asian="system" style:font-pitch-asian="variable" style:font-weight-asian="bold" style:font-name-complex="F" style:font-family-generic-complex="system" style:font-pitch-complex="variable" style:font-size-complex="12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HTML_20_Variable" style:display-name="HTML Variable" style:family="text" style:parent-style-name="Default_20_Paragraph_20_Font">
      <style:text-properties fo:font-style="italic" style:font-style-asian="italic" style:font-style-complex="italic"/>
    </style:style>
    <style:style style:name="Título_20_6_20_Char" style:display-name="Título 6 Char"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ítulo_20_4_20_Char" style:display-name="Título 4 Char" style:family="text" style:parent-style-name="Default_20_Paragraph_20_Font">
      <style:text-properties fo:font-weight="bold" style:font-name-asian="F" style:font-family-generic-asian="system" style:font-pitch-asian="variable" style:font-weight-asian="bold" style:font-name-complex="F" style:font-family-generic-complex="system" style:font-pitch-complex="variable" style:font-style-complex="italic"/>
    </style:style>
    <style:style style:name="Título_20_5_20_Char" style:display-name="Título 5 Char" style:family="text" style:parent-style-name="Default_20_Paragraph_20_Font">
      <style:text-properties fo:language="pt" fo:country="BR" style:font-name-asian="F" style:font-family-generic-asian="system" style:font-pitch-asian="variable" style:font-name-complex="F" style:font-family-generic-complex="system" style:font-pitch-complex="variable"/>
    </style:style>
    <style:style style:name="Modulo_20_Itens_20_Char" style:display-name="Modulo Itens Char" style:family="text" style:parent-style-name="Título_20_5_20_Char">
      <style:text-properties fo:language="pt" fo:country="BR" style:font-name-asian="F" style:font-family-generic-asian="system" style:font-pitch-asian="variable" style:font-name-complex="F"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font-name-complex="Symbol1" style:font-family-complex="Symbol" style:font-family-generic-complex="system" style:font-pitch-complex="variable" style:font-size-complex="10pt"/>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fo:font-size="10pt" style:font-size-asian="10pt" style:font-name-complex="Symbol1" style:font-family-complex="Symbol" style:font-family-generic-complex="system" style:font-pitch-complex="variable" style:font-size-complex="10pt"/>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fo:font-size="10pt" style:font-size-asian="10pt" style:font-name-complex="Symbol1" style:font-family-complex="Symbol" style:font-family-generic-complex="system" style:font-pitch-complex="variable" style:font-size-complex="10pt"/>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0pt" fo:font-style="normal" fo:font-weight="normal" style:font-size-asian="10pt" style:font-style-asian="normal" style:font-weight-asian="normal"/>
    </style:style>
    <style:style style:name="ListLabel_20_68" style:display-name="ListLabel 68" style:family="text">
      <style:text-properties fo:font-size="10pt" fo:font-style="normal" fo:font-weight="normal" style:font-size-asian="10pt" style:font-style-asian="normal" style:font-weight-asian="normal"/>
    </style:style>
    <style:style style:name="ListLabel_20_69" style:display-name="ListLabel 69" style:family="text">
      <style:text-properties fo:font-size="10pt" fo:font-style="normal" fo:font-weight="normal" style:font-size-asian="10pt" style:font-style-asian="normal" style:font-weight-asian="normal"/>
    </style:style>
    <style:style style:name="ListLabel_20_70" style:display-name="ListLabel 70" style:family="text">
      <style:text-properties fo:font-size="10pt" fo:font-style="normal" fo:font-weight="normal" style:font-size-asian="10pt" style:font-style-asian="normal" style:font-weight-asian="normal"/>
    </style:style>
    <style:style style:name="ListLabel_20_71" style:display-name="ListLabel 71" style:family="text">
      <style:text-properties fo:font-size="10pt" fo:font-style="normal" fo:font-weight="normal" style:font-size-asian="10pt" style:font-style-asian="normal" style:font-weight-asian="normal"/>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0pt" style:text-underline-style="none" fo:font-weight="normal" style:font-name-asian="Arial" style:font-family-asian="Arial" style:font-family-generic-asian="system" style:font-pitch-asian="variable" style:font-size-asian="10pt" style:font-weight-asian="normal" style:font-name-complex="Arial" style:font-family-complex="Arial" style:font-family-generic-complex="system" style:font-pitch-complex="variable" style:font-size-complex="10pt"/>
    </style:style>
    <style:style style:name="ListLabel_20_104" style:display-name="ListLabel 104" style:family="text">
      <style:text-properties fo:font-size="10pt" style:text-underline-style="none" fo:font-weight="normal" style:font-name-asian="Arial" style:font-family-asian="Arial" style:font-family-generic-asian="system" style:font-pitch-asian="variable" style:font-size-asian="10pt" style:font-weight-asian="normal" style:font-name-complex="Arial" style:font-family-complex="Arial" style:font-family-generic-complex="system" style:font-pitch-complex="variable" style:font-size-complex="10pt"/>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3" style:display-name="ListLabel 113"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4" style:display-name="ListLabel 114"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5" style:display-name="ListLabel 115"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6" style:display-name="ListLabel 116"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7" style:display-name="ListLabel 117"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8" style:display-name="ListLabel 118" style:family="text">
      <style:text-properties fo:font-size="10pt" fo:language="pt" fo:country="BR" fo:font-style="normal" fo:font-weight="normal" style:font-size-asian="10pt" style:font-style-asian="normal" style:font-weight-asian="normal"/>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fo:font-size="10pt" fo:language="pt" fo:country="BR" fo:font-style="normal" fo:font-weight="normal" style:font-size-asian="10pt" style:font-style-asian="normal" style:font-weight-asian="normal"/>
    </style:style>
    <style:style style:name="ListLabel_20_153" style:display-name="ListLabel 153" style:family="text">
      <style:text-properties fo:font-size="10pt" fo:language="pt" fo:country="BR" fo:font-style="normal" fo:font-weight="normal" style:font-size-asian="10pt" style:font-style-asian="normal" style:font-weight-asian="normal"/>
    </style:style>
    <style:style style:name="ListLabel_20_154" style:display-name="ListLabel 154" style:family="text">
      <style:text-properties fo:font-size="10pt" fo:language="pt" fo:country="BR" fo:font-style="normal" fo:font-weight="normal" style:font-size-asian="10pt" style:font-style-asian="normal" style:font-weight-asian="normal"/>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fo:font-size="10pt" fo:language="pt" fo:country="BR" fo:font-style="normal" fo:font-weight="normal" style:font-size-asian="10pt" style:font-style-asian="normal" style:font-weight-asian="normal"/>
    </style:style>
    <style:style style:name="ListLabel_20_228" style:display-name="ListLabel 228" style:family="text">
      <style:text-properties fo:font-size="10pt" fo:language="pt" fo:country="BR" fo:font-style="normal" fo:font-weight="normal" style:font-size-asian="10pt" style:font-style-asian="normal" style:font-weight-asian="normal"/>
    </style:style>
    <style:style style:name="ListLabel_20_229" style:display-name="ListLabel 229" style:family="text">
      <style:text-properties fo:font-size="10pt" fo:language="pt" fo:country="BR" fo:font-style="normal" fo:font-weight="normal" style:font-size-asian="10pt" style:font-style-asian="normal" style:font-weight-asian="normal"/>
    </style:style>
    <style:style style:name="ListLabel_20_230" style:display-name="ListLabel 230" style:family="text">
      <style:text-properties fo:font-size="10pt" fo:language="pt" fo:country="BR" fo:font-style="normal" fo:font-weight="normal" style:font-size-asian="10pt" style:font-style-asian="normal" style:font-weight-asian="normal"/>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fo:language="pt" fo:country="BR"/>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235" style:display-name="ListLabel 235" style:family="text">
      <style:text-properties fo:font-size="10pt" fo:language="pt" fo:country="BR" fo:font-style="normal" fo:font-weight="normal" style:font-size-asian="10pt" style:font-style-asian="normal" style:font-weight-asian="normal"/>
    </style:style>
    <style:style style:name="ListLabel_20_236" style:display-name="ListLabel 236" style:family="text">
      <style:text-properties fo:font-size="10pt" style:font-size-asian="10pt" style:font-name-complex="Symbol1" style:font-family-complex="Symbol" style:font-family-generic-complex="system" style:font-pitch-complex="variable" style:font-size-complex="10pt"/>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fo:font-size="10pt" style:font-size-asian="10pt" style:font-name-complex="Symbol1" style:font-family-complex="Symbol" style:font-family-generic-complex="system" style:font-pitch-complex="variable" style:font-size-complex="10pt"/>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fo:font-size="10pt" style:font-size-asian="10pt" style:font-name-complex="Symbol1" style:font-family-complex="Symbol" style:font-family-generic-complex="system" style:font-pitch-complex="variable" style:font-size-complex="10pt"/>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Symbol1" style:font-family-complex="Symbol"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Symbol1" style:font-family-complex="Symbol"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style:font-name-complex="Symbol1" style:font-family-complex="Symbol"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Wingdings1" style:font-family-complex="Wingdings" style:font-family-generic-complex="system" style:font-pitch-complex="variable"/>
    </style:style>
    <style:style style:name="ListLabel_20_311" style:display-name="ListLabel 311"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style:font-name-complex="Symbol1" style:font-family-complex="Symbol"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style:font-name-complex="Wingdings1" style:font-family-complex="Wingdings" style:font-family-generic-complex="system" style:font-pitch-complex="variable"/>
    </style:style>
    <style:style style:name="ListLabel_20_317" style:display-name="ListLabel 317" style:family="text">
      <style:text-properties style:font-name-complex="Symbol1" style:font-family-complex="Symbol"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Wingdings1" style:font-family-complex="Wingdings"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Wingdings1" style:font-family-complex="Wingdings"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Wingdings1" style:font-family-complex="Wingdings" style:font-family-generic-complex="system" style:font-pitch-complex="variable"/>
    </style:style>
    <style:style style:name="ListLabel_20_326" style:display-name="ListLabel 326" style:family="text">
      <style:text-properties style:font-name-complex="Symbol1" style:font-family-complex="Symbol"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Wingdings1" style:font-family-complex="Wingdings" style:font-family-generic-complex="system" style:font-pitch-complex="variable"/>
    </style:style>
    <style:style style:name="ListLabel_20_329" style:display-name="ListLabel 329" style:family="text">
      <style:text-properties style:font-name-complex="Symbol1" style:font-family-complex="Symbol"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Wingdings1" style:font-family-complex="Wingdings" style:font-family-generic-complex="system" style:font-pitch-complex="variable"/>
    </style:style>
    <style:style style:name="ListLabel_20_332" style:display-name="ListLabel 332" style:family="text">
      <style:text-properties style:font-name-complex="Symbol1" style:font-family-complex="Symbol"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style:font-name-complex="Wingdings1" style:font-family-complex="Wingdings" style:font-family-generic-complex="system" style:font-pitch-complex="variable"/>
    </style:style>
    <style:style style:name="ListLabel_20_335" style:display-name="ListLabel 335" style:family="text">
      <style:text-properties style:font-name-complex="Symbol1" style:font-family-complex="Symbol"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Wingdings1" style:font-family-complex="Wingdings" style:font-family-generic-complex="system" style:font-pitch-complex="variable"/>
    </style:style>
    <style:style style:name="ListLabel_20_338" style:display-name="ListLabel 338" style:family="text">
      <style:text-properties style:font-name-complex="Symbol1" style:font-family-complex="Symbol"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Wingdings1" style:font-family-complex="Wingdings"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Wingdings1" style:font-family-complex="Wingdings" style:font-family-generic-complex="system" style:font-pitch-complex="variable"/>
    </style:style>
    <style:style style:name="ListLabel_20_344" style:display-name="ListLabel 344" style:family="text">
      <style:text-properties style:font-name-complex="Symbol1" style:font-family-complex="Symbol"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Wingdings1" style:font-family-complex="Wingdings" style:font-family-generic-complex="system" style:font-pitch-complex="variable"/>
    </style:style>
    <style:style style:name="ListLabel_20_347" style:display-name="ListLabel 347" style:family="text">
      <style:text-properties style:font-name-complex="Symbol1" style:font-family-complex="Symbol"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Wingdings1" style:font-family-complex="Wingdings" style:font-family-generic-complex="system" style:font-pitch-complex="variable"/>
    </style:style>
    <style:style style:name="ListLabel_20_350" style:display-name="ListLabel 350" style:family="text">
      <style:text-properties style:font-name-complex="Symbol1" style:font-family-complex="Symbol"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complex="Wingdings1" style:font-family-complex="Wingdings" style:font-family-generic-complex="system" style:font-pitch-complex="variable"/>
    </style:style>
    <style:style style:name="ListLabel_20_353" style:display-name="ListLabel 353" style:family="text">
      <style:text-properties style:font-name-complex="Symbol1" style:font-family-complex="Symbol" style:font-family-generic-complex="system" style:font-pitch-complex="variable"/>
    </style:style>
    <style:style style:name="ListLabel_20_354" style:display-name="ListLabel 354" style:family="text">
      <style:text-properties style:font-name-complex="Courier New1" style:font-family-complex="'Courier New'" style:font-family-generic-complex="system" style:font-pitch-complex="variable"/>
    </style:style>
    <style:style style:name="ListLabel_20_355" style:display-name="ListLabel 355" style:family="text">
      <style:text-properties style:font-name-complex="Wingdings1" style:font-family-complex="Wingdings" style:font-family-generic-complex="system" style:font-pitch-complex="variable"/>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style:font-name-complex="Symbol1" style:font-family-complex="Symbol"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style:font-name-complex="Symbol1" style:font-family-complex="Symbol" style:font-family-generic-complex="system" style:font-pitch-complex="variable"/>
    </style:style>
    <style:style style:name="ListLabel_20_375" style:display-name="ListLabel 375" style:family="text">
      <style:text-properties style:font-name-complex="Courier New1" style:font-family-complex="'Courier New'" style:font-family-generic-complex="system" style:font-pitch-complex="variable"/>
    </style:style>
    <style:style style:name="ListLabel_20_376" style:display-name="ListLabel 376" style:family="text">
      <style:text-properties style:font-name-complex="Wingdings1" style:font-family-complex="Wingdings" style:font-family-generic-complex="system" style:font-pitch-complex="variable"/>
    </style:style>
    <style:style style:name="ListLabel_20_377" style:display-name="ListLabel 377" style:family="text">
      <style:text-properties style:font-name-complex="Symbol1" style:font-family-complex="Symbol" style:font-family-generic-complex="system" style:font-pitch-complex="variable"/>
    </style:style>
    <style:style style:name="ListLabel_20_378" style:display-name="ListLabel 378" style:family="text">
      <style:text-properties style:font-name-complex="Courier New1" style:font-family-complex="'Courier New'" style:font-family-generic-complex="system" style:font-pitch-complex="variable"/>
    </style:style>
    <style:style style:name="ListLabel_20_379" style:display-name="ListLabel 379" style:family="text">
      <style:text-properties style:font-name-complex="Wingdings1" style:font-family-complex="Wingdings" style:font-family-generic-complex="system" style:font-pitch-complex="variable"/>
    </style:style>
    <style:style style:name="ListLabel_20_380" style:display-name="ListLabel 380" style:family="text">
      <style:text-properties style:font-name-complex="Symbol1" style:font-family-complex="Symbol" style:font-family-generic-complex="system" style:font-pitch-complex="variable"/>
    </style:style>
    <style:style style:name="ListLabel_20_381" style:display-name="ListLabel 381" style:family="text">
      <style:text-properties style:font-name-complex="Courier New1" style:font-family-complex="'Courier New'" style:font-family-generic-complex="system" style:font-pitch-complex="variable"/>
    </style:style>
    <style:style style:name="ListLabel_20_382" style:display-name="ListLabel 382" style:family="text">
      <style:text-properties style:font-name-complex="Wingdings1" style:font-family-complex="Wingdings" style:font-family-generic-complex="system" style:font-pitch-complex="variable"/>
    </style:style>
    <style:style style:name="ListLabel_20_383" style:display-name="ListLabel 383" style:family="text">
      <style:text-properties style:font-name-complex="Symbol1" style:font-family-complex="Symbol" style:font-family-generic-complex="system" style:font-pitch-complex="variable"/>
    </style:style>
    <style:style style:name="ListLabel_20_384" style:display-name="ListLabel 384" style:family="text">
      <style:text-properties style:font-name-complex="Courier New1" style:font-family-complex="'Courier New'" style:font-family-generic-complex="system" style:font-pitch-complex="variable"/>
    </style:style>
    <style:style style:name="ListLabel_20_385" style:display-name="ListLabel 385" style:family="text">
      <style:text-properties style:font-name-complex="Wingdings1" style:font-family-complex="Wingdings" style:font-family-generic-complex="system" style:font-pitch-complex="variable"/>
    </style:style>
    <style:style style:name="ListLabel_20_386" style:display-name="ListLabel 386" style:family="text">
      <style:text-properties style:font-name-complex="Symbol1" style:font-family-complex="Symbol" style:font-family-generic-complex="system" style:font-pitch-complex="variable"/>
    </style:style>
    <style:style style:name="ListLabel_20_387" style:display-name="ListLabel 387" style:family="text">
      <style:text-properties style:font-name-complex="Courier New1" style:font-family-complex="'Courier New'" style:font-family-generic-complex="system" style:font-pitch-complex="variable"/>
    </style:style>
    <style:style style:name="ListLabel_20_388" style:display-name="ListLabel 388"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Symbol1" style:font-family-complex="Symbol" style:font-family-generic-complex="system" style:font-pitch-complex="variable"/>
    </style:style>
    <style:style style:name="ListLabel_20_390" style:display-name="ListLabel 390" style:family="text">
      <style:text-properties style:font-name-complex="Courier New1" style:font-family-complex="'Courier New'" style:font-family-generic-complex="system" style:font-pitch-complex="variable"/>
    </style:style>
    <style:style style:name="ListLabel_20_391" style:display-name="ListLabel 391" style:family="text">
      <style:text-properties style:font-name-complex="Wingdings1" style:font-family-complex="Wingdings" style:font-family-generic-complex="system" style:font-pitch-complex="variable"/>
    </style:style>
    <style:style style:name="ListLabel_20_392" style:display-name="ListLabel 392" style:family="text">
      <style:text-properties style:font-name-complex="Symbol1" style:font-family-complex="Symbol" style:font-family-generic-complex="system" style:font-pitch-complex="variable"/>
    </style:style>
    <style:style style:name="ListLabel_20_393" style:display-name="ListLabel 393" style:family="text">
      <style:text-properties style:font-name-complex="Courier New1" style:font-family-complex="'Courier New'" style:font-family-generic-complex="system" style:font-pitch-complex="variable"/>
    </style:style>
    <style:style style:name="ListLabel_20_394" style:display-name="ListLabel 394" style:family="text">
      <style:text-properties style:font-name-complex="Wingdings1" style:font-family-complex="Wingdings" style:font-family-generic-complex="system" style:font-pitch-complex="variable"/>
    </style:style>
    <style:style style:name="ListLabel_20_395" style:display-name="ListLabel 395" style:family="text">
      <style:text-properties style:font-name-complex="Symbol1" style:font-family-complex="Symbol" style:font-family-generic-complex="system" style:font-pitch-complex="variable"/>
    </style:style>
    <style:style style:name="ListLabel_20_396" style:display-name="ListLabel 396" style:family="text">
      <style:text-properties style:font-name-complex="Courier New1" style:font-family-complex="'Courier New'" style:font-family-generic-complex="system" style:font-pitch-complex="variable"/>
    </style:style>
    <style:style style:name="ListLabel_20_397" style:display-name="ListLabel 397" style:family="text">
      <style:text-properties style:font-name-complex="Wingdings1" style:font-family-complex="Wingdings" style:font-family-generic-complex="system" style:font-pitch-complex="variable"/>
    </style:style>
    <style:style style:name="ListLabel_20_398" style:display-name="ListLabel 398" style:family="text">
      <style:text-properties style:font-name-complex="Symbol1" style:font-family-complex="Symbol" style:font-family-generic-complex="system" style:font-pitch-complex="variable"/>
    </style:style>
    <style:style style:name="ListLabel_20_399" style:display-name="ListLabel 399" style:family="text">
      <style:text-properties style:font-name-complex="Courier New1" style:font-family-complex="'Courier New'" style:font-family-generic-complex="system" style:font-pitch-complex="variable"/>
    </style:style>
    <style:style style:name="ListLabel_20_400" style:display-name="ListLabel 400" style:family="text">
      <style:text-properties style:font-name-complex="Wingdings1" style:font-family-complex="Wingdings" style:font-family-generic-complex="system" style:font-pitch-complex="variable"/>
    </style:style>
    <style:style style:name="ListLabel_20_401" style:display-name="ListLabel 401" style:family="text">
      <style:text-properties style:font-name-complex="Symbol1" style:font-family-complex="Symbol" style:font-family-generic-complex="system" style:font-pitch-complex="variable"/>
    </style:style>
    <style:style style:name="ListLabel_20_402" style:display-name="ListLabel 402" style:family="text">
      <style:text-properties style:font-name-complex="Courier New1" style:font-family-complex="'Courier New'" style:font-family-generic-complex="system" style:font-pitch-complex="variable"/>
    </style:style>
    <style:style style:name="ListLabel_20_403" style:display-name="ListLabel 403" style:family="text">
      <style:text-properties style:font-name-complex="Wingdings1" style:font-family-complex="Wingdings" style:font-family-generic-complex="system" style:font-pitch-complex="variable"/>
    </style:style>
    <style:style style:name="ListLabel_20_404" style:display-name="ListLabel 404" style:family="text">
      <style:text-properties style:font-name-complex="Symbol1" style:font-family-complex="Symbol" style:font-family-generic-complex="system" style:font-pitch-complex="variable"/>
    </style:style>
    <style:style style:name="ListLabel_20_405" style:display-name="ListLabel 405" style:family="text">
      <style:text-properties style:font-name-complex="Courier New1" style:font-family-complex="'Courier New'" style:font-family-generic-complex="system" style:font-pitch-complex="variable"/>
    </style:style>
    <style:style style:name="ListLabel_20_406" style:display-name="ListLabel 406" style:family="text">
      <style:text-properties style:font-name-complex="Wingdings1" style:font-family-complex="Wingdings" style:font-family-generic-complex="system" style:font-pitch-complex="variable"/>
    </style:style>
    <style:style style:name="ListLabel_20_407" style:display-name="ListLabel 407" style:family="text">
      <style:text-properties style:font-name-complex="Symbol1" style:font-family-complex="Symbol" style:font-family-generic-complex="system" style:font-pitch-complex="variable"/>
    </style:style>
    <style:style style:name="ListLabel_20_408" style:display-name="ListLabel 408" style:family="text">
      <style:text-properties style:font-name-complex="Courier New1" style:font-family-complex="'Courier New'" style:font-family-generic-complex="system" style:font-pitch-complex="variable"/>
    </style:style>
    <style:style style:name="ListLabel_20_409" style:display-name="ListLabel 409" style:family="text">
      <style:text-properties style:font-name-complex="Wingdings1" style:font-family-complex="Wingdings" style:font-family-generic-complex="system" style:font-pitch-complex="variable"/>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417" style:display-name="ListLabel 417" style:family="text">
      <style:text-properties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418" style:display-name="ListLabel 418" style:family="text">
      <style:text-properties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419" style:display-name="ListLabel 419" style:family="text">
      <style:text-properties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420" style:display-name="ListLabel 420" style:family="text">
      <style:text-properties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style:font-name-complex="Symbol1" style:font-family-complex="Symbol"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style:font-name-complex="Symbol1" style:font-family-complex="Symbol"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Wingdings1" style:font-family-complex="Wingdings"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2" style:display-name="ListLabel 432" style:family="text">
      <style:text-properties style:font-name-complex="Symbol1" style:font-family-complex="Symbol" style:font-family-generic-complex="system" style:font-pitch-complex="variable"/>
    </style:style>
    <style:style style:name="ListLabel_20_433" style:display-name="ListLabel 433" style:family="text">
      <style:text-properties style:font-name-complex="Symbol1" style:font-family-complex="Symbol"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text-properties style:font-name-complex="Symbol1" style:font-family-complex="Symbol" style:font-family-generic-complex="system" style:font-pitch-complex="variable"/>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Symbol1" style:font-family-complex="Symbol"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style:font-name-complex="Symbol1" style:font-family-complex="Symbol" style:font-family-generic-complex="system" style:font-pitch-complex="variable"/>
    </style:style>
    <style:style style:name="ListLabel_20_444" style:display-name="ListLabel 444" style:family="text">
      <style:text-properties style:font-name-complex="Courier New1" style:font-family-complex="'Courier New'" style:font-family-generic-complex="system" style:font-pitch-complex="variable"/>
    </style:style>
    <style:style style:name="ListLabel_20_445" style:display-name="ListLabel 445" style:family="text">
      <style:text-properties style:font-name-complex="Wingdings1" style:font-family-complex="Wingdings" style:font-family-generic-complex="system" style:font-pitch-complex="variable"/>
    </style:style>
    <style:style style:name="ListLabel_20_446" style:display-name="ListLabel 446" style:family="text">
      <style:text-properties style:font-name-complex="Symbol1" style:font-family-complex="Symbol" style:font-family-generic-complex="system" style:font-pitch-complex="variable"/>
    </style:style>
    <style:style style:name="ListLabel_20_447" style:display-name="ListLabel 447" style:family="text">
      <style:text-properties style:font-name-complex="Courier New1" style:font-family-complex="'Courier New'" style:font-family-generic-complex="system" style:font-pitch-complex="variable"/>
    </style:style>
    <style:style style:name="ListLabel_20_448" style:display-name="ListLabel 448" style:family="text">
      <style:text-properties style:font-name-complex="Wingdings1" style:font-family-complex="Wingdings" style:font-family-generic-complex="system" style:font-pitch-complex="variable"/>
    </style:style>
    <style:style style:name="ListLabel_20_449" style:display-name="ListLabel 449" style:family="text">
      <style:text-properties style:font-name-complex="Symbol1" style:font-family-complex="Symbol" style:font-family-generic-complex="system" style:font-pitch-complex="variable"/>
    </style:style>
    <style:style style:name="ListLabel_20_450" style:display-name="ListLabel 450" style:family="text">
      <style:text-properties style:font-name-complex="Courier New1" style:font-family-complex="'Courier New'" style:font-family-generic-complex="system" style:font-pitch-complex="variable"/>
    </style:style>
    <style:style style:name="ListLabel_20_451" style:display-name="ListLabel 451" style:family="text">
      <style:text-properties style:font-name-complex="Wingdings1" style:font-family-complex="Wingdings" style:font-family-generic-complex="system" style:font-pitch-complex="variable"/>
    </style:style>
    <style:style style:name="ListLabel_20_452" style:display-name="ListLabel 452" style:family="text">
      <style:text-properties style:font-name-complex="Symbol1" style:font-family-complex="Symbol" style:font-family-generic-complex="system" style:font-pitch-complex="variable"/>
    </style:style>
    <style:style style:name="ListLabel_20_453" style:display-name="ListLabel 453" style:family="text">
      <style:text-properties style:font-name-complex="Courier New1" style:font-family-complex="'Courier New'" style:font-family-generic-complex="system" style:font-pitch-complex="variable"/>
    </style:style>
    <style:style style:name="ListLabel_20_454" style:display-name="ListLabel 454" style:family="text">
      <style:text-properties style:font-name-complex="Wingdings1" style:font-family-complex="Wingdings" style:font-family-generic-complex="system" style:font-pitch-complex="variable"/>
    </style:style>
    <style:style style:name="ListLabel_20_455" style:display-name="ListLabel 455" style:family="text">
      <style:text-properties style:font-name-complex="Symbol1" style:font-family-complex="Symbol" style:font-family-generic-complex="system" style:font-pitch-complex="variable"/>
    </style:style>
    <style:style style:name="ListLabel_20_456" style:display-name="ListLabel 456" style:family="text">
      <style:text-properties style:font-name-complex="Courier New1" style:font-family-complex="'Courier New'" style:font-family-generic-complex="system" style:font-pitch-complex="variable"/>
    </style:style>
    <style:style style:name="ListLabel_20_457" style:display-name="ListLabel 457" style:family="text">
      <style:text-properties style:font-name-complex="Wingdings1" style:font-family-complex="Wingdings" style:font-family-generic-complex="system" style:font-pitch-complex="variable"/>
    </style:style>
    <style:style style:name="ListLabel_20_458" style:display-name="ListLabel 458" style:family="text">
      <style:text-properties style:font-name-complex="Symbol1" style:font-family-complex="Symbol" style:font-family-generic-complex="system" style:font-pitch-complex="variable"/>
    </style:style>
    <style:style style:name="ListLabel_20_459" style:display-name="ListLabel 459" style:family="text">
      <style:text-properties style:font-name-complex="Courier New1" style:font-family-complex="'Courier New'" style:font-family-generic-complex="system" style:font-pitch-complex="variable"/>
    </style:style>
    <style:style style:name="ListLabel_20_460" style:display-name="ListLabel 460" style:family="text">
      <style:text-properties style:font-name-complex="Wingdings1" style:font-family-complex="Wingdings" style:font-family-generic-complex="system" style:font-pitch-complex="variable"/>
    </style:style>
    <style:style style:name="ListLabel_20_461" style:display-name="ListLabel 461" style:family="text">
      <style:text-properties style:font-name-complex="Symbol1" style:font-family-complex="Symbol" style:font-family-generic-complex="system" style:font-pitch-complex="variable"/>
    </style:style>
    <style:style style:name="ListLabel_20_462" style:display-name="ListLabel 462" style:family="text">
      <style:text-properties style:font-name-complex="Courier New1" style:font-family-complex="'Courier New'" style:font-family-generic-complex="system" style:font-pitch-complex="variable"/>
    </style:style>
    <style:style style:name="ListLabel_20_463" style:display-name="ListLabel 463" style:family="text">
      <style:text-properties style:font-name-complex="Wingdings1" style:font-family-complex="Wingdings" style:font-family-generic-complex="system" style:font-pitch-complex="variable"/>
    </style:style>
    <style:style style:name="ListLabel_20_464" style:display-name="ListLabel 464" style:family="text">
      <style:text-properties style:font-name-complex="Symbol1" style:font-family-complex="Symbol" style:font-family-generic-complex="system" style:font-pitch-complex="variable"/>
    </style:style>
    <style:style style:name="ListLabel_20_465" style:display-name="ListLabel 465" style:family="text">
      <style:text-properties style:font-name-complex="Courier New1" style:font-family-complex="'Courier New'" style:font-family-generic-complex="system" style:font-pitch-complex="variable"/>
    </style:style>
    <style:style style:name="ListLabel_20_466" style:display-name="ListLabel 466" style:family="text">
      <style:text-properties style:font-name-complex="Wingdings1" style:font-family-complex="Wingdings" style:font-family-generic-complex="system" style:font-pitch-complex="variable"/>
    </style:style>
    <style:style style:name="ListLabel_20_467" style:display-name="ListLabel 467" style:family="text">
      <style:text-properties style:font-name-complex="Symbol1" style:font-family-complex="Symbol" style:font-family-generic-complex="system" style:font-pitch-complex="variable"/>
    </style:style>
    <style:style style:name="ListLabel_20_468" style:display-name="ListLabel 468" style:family="text">
      <style:text-properties style:font-name-complex="Courier New1" style:font-family-complex="'Courier New'" style:font-family-generic-complex="system" style:font-pitch-complex="variable"/>
    </style:style>
    <style:style style:name="ListLabel_20_469" style:display-name="ListLabel 469" style:family="text">
      <style:text-properties style:font-name-complex="Wingdings1" style:font-family-complex="Wingdings" style:font-family-generic-complex="system" style:font-pitch-complex="variable"/>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71" style:display-name="ListLabel 471" style:family="text">
      <style:text-properties style:font-name-complex="Courier New1" style:font-family-complex="'Courier New'" style:font-family-generic-complex="system" style:font-pitch-complex="variable"/>
    </style:style>
    <style:style style:name="ListLabel_20_472" style:display-name="ListLabel 472" style:family="text">
      <style:text-properties style:font-name-complex="Wingdings1" style:font-family-complex="Wingdings" style:font-family-generic-complex="system" style:font-pitch-complex="variable"/>
    </style:style>
    <style:style style:name="ListLabel_20_473" style:display-name="ListLabel 473" style:family="text">
      <style:text-properties style:font-name-complex="Symbol1" style:font-family-complex="Symbol" style:font-family-generic-complex="system" style:font-pitch-complex="variable"/>
    </style:style>
    <style:style style:name="ListLabel_20_474" style:display-name="ListLabel 474" style:family="text">
      <style:text-properties style:font-name-complex="Courier New1" style:font-family-complex="'Courier New'" style:font-family-generic-complex="system" style:font-pitch-complex="variable"/>
    </style:style>
    <style:style style:name="ListLabel_20_475" style:display-name="ListLabel 475" style:family="text">
      <style:text-properties style:font-name-complex="Wingdings1" style:font-family-complex="Wingdings" style:font-family-generic-complex="system" style:font-pitch-complex="variable"/>
    </style:style>
    <style:style style:name="ListLabel_20_476" style:display-name="ListLabel 476" style:family="text">
      <style:text-properties style:font-name-complex="Symbol1" style:font-family-complex="Symbol" style:font-family-generic-complex="system" style:font-pitch-complex="variable"/>
    </style:style>
    <style:style style:name="ListLabel_20_477" style:display-name="ListLabel 477" style:family="text">
      <style:text-properties style:font-name-complex="Courier New1" style:font-family-complex="'Courier New'" style:font-family-generic-complex="system" style:font-pitch-complex="variable"/>
    </style:style>
    <style:style style:name="ListLabel_20_478" style:display-name="ListLabel 478" style:family="text">
      <style:text-properties style:font-name-complex="Wingdings1" style:font-family-complex="Wingdings" style:font-family-generic-complex="system" style:font-pitch-complex="variable"/>
    </style:style>
    <style:style style:name="ListLabel_20_479" style:display-name="ListLabel 479" style:family="text">
      <style:text-properties style:font-name-complex="Symbol1" style:font-family-complex="Symbol" style:font-family-generic-complex="system" style:font-pitch-complex="variable"/>
    </style:style>
    <style:style style:name="ListLabel_20_480" style:display-name="ListLabel 480" style:family="text">
      <style:text-properties style:font-name-complex="Courier New1" style:font-family-complex="'Courier New'" style:font-family-generic-complex="system" style:font-pitch-complex="variable"/>
    </style:style>
    <style:style style:name="ListLabel_20_481" style:display-name="ListLabel 481" style:family="text">
      <style:text-properties style:font-name-complex="Wingdings1" style:font-family-complex="Wingdings" style:font-family-generic-complex="system" style:font-pitch-complex="variable"/>
    </style:style>
    <style:style style:name="ListLabel_20_482" style:display-name="ListLabel 482" style:family="text">
      <style:text-properties style:font-name-complex="Symbol1" style:font-family-complex="Symbol" style:font-family-generic-complex="system" style:font-pitch-complex="variable"/>
    </style:style>
    <style:style style:name="ListLabel_20_483" style:display-name="ListLabel 483" style:family="text">
      <style:text-properties style:font-name-complex="Courier New1" style:font-family-complex="'Courier New'" style:font-family-generic-complex="system" style:font-pitch-complex="variable"/>
    </style:style>
    <style:style style:name="ListLabel_20_484" style:display-name="ListLabel 484" style:family="text">
      <style:text-properties style:font-name-complex="Wingdings1" style:font-family-complex="Wingdings" style:font-family-generic-complex="system" style:font-pitch-complex="variable"/>
    </style:style>
    <style:style style:name="ListLabel_20_485" style:display-name="ListLabel 485" style:family="text">
      <style:text-properties style:font-name-complex="Symbol1" style:font-family-complex="Symbol" style:font-family-generic-complex="system" style:font-pitch-complex="variable"/>
    </style:style>
    <style:style style:name="ListLabel_20_486" style:display-name="ListLabel 486" style:family="text">
      <style:text-properties style:font-name-complex="Courier New1" style:font-family-complex="'Courier New'" style:font-family-generic-complex="system" style:font-pitch-complex="variable"/>
    </style:style>
    <style:style style:name="ListLabel_20_487" style:display-name="ListLabel 487" style:family="text">
      <style:text-properties style:font-name-complex="Wingdings1" style:font-family-complex="Wingdings" style:font-family-generic-complex="system" style:font-pitch-complex="variable"/>
    </style:style>
    <style:style style:name="ListLabel_20_488" style:display-name="ListLabel 488" style:family="text">
      <style:text-properties style:font-name-complex="Symbol1" style:font-family-complex="Symbol" style:font-family-generic-complex="system" style:font-pitch-complex="variable"/>
    </style:style>
    <style:style style:name="ListLabel_20_489" style:display-name="ListLabel 489" style:family="text">
      <style:text-properties style:font-name-complex="Courier New1" style:font-family-complex="'Courier New'" style:font-family-generic-complex="system" style:font-pitch-complex="variable"/>
    </style:style>
    <style:style style:name="ListLabel_20_490" style:display-name="ListLabel 490" style:family="text">
      <style:text-properties style:font-name-complex="Wingdings1" style:font-family-complex="Wingdings" style:font-family-generic-complex="system" style:font-pitch-complex="variable"/>
    </style:style>
    <style:style style:name="ListLabel_20_491" style:display-name="ListLabel 491" style:family="text">
      <style:text-properties style:font-name-complex="Symbol1" style:font-family-complex="Symbol" style:font-family-generic-complex="system" style:font-pitch-complex="variable"/>
    </style:style>
    <style:style style:name="ListLabel_20_492" style:display-name="ListLabel 492" style:family="text">
      <style:text-properties style:font-name-complex="Courier New1" style:font-family-complex="'Courier New'" style:font-family-generic-complex="system" style:font-pitch-complex="variable"/>
    </style:style>
    <style:style style:name="ListLabel_20_493" style:display-name="ListLabel 493" style:family="text">
      <style:text-properties style:font-name-complex="Wingdings1" style:font-family-complex="Wingdings" style:font-family-generic-complex="system" style:font-pitch-complex="variable"/>
    </style:style>
    <style:style style:name="ListLabel_20_494" style:display-name="ListLabel 494" style:family="text">
      <style:text-properties style:font-name-complex="Symbol1" style:font-family-complex="Symbol" style:font-family-generic-complex="system" style:font-pitch-complex="variable"/>
    </style:style>
    <style:style style:name="ListLabel_20_495" style:display-name="ListLabel 495" style:family="text">
      <style:text-properties style:font-name-complex="Courier New1" style:font-family-complex="'Courier New'" style:font-family-generic-complex="system" style:font-pitch-complex="variable"/>
    </style:style>
    <style:style style:name="ListLabel_20_496" style:display-name="ListLabel 496" style:family="text">
      <style:text-properties style:font-name-complex="Wingdings1" style:font-family-complex="Wingdings" style:font-family-generic-complex="system" style:font-pitch-complex="variable"/>
    </style:style>
    <style:style style:name="ListLabel_20_497" style:display-name="ListLabel 497" style:family="text">
      <style:text-properties style:font-name-complex="Symbol1" style:font-family-complex="Symbol" style:font-family-generic-complex="system" style:font-pitch-complex="variable"/>
    </style:style>
    <style:style style:name="ListLabel_20_498" style:display-name="ListLabel 498" style:family="text">
      <style:text-properties style:font-name-complex="Courier New1" style:font-family-complex="'Courier New'" style:font-family-generic-complex="system" style:font-pitch-complex="variable"/>
    </style:style>
    <style:style style:name="ListLabel_20_499" style:display-name="ListLabel 499" style:family="text">
      <style:text-properties style:font-name-complex="Wingdings1" style:font-family-complex="Wingdings"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Courier New1" style:font-family-complex="'Courier New'" style:font-family-generic-complex="system" style:font-pitch-complex="variable"/>
    </style:style>
    <style:style style:name="ListLabel_20_502" style:display-name="ListLabel 502" style:family="text">
      <style:text-properties style:font-name-complex="Wingdings1" style:font-family-complex="Wingdings"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Courier New1" style:font-family-complex="'Courier New'"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style:font-name-complex="Symbol1" style:font-family-complex="Symbol" style:font-family-generic-complex="system" style:font-pitch-complex="variable"/>
    </style:style>
    <style:style style:name="ListLabel_20_507" style:display-name="ListLabel 507" style:family="text">
      <style:text-properties style:font-name-complex="Courier New1" style:font-family-complex="'Courier New'" style:font-family-generic-complex="system" style:font-pitch-complex="variable"/>
    </style:style>
    <style:style style:name="ListLabel_20_508" style:display-name="ListLabel 508" style:family="text">
      <style:text-properties style:font-name-complex="Wingdings1" style:font-family-complex="Wingdings"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Courier New1" style:font-family-complex="'Courier New'"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Courier New1" style:font-family-complex="'Courier New'"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Symbol1" style:font-family-complex="Symbol" style:font-family-generic-complex="system" style:font-pitch-complex="variable"/>
    </style:style>
    <style:style style:name="ListLabel_20_516" style:display-name="ListLabel 516" style:family="text">
      <style:text-properties style:font-name-complex="Courier New1" style:font-family-complex="'Courier New'" style:font-family-generic-complex="system" style:font-pitch-complex="variable"/>
    </style:style>
    <style:style style:name="ListLabel_20_517" style:display-name="ListLabel 517" style:family="text">
      <style:text-properties style:font-name-complex="Wingdings1" style:font-family-complex="Wingdings" style:font-family-generic-complex="system" style:font-pitch-complex="variable"/>
    </style:style>
    <style:style style:name="ListLabel_20_518" style:display-name="ListLabel 518" style:family="text">
      <style:text-properties fo:font-size="10pt" style:text-underline-style="none" fo:font-weight="normal" style:font-name-asian="Arial" style:font-family-asian="Arial" style:font-family-generic-asian="system" style:font-pitch-asian="variable" style:font-size-asian="10pt" style:font-weight-asian="normal" style:font-name-complex="Arial" style:font-family-complex="Arial" style:font-family-generic-complex="system" style:font-pitch-complex="variable" style:font-size-complex="10pt"/>
    </style:style>
    <style:style style:name="ListLabel_20_519" style:display-name="ListLabel 519" style:family="text">
      <style:text-properties fo:font-size="10pt" style:text-underline-style="none" fo:font-weight="normal" style:font-name-asian="Arial" style:font-family-asian="Arial" style:font-family-generic-asian="system" style:font-pitch-asian="variable" style:font-size-asian="10pt" style:font-weight-asian="normal" style:font-name-complex="Arial" style:font-family-complex="Arial" style:font-family-generic-complex="system" style:font-pitch-complex="variable" style:font-size-complex="10pt"/>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528" style:display-name="ListLabel 528"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529" style:display-name="ListLabel 529"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530" style:display-name="ListLabel 530"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531" style:display-name="ListLabel 531"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532" style:display-name="ListLabel 532"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533" style:display-name="ListLabel 533" style:family="text">
      <style:text-properties fo:font-size="10pt" fo:language="pt" fo:country="BR" fo:font-style="normal" fo:font-weight="normal" style:font-size-asian="10pt" style:font-style-asian="normal" style:font-weight-asian="normal"/>
    </style:style>
    <style:style style:name="ListLabel_20_534" style:display-name="ListLabel 534" style:family="text">
      <style:text-properties style:font-name-complex="Symbol1" style:font-family-complex="Symbol" style:font-family-generic-complex="system" style:font-pitch-complex="variable"/>
    </style:style>
    <style:style style:name="ListLabel_20_535" style:display-name="ListLabel 535" style:family="text">
      <style:text-properties style:font-name-complex="Courier New1" style:font-family-complex="'Courier New'" style:font-family-generic-complex="system" style:font-pitch-complex="variable"/>
    </style:style>
    <style:style style:name="ListLabel_20_536" style:display-name="ListLabel 536" style:family="text">
      <style:text-properties style:font-name-complex="Wingdings1" style:font-family-complex="Wingdings" style:font-family-generic-complex="system" style:font-pitch-complex="variable"/>
    </style:style>
    <style:style style:name="ListLabel_20_537" style:display-name="ListLabel 537" style:family="text">
      <style:text-properties style:font-name-complex="Symbol1" style:font-family-complex="Symbol" style:font-family-generic-complex="system" style:font-pitch-complex="variable"/>
    </style:style>
    <style:style style:name="ListLabel_20_538" style:display-name="ListLabel 538" style:family="text">
      <style:text-properties style:font-name-complex="Courier New1" style:font-family-complex="'Courier New'" style:font-family-generic-complex="system" style:font-pitch-complex="variable"/>
    </style:style>
    <style:style style:name="ListLabel_20_539" style:display-name="ListLabel 539" style:family="text">
      <style:text-properties style:font-name-complex="Wingdings1" style:font-family-complex="Wingdings" style:font-family-generic-complex="system" style:font-pitch-complex="variable"/>
    </style:style>
    <style:style style:name="ListLabel_20_540" style:display-name="ListLabel 540" style:family="text">
      <style:text-properties style:font-name-complex="Symbol1" style:font-family-complex="Symbol" style:font-family-generic-complex="system" style:font-pitch-complex="variable"/>
    </style:style>
    <style:style style:name="ListLabel_20_541" style:display-name="ListLabel 541" style:family="text">
      <style:text-properties style:font-name-complex="Courier New1" style:font-family-complex="'Courier New'" style:font-family-generic-complex="system" style:font-pitch-complex="variable"/>
    </style:style>
    <style:style style:name="ListLabel_20_542" style:display-name="ListLabel 542" style:family="text">
      <style:text-properties style:font-name-complex="Wingdings1" style:font-family-complex="Wingdings" style:font-family-generic-complex="system" style:font-pitch-complex="variable"/>
    </style:style>
    <style:style style:name="ListLabel_20_543" style:display-name="ListLabel 543" style:family="text">
      <style:text-properties style:font-name-complex="Symbol1" style:font-family-complex="Symbol" style:font-family-generic-complex="system" style:font-pitch-complex="variable"/>
    </style:style>
    <style:style style:name="ListLabel_20_544" style:display-name="ListLabel 544" style:family="text">
      <style:text-properties style:font-name-complex="Courier New1" style:font-family-complex="'Courier New'" style:font-family-generic-complex="system" style:font-pitch-complex="variable"/>
    </style:style>
    <style:style style:name="ListLabel_20_545" style:display-name="ListLabel 545" style:family="text">
      <style:text-properties style:font-name-complex="Wingdings1" style:font-family-complex="Wingdings"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Courier New1" style:font-family-complex="'Courier New'" style:font-family-generic-complex="system" style:font-pitch-complex="variable"/>
    </style:style>
    <style:style style:name="ListLabel_20_548" style:display-name="ListLabel 548" style:family="text">
      <style:text-properties style:font-name-complex="Wingdings1" style:font-family-complex="Wingdings"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Courier New1" style:font-family-complex="'Courier New'" style:font-family-generic-complex="system" style:font-pitch-complex="variable"/>
    </style:style>
    <style:style style:name="ListLabel_20_551" style:display-name="ListLabel 551" style:family="text">
      <style:text-properties style:font-name-complex="Wingdings1" style:font-family-complex="Wingdings" style:font-family-generic-complex="system" style:font-pitch-complex="variable"/>
    </style:style>
    <style:style style:name="ListLabel_20_552" style:display-name="ListLabel 552" style:family="text">
      <style:text-properties style:font-name-complex="Symbol1" style:font-family-complex="Symbol" style:font-family-generic-complex="system" style:font-pitch-complex="variable"/>
    </style:style>
    <style:style style:name="ListLabel_20_553" style:display-name="ListLabel 553" style:family="text">
      <style:text-properties style:font-name-complex="Courier New1" style:font-family-complex="'Courier New'" style:font-family-generic-complex="system" style:font-pitch-complex="variable"/>
    </style:style>
    <style:style style:name="ListLabel_20_554" style:display-name="ListLabel 554" style:family="text">
      <style:text-properties style:font-name-complex="Wingdings1" style:font-family-complex="Wingdings" style:font-family-generic-complex="system" style:font-pitch-complex="variable"/>
    </style:style>
    <style:style style:name="ListLabel_20_555" style:display-name="ListLabel 555" style:family="text">
      <style:text-properties style:font-name-complex="Symbol1" style:font-family-complex="Symbol" style:font-family-generic-complex="system" style:font-pitch-complex="variable"/>
    </style:style>
    <style:style style:name="ListLabel_20_556" style:display-name="ListLabel 556" style:family="text">
      <style:text-properties style:font-name-complex="Courier New1" style:font-family-complex="'Courier New'" style:font-family-generic-complex="system" style:font-pitch-complex="variable"/>
    </style:style>
    <style:style style:name="ListLabel_20_557" style:display-name="ListLabel 557" style:family="text">
      <style:text-properties style:font-name-complex="Wingdings1" style:font-family-complex="Wingdings" style:font-family-generic-complex="system" style:font-pitch-complex="variable"/>
    </style:style>
    <style:style style:name="ListLabel_20_558" style:display-name="ListLabel 558" style:family="text">
      <style:text-properties style:font-name-complex="Symbol1" style:font-family-complex="Symbol" style:font-family-generic-complex="system" style:font-pitch-complex="variable"/>
    </style:style>
    <style:style style:name="ListLabel_20_559" style:display-name="ListLabel 559" style:family="text">
      <style:text-properties style:font-name-complex="Courier New1" style:font-family-complex="'Courier New'" style:font-family-generic-complex="system" style:font-pitch-complex="variable"/>
    </style:style>
    <style:style style:name="ListLabel_20_560" style:display-name="ListLabel 560" style:family="text">
      <style:text-properties style:font-name-complex="Wingdings1" style:font-family-complex="Wingdings" style:font-family-generic-complex="system" style:font-pitch-complex="variable"/>
    </style:style>
    <style:style style:name="ListLabel_20_561" style:display-name="ListLabel 561" style:family="text">
      <style:text-properties style:font-name-complex="Symbol1" style:font-family-complex="Symbol" style:font-family-generic-complex="system" style:font-pitch-complex="variable"/>
    </style:style>
    <style:style style:name="ListLabel_20_562" style:display-name="ListLabel 562" style:family="text">
      <style:text-properties style:font-name-complex="Courier New1" style:font-family-complex="'Courier New'" style:font-family-generic-complex="system" style:font-pitch-complex="variable"/>
    </style:style>
    <style:style style:name="ListLabel_20_563" style:display-name="ListLabel 563" style:family="text">
      <style:text-properties style:font-name-complex="Wingdings1" style:font-family-complex="Wingdings"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Courier New1" style:font-family-complex="'Courier New'" style:font-family-generic-complex="system" style:font-pitch-complex="variable"/>
    </style:style>
    <style:style style:name="ListLabel_20_566" style:display-name="ListLabel 566" style:family="text">
      <style:text-properties style:font-name-complex="Wingdings1" style:font-family-complex="Wingdings"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complex="Courier New1" style:font-family-complex="'Courier New'" style:font-family-generic-complex="system" style:font-pitch-complex="variable"/>
    </style:style>
    <style:style style:name="ListLabel_20_569" style:display-name="ListLabel 569" style:family="text">
      <style:text-properties style:font-name-complex="Wingdings1" style:font-family-complex="Wingdings" style:font-family-generic-complex="system" style:font-pitch-complex="variable"/>
    </style:style>
    <style:style style:name="ListLabel_20_570" style:display-name="ListLabel 570" style:family="text">
      <style:text-properties style:font-name-complex="Symbol1" style:font-family-complex="Symbol" style:font-family-generic-complex="system" style:font-pitch-complex="variable"/>
    </style:style>
    <style:style style:name="ListLabel_20_571" style:display-name="ListLabel 571" style:family="text">
      <style:text-properties style:font-name-complex="Courier New1" style:font-family-complex="'Courier New'" style:font-family-generic-complex="system" style:font-pitch-complex="variable"/>
    </style:style>
    <style:style style:name="ListLabel_20_572" style:display-name="ListLabel 572" style:family="text">
      <style:text-properties style:font-name-complex="Wingdings1" style:font-family-complex="Wingdings" style:font-family-generic-complex="system" style:font-pitch-complex="variable"/>
    </style:style>
    <style:style style:name="ListLabel_20_573" style:display-name="ListLabel 573" style:family="text">
      <style:text-properties style:font-name-complex="Symbol1" style:font-family-complex="Symbol" style:font-family-generic-complex="system" style:font-pitch-complex="variable"/>
    </style:style>
    <style:style style:name="ListLabel_20_574" style:display-name="ListLabel 574" style:family="text">
      <style:text-properties style:font-name-complex="Courier New1" style:font-family-complex="'Courier New'" style:font-family-generic-complex="system" style:font-pitch-complex="variable"/>
    </style:style>
    <style:style style:name="ListLabel_20_575" style:display-name="ListLabel 575" style:family="text">
      <style:text-properties style:font-name-complex="Wingdings1" style:font-family-complex="Wingdings" style:font-family-generic-complex="system" style:font-pitch-complex="variable"/>
    </style:style>
    <style:style style:name="ListLabel_20_576" style:display-name="ListLabel 576" style:family="text">
      <style:text-properties style:font-name-complex="Symbol1" style:font-family-complex="Symbol" style:font-family-generic-complex="system" style:font-pitch-complex="variable"/>
    </style:style>
    <style:style style:name="ListLabel_20_577" style:display-name="ListLabel 577" style:family="text">
      <style:text-properties style:font-name-complex="Courier New1" style:font-family-complex="'Courier New'" style:font-family-generic-complex="system" style:font-pitch-complex="variable"/>
    </style:style>
    <style:style style:name="ListLabel_20_578" style:display-name="ListLabel 578" style:family="text">
      <style:text-properties style:font-name-complex="Wingdings1" style:font-family-complex="Wingdings" style:font-family-generic-complex="system" style:font-pitch-complex="variable"/>
    </style:style>
    <style:style style:name="ListLabel_20_579" style:display-name="ListLabel 579" style:family="text">
      <style:text-properties style:font-name-complex="Symbol1" style:font-family-complex="Symbol" style:font-family-generic-complex="system" style:font-pitch-complex="variable"/>
    </style:style>
    <style:style style:name="ListLabel_20_580" style:display-name="ListLabel 580" style:family="text">
      <style:text-properties style:font-name-complex="Courier New1" style:font-family-complex="'Courier New'" style:font-family-generic-complex="system" style:font-pitch-complex="variable"/>
    </style:style>
    <style:style style:name="ListLabel_20_581" style:display-name="ListLabel 581" style:family="text">
      <style:text-properties style:font-name-complex="Wingdings1" style:font-family-complex="Wingdings" style:font-family-generic-complex="system" style:font-pitch-complex="variable"/>
    </style:style>
    <style:style style:name="ListLabel_20_582" style:display-name="ListLabel 582" style:family="text">
      <style:text-properties style:font-name-complex="Symbol1" style:font-family-complex="Symbol" style:font-family-generic-complex="system" style:font-pitch-complex="variable"/>
    </style:style>
    <style:style style:name="ListLabel_20_583" style:display-name="ListLabel 583" style:family="text">
      <style:text-properties style:font-name-complex="Courier New1" style:font-family-complex="'Courier New'" style:font-family-generic-complex="system" style:font-pitch-complex="variable"/>
    </style:style>
    <style:style style:name="ListLabel_20_584" style:display-name="ListLabel 584" style:family="text">
      <style:text-properties style:font-name-complex="Wingdings1" style:font-family-complex="Wingdings" style:font-family-generic-complex="system" style:font-pitch-complex="variable"/>
    </style:style>
    <style:style style:name="ListLabel_20_585" style:display-name="ListLabel 585" style:family="text">
      <style:text-properties style:font-name-complex="Symbol1" style:font-family-complex="Symbol" style:font-family-generic-complex="system" style:font-pitch-complex="variable"/>
    </style:style>
    <style:style style:name="ListLabel_20_586" style:display-name="ListLabel 586" style:family="text">
      <style:text-properties style:font-name-complex="Courier New1" style:font-family-complex="'Courier New'" style:font-family-generic-complex="system" style:font-pitch-complex="variable"/>
    </style:style>
    <style:style style:name="ListLabel_20_587" style:display-name="ListLabel 587" style:family="text">
      <style:text-properties style:font-name-complex="Wingdings1" style:font-family-complex="Wingdings" style:font-family-generic-complex="system" style:font-pitch-complex="variable"/>
    </style:style>
    <style:style style:name="ListLabel_20_588" style:display-name="ListLabel 588" style:family="text">
      <style:text-properties style:font-name-complex="Symbol1" style:font-family-complex="Symbol" style:font-family-generic-complex="system" style:font-pitch-complex="variable"/>
    </style:style>
    <style:style style:name="ListLabel_20_589" style:display-name="ListLabel 589" style:family="text">
      <style:text-properties style:font-name-complex="Courier New1" style:font-family-complex="'Courier New'" style:font-family-generic-complex="system" style:font-pitch-complex="variable"/>
    </style:style>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text-properties style:font-name-complex="Symbol1" style:font-family-complex="Symbol" style:font-family-generic-complex="system" style:font-pitch-complex="variable"/>
    </style:style>
    <style:style style:name="ListLabel_20_592" style:display-name="ListLabel 592" style:family="text">
      <style:text-properties style:font-name-complex="Courier New1" style:font-family-complex="'Courier New'" style:font-family-generic-complex="system" style:font-pitch-complex="variable"/>
    </style:style>
    <style:style style:name="ListLabel_20_593" style:display-name="ListLabel 593" style:family="text">
      <style:text-properties style:font-name-complex="Wingdings1" style:font-family-complex="Wingdings" style:font-family-generic-complex="system" style:font-pitch-complex="variable"/>
    </style:style>
    <style:style style:name="ListLabel_20_594" style:display-name="ListLabel 594" style:family="text">
      <style:text-properties style:font-name-complex="Symbol1" style:font-family-complex="Symbol" style:font-family-generic-complex="system" style:font-pitch-complex="variable"/>
    </style:style>
    <style:style style:name="ListLabel_20_595" style:display-name="ListLabel 595" style:family="text">
      <style:text-properties style:font-name-complex="Courier New1" style:font-family-complex="'Courier New'" style:font-family-generic-complex="system" style:font-pitch-complex="variable"/>
    </style:style>
    <style:style style:name="ListLabel_20_596" style:display-name="ListLabel 596" style:family="text">
      <style:text-properties style:font-name-complex="Wingdings1" style:font-family-complex="Wingdings" style:font-family-generic-complex="system" style:font-pitch-complex="variable"/>
    </style:style>
    <style:style style:name="ListLabel_20_597" style:display-name="ListLabel 597" style:family="text">
      <style:text-properties style:font-name-complex="Symbol1" style:font-family-complex="Symbol" style:font-family-generic-complex="system" style:font-pitch-complex="variable"/>
    </style:style>
    <style:style style:name="ListLabel_20_598" style:display-name="ListLabel 598" style:family="text">
      <style:text-properties style:font-name-complex="Courier New1" style:font-family-complex="'Courier New'" style:font-family-generic-complex="system" style:font-pitch-complex="variable"/>
    </style:style>
    <style:style style:name="ListLabel_20_599" style:display-name="ListLabel 599" style:family="text">
      <style:text-properties style:font-name-complex="Wingdings1" style:font-family-complex="Wingdings" style:font-family-generic-complex="system" style:font-pitch-complex="variable"/>
    </style:style>
    <style:style style:name="ListLabel_20_600" style:display-name="ListLabel 600" style:family="text">
      <style:text-properties style:font-name-complex="Symbol1" style:font-family-complex="Symbol" style:font-family-generic-complex="system" style:font-pitch-complex="variable"/>
    </style:style>
    <style:style style:name="ListLabel_20_601" style:display-name="ListLabel 601" style:family="text">
      <style:text-properties style:font-name-complex="Courier New1" style:font-family-complex="'Courier New'"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style:font-name-complex="Symbol1" style:font-family-complex="Symbol" style:font-family-generic-complex="system" style:font-pitch-complex="variable"/>
    </style:style>
    <style:style style:name="ListLabel_20_604" style:display-name="ListLabel 604" style:family="text">
      <style:text-properties style:font-name-complex="Courier New1" style:font-family-complex="'Courier New'" style:font-family-generic-complex="system" style:font-pitch-complex="variable"/>
    </style:style>
    <style:style style:name="ListLabel_20_605" style:display-name="ListLabel 605" style:family="text">
      <style:text-properties style:font-name-complex="Wingdings1" style:font-family-complex="Wingdings" style:font-family-generic-complex="system" style:font-pitch-complex="variable"/>
    </style:style>
    <style:style style:name="ListLabel_20_606" style:display-name="ListLabel 606" style:family="text">
      <style:text-properties style:font-name-complex="Symbol1" style:font-family-complex="Symbol" style:font-family-generic-complex="system" style:font-pitch-complex="variable"/>
    </style:style>
    <style:style style:name="ListLabel_20_607" style:display-name="ListLabel 607" style:family="text">
      <style:text-properties style:font-name-complex="Courier New1" style:font-family-complex="'Courier New'" style:font-family-generic-complex="system" style:font-pitch-complex="variable"/>
    </style:style>
    <style:style style:name="ListLabel_20_608" style:display-name="ListLabel 608" style:family="text">
      <style:text-properties style:font-name-complex="Wingdings1" style:font-family-complex="Wingdings" style:font-family-generic-complex="system" style:font-pitch-complex="variable"/>
    </style:style>
    <style:style style:name="ListLabel_20_609" style:display-name="ListLabel 609" style:family="text">
      <style:text-properties style:font-name-complex="Symbol1" style:font-family-complex="Symbol"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complex="Wingdings1" style:font-family-complex="Wingdings" style:font-family-generic-complex="system" style:font-pitch-complex="variable"/>
    </style:style>
    <style:style style:name="ListLabel_20_612" style:display-name="ListLabel 612" style:family="text">
      <style:text-properties style:font-name-complex="Symbol1" style:font-family-complex="Symbol" style:font-family-generic-complex="system" style:font-pitch-complex="variable"/>
    </style:style>
    <style:style style:name="ListLabel_20_613" style:display-name="ListLabel 613" style:family="text">
      <style:text-properties style:font-name-complex="Courier New1" style:font-family-complex="'Courier New'" style:font-family-generic-complex="system" style:font-pitch-complex="variable"/>
    </style:style>
    <style:style style:name="ListLabel_20_614" style:display-name="ListLabel 614" style:family="text">
      <style:text-properties style:font-name-complex="Wingdings1" style:font-family-complex="Wingdings" style:font-family-generic-complex="system" style:font-pitch-complex="variable"/>
    </style:style>
    <style:style style:name="ListLabel_20_615" style:display-name="ListLabel 615" style:family="text">
      <style:text-properties style:font-name-complex="Symbol1" style:font-family-complex="Symbol" style:font-family-generic-complex="system" style:font-pitch-complex="variable"/>
    </style:style>
    <style:style style:name="ListLabel_20_616" style:display-name="ListLabel 616" style:family="text">
      <style:text-properties style:font-name-complex="Courier New1" style:font-family-complex="'Courier New'" style:font-family-generic-complex="system" style:font-pitch-complex="variable"/>
    </style:style>
    <style:style style:name="ListLabel_20_617" style:display-name="ListLabel 617" style:family="text">
      <style:text-properties style:font-name-complex="Wingdings1" style:font-family-complex="Wingdings" style:font-family-generic-complex="system" style:font-pitch-complex="variable"/>
    </style:style>
    <style:style style:name="ListLabel_20_618" style:display-name="ListLabel 618" style:family="text">
      <style:text-properties style:font-name-complex="Symbol1" style:font-family-complex="Symbol"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style:font-name-complex="Wingdings1" style:font-family-complex="Wingdings" style:font-family-generic-complex="system" style:font-pitch-complex="variable"/>
    </style:style>
    <style:style style:name="ListLabel_20_621" style:display-name="ListLabel 621" style:family="text">
      <style:text-properties style:font-name-complex="Symbol1" style:font-family-complex="Symbol" style:font-family-generic-complex="system" style:font-pitch-complex="variable"/>
    </style:style>
    <style:style style:name="ListLabel_20_622" style:display-name="ListLabel 622" style:family="text">
      <style:text-properties style:font-name-complex="Courier New1" style:font-family-complex="'Courier New'" style:font-family-generic-complex="system" style:font-pitch-complex="variable"/>
    </style:style>
    <style:style style:name="ListLabel_20_623" style:display-name="ListLabel 623" style:family="text">
      <style:text-properties style:font-name-complex="Wingdings1" style:font-family-complex="Wingdings" style:font-family-generic-complex="system" style:font-pitch-complex="variable"/>
    </style:style>
    <style:style style:name="ListLabel_20_624" style:display-name="ListLabel 624" style:family="text">
      <style:text-properties style:font-name-complex="Symbol1" style:font-family-complex="Symbol" style:font-family-generic-complex="system" style:font-pitch-complex="variable"/>
    </style:style>
    <style:style style:name="ListLabel_20_625" style:display-name="ListLabel 625"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Wingdings1" style:font-family-complex="Wingdings" style:font-family-generic-complex="system" style:font-pitch-complex="variable"/>
    </style:style>
    <style:style style:name="ListLabel_20_627" style:display-name="ListLabel 627" style:family="text">
      <style:text-properties style:font-name-complex="Symbol1" style:font-family-complex="Symbol" style:font-family-generic-complex="system" style:font-pitch-complex="variable"/>
    </style:style>
    <style:style style:name="ListLabel_20_628" style:display-name="ListLabel 628" style:family="text">
      <style:text-properties style:font-name-complex="Courier New1" style:font-family-complex="'Courier New'" style:font-family-generic-complex="system" style:font-pitch-complex="variable"/>
    </style:style>
    <style:style style:name="ListLabel_20_629" style:display-name="ListLabel 629" style:family="text">
      <style:text-properties style:font-name-complex="Wingdings1" style:font-family-complex="Wingdings" style:font-family-generic-complex="system" style:font-pitch-complex="variable"/>
    </style:style>
    <style:style style:name="ListLabel_20_630" style:display-name="ListLabel 630" style:family="text">
      <style:text-properties style:font-name-complex="Symbol1" style:font-family-complex="Symbol" style:font-family-generic-complex="system" style:font-pitch-complex="variable"/>
    </style:style>
    <style:style style:name="ListLabel_20_631" style:display-name="ListLabel 631"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complex="Wingdings1" style:font-family-complex="Wingdings" style:font-family-generic-complex="system" style:font-pitch-complex="variable"/>
    </style:style>
    <style:style style:name="ListLabel_20_633" style:display-name="ListLabel 633" style:family="text">
      <style:text-properties fo:font-size="10pt" fo:language="pt" fo:country="BR" fo:font-style="normal" fo:font-weight="normal" style:font-size-asian="10pt" style:font-style-asian="normal" style:font-weight-asian="normal"/>
    </style:style>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6" style:display-name="ListLabel 636" style:family="text">
      <style:text-properties fo:font-size="10pt" fo:language="pt" fo:country="BR" fo:font-style="normal" fo:font-weight="normal" style:font-size-asian="10pt" style:font-style-asian="normal" style:font-weight-asian="normal"/>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fo:font-size="10pt" fo:language="pt" fo:country="BR" fo:font-style="normal" fo:font-weight="normal" style:font-size-asian="10pt" style:font-style-asian="normal" style:font-weight-asian="normal"/>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style:font-name-complex="Courier New1" style:font-family-complex="'Courier New'" style:font-family-generic-complex="system" style:font-pitch-complex="variable"/>
    </style:style>
    <style:style style:name="ListLabel_20_641" style:display-name="ListLabel 641" style:family="text">
      <style:text-properties style:font-name-complex="Wingdings1" style:font-family-complex="Wingdings" style:font-family-generic-complex="system" style:font-pitch-complex="variable"/>
    </style:style>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Courier New1" style:font-family-complex="'Courier New'" style:font-family-generic-complex="system" style:font-pitch-complex="variable"/>
    </style:style>
    <style:style style:name="ListLabel_20_644" style:display-name="ListLabel 644" style:family="text">
      <style:text-properties style:font-name-complex="Wingdings1" style:font-family-complex="Wingdings" style:font-family-generic-complex="system" style:font-pitch-complex="variable"/>
    </style:style>
    <style:style style:name="ListLabel_20_645" style:display-name="ListLabel 645" style:family="text">
      <style:text-properties style:font-name-complex="Symbol1" style:font-family-complex="Symbol" style:font-family-generic-complex="system" style:font-pitch-complex="variable"/>
    </style:style>
    <style:style style:name="ListLabel_20_646" style:display-name="ListLabel 646" style:family="text">
      <style:text-properties style:font-name-complex="Courier New1" style:font-family-complex="'Courier New'" style:font-family-generic-complex="system" style:font-pitch-complex="variable"/>
    </style:style>
    <style:style style:name="ListLabel_20_647" style:display-name="ListLabel 647" style:family="text">
      <style:text-properties style:font-name-complex="Wingdings1" style:font-family-complex="Wingdings"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text-properties style:font-name-complex="Courier New1" style:font-family-complex="'Courier New'" style:font-family-generic-complex="system" style:font-pitch-complex="variable"/>
    </style:style>
    <style:style style:name="ListLabel_20_650" style:display-name="ListLabel 650" style:family="text">
      <style:text-properties style:font-name-complex="Wingdings1" style:font-family-complex="Wingdings" style:font-family-generic-complex="system" style:font-pitch-complex="variable"/>
    </style:style>
    <style:style style:name="ListLabel_20_651" style:display-name="ListLabel 651" style:family="text">
      <style:text-properties style:font-name-complex="Symbol1" style:font-family-complex="Symbol" style:font-family-generic-complex="system" style:font-pitch-complex="variable"/>
    </style:style>
    <style:style style:name="ListLabel_20_652" style:display-name="ListLabel 652" style:family="text">
      <style:text-properties style:font-name-complex="Courier New1" style:font-family-complex="'Courier New'" style:font-family-generic-complex="system" style:font-pitch-complex="variable"/>
    </style:style>
    <style:style style:name="ListLabel_20_653" style:display-name="ListLabel 653" style:family="text">
      <style:text-properties style:font-name-complex="Wingdings1" style:font-family-complex="Wingdings"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Courier New1" style:font-family-complex="'Courier New'" style:font-family-generic-complex="system" style:font-pitch-complex="variable"/>
    </style:style>
    <style:style style:name="ListLabel_20_656" style:display-name="ListLabel 656" style:family="text">
      <style:text-properties style:font-name-complex="Wingdings1" style:font-family-complex="Wingdings"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8" style:display-name="ListLabel 658" style:family="text">
      <style:text-properties style:font-name-complex="Courier New1" style:font-family-complex="'Courier New'" style:font-family-generic-complex="system" style:font-pitch-complex="variable"/>
    </style:style>
    <style:style style:name="ListLabel_20_659" style:display-name="ListLabel 659" style:family="text">
      <style:text-properties style:font-name-complex="Wingdings1" style:font-family-complex="Wingdings" style:font-family-generic-complex="system" style:font-pitch-complex="variable"/>
    </style:style>
    <style:style style:name="ListLabel_20_660" style:display-name="ListLabel 660" style:family="text">
      <style:text-properties style:font-name-complex="Symbol1" style:font-family-complex="Symbol" style:font-family-generic-complex="system" style:font-pitch-complex="variable"/>
    </style:style>
    <style:style style:name="ListLabel_20_661" style:display-name="ListLabel 661" style:family="text">
      <style:text-properties style:font-name-complex="Courier New1" style:font-family-complex="'Courier New'" style:font-family-generic-complex="system" style:font-pitch-complex="variable"/>
    </style:style>
    <style:style style:name="ListLabel_20_662" style:display-name="ListLabel 662" style:family="text">
      <style:text-properties style:font-name-complex="Wingdings1" style:font-family-complex="Wingdings" style:font-family-generic-complex="system" style:font-pitch-complex="variable"/>
    </style:style>
    <style:style style:name="ListLabel_20_663" style:display-name="ListLabel 663" style:family="text">
      <style:text-properties style:font-name-complex="Symbol1" style:font-family-complex="Symbol" style:font-family-generic-complex="system" style:font-pitch-complex="variable"/>
    </style:style>
    <style:style style:name="ListLabel_20_664" style:display-name="ListLabel 664" style:family="text">
      <style:text-properties style:font-name-complex="Courier New1" style:font-family-complex="'Courier New'" style:font-family-generic-complex="system" style:font-pitch-complex="variable"/>
    </style:style>
    <style:style style:name="ListLabel_20_665" style:display-name="ListLabel 665" style:family="text">
      <style:text-properties style:font-name-complex="Wingdings1" style:font-family-complex="Wingdings" style:font-family-generic-complex="system" style:font-pitch-complex="variable"/>
    </style:style>
    <style:style style:name="ListLabel_20_666" style:display-name="ListLabel 666" style:family="text">
      <style:text-properties style:font-name-complex="Symbol1" style:font-family-complex="Symbol" style:font-family-generic-complex="system" style:font-pitch-complex="variable"/>
    </style:style>
    <style:style style:name="ListLabel_20_667" style:display-name="ListLabel 667" style:family="text">
      <style:text-properties style:font-name-complex="Courier New1" style:font-family-complex="'Courier New'" style:font-family-generic-complex="system" style:font-pitch-complex="variable"/>
    </style:style>
    <style:style style:name="ListLabel_20_668" style:display-name="ListLabel 668" style:family="text">
      <style:text-properties style:font-name-complex="Wingdings1" style:font-family-complex="Wingdings" style:font-family-generic-complex="system" style:font-pitch-complex="variable"/>
    </style:style>
    <style:style style:name="ListLabel_20_669" style:display-name="ListLabel 669" style:family="text">
      <style:text-properties style:font-name-complex="Symbol1" style:font-family-complex="Symbol" style:font-family-generic-complex="system" style:font-pitch-complex="variable"/>
    </style:style>
    <style:style style:name="ListLabel_20_670" style:display-name="ListLabel 670" style:family="text">
      <style:text-properties style:font-name-complex="Courier New1" style:font-family-complex="'Courier New'" style:font-family-generic-complex="system" style:font-pitch-complex="variable"/>
    </style:style>
    <style:style style:name="ListLabel_20_671" style:display-name="ListLabel 671" style:family="text">
      <style:text-properties style:font-name-complex="Wingdings1" style:font-family-complex="Wingdings" style:font-family-generic-complex="system" style:font-pitch-complex="variable"/>
    </style:style>
    <style:style style:name="ListLabel_20_672" style:display-name="ListLabel 672" style:family="text">
      <style:text-properties style:font-name-complex="Symbol1" style:font-family-complex="Symbol" style:font-family-generic-complex="system" style:font-pitch-complex="variable"/>
    </style:style>
    <style:style style:name="ListLabel_20_673" style:display-name="ListLabel 673" style:family="text">
      <style:text-properties style:font-name-complex="Courier New1" style:font-family-complex="'Courier New'" style:font-family-generic-complex="system" style:font-pitch-complex="variable"/>
    </style:style>
    <style:style style:name="ListLabel_20_674" style:display-name="ListLabel 674" style:family="text">
      <style:text-properties style:font-name-complex="Wingdings1" style:font-family-complex="Wingdings" style:font-family-generic-complex="system" style:font-pitch-complex="variable"/>
    </style:style>
    <style:style style:name="ListLabel_20_675" style:display-name="ListLabel 675" style:family="text">
      <style:text-properties style:font-name-complex="Symbol1" style:font-family-complex="Symbol" style:font-family-generic-complex="system" style:font-pitch-complex="variable"/>
    </style:style>
    <style:style style:name="ListLabel_20_676" style:display-name="ListLabel 676" style:family="text">
      <style:text-properties style:font-name-complex="Courier New1" style:font-family-complex="'Courier New'" style:font-family-generic-complex="system" style:font-pitch-complex="variable"/>
    </style:style>
    <style:style style:name="ListLabel_20_677" style:display-name="ListLabel 677" style:family="text">
      <style:text-properties style:font-name-complex="Wingdings1" style:font-family-complex="Wingdings" style:font-family-generic-complex="system" style:font-pitch-complex="variable"/>
    </style:style>
    <style:style style:name="ListLabel_20_678" style:display-name="ListLabel 678" style:family="text">
      <style:text-properties style:font-name-complex="Symbol1" style:font-family-complex="Symbol" style:font-family-generic-complex="system" style:font-pitch-complex="variable"/>
    </style:style>
    <style:style style:name="ListLabel_20_679" style:display-name="ListLabel 679" style:family="text">
      <style:text-properties style:font-name-complex="Courier New1" style:font-family-complex="'Courier New'" style:font-family-generic-complex="system" style:font-pitch-complex="variable"/>
    </style:style>
    <style:style style:name="ListLabel_20_680" style:display-name="ListLabel 680" style:family="text">
      <style:text-properties style:font-name-complex="Wingdings1" style:font-family-complex="Wingdings" style:font-family-generic-complex="system" style:font-pitch-complex="variable"/>
    </style:style>
    <style:style style:name="ListLabel_20_681" style:display-name="ListLabel 681" style:family="text">
      <style:text-properties style:font-name-complex="Symbol1" style:font-family-complex="Symbol" style:font-family-generic-complex="system" style:font-pitch-complex="variable"/>
    </style:style>
    <style:style style:name="ListLabel_20_682" style:display-name="ListLabel 682" style:family="text">
      <style:text-properties style:font-name-complex="Courier New1" style:font-family-complex="'Courier New'" style:font-family-generic-complex="system" style:font-pitch-complex="variable"/>
    </style:style>
    <style:style style:name="ListLabel_20_683" style:display-name="ListLabel 683" style:family="text">
      <style:text-properties style:font-name-complex="Wingdings1" style:font-family-complex="Wingdings" style:font-family-generic-complex="system" style:font-pitch-complex="variable"/>
    </style:style>
    <style:style style:name="ListLabel_20_684" style:display-name="ListLabel 684" style:family="text">
      <style:text-properties style:font-name-complex="Symbol1" style:font-family-complex="Symbol" style:font-family-generic-complex="system" style:font-pitch-complex="variable"/>
    </style:style>
    <style:style style:name="ListLabel_20_685" style:display-name="ListLabel 685" style:family="text">
      <style:text-properties style:font-name-complex="Courier New1" style:font-family-complex="'Courier New'" style:font-family-generic-complex="system" style:font-pitch-complex="variable"/>
    </style:style>
    <style:style style:name="ListLabel_20_686" style:display-name="ListLabel 686" style:family="text">
      <style:text-properties style:font-name-complex="Wingdings1" style:font-family-complex="Wingdings" style:font-family-generic-complex="system" style:font-pitch-complex="variable"/>
    </style:style>
    <style:style style:name="ListLabel_20_687" style:display-name="ListLabel 687" style:family="text">
      <style:text-properties style:font-name-complex="Symbol1" style:font-family-complex="Symbol" style:font-family-generic-complex="system" style:font-pitch-complex="variable"/>
    </style:style>
    <style:style style:name="ListLabel_20_688" style:display-name="ListLabel 688" style:family="text">
      <style:text-properties style:font-name-complex="Courier New1" style:font-family-complex="'Courier New'" style:font-family-generic-complex="system" style:font-pitch-complex="variable"/>
    </style:style>
    <style:style style:name="ListLabel_20_689" style:display-name="ListLabel 689" style:family="text">
      <style:text-properties style:font-name-complex="Wingdings1" style:font-family-complex="Wingdings" style:font-family-generic-complex="system" style:font-pitch-complex="variable"/>
    </style:style>
    <style:style style:name="ListLabel_20_690" style:display-name="ListLabel 690" style:family="text">
      <style:text-properties style:font-name-complex="Symbol1" style:font-family-complex="Symbol" style:font-family-generic-complex="system" style:font-pitch-complex="variable"/>
    </style:style>
    <style:style style:name="ListLabel_20_691" style:display-name="ListLabel 691" style:family="text">
      <style:text-properties style:font-name-complex="Courier New1" style:font-family-complex="'Courier New'" style:font-family-generic-complex="system" style:font-pitch-complex="variable"/>
    </style:style>
    <style:style style:name="ListLabel_20_692" style:display-name="ListLabel 692" style:family="text">
      <style:text-properties style:font-name-complex="Wingdings1" style:font-family-complex="Wingdings" style:font-family-generic-complex="system" style:font-pitch-complex="variable"/>
    </style:style>
    <style:style style:name="ListLabel_20_693" style:display-name="ListLabel 693" style:family="text">
      <style:text-properties style:font-name-complex="Symbol1" style:font-family-complex="Symbol" style:font-family-generic-complex="system" style:font-pitch-complex="variable"/>
    </style:style>
    <style:style style:name="ListLabel_20_694" style:display-name="ListLabel 694" style:family="text">
      <style:text-properties style:font-name-complex="Courier New1" style:font-family-complex="'Courier New'" style:font-family-generic-complex="system" style:font-pitch-complex="variable"/>
    </style:style>
    <style:style style:name="ListLabel_20_695" style:display-name="ListLabel 695" style:family="text">
      <style:text-properties style:font-name-complex="Wingdings1" style:font-family-complex="Wingdings" style:font-family-generic-complex="system" style:font-pitch-complex="variable"/>
    </style:style>
    <style:style style:name="ListLabel_20_696" style:display-name="ListLabel 696" style:family="text">
      <style:text-properties style:font-name-complex="Symbol1" style:font-family-complex="Symbol" style:font-family-generic-complex="system" style:font-pitch-complex="variable"/>
    </style:style>
    <style:style style:name="ListLabel_20_697" style:display-name="ListLabel 697" style:family="text">
      <style:text-properties style:font-name-complex="Courier New1" style:font-family-complex="'Courier New'" style:font-family-generic-complex="system" style:font-pitch-complex="variable"/>
    </style:style>
    <style:style style:name="ListLabel_20_698" style:display-name="ListLabel 698" style:family="text">
      <style:text-properties style:font-name-complex="Wingdings1" style:font-family-complex="Wingdings" style:font-family-generic-complex="system" style:font-pitch-complex="variable"/>
    </style:style>
    <style:style style:name="ListLabel_20_699" style:display-name="ListLabel 699" style:family="text">
      <style:text-properties style:font-name-complex="Symbol1" style:font-family-complex="Symbol" style:font-family-generic-complex="system" style:font-pitch-complex="variable"/>
    </style:style>
    <style:style style:name="ListLabel_20_700" style:display-name="ListLabel 700" style:family="text">
      <style:text-properties style:font-name-complex="Courier New1" style:font-family-complex="'Courier New'" style:font-family-generic-complex="system" style:font-pitch-complex="variable"/>
    </style:style>
    <style:style style:name="ListLabel_20_701" style:display-name="ListLabel 701" style:family="text">
      <style:text-properties style:font-name-complex="Wingdings1" style:font-family-complex="Wingdings" style:font-family-generic-complex="system" style:font-pitch-complex="variable"/>
    </style:style>
    <style:style style:name="ListLabel_20_702" style:display-name="ListLabel 702" style:family="text">
      <style:text-properties style:font-name-complex="Symbol1" style:font-family-complex="Symbol" style:font-family-generic-complex="system" style:font-pitch-complex="variable"/>
    </style:style>
    <style:style style:name="ListLabel_20_703" style:display-name="ListLabel 703" style:family="text">
      <style:text-properties style:font-name-complex="Courier New1" style:font-family-complex="'Courier New'" style:font-family-generic-complex="system" style:font-pitch-complex="variable"/>
    </style:style>
    <style:style style:name="ListLabel_20_704" style:display-name="ListLabel 704" style:family="text">
      <style:text-properties style:font-name-complex="Wingdings1" style:font-family-complex="Wingdings" style:font-family-generic-complex="system" style:font-pitch-complex="variable"/>
    </style:style>
    <style:style style:name="ListLabel_20_705" style:display-name="ListLabel 705" style:family="text">
      <style:text-properties style:font-name-complex="Symbol1" style:font-family-complex="Symbol" style:font-family-generic-complex="system" style:font-pitch-complex="variable"/>
    </style:style>
    <style:style style:name="ListLabel_20_706" style:display-name="ListLabel 706" style:family="text">
      <style:text-properties style:font-name-complex="Courier New1" style:font-family-complex="'Courier New'" style:font-family-generic-complex="system" style:font-pitch-complex="variable"/>
    </style:style>
    <style:style style:name="ListLabel_20_707" style:display-name="ListLabel 707" style:family="text">
      <style:text-properties style:font-name-complex="Wingdings1" style:font-family-complex="Wingdings" style:font-family-generic-complex="system" style:font-pitch-complex="variable"/>
    </style:style>
    <style:style style:name="ListLabel_20_708" style:display-name="ListLabel 708" style:family="text">
      <style:text-properties style:font-name-complex="Symbol1" style:font-family-complex="Symbol" style:font-family-generic-complex="system" style:font-pitch-complex="variable"/>
    </style:style>
    <style:style style:name="ListLabel_20_709" style:display-name="ListLabel 709" style:family="text">
      <style:text-properties style:font-name-complex="Courier New1" style:font-family-complex="'Courier New'" style:font-family-generic-complex="system" style:font-pitch-complex="variable"/>
    </style:style>
    <style:style style:name="ListLabel_20_710" style:display-name="ListLabel 710" style:family="text">
      <style:text-properties style:font-name-complex="Wingdings1" style:font-family-complex="Wingdings" style:font-family-generic-complex="system" style:font-pitch-complex="variable"/>
    </style:style>
    <style:style style:name="ListLabel_20_711" style:display-name="ListLabel 711" style:family="text">
      <style:text-properties style:font-name-complex="Symbol1" style:font-family-complex="Symbol" style:font-family-generic-complex="system" style:font-pitch-complex="variable"/>
    </style:style>
    <style:style style:name="ListLabel_20_712" style:display-name="ListLabel 712" style:family="text">
      <style:text-properties style:font-name-complex="Courier New1" style:font-family-complex="'Courier New'" style:font-family-generic-complex="system" style:font-pitch-complex="variable"/>
    </style:style>
    <style:style style:name="ListLabel_20_713" style:display-name="ListLabel 713" style:family="text">
      <style:text-properties style:font-name-complex="Wingdings1" style:font-family-complex="Wingdings" style:font-family-generic-complex="system" style:font-pitch-complex="variable"/>
    </style:style>
    <style:style style:name="ListLabel_20_714" style:display-name="ListLabel 714" style:family="text">
      <style:text-properties style:font-name-complex="Symbol1" style:font-family-complex="Symbol" style:font-family-generic-complex="system" style:font-pitch-complex="variable"/>
    </style:style>
    <style:style style:name="ListLabel_20_715" style:display-name="ListLabel 715" style:family="text">
      <style:text-properties style:font-name-complex="Courier New1" style:font-family-complex="'Courier New'" style:font-family-generic-complex="system" style:font-pitch-complex="variable"/>
    </style:style>
    <style:style style:name="ListLabel_20_716" style:display-name="ListLabel 716" style:family="text">
      <style:text-properties style:font-name-complex="Wingdings1" style:font-family-complex="Wingdings" style:font-family-generic-complex="system" style:font-pitch-complex="variable"/>
    </style:style>
    <style:style style:name="ListLabel_20_717" style:display-name="ListLabel 717" style:family="text">
      <style:text-properties style:font-name-complex="Symbol1" style:font-family-complex="Symbol" style:font-family-generic-complex="system" style:font-pitch-complex="variable"/>
    </style:style>
    <style:style style:name="ListLabel_20_718" style:display-name="ListLabel 718" style:family="text">
      <style:text-properties style:font-name-complex="Courier New1" style:font-family-complex="'Courier New'" style:font-family-generic-complex="system" style:font-pitch-complex="variable"/>
    </style:style>
    <style:style style:name="ListLabel_20_719" style:display-name="ListLabel 719" style:family="text">
      <style:text-properties style:font-name-complex="Wingdings1" style:font-family-complex="Wingdings" style:font-family-generic-complex="system" style:font-pitch-complex="variable"/>
    </style:style>
    <style:style style:name="ListLabel_20_720" style:display-name="ListLabel 720" style:family="text">
      <style:text-properties style:font-name-complex="Symbol1" style:font-family-complex="Symbol" style:font-family-generic-complex="system" style:font-pitch-complex="variable"/>
    </style:style>
    <style:style style:name="ListLabel_20_721" style:display-name="ListLabel 721" style:family="text">
      <style:text-properties style:font-name-complex="Courier New1" style:font-family-complex="'Courier New'" style:font-family-generic-complex="system" style:font-pitch-complex="variable"/>
    </style:style>
    <style:style style:name="ListLabel_20_722" style:display-name="ListLabel 722" style:family="text">
      <style:text-properties style:font-name-complex="Wingdings1" style:font-family-complex="Wingdings" style:font-family-generic-complex="system" style:font-pitch-complex="variable"/>
    </style:style>
    <style:style style:name="ListLabel_20_723" style:display-name="ListLabel 723" style:family="text">
      <style:text-properties style:font-name-complex="Symbol1" style:font-family-complex="Symbol" style:font-family-generic-complex="system" style:font-pitch-complex="variable"/>
    </style:style>
    <style:style style:name="ListLabel_20_724" style:display-name="ListLabel 724" style:family="text">
      <style:text-properties style:font-name-complex="Courier New1" style:font-family-complex="'Courier New'" style:font-family-generic-complex="system" style:font-pitch-complex="variable"/>
    </style:style>
    <style:style style:name="ListLabel_20_725" style:display-name="ListLabel 725" style:family="text">
      <style:text-properties style:font-name-complex="Wingdings1" style:font-family-complex="Wingdings" style:font-family-generic-complex="system" style:font-pitch-complex="variable"/>
    </style:style>
    <style:style style:name="ListLabel_20_726" style:display-name="ListLabel 726" style:family="text">
      <style:text-properties style:font-name-complex="Symbol1" style:font-family-complex="Symbol" style:font-family-generic-complex="system" style:font-pitch-complex="variable"/>
    </style:style>
    <style:style style:name="ListLabel_20_727" style:display-name="ListLabel 727" style:family="text">
      <style:text-properties style:font-name-complex="Courier New1" style:font-family-complex="'Courier New'" style:font-family-generic-complex="system" style:font-pitch-complex="variable"/>
    </style:style>
    <style:style style:name="ListLabel_20_728" style:display-name="ListLabel 728" style:family="text">
      <style:text-properties style:font-name-complex="Wingdings1" style:font-family-complex="Wingdings" style:font-family-generic-complex="system" style:font-pitch-complex="variable"/>
    </style:style>
    <style:style style:name="ListLabel_20_729" style:display-name="ListLabel 729" style:family="text">
      <style:text-properties style:font-name-complex="Symbol1" style:font-family-complex="Symbol" style:font-family-generic-complex="system" style:font-pitch-complex="variable"/>
    </style:style>
    <style:style style:name="ListLabel_20_730" style:display-name="ListLabel 730" style:family="text">
      <style:text-properties style:font-name-complex="Courier New1" style:font-family-complex="'Courier New'" style:font-family-generic-complex="system" style:font-pitch-complex="variable"/>
    </style:style>
    <style:style style:name="ListLabel_20_731" style:display-name="ListLabel 731" style:family="text">
      <style:text-properties style:font-name-complex="Wingdings1" style:font-family-complex="Wingdings" style:font-family-generic-complex="system" style:font-pitch-complex="variable"/>
    </style:style>
    <style:style style:name="ListLabel_20_732" style:display-name="ListLabel 732" style:family="text">
      <style:text-properties style:font-name-complex="Symbol1" style:font-family-complex="Symbol" style:font-family-generic-complex="system" style:font-pitch-complex="variable"/>
    </style:style>
    <style:style style:name="ListLabel_20_733" style:display-name="ListLabel 733" style:family="text">
      <style:text-properties style:font-name-complex="Courier New1" style:font-family-complex="'Courier New'" style:font-family-generic-complex="system" style:font-pitch-complex="variable"/>
    </style:style>
    <style:style style:name="ListLabel_20_734" style:display-name="ListLabel 734" style:family="text">
      <style:text-properties style:font-name-complex="Wingdings1" style:font-family-complex="Wingdings" style:font-family-generic-complex="system" style:font-pitch-complex="variable"/>
    </style:style>
    <style:style style:name="ListLabel_20_735" style:display-name="ListLabel 735" style:family="text">
      <style:text-properties style:font-name-complex="Symbol1" style:font-family-complex="Symbol" style:font-family-generic-complex="system" style:font-pitch-complex="variable"/>
    </style:style>
    <style:style style:name="ListLabel_20_736" style:display-name="ListLabel 736" style:family="text">
      <style:text-properties style:font-name-complex="Courier New1" style:font-family-complex="'Courier New'" style:font-family-generic-complex="system" style:font-pitch-complex="variable"/>
    </style:style>
    <style:style style:name="ListLabel_20_737" style:display-name="ListLabel 737" style:family="text">
      <style:text-properties style:font-name-complex="Wingdings1" style:font-family-complex="Wingdings" style:font-family-generic-complex="system" style:font-pitch-complex="variable"/>
    </style:style>
    <style:style style:name="ListLabel_20_738" style:display-name="ListLabel 738" style:family="text">
      <style:text-properties style:font-name-complex="Symbol1" style:font-family-complex="Symbol" style:font-family-generic-complex="system" style:font-pitch-complex="variable"/>
    </style:style>
    <style:style style:name="ListLabel_20_739" style:display-name="ListLabel 739" style:family="text">
      <style:text-properties style:font-name-complex="Courier New1" style:font-family-complex="'Courier New'" style:font-family-generic-complex="system" style:font-pitch-complex="variable"/>
    </style:style>
    <style:style style:name="ListLabel_20_740" style:display-name="ListLabel 740" style:family="text">
      <style:text-properties style:font-name-complex="Wingdings1" style:font-family-complex="Wingdings" style:font-family-generic-complex="system" style:font-pitch-complex="variable"/>
    </style:style>
    <style:style style:name="ListLabel_20_741" style:display-name="ListLabel 741" style:family="text">
      <style:text-properties style:font-name-complex="Symbol1" style:font-family-complex="Symbol" style:font-family-generic-complex="system" style:font-pitch-complex="variable"/>
    </style:style>
    <style:style style:name="ListLabel_20_742" style:display-name="ListLabel 742" style:family="text">
      <style:text-properties style:font-name-complex="Courier New1" style:font-family-complex="'Courier New'" style:font-family-generic-complex="system" style:font-pitch-complex="variable"/>
    </style:style>
    <style:style style:name="ListLabel_20_743" style:display-name="ListLabel 743" style:family="text">
      <style:text-properties style:font-name-complex="Wingdings1" style:font-family-complex="Wingdings" style:font-family-generic-complex="system" style:font-pitch-complex="variable"/>
    </style:style>
    <style:style style:name="ListLabel_20_744" style:display-name="ListLabel 744" style:family="text">
      <style:text-properties style:font-name-complex="Symbol1" style:font-family-complex="Symbol" style:font-family-generic-complex="system" style:font-pitch-complex="variable"/>
    </style:style>
    <style:style style:name="ListLabel_20_745" style:display-name="ListLabel 745" style:family="text">
      <style:text-properties style:font-name-complex="Courier New1" style:font-family-complex="'Courier New'" style:font-family-generic-complex="system" style:font-pitch-complex="variable"/>
    </style:style>
    <style:style style:name="ListLabel_20_746" style:display-name="ListLabel 746" style:family="text">
      <style:text-properties style:font-name-complex="Wingdings1" style:font-family-complex="Wingdings" style:font-family-generic-complex="system" style:font-pitch-complex="variable"/>
    </style:style>
    <style:style style:name="ListLabel_20_747" style:display-name="ListLabel 747" style:family="text">
      <style:text-properties style:font-name-complex="Symbol1" style:font-family-complex="Symbol" style:font-family-generic-complex="system" style:font-pitch-complex="variable"/>
    </style:style>
    <style:style style:name="ListLabel_20_748" style:display-name="ListLabel 748" style:family="text">
      <style:text-properties style:font-name-complex="Courier New1" style:font-family-complex="'Courier New'" style:font-family-generic-complex="system" style:font-pitch-complex="variable"/>
    </style:style>
    <style:style style:name="ListLabel_20_749" style:display-name="ListLabel 749" style:family="text">
      <style:text-properties style:font-name-complex="Wingdings1" style:font-family-complex="Wingdings" style:font-family-generic-complex="system" style:font-pitch-complex="variable"/>
    </style:style>
    <style:style style:name="ListLabel_20_750" style:display-name="ListLabel 750" style:family="text">
      <style:text-properties style:font-name-complex="Symbol1" style:font-family-complex="Symbol" style:font-family-generic-complex="system" style:font-pitch-complex="variable"/>
    </style:style>
    <style:style style:name="ListLabel_20_751" style:display-name="ListLabel 751" style:family="text">
      <style:text-properties style:font-name-complex="Courier New1" style:font-family-complex="'Courier New'" style:font-family-generic-complex="system" style:font-pitch-complex="variable"/>
    </style:style>
    <style:style style:name="ListLabel_20_752" style:display-name="ListLabel 752" style:family="text">
      <style:text-properties style:font-name-complex="Wingdings1" style:font-family-complex="Wingdings" style:font-family-generic-complex="system" style:font-pitch-complex="variable"/>
    </style:style>
    <style:style style:name="ListLabel_20_753" style:display-name="ListLabel 753" style:family="text">
      <style:text-properties style:font-name-complex="Symbol1" style:font-family-complex="Symbol" style:font-family-generic-complex="system" style:font-pitch-complex="variable"/>
    </style:style>
    <style:style style:name="ListLabel_20_754" style:display-name="ListLabel 754" style:family="text">
      <style:text-properties style:font-name-complex="Courier New1" style:font-family-complex="'Courier New'" style:font-family-generic-complex="system" style:font-pitch-complex="variable"/>
    </style:style>
    <style:style style:name="ListLabel_20_755" style:display-name="ListLabel 755" style:family="text">
      <style:text-properties style:font-name-complex="Wingdings1" style:font-family-complex="Wingdings" style:font-family-generic-complex="system" style:font-pitch-complex="variable"/>
    </style:style>
    <style:style style:name="ListLabel_20_756" style:display-name="ListLabel 756" style:family="text">
      <style:text-properties style:font-name-complex="Symbol1" style:font-family-complex="Symbol" style:font-family-generic-complex="system" style:font-pitch-complex="variable"/>
    </style:style>
    <style:style style:name="ListLabel_20_757" style:display-name="ListLabel 757" style:family="text">
      <style:text-properties style:font-name-complex="Courier New1" style:font-family-complex="'Courier New'" style:font-family-generic-complex="system" style:font-pitch-complex="variable"/>
    </style:style>
    <style:style style:name="ListLabel_20_758" style:display-name="ListLabel 758" style:family="text">
      <style:text-properties style:font-name-complex="Wingdings1" style:font-family-complex="Wingdings" style:font-family-generic-complex="system" style:font-pitch-complex="variable"/>
    </style:style>
    <style:style style:name="ListLabel_20_759" style:display-name="ListLabel 759" style:family="text">
      <style:text-properties style:font-name-complex="Symbol1" style:font-family-complex="Symbol" style:font-family-generic-complex="system" style:font-pitch-complex="variable"/>
    </style:style>
    <style:style style:name="ListLabel_20_760" style:display-name="ListLabel 760" style:family="text">
      <style:text-properties style:font-name-complex="Courier New1" style:font-family-complex="'Courier New'" style:font-family-generic-complex="system" style:font-pitch-complex="variable"/>
    </style:style>
    <style:style style:name="ListLabel_20_761" style:display-name="ListLabel 761" style:family="text">
      <style:text-properties style:font-name-complex="Wingdings1" style:font-family-complex="Wingdings" style:font-family-generic-complex="system" style:font-pitch-complex="variable"/>
    </style:style>
    <style:style style:name="ListLabel_20_762" style:display-name="ListLabel 762" style:family="text">
      <style:text-properties style:font-name-complex="Symbol1" style:font-family-complex="Symbol" style:font-family-generic-complex="system" style:font-pitch-complex="variable"/>
    </style:style>
    <style:style style:name="ListLabel_20_763" style:display-name="ListLabel 763" style:family="text">
      <style:text-properties style:font-name-complex="Courier New1" style:font-family-complex="'Courier New'" style:font-family-generic-complex="system" style:font-pitch-complex="variable"/>
    </style:style>
    <style:style style:name="ListLabel_20_764" style:display-name="ListLabel 764" style:family="text">
      <style:text-properties style:font-name-complex="Wingdings1" style:font-family-complex="Wingdings" style:font-family-generic-complex="system" style:font-pitch-complex="variable"/>
    </style:style>
    <style:style style:name="ListLabel_20_765" style:display-name="ListLabel 765" style:family="text">
      <style:text-properties style:font-name-complex="Symbol1" style:font-family-complex="Symbol" style:font-family-generic-complex="system" style:font-pitch-complex="variable"/>
    </style:style>
    <style:style style:name="ListLabel_20_766" style:display-name="ListLabel 766" style:family="text">
      <style:text-properties style:font-name-complex="Courier New1" style:font-family-complex="'Courier New'" style:font-family-generic-complex="system" style:font-pitch-complex="variable"/>
    </style:style>
    <style:style style:name="ListLabel_20_767" style:display-name="ListLabel 767" style:family="text">
      <style:text-properties style:font-name-complex="Wingdings1" style:font-family-complex="Wingdings" style:font-family-generic-complex="system" style:font-pitch-complex="variable"/>
    </style:style>
    <style:style style:name="ListLabel_20_768" style:display-name="ListLabel 768" style:family="text">
      <style:text-properties style:font-name-complex="Symbol1" style:font-family-complex="Symbol" style:font-family-generic-complex="system" style:font-pitch-complex="variable"/>
    </style:style>
    <style:style style:name="ListLabel_20_769" style:display-name="ListLabel 769" style:family="text">
      <style:text-properties style:font-name-complex="Courier New1" style:font-family-complex="'Courier New'" style:font-family-generic-complex="system" style:font-pitch-complex="variable"/>
    </style:style>
    <style:style style:name="ListLabel_20_770" style:display-name="ListLabel 770" style:family="text">
      <style:text-properties style:font-name-complex="Wingdings1" style:font-family-complex="Wingdings" style:font-family-generic-complex="system" style:font-pitch-complex="variable"/>
    </style:style>
    <style:style style:name="ListLabel_20_771" style:display-name="ListLabel 771" style:family="text">
      <style:text-properties style:font-name-complex="Symbol1" style:font-family-complex="Symbol" style:font-family-generic-complex="system" style:font-pitch-complex="variable"/>
    </style:style>
    <style:style style:name="ListLabel_20_772" style:display-name="ListLabel 772" style:family="text">
      <style:text-properties style:font-name-complex="Courier New1" style:font-family-complex="'Courier New'" style:font-family-generic-complex="system" style:font-pitch-complex="variable"/>
    </style:style>
    <style:style style:name="ListLabel_20_773" style:display-name="ListLabel 773" style:family="text">
      <style:text-properties style:font-name-complex="Wingdings1" style:font-family-complex="Wingdings" style:font-family-generic-complex="system" style:font-pitch-complex="variable"/>
    </style:style>
    <style:style style:name="ListLabel_20_774" style:display-name="ListLabel 774" style:family="text">
      <style:text-properties style:font-name-complex="Symbol1" style:font-family-complex="Symbol" style:font-family-generic-complex="system" style:font-pitch-complex="variable"/>
    </style:style>
    <style:style style:name="ListLabel_20_775" style:display-name="ListLabel 775" style:family="text">
      <style:text-properties style:font-name-complex="Courier New1" style:font-family-complex="'Courier New'" style:font-family-generic-complex="system" style:font-pitch-complex="variable"/>
    </style:style>
    <style:style style:name="ListLabel_20_776" style:display-name="ListLabel 776" style:family="text">
      <style:text-properties style:font-name-complex="Wingdings1" style:font-family-complex="Wingdings" style:font-family-generic-complex="system" style:font-pitch-complex="variable"/>
    </style:style>
    <style:style style:name="ListLabel_20_777" style:display-name="ListLabel 777" style:family="text">
      <style:text-properties style:font-name-complex="Symbol1" style:font-family-complex="Symbol" style:font-family-generic-complex="system" style:font-pitch-complex="variable"/>
    </style:style>
    <style:style style:name="ListLabel_20_778" style:display-name="ListLabel 778" style:family="text">
      <style:text-properties style:font-name-complex="Courier New1" style:font-family-complex="'Courier New'" style:font-family-generic-complex="system" style:font-pitch-complex="variable"/>
    </style:style>
    <style:style style:name="ListLabel_20_779" style:display-name="ListLabel 779" style:family="text">
      <style:text-properties style:font-name-complex="Wingdings1" style:font-family-complex="Wingdings" style:font-family-generic-complex="system" style:font-pitch-complex="variable"/>
    </style:style>
    <style:style style:name="ListLabel_20_780" style:display-name="ListLabel 780" style:family="text">
      <style:text-properties style:font-name-complex="Symbol1" style:font-family-complex="Symbol" style:font-family-generic-complex="system" style:font-pitch-complex="variable"/>
    </style:style>
    <style:style style:name="ListLabel_20_781" style:display-name="ListLabel 781" style:family="text">
      <style:text-properties style:font-name-complex="Courier New1" style:font-family-complex="'Courier New'" style:font-family-generic-complex="system" style:font-pitch-complex="variable"/>
    </style:style>
    <style:style style:name="ListLabel_20_782" style:display-name="ListLabel 782" style:family="text">
      <style:text-properties style:font-name-complex="Wingdings1" style:font-family-complex="Wingdings" style:font-family-generic-complex="system" style:font-pitch-complex="variable"/>
    </style:style>
    <style:style style:name="ListLabel_20_783" style:display-name="ListLabel 783" style:family="text">
      <style:text-properties style:font-name-complex="Symbol1" style:font-family-complex="Symbol" style:font-family-generic-complex="system" style:font-pitch-complex="variable"/>
    </style:style>
    <style:style style:name="ListLabel_20_784" style:display-name="ListLabel 784" style:family="text">
      <style:text-properties style:font-name-complex="Courier New1" style:font-family-complex="'Courier New'" style:font-family-generic-complex="system" style:font-pitch-complex="variable"/>
    </style:style>
    <style:style style:name="ListLabel_20_785" style:display-name="ListLabel 785" style:family="text">
      <style:text-properties style:font-name-complex="Wingdings1" style:font-family-complex="Wingdings" style:font-family-generic-complex="system" style:font-pitch-complex="variable"/>
    </style:style>
    <style:style style:name="ListLabel_20_786" style:display-name="ListLabel 786" style:family="text">
      <style:text-properties style:font-name-complex="Symbol1" style:font-family-complex="Symbol" style:font-family-generic-complex="system" style:font-pitch-complex="variable"/>
    </style:style>
    <style:style style:name="ListLabel_20_787" style:display-name="ListLabel 787" style:family="text">
      <style:text-properties style:font-name-complex="Courier New1" style:font-family-complex="'Courier New'" style:font-family-generic-complex="system" style:font-pitch-complex="variable"/>
    </style:style>
    <style:style style:name="ListLabel_20_788" style:display-name="ListLabel 788" style:family="text">
      <style:text-properties style:font-name-complex="Wingdings1" style:font-family-complex="Wingdings" style:font-family-generic-complex="system" style:font-pitch-complex="variable"/>
    </style:style>
    <style:style style:name="ListLabel_20_789" style:display-name="ListLabel 789" style:family="text">
      <style:text-properties style:font-name-complex="Symbol1" style:font-family-complex="Symbol" style:font-family-generic-complex="system" style:font-pitch-complex="variable"/>
    </style:style>
    <style:style style:name="ListLabel_20_790" style:display-name="ListLabel 790" style:family="text">
      <style:text-properties style:font-name-complex="Courier New1" style:font-family-complex="'Courier New'" style:font-family-generic-complex="system" style:font-pitch-complex="variable"/>
    </style:style>
    <style:style style:name="ListLabel_20_791" style:display-name="ListLabel 791" style:family="text">
      <style:text-properties style:font-name-complex="Wingdings1" style:font-family-complex="Wingdings" style:font-family-generic-complex="system" style:font-pitch-complex="variable"/>
    </style:style>
    <style:style style:name="ListLabel_20_792" style:display-name="ListLabel 792" style:family="text">
      <style:text-properties style:font-name-complex="Symbol1" style:font-family-complex="Symbol" style:font-family-generic-complex="system" style:font-pitch-complex="variable"/>
    </style:style>
    <style:style style:name="ListLabel_20_793" style:display-name="ListLabel 793" style:family="text">
      <style:text-properties style:font-name-complex="Courier New1" style:font-family-complex="'Courier New'" style:font-family-generic-complex="system" style:font-pitch-complex="variable"/>
    </style:style>
    <style:style style:name="ListLabel_20_794" style:display-name="ListLabel 794" style:family="text">
      <style:text-properties style:font-name-complex="Wingdings1" style:font-family-complex="Wingdings" style:font-family-generic-complex="system" style:font-pitch-complex="variable"/>
    </style:style>
    <style:style style:name="ListLabel_20_795" style:display-name="ListLabel 795" style:family="text">
      <style:text-properties style:font-name-complex="Symbol1" style:font-family-complex="Symbol" style:font-family-generic-complex="system" style:font-pitch-complex="variable"/>
    </style:style>
    <style:style style:name="ListLabel_20_796" style:display-name="ListLabel 796" style:family="text">
      <style:text-properties style:font-name-complex="Courier New1" style:font-family-complex="'Courier New'" style:font-family-generic-complex="system" style:font-pitch-complex="variable"/>
    </style:style>
    <style:style style:name="ListLabel_20_797" style:display-name="ListLabel 797" style:family="text">
      <style:text-properties style:font-name-complex="Wingdings1" style:font-family-complex="Wingdings" style:font-family-generic-complex="system" style:font-pitch-complex="variable"/>
    </style:style>
    <style:style style:name="ListLabel_20_798" style:display-name="ListLabel 798" style:family="text">
      <style:text-properties style:font-name-complex="Symbol1" style:font-family-complex="Symbol" style:font-family-generic-complex="system" style:font-pitch-complex="variable"/>
    </style:style>
    <style:style style:name="ListLabel_20_799" style:display-name="ListLabel 799" style:family="text">
      <style:text-properties style:font-name-complex="Courier New1" style:font-family-complex="'Courier New'" style:font-family-generic-complex="system" style:font-pitch-complex="variable"/>
    </style:style>
    <style:style style:name="ListLabel_20_800" style:display-name="ListLabel 800" style:family="text">
      <style:text-properties style:font-name-complex="Wingdings1" style:font-family-complex="Wingdings" style:font-family-generic-complex="system" style:font-pitch-complex="variable"/>
    </style:style>
    <style:style style:name="ListLabel_20_801" style:display-name="ListLabel 801" style:family="text">
      <style:text-properties style:font-name-complex="Symbol1" style:font-family-complex="Symbol" style:font-family-generic-complex="system" style:font-pitch-complex="variable"/>
    </style:style>
    <style:style style:name="ListLabel_20_802" style:display-name="ListLabel 802" style:family="text">
      <style:text-properties style:font-name-complex="Courier New1" style:font-family-complex="'Courier New'" style:font-family-generic-complex="system" style:font-pitch-complex="variable"/>
    </style:style>
    <style:style style:name="ListLabel_20_803" style:display-name="ListLabel 803" style:family="text">
      <style:text-properties style:font-name-complex="Wingdings1" style:font-family-complex="Wingdings" style:font-family-generic-complex="system" style:font-pitch-complex="variable"/>
    </style:style>
    <style:style style:name="ListLabel_20_804" style:display-name="ListLabel 804" style:family="text">
      <style:text-properties style:font-name-complex="Symbol1" style:font-family-complex="Symbol" style:font-family-generic-complex="system" style:font-pitch-complex="variable"/>
    </style:style>
    <style:style style:name="ListLabel_20_805" style:display-name="ListLabel 805" style:family="text">
      <style:text-properties style:font-name-complex="Courier New1" style:font-family-complex="'Courier New'" style:font-family-generic-complex="system" style:font-pitch-complex="variable"/>
    </style:style>
    <style:style style:name="ListLabel_20_806" style:display-name="ListLabel 806" style:family="text">
      <style:text-properties style:font-name-complex="Wingdings1" style:font-family-complex="Wingdings" style:font-family-generic-complex="system" style:font-pitch-complex="variable"/>
    </style:style>
    <style:style style:name="ListLabel_20_807" style:display-name="ListLabel 807" style:family="text">
      <style:text-properties style:font-name-complex="Symbol1" style:font-family-complex="Symbol" style:font-family-generic-complex="system" style:font-pitch-complex="variable"/>
    </style:style>
    <style:style style:name="ListLabel_20_808" style:display-name="ListLabel 808" style:family="text">
      <style:text-properties style:font-name-complex="Courier New1" style:font-family-complex="'Courier New'" style:font-family-generic-complex="system" style:font-pitch-complex="variable"/>
    </style:style>
    <style:style style:name="ListLabel_20_809" style:display-name="ListLabel 809" style:family="text">
      <style:text-properties style:font-name-complex="Wingdings1" style:font-family-complex="Wingdings" style:font-family-generic-complex="system" style:font-pitch-complex="variable"/>
    </style:style>
    <style:style style:name="ListLabel_20_810" style:display-name="ListLabel 810" style:family="text">
      <style:text-properties style:font-name-complex="Symbol1" style:font-family-complex="Symbol" style:font-family-generic-complex="system" style:font-pitch-complex="variable"/>
    </style:style>
    <style:style style:name="ListLabel_20_811" style:display-name="ListLabel 811" style:family="text">
      <style:text-properties style:font-name-complex="Courier New1" style:font-family-complex="'Courier New'" style:font-family-generic-complex="system" style:font-pitch-complex="variable"/>
    </style:style>
    <style:style style:name="ListLabel_20_812" style:display-name="ListLabel 812" style:family="text">
      <style:text-properties style:font-name-complex="Wingdings1" style:font-family-complex="Wingdings" style:font-family-generic-complex="system" style:font-pitch-complex="variable"/>
    </style:style>
    <style:style style:name="ListLabel_20_813" style:display-name="ListLabel 813" style:family="text">
      <style:text-properties style:font-name-complex="Symbol1" style:font-family-complex="Symbol" style:font-family-generic-complex="system" style:font-pitch-complex="variable"/>
    </style:style>
    <style:style style:name="ListLabel_20_814" style:display-name="ListLabel 814" style:family="text">
      <style:text-properties style:font-name-complex="Courier New1" style:font-family-complex="'Courier New'" style:font-family-generic-complex="system" style:font-pitch-complex="variable"/>
    </style:style>
    <style:style style:name="ListLabel_20_815" style:display-name="ListLabel 815" style:family="text">
      <style:text-properties style:font-name-complex="Wingdings1" style:font-family-complex="Wingdings" style:font-family-generic-complex="system" style:font-pitch-complex="variable"/>
    </style:style>
    <style:style style:name="ListLabel_20_816" style:display-name="ListLabel 816" style:family="text">
      <style:text-properties style:font-name-complex="Symbol1" style:font-family-complex="Symbol" style:font-family-generic-complex="system" style:font-pitch-complex="variable"/>
    </style:style>
    <style:style style:name="ListLabel_20_817" style:display-name="ListLabel 817" style:family="text">
      <style:text-properties style:font-name-complex="Courier New1" style:font-family-complex="'Courier New'" style:font-family-generic-complex="system" style:font-pitch-complex="variable"/>
    </style:style>
    <style:style style:name="ListLabel_20_818" style:display-name="ListLabel 818" style:family="text">
      <style:text-properties style:font-name-complex="Wingdings1" style:font-family-complex="Wingdings" style:font-family-generic-complex="system" style:font-pitch-complex="variable"/>
    </style:style>
    <style:style style:name="ListLabel_20_819" style:display-name="ListLabel 819" style:family="text">
      <style:text-properties style:font-name-complex="Symbol1" style:font-family-complex="Symbol" style:font-family-generic-complex="system" style:font-pitch-complex="variable"/>
    </style:style>
    <style:style style:name="ListLabel_20_820" style:display-name="ListLabel 820" style:family="text">
      <style:text-properties style:font-name-complex="Courier New1" style:font-family-complex="'Courier New'" style:font-family-generic-complex="system" style:font-pitch-complex="variable"/>
    </style:style>
    <style:style style:name="ListLabel_20_821" style:display-name="ListLabel 821" style:family="text">
      <style:text-properties style:font-name-complex="Wingdings1" style:font-family-complex="Wingdings" style:font-family-generic-complex="system" style:font-pitch-complex="variable"/>
    </style:style>
    <style:style style:name="ListLabel_20_822" style:display-name="ListLabel 822" style:family="text">
      <style:text-properties style:font-name-complex="Symbol1" style:font-family-complex="Symbol" style:font-family-generic-complex="system" style:font-pitch-complex="variable"/>
    </style:style>
    <style:style style:name="ListLabel_20_823" style:display-name="ListLabel 823" style:family="text">
      <style:text-properties style:font-name-complex="Courier New1" style:font-family-complex="'Courier New'" style:font-family-generic-complex="system" style:font-pitch-complex="variable"/>
    </style:style>
    <style:style style:name="ListLabel_20_824" style:display-name="ListLabel 824" style:family="text">
      <style:text-properties style:font-name-complex="Wingdings1" style:font-family-complex="Wingdings" style:font-family-generic-complex="system" style:font-pitch-complex="variable"/>
    </style:style>
    <style:style style:name="ListLabel_20_825" style:display-name="ListLabel 825" style:family="text">
      <style:text-properties style:font-name-complex="Symbol1" style:font-family-complex="Symbol" style:font-family-generic-complex="system" style:font-pitch-complex="variable"/>
    </style:style>
    <style:style style:name="ListLabel_20_826" style:display-name="ListLabel 826" style:family="text">
      <style:text-properties style:font-name-complex="Courier New1" style:font-family-complex="'Courier New'" style:font-family-generic-complex="system" style:font-pitch-complex="variable"/>
    </style:style>
    <style:style style:name="ListLabel_20_827" style:display-name="ListLabel 827" style:family="text">
      <style:text-properties style:font-name-complex="Wingdings1" style:font-family-complex="Wingdings" style:font-family-generic-complex="system" style:font-pitch-complex="variable"/>
    </style:style>
    <style:style style:name="ListLabel_20_828" style:display-name="ListLabel 828" style:family="text">
      <style:text-properties style:font-name-complex="Symbol1" style:font-family-complex="Symbol" style:font-family-generic-complex="system" style:font-pitch-complex="variable"/>
    </style:style>
    <style:style style:name="ListLabel_20_829" style:display-name="ListLabel 829" style:family="text">
      <style:text-properties style:font-name-complex="Courier New1" style:font-family-complex="'Courier New'" style:font-family-generic-complex="system" style:font-pitch-complex="variable"/>
    </style:style>
    <style:style style:name="ListLabel_20_830" style:display-name="ListLabel 830" style:family="text">
      <style:text-properties style:font-name-complex="Wingdings1" style:font-family-complex="Wingdings" style:font-family-generic-complex="system" style:font-pitch-complex="variable"/>
    </style:style>
    <style:style style:name="ListLabel_20_831" style:display-name="ListLabel 831" style:family="text">
      <style:text-properties style:font-name-complex="Symbol1" style:font-family-complex="Symbol" style:font-family-generic-complex="system" style:font-pitch-complex="variable"/>
    </style:style>
    <style:style style:name="ListLabel_20_832" style:display-name="ListLabel 832" style:family="text">
      <style:text-properties style:font-name-complex="Courier New1" style:font-family-complex="'Courier New'" style:font-family-generic-complex="system" style:font-pitch-complex="variable"/>
    </style:style>
    <style:style style:name="ListLabel_20_833" style:display-name="ListLabel 833" style:family="text">
      <style:text-properties style:font-name-complex="Wingdings1" style:font-family-complex="Wingdings" style:font-family-generic-complex="system" style:font-pitch-complex="variable"/>
    </style:style>
    <style:style style:name="ListLabel_20_834" style:display-name="ListLabel 834" style:family="text">
      <style:text-properties style:font-name-complex="Symbol1" style:font-family-complex="Symbol" style:font-family-generic-complex="system" style:font-pitch-complex="variable"/>
    </style:style>
    <style:style style:name="ListLabel_20_835" style:display-name="ListLabel 835" style:family="text">
      <style:text-properties style:font-name-complex="Courier New1" style:font-family-complex="'Courier New'" style:font-family-generic-complex="system" style:font-pitch-complex="variable"/>
    </style:style>
    <style:style style:name="ListLabel_20_836" style:display-name="ListLabel 836" style:family="text">
      <style:text-properties style:font-name-complex="Wingdings1" style:font-family-complex="Wingdings" style:font-family-generic-complex="system" style:font-pitch-complex="variable"/>
    </style:style>
    <style:style style:name="ListLabel_20_837" style:display-name="ListLabel 837" style:family="text">
      <style:text-properties style:font-name-complex="Symbol1" style:font-family-complex="Symbol" style:font-family-generic-complex="system" style:font-pitch-complex="variable"/>
    </style:style>
    <style:style style:name="ListLabel_20_838" style:display-name="ListLabel 838" style:family="text">
      <style:text-properties style:font-name-complex="Courier New1" style:font-family-complex="'Courier New'" style:font-family-generic-complex="system" style:font-pitch-complex="variable"/>
    </style:style>
    <style:style style:name="ListLabel_20_839" style:display-name="ListLabel 839" style:family="text">
      <style:text-properties style:font-name-complex="Wingdings1" style:font-family-complex="Wingdings" style:font-family-generic-complex="system" style:font-pitch-complex="variable"/>
    </style:style>
    <style:style style:name="ListLabel_20_840" style:display-name="ListLabel 840" style:family="text">
      <style:text-properties style:font-name-complex="Symbol1" style:font-family-complex="Symbol" style:font-family-generic-complex="system" style:font-pitch-complex="variable"/>
    </style:style>
    <style:style style:name="ListLabel_20_841" style:display-name="ListLabel 841" style:family="text">
      <style:text-properties style:font-name-complex="Courier New1" style:font-family-complex="'Courier New'" style:font-family-generic-complex="system" style:font-pitch-complex="variable"/>
    </style:style>
    <style:style style:name="ListLabel_20_842" style:display-name="ListLabel 842" style:family="text">
      <style:text-properties style:font-name-complex="Wingdings1" style:font-family-complex="Wingdings" style:font-family-generic-complex="system" style:font-pitch-complex="variable"/>
    </style:style>
    <style:style style:name="ListLabel_20_843" style:display-name="ListLabel 843" style:family="text">
      <style:text-properties style:font-name-complex="Symbol1" style:font-family-complex="Symbol" style:font-family-generic-complex="system" style:font-pitch-complex="variable"/>
    </style:style>
    <style:style style:name="ListLabel_20_844" style:display-name="ListLabel 844" style:family="text">
      <style:text-properties style:font-name-complex="Courier New1" style:font-family-complex="'Courier New'" style:font-family-generic-complex="system" style:font-pitch-complex="variable"/>
    </style:style>
    <style:style style:name="ListLabel_20_845" style:display-name="ListLabel 845" style:family="text">
      <style:text-properties style:font-name-complex="Wingdings1" style:font-family-complex="Wingdings" style:font-family-generic-complex="system" style:font-pitch-complex="variable"/>
    </style:style>
    <style:style style:name="ListLabel_20_846" style:display-name="ListLabel 846" style:family="text">
      <style:text-properties style:font-name-complex="Symbol1" style:font-family-complex="Symbol" style:font-family-generic-complex="system" style:font-pitch-complex="variable"/>
    </style:style>
    <style:style style:name="ListLabel_20_847" style:display-name="ListLabel 847" style:family="text">
      <style:text-properties style:font-name-complex="Courier New1" style:font-family-complex="'Courier New'" style:font-family-generic-complex="system" style:font-pitch-complex="variable"/>
    </style:style>
    <style:style style:name="ListLabel_20_848" style:display-name="ListLabel 848" style:family="text">
      <style:text-properties style:font-name-complex="Wingdings1" style:font-family-complex="Wingdings" style:font-family-generic-complex="system" style:font-pitch-complex="variable"/>
    </style:style>
    <style:style style:name="ListLabel_20_849" style:display-name="ListLabel 849" style:family="text">
      <style:text-properties style:font-name-complex="Symbol1" style:font-family-complex="Symbol" style:font-family-generic-complex="system" style:font-pitch-complex="variable"/>
    </style:style>
    <style:style style:name="ListLabel_20_850" style:display-name="ListLabel 850" style:family="text">
      <style:text-properties style:font-name-complex="Courier New1" style:font-family-complex="'Courier New'" style:font-family-generic-complex="system" style:font-pitch-complex="variable"/>
    </style:style>
    <style:style style:name="ListLabel_20_851" style:display-name="ListLabel 851" style:family="text">
      <style:text-properties style:font-name-complex="Wingdings1" style:font-family-complex="Wingdings" style:font-family-generic-complex="system" style:font-pitch-complex="variable"/>
    </style:style>
    <style:style style:name="ListLabel_20_852" style:display-name="ListLabel 852" style:family="text">
      <style:text-properties style:font-name-complex="Symbol1" style:font-family-complex="Symbol" style:font-family-generic-complex="system" style:font-pitch-complex="variable"/>
    </style:style>
    <style:style style:name="ListLabel_20_853" style:display-name="ListLabel 853" style:family="text">
      <style:text-properties style:font-name-complex="Courier New1" style:font-family-complex="'Courier New'" style:font-family-generic-complex="system" style:font-pitch-complex="variable"/>
    </style:style>
    <style:style style:name="ListLabel_20_854" style:display-name="ListLabel 854" style:family="text">
      <style:text-properties style:font-name-complex="Wingdings1" style:font-family-complex="Wingdings" style:font-family-generic-complex="system" style:font-pitch-complex="variable"/>
    </style:style>
    <style:style style:name="ListLabel_20_855" style:display-name="ListLabel 855" style:family="text">
      <style:text-properties fo:font-size="10pt" fo:language="pt" fo:country="BR" fo:font-style="normal" fo:font-weight="normal" style:font-size-asian="10pt" style:font-style-asian="normal" style:font-weight-asian="normal"/>
    </style:style>
    <style:style style:name="ListLabel_20_856" style:display-name="ListLabel 856" style:family="text">
      <style:text-properties fo:font-size="10pt" fo:language="pt" fo:country="BR" fo:font-style="normal" fo:font-weight="normal" style:font-size-asian="10pt" style:font-style-asian="normal" style:font-weight-asian="normal"/>
    </style:style>
    <style:style style:name="ListLabel_20_857" style:display-name="ListLabel 857" style:family="text">
      <style:text-properties fo:font-size="10pt" fo:language="pt" fo:country="BR" fo:font-style="normal" fo:font-weight="normal" style:font-size-asian="10pt" style:font-style-asian="normal" style:font-weight-asian="normal"/>
    </style:style>
    <style:style style:name="ListLabel_20_858" style:display-name="ListLabel 858" style:family="text">
      <style:text-properties fo:font-size="10pt" fo:language="pt" fo:country="BR" fo:font-style="normal" fo:font-weight="normal" style:font-size-asian="10pt" style:font-style-asian="normal" style:font-weight-asian="normal"/>
    </style:style>
    <style:style style:name="ListLabel_20_859" style:display-name="ListLabel 859" style:family="text">
      <style:text-properties style:font-name-complex="Symbol1" style:font-family-complex="Symbol" style:font-family-generic-complex="system" style:font-pitch-complex="variable"/>
    </style:style>
    <style:style style:name="ListLabel_20_860" style:display-name="ListLabel 860" style:family="text">
      <style:text-properties style:font-name-complex="Courier New1" style:font-family-complex="'Courier New'" style:font-family-generic-complex="system" style:font-pitch-complex="variable"/>
    </style:style>
    <style:style style:name="ListLabel_20_861" style:display-name="ListLabel 861" style:family="text">
      <style:text-properties style:font-name-complex="Wingdings1" style:font-family-complex="Wingdings" style:font-family-generic-complex="system" style:font-pitch-complex="variable"/>
    </style:style>
    <style:style style:name="ListLabel_20_862" style:display-name="ListLabel 862" style:family="text">
      <style:text-properties style:font-name-complex="Symbol1" style:font-family-complex="Symbol" style:font-family-generic-complex="system" style:font-pitch-complex="variable"/>
    </style:style>
    <style:style style:name="ListLabel_20_863" style:display-name="ListLabel 863" style:family="text">
      <style:text-properties style:font-name-complex="Courier New1" style:font-family-complex="'Courier New'" style:font-family-generic-complex="system" style:font-pitch-complex="variable"/>
    </style:style>
    <style:style style:name="ListLabel_20_864" style:display-name="ListLabel 864" style:family="text">
      <style:text-properties style:font-name-complex="Wingdings1" style:font-family-complex="Wingdings" style:font-family-generic-complex="system" style:font-pitch-complex="variable"/>
    </style:style>
    <style:style style:name="ListLabel_20_865" style:display-name="ListLabel 865" style:family="text">
      <style:text-properties style:font-name-complex="Symbol1" style:font-family-complex="Symbol" style:font-family-generic-complex="system" style:font-pitch-complex="variable"/>
    </style:style>
    <style:style style:name="ListLabel_20_866" style:display-name="ListLabel 866" style:family="text">
      <style:text-properties style:font-name-complex="Courier New1" style:font-family-complex="'Courier New'" style:font-family-generic-complex="system" style:font-pitch-complex="variable"/>
    </style:style>
    <style:style style:name="ListLabel_20_867" style:display-name="ListLabel 867" style:family="text">
      <style:text-properties style:font-name-complex="Wingdings1" style:font-family-complex="Wingdings" style:font-family-generic-complex="system" style:font-pitch-complex="variable"/>
    </style:style>
    <style:style style:name="ListLabel_20_868" style:display-name="ListLabel 868"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ListLabel_20_869" style:display-name="ListLabel 869" style:family="text">
      <style:text-properties fo:language="pt" fo:country="BR"/>
    </style:style>
    <style:style style:name="ListLabel_20_870" style:display-name="ListLabel 870" style:family="text">
      <style:text-properties fo:font-size="10pt" fo:language="pt" fo:country="BR" fo:font-style="normal" fo:font-weight="normal" style:font-size-asian="10pt" style:font-style-asian="normal" style:font-weight-asian="normal"/>
    </style:style>
    <style:style style:name="ListLabel_20_871" style:display-name="ListLabel 871" style:family="text">
      <style:text-properties fo:font-size="10pt" style:font-size-asian="10pt" style:font-name-complex="Symbol1" style:font-family-complex="Symbol" style:font-family-generic-complex="system" style:font-pitch-complex="variable" style:font-size-complex="10pt"/>
    </style:style>
    <style:style style:name="ListLabel_20_872" style:display-name="ListLabel 872" style:family="text">
      <style:text-properties style:font-name-complex="OpenSymbol1" style:font-family-complex="OpenSymbol" style:font-family-generic-complex="system" style:font-pitch-complex="variable"/>
    </style:style>
    <style:style style:name="ListLabel_20_873" style:display-name="ListLabel 873" style:family="text">
      <style:text-properties style:font-name-complex="OpenSymbol1" style:font-family-complex="OpenSymbol" style:font-family-generic-complex="system" style:font-pitch-complex="variable"/>
    </style:style>
    <style:style style:name="ListLabel_20_874" style:display-name="ListLabel 874" style:family="text">
      <style:text-properties fo:font-size="10pt" style:font-size-asian="10pt" style:font-name-complex="Symbol1" style:font-family-complex="Symbol" style:font-family-generic-complex="system" style:font-pitch-complex="variable" style:font-size-complex="10pt"/>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complex="OpenSymbol1" style:font-family-complex="OpenSymbol" style:font-family-generic-complex="system" style:font-pitch-complex="variable"/>
    </style:style>
    <style:style style:name="ListLabel_20_877" style:display-name="ListLabel 877" style:family="text">
      <style:text-properties fo:font-size="10pt" style:font-size-asian="10pt" style:font-name-complex="Symbol1" style:font-family-complex="Symbol" style:font-family-generic-complex="system" style:font-pitch-complex="variable" style:font-size-complex="10pt"/>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style:font-name-complex="OpenSymbol1" style:font-family-complex="OpenSymbol" style:font-family-generic-complex="system" style:font-pitch-complex="variable"/>
    </style:style>
    <style:style style:name="ListLabel_20_880" style:display-name="ListLabel 880" style:family="text">
      <style:text-properties style:font-name-complex="Symbol1" style:font-family-complex="Symbol" style:font-family-generic-complex="system" style:font-pitch-complex="variable"/>
    </style:style>
    <style:style style:name="ListLabel_20_881" style:display-name="ListLabel 881" style:family="text">
      <style:text-properties style:font-name-complex="Courier New1" style:font-family-complex="'Courier New'" style:font-family-generic-complex="system" style:font-pitch-complex="variable"/>
    </style:style>
    <style:style style:name="ListLabel_20_882" style:display-name="ListLabel 882" style:family="text">
      <style:text-properties style:font-name-complex="Wingdings1" style:font-family-complex="Wingdings" style:font-family-generic-complex="system" style:font-pitch-complex="variable"/>
    </style:style>
    <style:style style:name="ListLabel_20_883" style:display-name="ListLabel 883" style:family="text">
      <style:text-properties style:font-name-complex="Symbol1" style:font-family-complex="Symbol" style:font-family-generic-complex="system" style:font-pitch-complex="variable"/>
    </style:style>
    <style:style style:name="ListLabel_20_884" style:display-name="ListLabel 884" style:family="text">
      <style:text-properties style:font-name-complex="Courier New1" style:font-family-complex="'Courier New'" style:font-family-generic-complex="system" style:font-pitch-complex="variable"/>
    </style:style>
    <style:style style:name="ListLabel_20_885" style:display-name="ListLabel 885" style:family="text">
      <style:text-properties style:font-name-complex="Wingdings1" style:font-family-complex="Wingdings" style:font-family-generic-complex="system" style:font-pitch-complex="variable"/>
    </style:style>
    <style:style style:name="ListLabel_20_886" style:display-name="ListLabel 886" style:family="text">
      <style:text-properties style:font-name-complex="Symbol1" style:font-family-complex="Symbol" style:font-family-generic-complex="system" style:font-pitch-complex="variable"/>
    </style:style>
    <style:style style:name="ListLabel_20_887" style:display-name="ListLabel 887" style:family="text">
      <style:text-properties style:font-name-complex="Courier New1" style:font-family-complex="'Courier New'" style:font-family-generic-complex="system" style:font-pitch-complex="variable"/>
    </style:style>
    <style:style style:name="ListLabel_20_888" style:display-name="ListLabel 888" style:family="text">
      <style:text-properties style:font-name-complex="Wingdings1" style:font-family-complex="Wingdings" style:font-family-generic-complex="system" style:font-pitch-complex="variable"/>
    </style:style>
    <style:style style:name="ListLabel_20_889" style:display-name="ListLabel 889" style:family="text">
      <style:text-properties style:font-name-complex="Symbol1" style:font-family-complex="Symbol" style:font-family-generic-complex="system" style:font-pitch-complex="variable"/>
    </style:style>
    <style:style style:name="ListLabel_20_890" style:display-name="ListLabel 890" style:family="text">
      <style:text-properties style:font-name-complex="Courier New1" style:font-family-complex="'Courier New'" style:font-family-generic-complex="system" style:font-pitch-complex="variable"/>
    </style:style>
    <style:style style:name="ListLabel_20_891" style:display-name="ListLabel 891" style:family="text">
      <style:text-properties style:font-name-complex="Wingdings1" style:font-family-complex="Wingdings" style:font-family-generic-complex="system" style:font-pitch-complex="variable"/>
    </style:style>
    <style:style style:name="ListLabel_20_892" style:display-name="ListLabel 892" style:family="text">
      <style:text-properties style:font-name-complex="Symbol1" style:font-family-complex="Symbol" style:font-family-generic-complex="system" style:font-pitch-complex="variable"/>
    </style:style>
    <style:style style:name="ListLabel_20_893" style:display-name="ListLabel 893" style:family="text">
      <style:text-properties style:font-name-complex="Courier New1" style:font-family-complex="'Courier New'" style:font-family-generic-complex="system" style:font-pitch-complex="variable"/>
    </style:style>
    <style:style style:name="ListLabel_20_894" style:display-name="ListLabel 894" style:family="text">
      <style:text-properties style:font-name-complex="Wingdings1" style:font-family-complex="Wingdings" style:font-family-generic-complex="system" style:font-pitch-complex="variable"/>
    </style:style>
    <style:style style:name="ListLabel_20_895" style:display-name="ListLabel 895" style:family="text">
      <style:text-properties style:font-name-complex="Symbol1" style:font-family-complex="Symbol" style:font-family-generic-complex="system" style:font-pitch-complex="variable"/>
    </style:style>
    <style:style style:name="ListLabel_20_896" style:display-name="ListLabel 896" style:family="text">
      <style:text-properties style:font-name-complex="Courier New1" style:font-family-complex="'Courier New'" style:font-family-generic-complex="system" style:font-pitch-complex="variable"/>
    </style:style>
    <style:style style:name="ListLabel_20_897" style:display-name="ListLabel 897" style:family="text">
      <style:text-properties style:font-name-complex="Wingdings1" style:font-family-complex="Wingdings" style:font-family-generic-complex="system" style:font-pitch-complex="variable"/>
    </style:style>
    <style:style style:name="ListLabel_20_898" style:display-name="ListLabel 898" style:family="text">
      <style:text-properties style:font-name-complex="Symbol1" style:font-family-complex="Symbol" style:font-family-generic-complex="system" style:font-pitch-complex="variable"/>
    </style:style>
    <style:style style:name="ListLabel_20_899" style:display-name="ListLabel 899" style:family="text">
      <style:text-properties style:font-name-complex="Courier New1" style:font-family-complex="'Courier New'" style:font-family-generic-complex="system" style:font-pitch-complex="variable"/>
    </style:style>
    <style:style style:name="ListLabel_20_900" style:display-name="ListLabel 900" style:family="text">
      <style:text-properties style:font-name-complex="Wingdings1" style:font-family-complex="Wingdings" style:font-family-generic-complex="system" style:font-pitch-complex="variable"/>
    </style:style>
    <style:style style:name="ListLabel_20_901" style:display-name="ListLabel 901" style:family="text">
      <style:text-properties style:font-name-complex="Symbol1" style:font-family-complex="Symbol" style:font-family-generic-complex="system" style:font-pitch-complex="variable"/>
    </style:style>
    <style:style style:name="ListLabel_20_902" style:display-name="ListLabel 902" style:family="text">
      <style:text-properties style:font-name-complex="Courier New1" style:font-family-complex="'Courier New'" style:font-family-generic-complex="system" style:font-pitch-complex="variable"/>
    </style:style>
    <style:style style:name="ListLabel_20_903" style:display-name="ListLabel 903" style:family="text">
      <style:text-properties style:font-name-complex="Wingdings1" style:font-family-complex="Wingdings" style:font-family-generic-complex="system" style:font-pitch-complex="variable"/>
    </style:style>
    <style:style style:name="ListLabel_20_904" style:display-name="ListLabel 904" style:family="text">
      <style:text-properties style:font-name-complex="Symbol1" style:font-family-complex="Symbol" style:font-family-generic-complex="system" style:font-pitch-complex="variable"/>
    </style:style>
    <style:style style:name="ListLabel_20_905" style:display-name="ListLabel 905" style:family="text">
      <style:text-properties style:font-name-complex="Courier New1" style:font-family-complex="'Courier New'" style:font-family-generic-complex="system" style:font-pitch-complex="variable"/>
    </style:style>
    <style:style style:name="ListLabel_20_906" style:display-name="ListLabel 906" style:family="text">
      <style:text-properties style:font-name-complex="Wingdings1" style:font-family-complex="Wingdings" style:font-family-generic-complex="system" style:font-pitch-complex="variable"/>
    </style:style>
    <style:style style:name="ListLabel_20_907" style:display-name="ListLabel 907" style:family="text">
      <style:text-properties style:font-name-complex="Symbol1" style:font-family-complex="Symbol" style:font-family-generic-complex="system" style:font-pitch-complex="variable"/>
    </style:style>
    <style:style style:name="ListLabel_20_908" style:display-name="ListLabel 908" style:family="text">
      <style:text-properties style:font-name-complex="Courier New1" style:font-family-complex="'Courier New'" style:font-family-generic-complex="system" style:font-pitch-complex="variable"/>
    </style:style>
    <style:style style:name="ListLabel_20_909" style:display-name="ListLabel 909" style:family="text">
      <style:text-properties style:font-name-complex="Wingdings1" style:font-family-complex="Wingdings" style:font-family-generic-complex="system" style:font-pitch-complex="variable"/>
    </style:style>
    <style:style style:name="ListLabel_20_910" style:display-name="ListLabel 910" style:family="text">
      <style:text-properties style:font-name-complex="Symbol1" style:font-family-complex="Symbol" style:font-family-generic-complex="system" style:font-pitch-complex="variable"/>
    </style:style>
    <style:style style:name="ListLabel_20_911" style:display-name="ListLabel 911" style:family="text">
      <style:text-properties style:font-name-complex="Courier New1" style:font-family-complex="'Courier New'" style:font-family-generic-complex="system" style:font-pitch-complex="variable"/>
    </style:style>
    <style:style style:name="ListLabel_20_912" style:display-name="ListLabel 912" style:family="text">
      <style:text-properties style:font-name-complex="Wingdings1" style:font-family-complex="Wingdings" style:font-family-generic-complex="system" style:font-pitch-complex="variable"/>
    </style:style>
    <style:style style:name="ListLabel_20_913" style:display-name="ListLabel 913" style:family="text">
      <style:text-properties style:font-name-complex="Symbol1" style:font-family-complex="Symbol" style:font-family-generic-complex="system" style:font-pitch-complex="variable"/>
    </style:style>
    <style:style style:name="ListLabel_20_914" style:display-name="ListLabel 914" style:family="text">
      <style:text-properties style:font-name-complex="Courier New1" style:font-family-complex="'Courier New'" style:font-family-generic-complex="system" style:font-pitch-complex="variable"/>
    </style:style>
    <style:style style:name="ListLabel_20_915" style:display-name="ListLabel 915" style:family="text">
      <style:text-properties style:font-name-complex="Wingdings1" style:font-family-complex="Wingdings" style:font-family-generic-complex="system" style:font-pitch-complex="variable"/>
    </style:style>
    <style:style style:name="ListLabel_20_916" style:display-name="ListLabel 916" style:family="text">
      <style:text-properties style:font-name-complex="Symbol1" style:font-family-complex="Symbol" style:font-family-generic-complex="system" style:font-pitch-complex="variable"/>
    </style:style>
    <style:style style:name="ListLabel_20_917" style:display-name="ListLabel 917" style:family="text">
      <style:text-properties style:font-name-complex="Courier New1" style:font-family-complex="'Courier New'" style:font-family-generic-complex="system" style:font-pitch-complex="variable"/>
    </style:style>
    <style:style style:name="ListLabel_20_918" style:display-name="ListLabel 918" style:family="text">
      <style:text-properties style:font-name-complex="Wingdings1" style:font-family-complex="Wingdings" style:font-family-generic-complex="system" style:font-pitch-complex="variable"/>
    </style:style>
    <style:style style:name="ListLabel_20_919" style:display-name="ListLabel 919" style:family="text">
      <style:text-properties style:font-name-complex="Symbol1" style:font-family-complex="Symbol" style:font-family-generic-complex="system" style:font-pitch-complex="variable"/>
    </style:style>
    <style:style style:name="ListLabel_20_920" style:display-name="ListLabel 920" style:family="text">
      <style:text-properties style:font-name-complex="Courier New1" style:font-family-complex="'Courier New'" style:font-family-generic-complex="system" style:font-pitch-complex="variable"/>
    </style:style>
    <style:style style:name="ListLabel_20_921" style:display-name="ListLabel 921" style:family="text">
      <style:text-properties style:font-name-complex="Wingdings1" style:font-family-complex="Wingdings" style:font-family-generic-complex="system" style:font-pitch-complex="variable"/>
    </style:style>
    <style:style style:name="ListLabel_20_922" style:display-name="ListLabel 922" style:family="text">
      <style:text-properties style:font-name-complex="Symbol1" style:font-family-complex="Symbol" style:font-family-generic-complex="system" style:font-pitch-complex="variable"/>
    </style:style>
    <style:style style:name="ListLabel_20_923" style:display-name="ListLabel 923" style:family="text">
      <style:text-properties style:font-name-complex="Courier New1" style:font-family-complex="'Courier New'" style:font-family-generic-complex="system" style:font-pitch-complex="variable"/>
    </style:style>
    <style:style style:name="ListLabel_20_924" style:display-name="ListLabel 924" style:family="text">
      <style:text-properties style:font-name-complex="Wingdings1" style:font-family-complex="Wingdings" style:font-family-generic-complex="system" style:font-pitch-complex="variable"/>
    </style:style>
    <style:style style:name="ListLabel_20_925" style:display-name="ListLabel 925" style:family="text">
      <style:text-properties style:font-name-complex="Symbol1" style:font-family-complex="Symbol" style:font-family-generic-complex="system" style:font-pitch-complex="variable"/>
    </style:style>
    <style:style style:name="ListLabel_20_926" style:display-name="ListLabel 926" style:family="text">
      <style:text-properties style:font-name-complex="Courier New1" style:font-family-complex="'Courier New'" style:font-family-generic-complex="system" style:font-pitch-complex="variable"/>
    </style:style>
    <style:style style:name="ListLabel_20_927" style:display-name="ListLabel 927" style:family="text">
      <style:text-properties style:font-name-complex="Wingdings1" style:font-family-complex="Wingdings" style:font-family-generic-complex="system" style:font-pitch-complex="variable"/>
    </style:style>
    <style:style style:name="ListLabel_20_928" style:display-name="ListLabel 928" style:family="text">
      <style:text-properties style:font-name-complex="Symbol1" style:font-family-complex="Symbol" style:font-family-generic-complex="system" style:font-pitch-complex="variable"/>
    </style:style>
    <style:style style:name="ListLabel_20_929" style:display-name="ListLabel 929" style:family="text">
      <style:text-properties style:font-name-complex="Courier New1" style:font-family-complex="'Courier New'" style:font-family-generic-complex="system" style:font-pitch-complex="variable"/>
    </style:style>
    <style:style style:name="ListLabel_20_930" style:display-name="ListLabel 930" style:family="text">
      <style:text-properties style:font-name-complex="Wingdings1" style:font-family-complex="Wingdings" style:font-family-generic-complex="system" style:font-pitch-complex="variable"/>
    </style:style>
    <style:style style:name="ListLabel_20_931" style:display-name="ListLabel 931" style:family="text">
      <style:text-properties style:font-name-complex="Symbol1" style:font-family-complex="Symbol" style:font-family-generic-complex="system" style:font-pitch-complex="variable"/>
    </style:style>
    <style:style style:name="ListLabel_20_932" style:display-name="ListLabel 932" style:family="text">
      <style:text-properties style:font-name-complex="Courier New1" style:font-family-complex="'Courier New'" style:font-family-generic-complex="system" style:font-pitch-complex="variable"/>
    </style:style>
    <style:style style:name="ListLabel_20_933" style:display-name="ListLabel 933" style:family="text">
      <style:text-properties style:font-name-complex="Wingdings1" style:font-family-complex="Wingdings" style:font-family-generic-complex="system" style:font-pitch-complex="variable"/>
    </style:style>
    <style:style style:name="ListLabel_20_934" style:display-name="ListLabel 934" style:family="text">
      <style:text-properties style:font-name-complex="Symbol1" style:font-family-complex="Symbol" style:font-family-generic-complex="system" style:font-pitch-complex="variable"/>
    </style:style>
    <style:style style:name="ListLabel_20_935" style:display-name="ListLabel 935" style:family="text">
      <style:text-properties style:font-name-complex="Courier New1" style:font-family-complex="'Courier New'" style:font-family-generic-complex="system" style:font-pitch-complex="variable"/>
    </style:style>
    <style:style style:name="ListLabel_20_936" style:display-name="ListLabel 936" style:family="text">
      <style:text-properties style:font-name-complex="Wingdings1" style:font-family-complex="Wingdings" style:font-family-generic-complex="system" style:font-pitch-complex="variable"/>
    </style:style>
    <style:style style:name="ListLabel_20_937" style:display-name="ListLabel 937" style:family="text">
      <style:text-properties style:font-name-complex="Symbol1" style:font-family-complex="Symbol" style:font-family-generic-complex="system" style:font-pitch-complex="variable"/>
    </style:style>
    <style:style style:name="ListLabel_20_938" style:display-name="ListLabel 938" style:family="text">
      <style:text-properties style:font-name-complex="Courier New1" style:font-family-complex="'Courier New'" style:font-family-generic-complex="system" style:font-pitch-complex="variable"/>
    </style:style>
    <style:style style:name="ListLabel_20_939" style:display-name="ListLabel 939" style:family="text">
      <style:text-properties style:font-name-complex="Wingdings1" style:font-family-complex="Wingdings" style:font-family-generic-complex="system" style:font-pitch-complex="variable"/>
    </style:style>
    <style:style style:name="ListLabel_20_940" style:display-name="ListLabel 940" style:family="text">
      <style:text-properties style:font-name-complex="Symbol1" style:font-family-complex="Symbol" style:font-family-generic-complex="system" style:font-pitch-complex="variable"/>
    </style:style>
    <style:style style:name="ListLabel_20_941" style:display-name="ListLabel 941" style:family="text">
      <style:text-properties style:font-name-complex="Courier New1" style:font-family-complex="'Courier New'" style:font-family-generic-complex="system" style:font-pitch-complex="variable"/>
    </style:style>
    <style:style style:name="ListLabel_20_942" style:display-name="ListLabel 942" style:family="text">
      <style:text-properties style:font-name-complex="Wingdings1" style:font-family-complex="Wingdings" style:font-family-generic-complex="system" style:font-pitch-complex="variable"/>
    </style:style>
    <style:style style:name="ListLabel_20_943" style:display-name="ListLabel 943" style:family="text">
      <style:text-properties style:font-name-complex="Symbol1" style:font-family-complex="Symbol" style:font-family-generic-complex="system" style:font-pitch-complex="variable"/>
    </style:style>
    <style:style style:name="ListLabel_20_944" style:display-name="ListLabel 944" style:family="text">
      <style:text-properties style:font-name-complex="Courier New1" style:font-family-complex="'Courier New'" style:font-family-generic-complex="system" style:font-pitch-complex="variable"/>
    </style:style>
    <style:style style:name="ListLabel_20_945" style:display-name="ListLabel 945" style:family="text">
      <style:text-properties style:font-name-complex="Wingdings1" style:font-family-complex="Wingdings" style:font-family-generic-complex="system" style:font-pitch-complex="variable"/>
    </style:style>
    <style:style style:name="ListLabel_20_946" style:display-name="ListLabel 946" style:family="text">
      <style:text-properties style:font-name-complex="Symbol1" style:font-family-complex="Symbol" style:font-family-generic-complex="system" style:font-pitch-complex="variable"/>
    </style:style>
    <style:style style:name="ListLabel_20_947" style:display-name="ListLabel 947" style:family="text">
      <style:text-properties style:font-name-complex="Courier New1" style:font-family-complex="'Courier New'" style:font-family-generic-complex="system" style:font-pitch-complex="variable"/>
    </style:style>
    <style:style style:name="ListLabel_20_948" style:display-name="ListLabel 948" style:family="text">
      <style:text-properties style:font-name-complex="Wingdings1" style:font-family-complex="Wingdings" style:font-family-generic-complex="system" style:font-pitch-complex="variable"/>
    </style:style>
    <style:style style:name="ListLabel_20_949" style:display-name="ListLabel 949" style:family="text">
      <style:text-properties style:font-name-complex="Symbol1" style:font-family-complex="Symbol" style:font-family-generic-complex="system" style:font-pitch-complex="variable"/>
    </style:style>
    <style:style style:name="ListLabel_20_950" style:display-name="ListLabel 950" style:family="text">
      <style:text-properties style:font-name-complex="Courier New1" style:font-family-complex="'Courier New'" style:font-family-generic-complex="system" style:font-pitch-complex="variable"/>
    </style:style>
    <style:style style:name="ListLabel_20_951" style:display-name="ListLabel 951" style:family="text">
      <style:text-properties style:font-name-complex="Wingdings1" style:font-family-complex="Wingdings" style:font-family-generic-complex="system" style:font-pitch-complex="variable"/>
    </style:style>
    <style:style style:name="ListLabel_20_952" style:display-name="ListLabel 952" style:family="text">
      <style:text-properties style:font-name-complex="Symbol1" style:font-family-complex="Symbol" style:font-family-generic-complex="system" style:font-pitch-complex="variable"/>
    </style:style>
    <style:style style:name="ListLabel_20_953" style:display-name="ListLabel 953" style:family="text">
      <style:text-properties style:font-name-complex="Courier New1" style:font-family-complex="'Courier New'" style:font-family-generic-complex="system" style:font-pitch-complex="variable"/>
    </style:style>
    <style:style style:name="ListLabel_20_954" style:display-name="ListLabel 954" style:family="text">
      <style:text-properties style:font-name-complex="Wingdings1" style:font-family-complex="Wingdings" style:font-family-generic-complex="system" style:font-pitch-complex="variable"/>
    </style:style>
    <style:style style:name="ListLabel_20_955" style:display-name="ListLabel 955" style:family="text">
      <style:text-properties style:font-name-complex="Symbol1" style:font-family-complex="Symbol" style:font-family-generic-complex="system" style:font-pitch-complex="variable"/>
    </style:style>
    <style:style style:name="ListLabel_20_956" style:display-name="ListLabel 956" style:family="text">
      <style:text-properties style:font-name-complex="Courier New1" style:font-family-complex="'Courier New'" style:font-family-generic-complex="system" style:font-pitch-complex="variable"/>
    </style:style>
    <style:style style:name="ListLabel_20_957" style:display-name="ListLabel 957" style:family="text">
      <style:text-properties style:font-name-complex="Wingdings1" style:font-family-complex="Wingdings" style:font-family-generic-complex="system" style:font-pitch-complex="variable"/>
    </style:style>
    <style:style style:name="ListLabel_20_958" style:display-name="ListLabel 958" style:family="text">
      <style:text-properties style:font-name-complex="Symbol1" style:font-family-complex="Symbol" style:font-family-generic-complex="system" style:font-pitch-complex="variable"/>
    </style:style>
    <style:style style:name="ListLabel_20_959" style:display-name="ListLabel 959" style:family="text">
      <style:text-properties style:font-name-complex="Courier New1" style:font-family-complex="'Courier New'" style:font-family-generic-complex="system" style:font-pitch-complex="variable"/>
    </style:style>
    <style:style style:name="ListLabel_20_960" style:display-name="ListLabel 960" style:family="text">
      <style:text-properties style:font-name-complex="Wingdings1" style:font-family-complex="Wingdings" style:font-family-generic-complex="system" style:font-pitch-complex="variable"/>
    </style:style>
    <style:style style:name="ListLabel_20_961" style:display-name="ListLabel 961" style:family="text">
      <style:text-properties style:font-name-complex="Symbol1" style:font-family-complex="Symbol" style:font-family-generic-complex="system" style:font-pitch-complex="variable"/>
    </style:style>
    <style:style style:name="ListLabel_20_962" style:display-name="ListLabel 962" style:family="text">
      <style:text-properties style:font-name-complex="Courier New1" style:font-family-complex="'Courier New'" style:font-family-generic-complex="system" style:font-pitch-complex="variable"/>
    </style:style>
    <style:style style:name="ListLabel_20_963" style:display-name="ListLabel 963" style:family="text">
      <style:text-properties style:font-name-complex="Wingdings1" style:font-family-complex="Wingdings" style:font-family-generic-complex="system" style:font-pitch-complex="variable"/>
    </style:style>
    <style:style style:name="ListLabel_20_964" style:display-name="ListLabel 964" style:family="text">
      <style:text-properties style:font-name-complex="Symbol1" style:font-family-complex="Symbol" style:font-family-generic-complex="system" style:font-pitch-complex="variable"/>
    </style:style>
    <style:style style:name="ListLabel_20_965" style:display-name="ListLabel 965" style:family="text">
      <style:text-properties style:font-name-complex="Courier New1" style:font-family-complex="'Courier New'" style:font-family-generic-complex="system" style:font-pitch-complex="variable"/>
    </style:style>
    <style:style style:name="ListLabel_20_966" style:display-name="ListLabel 966" style:family="text">
      <style:text-properties style:font-name-complex="Wingdings1" style:font-family-complex="Wingdings" style:font-family-generic-complex="system" style:font-pitch-complex="variable"/>
    </style:style>
    <style:style style:name="ListLabel_20_967" style:display-name="ListLabel 967" style:family="text">
      <style:text-properties style:font-name-complex="Symbol1" style:font-family-complex="Symbol" style:font-family-generic-complex="system" style:font-pitch-complex="variable"/>
    </style:style>
    <style:style style:name="ListLabel_20_968" style:display-name="ListLabel 968" style:family="text">
      <style:text-properties style:font-name-complex="Courier New1" style:font-family-complex="'Courier New'" style:font-family-generic-complex="system" style:font-pitch-complex="variable"/>
    </style:style>
    <style:style style:name="ListLabel_20_969" style:display-name="ListLabel 969" style:family="text">
      <style:text-properties style:font-name-complex="Wingdings1" style:font-family-complex="Wingdings" style:font-family-generic-complex="system" style:font-pitch-complex="variable"/>
    </style:style>
    <style:style style:name="ListLabel_20_970" style:display-name="ListLabel 970" style:family="text">
      <style:text-properties style:font-name-complex="Symbol1" style:font-family-complex="Symbol" style:font-family-generic-complex="system" style:font-pitch-complex="variable"/>
    </style:style>
    <style:style style:name="ListLabel_20_971" style:display-name="ListLabel 971" style:family="text">
      <style:text-properties style:font-name-complex="Courier New1" style:font-family-complex="'Courier New'" style:font-family-generic-complex="system" style:font-pitch-complex="variable"/>
    </style:style>
    <style:style style:name="ListLabel_20_972" style:display-name="ListLabel 972" style:family="text">
      <style:text-properties style:font-name-complex="Wingdings1" style:font-family-complex="Wingdings" style:font-family-generic-complex="system" style:font-pitch-complex="variable"/>
    </style:style>
    <style:style style:name="ListLabel_20_973" style:display-name="ListLabel 973" style:family="text">
      <style:text-properties style:font-name-complex="Symbol1" style:font-family-complex="Symbol" style:font-family-generic-complex="system" style:font-pitch-complex="variable"/>
    </style:style>
    <style:style style:name="ListLabel_20_974" style:display-name="ListLabel 974" style:family="text">
      <style:text-properties style:font-name-complex="Courier New1" style:font-family-complex="'Courier New'" style:font-family-generic-complex="system" style:font-pitch-complex="variable"/>
    </style:style>
    <style:style style:name="ListLabel_20_975" style:display-name="ListLabel 975" style:family="text">
      <style:text-properties style:font-name-complex="Wingdings1" style:font-family-complex="Wingdings" style:font-family-generic-complex="system" style:font-pitch-complex="variable"/>
    </style:style>
    <style:style style:name="ListLabel_20_976" style:display-name="ListLabel 976" style:family="text">
      <style:text-properties style:font-name-complex="Symbol1" style:font-family-complex="Symbol" style:font-family-generic-complex="system" style:font-pitch-complex="variable"/>
    </style:style>
    <style:style style:name="ListLabel_20_977" style:display-name="ListLabel 977" style:family="text">
      <style:text-properties style:font-name-complex="Courier New1" style:font-family-complex="'Courier New'" style:font-family-generic-complex="system" style:font-pitch-complex="variable"/>
    </style:style>
    <style:style style:name="ListLabel_20_978" style:display-name="ListLabel 978" style:family="text">
      <style:text-properties style:font-name-complex="Wingdings1" style:font-family-complex="Wingdings" style:font-family-generic-complex="system" style:font-pitch-complex="variable"/>
    </style:style>
    <style:style style:name="ListLabel_20_979" style:display-name="ListLabel 979" style:family="text">
      <style:text-properties style:font-name-complex="Symbol1" style:font-family-complex="Symbol" style:font-family-generic-complex="system" style:font-pitch-complex="variable"/>
    </style:style>
    <style:style style:name="ListLabel_20_980" style:display-name="ListLabel 980" style:family="text">
      <style:text-properties style:font-name-complex="Courier New1" style:font-family-complex="'Courier New'" style:font-family-generic-complex="system" style:font-pitch-complex="variable"/>
    </style:style>
    <style:style style:name="ListLabel_20_981" style:display-name="ListLabel 981" style:family="text">
      <style:text-properties style:font-name-complex="Wingdings1" style:font-family-complex="Wingdings" style:font-family-generic-complex="system" style:font-pitch-complex="variable"/>
    </style:style>
    <style:style style:name="ListLabel_20_982" style:display-name="ListLabel 982" style:family="text">
      <style:text-properties style:font-name-complex="Symbol1" style:font-family-complex="Symbol" style:font-family-generic-complex="system" style:font-pitch-complex="variable"/>
    </style:style>
    <style:style style:name="ListLabel_20_983" style:display-name="ListLabel 983" style:family="text">
      <style:text-properties style:font-name-complex="Courier New1" style:font-family-complex="'Courier New'" style:font-family-generic-complex="system" style:font-pitch-complex="variable"/>
    </style:style>
    <style:style style:name="ListLabel_20_984" style:display-name="ListLabel 984" style:family="text">
      <style:text-properties style:font-name-complex="Wingdings1" style:font-family-complex="Wingdings" style:font-family-generic-complex="system" style:font-pitch-complex="variable"/>
    </style:style>
    <style:style style:name="ListLabel_20_985" style:display-name="ListLabel 985" style:family="text">
      <style:text-properties style:font-name-complex="Symbol1" style:font-family-complex="Symbol" style:font-family-generic-complex="system" style:font-pitch-complex="variable"/>
    </style:style>
    <style:style style:name="ListLabel_20_986" style:display-name="ListLabel 986" style:family="text">
      <style:text-properties style:font-name-complex="Courier New1" style:font-family-complex="'Courier New'" style:font-family-generic-complex="system" style:font-pitch-complex="variable"/>
    </style:style>
    <style:style style:name="ListLabel_20_987" style:display-name="ListLabel 987" style:family="text">
      <style:text-properties style:font-name-complex="Wingdings1" style:font-family-complex="Wingdings" style:font-family-generic-complex="system" style:font-pitch-complex="variable"/>
    </style:style>
    <style:style style:name="ListLabel_20_988" style:display-name="ListLabel 988" style:family="text">
      <style:text-properties style:font-name-complex="Symbol1" style:font-family-complex="Symbol" style:font-family-generic-complex="system" style:font-pitch-complex="variable"/>
    </style:style>
    <style:style style:name="ListLabel_20_989" style:display-name="ListLabel 989" style:family="text">
      <style:text-properties style:font-name-complex="Courier New1" style:font-family-complex="'Courier New'" style:font-family-generic-complex="system" style:font-pitch-complex="variable"/>
    </style:style>
    <style:style style:name="ListLabel_20_990" style:display-name="ListLabel 990" style:family="text">
      <style:text-properties style:font-name-complex="Wingdings1" style:font-family-complex="Wingdings" style:font-family-generic-complex="system" style:font-pitch-complex="variable"/>
    </style:style>
    <style:style style:name="ListLabel_20_991" style:display-name="ListLabel 991" style:family="text">
      <style:text-properties style:font-name-complex="Symbol1" style:font-family-complex="Symbol" style:font-family-generic-complex="system" style:font-pitch-complex="variable"/>
    </style:style>
    <style:style style:name="ListLabel_20_992" style:display-name="ListLabel 992" style:family="text">
      <style:text-properties style:font-name-complex="Courier New1" style:font-family-complex="'Courier New'" style:font-family-generic-complex="system" style:font-pitch-complex="variable"/>
    </style:style>
    <style:style style:name="ListLabel_20_993" style:display-name="ListLabel 993" style:family="text">
      <style:text-properties style:font-name-complex="Wingdings1" style:font-family-complex="Wingdings" style:font-family-generic-complex="system" style:font-pitch-complex="variable"/>
    </style:style>
    <style:style style:name="ListLabel_20_994" style:display-name="ListLabel 994" style:family="text">
      <style:text-properties style:font-name-complex="Symbol1" style:font-family-complex="Symbol" style:font-family-generic-complex="system" style:font-pitch-complex="variable"/>
    </style:style>
    <style:style style:name="ListLabel_20_995" style:display-name="ListLabel 995" style:family="text">
      <style:text-properties style:font-name-complex="Courier New1" style:font-family-complex="'Courier New'" style:font-family-generic-complex="system" style:font-pitch-complex="variable"/>
    </style:style>
    <style:style style:name="ListLabel_20_996" style:display-name="ListLabel 996" style:family="text">
      <style:text-properties style:font-name-complex="Wingdings1" style:font-family-complex="Wingdings" style:font-family-generic-complex="system" style:font-pitch-complex="variable"/>
    </style:style>
    <style:style style:name="ListLabel_20_997" style:display-name="ListLabel 997" style:family="text">
      <style:text-properties style:font-name-complex="Symbol1" style:font-family-complex="Symbol" style:font-family-generic-complex="system" style:font-pitch-complex="variable"/>
    </style:style>
    <style:style style:name="ListLabel_20_998" style:display-name="ListLabel 998" style:family="text">
      <style:text-properties style:font-name-complex="Courier New1" style:font-family-complex="'Courier New'" style:font-family-generic-complex="system" style:font-pitch-complex="variable"/>
    </style:style>
    <style:style style:name="ListLabel_20_999" style:display-name="ListLabel 999" style:family="text">
      <style:text-properties style:font-name-complex="Wingdings1" style:font-family-complex="Wingdings" style:font-family-generic-complex="system" style:font-pitch-complex="variable"/>
    </style:style>
    <style:style style:name="ListLabel_20_1000" style:display-name="ListLabel 1000" style:family="text">
      <style:text-properties style:font-name-complex="Symbol1" style:font-family-complex="Symbol" style:font-family-generic-complex="system" style:font-pitch-complex="variable"/>
    </style:style>
    <style:style style:name="ListLabel_20_1001" style:display-name="ListLabel 1001" style:family="text">
      <style:text-properties style:font-name-complex="Courier New1" style:font-family-complex="'Courier New'" style:font-family-generic-complex="system" style:font-pitch-complex="variable"/>
    </style:style>
    <style:style style:name="ListLabel_20_1002" style:display-name="ListLabel 1002" style:family="text">
      <style:text-properties style:font-name-complex="Wingdings1" style:font-family-complex="Wingdings" style:font-family-generic-complex="system" style:font-pitch-complex="variable"/>
    </style:style>
    <style:style style:name="ListLabel_20_1003" style:display-name="ListLabel 1003" style:family="text">
      <style:text-properties style:font-name-complex="Symbol1" style:font-family-complex="Symbol" style:font-family-generic-complex="system" style:font-pitch-complex="variable"/>
    </style:style>
    <style:style style:name="ListLabel_20_1004" style:display-name="ListLabel 1004" style:family="text">
      <style:text-properties style:font-name-complex="Courier New1" style:font-family-complex="'Courier New'" style:font-family-generic-complex="system" style:font-pitch-complex="variable"/>
    </style:style>
    <style:style style:name="ListLabel_20_1005" style:display-name="ListLabel 1005" style:family="text">
      <style:text-properties style:font-name-complex="Wingdings1" style:font-family-complex="Wingdings" style:font-family-generic-complex="system" style:font-pitch-complex="variable"/>
    </style:style>
    <style:style style:name="ListLabel_20_1006" style:display-name="ListLabel 1006" style:family="text">
      <style:text-properties style:font-name-complex="Symbol1" style:font-family-complex="Symbol" style:font-family-generic-complex="system" style:font-pitch-complex="variable"/>
    </style:style>
    <style:style style:name="ListLabel_20_1007" style:display-name="ListLabel 1007" style:family="text">
      <style:text-properties style:font-name-complex="Courier New1" style:font-family-complex="'Courier New'" style:font-family-generic-complex="system" style:font-pitch-complex="variable"/>
    </style:style>
    <style:style style:name="ListLabel_20_1008" style:display-name="ListLabel 1008" style:family="text">
      <style:text-properties style:font-name-complex="Wingdings1" style:font-family-complex="Wingdings" style:font-family-generic-complex="system" style:font-pitch-complex="variable"/>
    </style:style>
    <style:style style:name="ListLabel_20_1009" style:display-name="ListLabel 1009" style:family="text">
      <style:text-properties style:font-name-complex="Symbol1" style:font-family-complex="Symbol" style:font-family-generic-complex="system" style:font-pitch-complex="variable"/>
    </style:style>
    <style:style style:name="ListLabel_20_1010" style:display-name="ListLabel 1010" style:family="text">
      <style:text-properties style:font-name-complex="Courier New1" style:font-family-complex="'Courier New'" style:font-family-generic-complex="system" style:font-pitch-complex="variable"/>
    </style:style>
    <style:style style:name="ListLabel_20_1011" style:display-name="ListLabel 1011" style:family="text">
      <style:text-properties style:font-name-complex="Wingdings1" style:font-family-complex="Wingdings" style:font-family-generic-complex="system" style:font-pitch-complex="variable"/>
    </style:style>
    <style:style style:name="ListLabel_20_1012" style:display-name="ListLabel 1012" style:family="text">
      <style:text-properties style:font-name-complex="Symbol1" style:font-family-complex="Symbol" style:font-family-generic-complex="system" style:font-pitch-complex="variable"/>
    </style:style>
    <style:style style:name="ListLabel_20_1013" style:display-name="ListLabel 1013" style:family="text">
      <style:text-properties style:font-name-complex="Courier New1" style:font-family-complex="'Courier New'" style:font-family-generic-complex="system" style:font-pitch-complex="variable"/>
    </style:style>
    <style:style style:name="ListLabel_20_1014" style:display-name="ListLabel 1014" style:family="text">
      <style:text-properties style:font-name-complex="Wingdings1" style:font-family-complex="Wingdings" style:font-family-generic-complex="system" style:font-pitch-complex="variable"/>
    </style:style>
    <style:style style:name="ListLabel_20_1015" style:display-name="ListLabel 1015" style:family="text">
      <style:text-properties style:font-name-complex="Symbol1" style:font-family-complex="Symbol" style:font-family-generic-complex="system" style:font-pitch-complex="variable"/>
    </style:style>
    <style:style style:name="ListLabel_20_1016" style:display-name="ListLabel 1016" style:family="text">
      <style:text-properties style:font-name-complex="Courier New1" style:font-family-complex="'Courier New'" style:font-family-generic-complex="system" style:font-pitch-complex="variable"/>
    </style:style>
    <style:style style:name="ListLabel_20_1017" style:display-name="ListLabel 1017" style:family="text">
      <style:text-properties style:font-name-complex="Wingdings1" style:font-family-complex="Wingdings" style:font-family-generic-complex="system" style:font-pitch-complex="variable"/>
    </style:style>
    <style:style style:name="ListLabel_20_1018" style:display-name="ListLabel 1018" style:family="text">
      <style:text-properties style:font-name-complex="Symbol1" style:font-family-complex="Symbol" style:font-family-generic-complex="system" style:font-pitch-complex="variable"/>
    </style:style>
    <style:style style:name="ListLabel_20_1019" style:display-name="ListLabel 1019" style:family="text">
      <style:text-properties style:font-name-complex="Courier New1" style:font-family-complex="'Courier New'" style:font-family-generic-complex="system" style:font-pitch-complex="variable"/>
    </style:style>
    <style:style style:name="ListLabel_20_1020" style:display-name="ListLabel 1020" style:family="text">
      <style:text-properties style:font-name-complex="Wingdings1" style:font-family-complex="Wingdings" style:font-family-generic-complex="system" style:font-pitch-complex="variable"/>
    </style:style>
    <style:style style:name="ListLabel_20_1021" style:display-name="ListLabel 1021" style:family="text">
      <style:text-properties style:font-name-complex="Symbol1" style:font-family-complex="Symbol" style:font-family-generic-complex="system" style:font-pitch-complex="variable"/>
    </style:style>
    <style:style style:name="ListLabel_20_1022" style:display-name="ListLabel 1022" style:family="text">
      <style:text-properties style:font-name-complex="Courier New1" style:font-family-complex="'Courier New'" style:font-family-generic-complex="system" style:font-pitch-complex="variable"/>
    </style:style>
    <style:style style:name="ListLabel_20_1023" style:display-name="ListLabel 1023" style:family="text">
      <style:text-properties style:font-name-complex="Wingdings1" style:font-family-complex="Wingdings" style:font-family-generic-complex="system" style:font-pitch-complex="variable"/>
    </style:style>
    <style:style style:name="ListLabel_20_1024" style:display-name="ListLabel 1024" style:family="text">
      <style:text-properties style:font-name-complex="Symbol1" style:font-family-complex="Symbol" style:font-family-generic-complex="system" style:font-pitch-complex="variable"/>
    </style:style>
    <style:style style:name="ListLabel_20_1025" style:display-name="ListLabel 1025" style:family="text">
      <style:text-properties style:font-name-complex="Courier New1" style:font-family-complex="'Courier New'" style:font-family-generic-complex="system" style:font-pitch-complex="variable"/>
    </style:style>
    <style:style style:name="ListLabel_20_1026" style:display-name="ListLabel 1026" style:family="text">
      <style:text-properties style:font-name-complex="Wingdings1" style:font-family-complex="Wingdings" style:font-family-generic-complex="system" style:font-pitch-complex="variable"/>
    </style:style>
    <style:style style:name="ListLabel_20_1027" style:display-name="ListLabel 1027" style:family="text">
      <style:text-properties style:font-name-complex="Symbol1" style:font-family-complex="Symbol" style:font-family-generic-complex="system" style:font-pitch-complex="variable"/>
    </style:style>
    <style:style style:name="ListLabel_20_1028" style:display-name="ListLabel 1028" style:family="text">
      <style:text-properties style:font-name-complex="Courier New1" style:font-family-complex="'Courier New'" style:font-family-generic-complex="system" style:font-pitch-complex="variable"/>
    </style:style>
    <style:style style:name="ListLabel_20_1029" style:display-name="ListLabel 1029" style:family="text">
      <style:text-properties style:font-name-complex="Wingdings1" style:font-family-complex="Wingdings" style:font-family-generic-complex="system" style:font-pitch-complex="variable"/>
    </style:style>
    <style:style style:name="ListLabel_20_1030" style:display-name="ListLabel 1030" style:family="text">
      <style:text-properties style:font-name-complex="Symbol1" style:font-family-complex="Symbol" style:font-family-generic-complex="system" style:font-pitch-complex="variable"/>
    </style:style>
    <style:style style:name="ListLabel_20_1031" style:display-name="ListLabel 1031" style:family="text">
      <style:text-properties style:font-name-complex="Courier New1" style:font-family-complex="'Courier New'" style:font-family-generic-complex="system" style:font-pitch-complex="variable"/>
    </style:style>
    <style:style style:name="ListLabel_20_1032" style:display-name="ListLabel 1032" style:family="text">
      <style:text-properties style:font-name-complex="Wingdings1" style:font-family-complex="Wingdings" style:font-family-generic-complex="system" style:font-pitch-complex="variable"/>
    </style:style>
    <style:style style:name="ListLabel_20_1033" style:display-name="ListLabel 1033" style:family="text">
      <style:text-properties style:font-name-complex="Symbol1" style:font-family-complex="Symbol" style:font-family-generic-complex="system" style:font-pitch-complex="variable"/>
    </style:style>
    <style:style style:name="ListLabel_20_1034" style:display-name="ListLabel 1034" style:family="text">
      <style:text-properties style:font-name-complex="Courier New1" style:font-family-complex="'Courier New'" style:font-family-generic-complex="system" style:font-pitch-complex="variable"/>
    </style:style>
    <style:style style:name="ListLabel_20_1035" style:display-name="ListLabel 1035" style:family="text">
      <style:text-properties style:font-name-complex="Wingdings1" style:font-family-complex="Wingdings" style:font-family-generic-complex="system" style:font-pitch-complex="variable"/>
    </style:style>
    <style:style style:name="ListLabel_20_1036" style:display-name="ListLabel 1036" style:family="text">
      <style:text-properties style:font-name-complex="Symbol1" style:font-family-complex="Symbol" style:font-family-generic-complex="system" style:font-pitch-complex="variable"/>
    </style:style>
    <style:style style:name="ListLabel_20_1037" style:display-name="ListLabel 1037" style:family="text">
      <style:text-properties style:font-name-complex="Courier New1" style:font-family-complex="'Courier New'" style:font-family-generic-complex="system" style:font-pitch-complex="variable"/>
    </style:style>
    <style:style style:name="ListLabel_20_1038" style:display-name="ListLabel 1038" style:family="text">
      <style:text-properties style:font-name-complex="Wingdings1" style:font-family-complex="Wingdings" style:font-family-generic-complex="system" style:font-pitch-complex="variable"/>
    </style:style>
    <style:style style:name="ListLabel_20_1039" style:display-name="ListLabel 1039" style:family="text">
      <style:text-properties style:font-name-complex="Symbol1" style:font-family-complex="Symbol" style:font-family-generic-complex="system" style:font-pitch-complex="variable"/>
    </style:style>
    <style:style style:name="ListLabel_20_1040" style:display-name="ListLabel 1040" style:family="text">
      <style:text-properties style:font-name-complex="Courier New1" style:font-family-complex="'Courier New'" style:font-family-generic-complex="system" style:font-pitch-complex="variable"/>
    </style:style>
    <style:style style:name="ListLabel_20_1041" style:display-name="ListLabel 1041" style:family="text">
      <style:text-properties style:font-name-complex="Wingdings1" style:font-family-complex="Wingdings" style:font-family-generic-complex="system" style:font-pitch-complex="variable"/>
    </style:style>
    <style:style style:name="ListLabel_20_1042" style:display-name="ListLabel 1042" style:family="text">
      <style:text-properties style:font-name-complex="Symbol1" style:font-family-complex="Symbol" style:font-family-generic-complex="system" style:font-pitch-complex="variable"/>
    </style:style>
    <style:style style:name="ListLabel_20_1043" style:display-name="ListLabel 1043" style:family="text">
      <style:text-properties style:font-name-complex="Courier New1" style:font-family-complex="'Courier New'" style:font-family-generic-complex="system" style:font-pitch-complex="variable"/>
    </style:style>
    <style:style style:name="ListLabel_20_1044" style:display-name="ListLabel 1044" style:family="text">
      <style:text-properties style:font-name-complex="Wingdings1" style:font-family-complex="Wingdings" style:font-family-generic-complex="system" style:font-pitch-complex="variable"/>
    </style:style>
    <style:style style:name="ListLabel_20_1045" style:display-name="ListLabel 1045" style:family="text">
      <style:text-properties style:font-name-complex="Symbol1" style:font-family-complex="Symbol" style:font-family-generic-complex="system" style:font-pitch-complex="variable"/>
    </style:style>
    <style:style style:name="ListLabel_20_1046" style:display-name="ListLabel 1046" style:family="text">
      <style:text-properties style:font-name-complex="Courier New1" style:font-family-complex="'Courier New'" style:font-family-generic-complex="system" style:font-pitch-complex="variable"/>
    </style:style>
    <style:style style:name="ListLabel_20_1047" style:display-name="ListLabel 1047" style:family="text">
      <style:text-properties style:font-name-complex="Wingdings1" style:font-family-complex="Wingdings" style:font-family-generic-complex="system" style:font-pitch-complex="variable"/>
    </style:style>
    <style:style style:name="ListLabel_20_1048" style:display-name="ListLabel 1048" style:family="text">
      <style:text-properties style:font-name-complex="Symbol1" style:font-family-complex="Symbol" style:font-family-generic-complex="system" style:font-pitch-complex="variable"/>
    </style:style>
    <style:style style:name="ListLabel_20_1049" style:display-name="ListLabel 1049" style:family="text">
      <style:text-properties style:font-name-complex="Courier New1" style:font-family-complex="'Courier New'" style:font-family-generic-complex="system" style:font-pitch-complex="variable"/>
    </style:style>
    <style:style style:name="ListLabel_20_1050" style:display-name="ListLabel 1050" style:family="text">
      <style:text-properties style:font-name-complex="Wingdings1" style:font-family-complex="Wingdings" style:font-family-generic-complex="system" style:font-pitch-complex="variable"/>
    </style:style>
    <style:style style:name="ListLabel_20_1051" style:display-name="ListLabel 1051" style:family="text">
      <style:text-properties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1052" style:display-name="ListLabel 1052" style:family="text">
      <style:text-properties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1053" style:display-name="ListLabel 1053" style:family="text">
      <style:text-properties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1054" style:display-name="ListLabel 1054" style:family="text">
      <style:text-properties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1055" style:display-name="ListLabel 1055" style:family="text">
      <style:text-properties fo:font-size="10pt" fo:font-style="normal" fo:font-weight="normal" style:font-size-asian="10pt" style:font-style-asian="normal" style:font-weight-asian="normal" style:font-name-complex="Symbol1" style:font-family-complex="Symbol" style:font-family-generic-complex="system" style:font-pitch-complex="variable"/>
    </style:style>
    <style:style style:name="ListLabel_20_1056" style:display-name="ListLabel 1056" style:family="text">
      <style:text-properties style:font-name-complex="Symbol1" style:font-family-complex="Symbol" style:font-family-generic-complex="system" style:font-pitch-complex="variable"/>
    </style:style>
    <style:style style:name="ListLabel_20_1057" style:display-name="ListLabel 1057" style:family="text">
      <style:text-properties style:font-name-complex="Symbol1" style:font-family-complex="Symbol" style:font-family-generic-complex="system" style:font-pitch-complex="variable"/>
    </style:style>
    <style:style style:name="ListLabel_20_1058" style:display-name="ListLabel 1058" style:family="text">
      <style:text-properties style:font-name-complex="Courier New1" style:font-family-complex="'Courier New'" style:font-family-generic-complex="system" style:font-pitch-complex="variable"/>
    </style:style>
    <style:style style:name="ListLabel_20_1059" style:display-name="ListLabel 1059" style:family="text">
      <style:text-properties style:font-name-complex="Wingdings1" style:font-family-complex="Wingdings" style:font-family-generic-complex="system" style:font-pitch-complex="variable"/>
    </style:style>
    <style:style style:name="ListLabel_20_1060" style:display-name="ListLabel 1060" style:family="text">
      <style:text-properties style:font-name-complex="Symbol1" style:font-family-complex="Symbol" style:font-family-generic-complex="system" style:font-pitch-complex="variable"/>
    </style:style>
    <style:style style:name="ListLabel_20_1061" style:display-name="ListLabel 1061" style:family="text">
      <style:text-properties style:font-name-complex="Courier New1" style:font-family-complex="'Courier New'" style:font-family-generic-complex="system" style:font-pitch-complex="variable"/>
    </style:style>
    <style:style style:name="ListLabel_20_1062" style:display-name="ListLabel 1062" style:family="text">
      <style:text-properties style:font-name-complex="Wingdings1" style:font-family-complex="Wingdings" style:font-family-generic-complex="system" style:font-pitch-complex="variable"/>
    </style:style>
    <style:style style:name="ListLabel_20_1063" style:display-name="ListLabel 1063" style:family="text">
      <style:text-properties style:font-name-complex="Symbol1" style:font-family-complex="Symbol" style:font-family-generic-complex="system" style:font-pitch-complex="variable"/>
    </style:style>
    <style:style style:name="ListLabel_20_1064" style:display-name="ListLabel 1064" style:family="text">
      <style:text-properties style:font-name-complex="Courier New1" style:font-family-complex="'Courier New'" style:font-family-generic-complex="system" style:font-pitch-complex="variable"/>
    </style:style>
    <style:style style:name="ListLabel_20_1065" style:display-name="ListLabel 1065" style:family="text">
      <style:text-properties style:font-name-complex="Wingdings1" style:font-family-complex="Wingdings" style:font-family-generic-complex="system" style:font-pitch-complex="variable"/>
    </style:style>
    <style:style style:name="ListLabel_20_1066" style:display-name="ListLabel 1066" style:family="text">
      <style:text-properties style:font-name-complex="Symbol1" style:font-family-complex="Symbol" style:font-family-generic-complex="system" style:font-pitch-complex="variable"/>
    </style:style>
    <style:style style:name="ListLabel_20_1067" style:display-name="ListLabel 1067" style:family="text">
      <style:text-properties style:font-name-complex="Symbol1" style:font-family-complex="Symbol" style:font-family-generic-complex="system" style:font-pitch-complex="variable"/>
    </style:style>
    <style:style style:name="ListLabel_20_1068" style:display-name="ListLabel 1068" style:family="text">
      <style:text-properties style:font-name-complex="Symbol1" style:font-family-complex="Symbol" style:font-family-generic-complex="system" style:font-pitch-complex="variable"/>
    </style:style>
    <style:style style:name="ListLabel_20_1069" style:display-name="ListLabel 1069" style:family="text">
      <style:text-properties style:font-name-complex="Courier New1" style:font-family-complex="'Courier New'" style:font-family-generic-complex="system" style:font-pitch-complex="variable"/>
    </style:style>
    <style:style style:name="ListLabel_20_1070" style:display-name="ListLabel 1070" style:family="text">
      <style:text-properties style:font-name-complex="Symbol1" style:font-family-complex="Symbol" style:font-family-generic-complex="system" style:font-pitch-complex="variable"/>
    </style:style>
    <style:style style:name="ListLabel_20_1071" style:display-name="ListLabel 1071" style:family="text">
      <style:text-properties style:font-name-complex="Symbol1" style:font-family-complex="Symbol" style:font-family-generic-complex="system" style:font-pitch-complex="variable"/>
    </style:style>
    <style:style style:name="ListLabel_20_1072" style:display-name="ListLabel 1072" style:family="text">
      <style:text-properties style:font-name-complex="Symbol1" style:font-family-complex="Symbol" style:font-family-generic-complex="system" style:font-pitch-complex="variable"/>
    </style:style>
    <style:style style:name="ListLabel_20_1073" style:display-name="ListLabel 1073" style:family="text">
      <style:text-properties style:font-name-complex="Courier New1" style:font-family-complex="'Courier New'" style:font-family-generic-complex="system" style:font-pitch-complex="variable"/>
    </style:style>
    <style:style style:name="ListLabel_20_1074" style:display-name="ListLabel 1074" style:family="text">
      <style:text-properties style:font-name-complex="Wingdings1" style:font-family-complex="Wingdings" style:font-family-generic-complex="system" style:font-pitch-complex="variable"/>
    </style:style>
    <style:style style:name="ListLabel_20_1075" style:display-name="ListLabel 1075" style:family="text">
      <style:text-properties style:font-name-complex="Symbol1" style:font-family-complex="Symbol" style:font-family-generic-complex="system" style:font-pitch-complex="variable"/>
    </style:style>
    <style:style style:name="ListLabel_20_1076" style:display-name="ListLabel 1076" style:family="text">
      <style:text-properties style:font-name-complex="Courier New1" style:font-family-complex="'Courier New'" style:font-family-generic-complex="system" style:font-pitch-complex="variable"/>
    </style:style>
    <style:style style:name="ListLabel_20_1077" style:display-name="ListLabel 1077" style:family="text">
      <style:text-properties style:font-name-complex="Wingdings1" style:font-family-complex="Wingdings" style:font-family-generic-complex="system" style:font-pitch-complex="variable"/>
    </style:style>
    <style:style style:name="ListLabel_20_1078" style:display-name="ListLabel 1078" style:family="text">
      <style:text-properties style:font-name-complex="Symbol1" style:font-family-complex="Symbol" style:font-family-generic-complex="system" style:font-pitch-complex="variable"/>
    </style:style>
    <style:style style:name="ListLabel_20_1079" style:display-name="ListLabel 1079" style:family="text">
      <style:text-properties style:font-name-complex="Courier New1" style:font-family-complex="'Courier New'" style:font-family-generic-complex="system" style:font-pitch-complex="variable"/>
    </style:style>
    <style:style style:name="ListLabel_20_1080" style:display-name="ListLabel 1080" style:family="text">
      <style:text-properties style:font-name-complex="Wingdings1" style:font-family-complex="Wingdings" style:font-family-generic-complex="system" style:font-pitch-complex="variable"/>
    </style:style>
    <style:style style:name="ListLabel_20_1081" style:display-name="ListLabel 1081" style:family="text">
      <style:text-properties style:font-name-complex="Symbol1" style:font-family-complex="Symbol" style:font-family-generic-complex="system" style:font-pitch-complex="variable"/>
    </style:style>
    <style:style style:name="ListLabel_20_1082" style:display-name="ListLabel 1082" style:family="text">
      <style:text-properties style:font-name-complex="Courier New1" style:font-family-complex="'Courier New'" style:font-family-generic-complex="system" style:font-pitch-complex="variable"/>
    </style:style>
    <style:style style:name="ListLabel_20_1083" style:display-name="ListLabel 1083" style:family="text">
      <style:text-properties style:font-name-complex="Wingdings1" style:font-family-complex="Wingdings" style:font-family-generic-complex="system" style:font-pitch-complex="variable"/>
    </style:style>
    <style:style style:name="ListLabel_20_1084" style:display-name="ListLabel 1084" style:family="text">
      <style:text-properties style:font-name-complex="Symbol1" style:font-family-complex="Symbol" style:font-family-generic-complex="system" style:font-pitch-complex="variable"/>
    </style:style>
    <style:style style:name="ListLabel_20_1085" style:display-name="ListLabel 1085" style:family="text">
      <style:text-properties style:font-name-complex="Courier New1" style:font-family-complex="'Courier New'" style:font-family-generic-complex="system" style:font-pitch-complex="variable"/>
    </style:style>
    <style:style style:name="ListLabel_20_1086" style:display-name="ListLabel 1086" style:family="text">
      <style:text-properties style:font-name-complex="Wingdings1" style:font-family-complex="Wingdings" style:font-family-generic-complex="system" style:font-pitch-complex="variable"/>
    </style:style>
    <style:style style:name="ListLabel_20_1087" style:display-name="ListLabel 1087" style:family="text">
      <style:text-properties style:font-name-complex="Symbol1" style:font-family-complex="Symbol" style:font-family-generic-complex="system" style:font-pitch-complex="variable"/>
    </style:style>
    <style:style style:name="ListLabel_20_1088" style:display-name="ListLabel 1088" style:family="text">
      <style:text-properties style:font-name-complex="Courier New1" style:font-family-complex="'Courier New'" style:font-family-generic-complex="system" style:font-pitch-complex="variable"/>
    </style:style>
    <style:style style:name="ListLabel_20_1089" style:display-name="ListLabel 1089" style:family="text">
      <style:text-properties style:font-name-complex="Wingdings1" style:font-family-complex="Wingdings" style:font-family-generic-complex="system" style:font-pitch-complex="variable"/>
    </style:style>
    <style:style style:name="ListLabel_20_1090" style:display-name="ListLabel 1090" style:family="text">
      <style:text-properties style:font-name-complex="Symbol1" style:font-family-complex="Symbol" style:font-family-generic-complex="system" style:font-pitch-complex="variable"/>
    </style:style>
    <style:style style:name="ListLabel_20_1091" style:display-name="ListLabel 1091" style:family="text">
      <style:text-properties style:font-name-complex="Courier New1" style:font-family-complex="'Courier New'" style:font-family-generic-complex="system" style:font-pitch-complex="variable"/>
    </style:style>
    <style:style style:name="ListLabel_20_1092" style:display-name="ListLabel 1092" style:family="text">
      <style:text-properties style:font-name-complex="Wingdings1" style:font-family-complex="Wingdings" style:font-family-generic-complex="system" style:font-pitch-complex="variable"/>
    </style:style>
    <style:style style:name="ListLabel_20_1093" style:display-name="ListLabel 1093" style:family="text">
      <style:text-properties style:font-name-complex="Symbol1" style:font-family-complex="Symbol" style:font-family-generic-complex="system" style:font-pitch-complex="variable"/>
    </style:style>
    <style:style style:name="ListLabel_20_1094" style:display-name="ListLabel 1094" style:family="text">
      <style:text-properties style:font-name-complex="Courier New1" style:font-family-complex="'Courier New'" style:font-family-generic-complex="system" style:font-pitch-complex="variable"/>
    </style:style>
    <style:style style:name="ListLabel_20_1095" style:display-name="ListLabel 1095" style:family="text">
      <style:text-properties style:font-name-complex="Wingdings1" style:font-family-complex="Wingdings" style:font-family-generic-complex="system" style:font-pitch-complex="variable"/>
    </style:style>
    <style:style style:name="ListLabel_20_1096" style:display-name="ListLabel 1096" style:family="text">
      <style:text-properties style:font-name-complex="Symbol1" style:font-family-complex="Symbol" style:font-family-generic-complex="system" style:font-pitch-complex="variable"/>
    </style:style>
    <style:style style:name="ListLabel_20_1097" style:display-name="ListLabel 1097" style:family="text">
      <style:text-properties style:font-name-complex="Courier New1" style:font-family-complex="'Courier New'" style:font-family-generic-complex="system" style:font-pitch-complex="variable"/>
    </style:style>
    <style:style style:name="ListLabel_20_1098" style:display-name="ListLabel 1098" style:family="text">
      <style:text-properties style:font-name-complex="Wingdings1" style:font-family-complex="Wingdings" style:font-family-generic-complex="system" style:font-pitch-complex="variable"/>
    </style:style>
    <style:style style:name="ListLabel_20_1099" style:display-name="ListLabel 1099" style:family="text">
      <style:text-properties style:font-name-complex="Symbol1" style:font-family-complex="Symbol" style:font-family-generic-complex="system" style:font-pitch-complex="variable"/>
    </style:style>
    <style:style style:name="ListLabel_20_1100" style:display-name="ListLabel 1100" style:family="text">
      <style:text-properties style:font-name-complex="Courier New1" style:font-family-complex="'Courier New'" style:font-family-generic-complex="system" style:font-pitch-complex="variable"/>
    </style:style>
    <style:style style:name="ListLabel_20_1101" style:display-name="ListLabel 1101" style:family="text">
      <style:text-properties style:font-name-complex="Wingdings1" style:font-family-complex="Wingdings" style:font-family-generic-complex="system" style:font-pitch-complex="variable"/>
    </style:style>
    <style:style style:name="ListLabel_20_1102" style:display-name="ListLabel 1102" style:family="text">
      <style:text-properties style:font-name-complex="Symbol1" style:font-family-complex="Symbol" style:font-family-generic-complex="system" style:font-pitch-complex="variable"/>
    </style:style>
    <style:style style:name="ListLabel_20_1103" style:display-name="ListLabel 1103" style:family="text">
      <style:text-properties style:font-name-complex="Courier New1" style:font-family-complex="'Courier New'" style:font-family-generic-complex="system" style:font-pitch-complex="variable"/>
    </style:style>
    <style:style style:name="ListLabel_20_1104" style:display-name="ListLabel 1104" style:family="text">
      <style:text-properties style:font-name-complex="Wingdings1" style:font-family-complex="Wingdings" style:font-family-generic-complex="system" style:font-pitch-complex="variable"/>
    </style:style>
    <style:style style:name="ListLabel_20_1105" style:display-name="ListLabel 1105" style:family="text">
      <style:text-properties style:font-name-complex="Symbol1" style:font-family-complex="Symbol" style:font-family-generic-complex="system" style:font-pitch-complex="variable"/>
    </style:style>
    <style:style style:name="ListLabel_20_1106" style:display-name="ListLabel 1106" style:family="text">
      <style:text-properties style:font-name-complex="Courier New1" style:font-family-complex="'Courier New'" style:font-family-generic-complex="system" style:font-pitch-complex="variable"/>
    </style:style>
    <style:style style:name="ListLabel_20_1107" style:display-name="ListLabel 1107" style:family="text">
      <style:text-properties style:font-name-complex="Wingdings1" style:font-family-complex="Wingdings" style:font-family-generic-complex="system" style:font-pitch-complex="variable"/>
    </style:style>
    <style:style style:name="ListLabel_20_1108" style:display-name="ListLabel 1108" style:family="text">
      <style:text-properties style:font-name-complex="Symbol1" style:font-family-complex="Symbol" style:font-family-generic-complex="system" style:font-pitch-complex="variable"/>
    </style:style>
    <style:style style:name="ListLabel_20_1109" style:display-name="ListLabel 1109" style:family="text">
      <style:text-properties style:font-name-complex="Courier New1" style:font-family-complex="'Courier New'" style:font-family-generic-complex="system" style:font-pitch-complex="variable"/>
    </style:style>
    <style:style style:name="ListLabel_20_1110" style:display-name="ListLabel 1110" style:family="text">
      <style:text-properties style:font-name-complex="Wingdings1" style:font-family-complex="Wingdings" style:font-family-generic-complex="system" style:font-pitch-complex="variable"/>
    </style:style>
    <style:style style:name="ListLabel_20_1111" style:display-name="ListLabel 1111" style:family="text">
      <style:text-properties style:font-name-complex="Symbol1" style:font-family-complex="Symbol" style:font-family-generic-complex="system" style:font-pitch-complex="variable"/>
    </style:style>
    <style:style style:name="ListLabel_20_1112" style:display-name="ListLabel 1112" style:family="text">
      <style:text-properties style:font-name-complex="Courier New1" style:font-family-complex="'Courier New'" style:font-family-generic-complex="system" style:font-pitch-complex="variable"/>
    </style:style>
    <style:style style:name="ListLabel_20_1113" style:display-name="ListLabel 1113" style:family="text">
      <style:text-properties style:font-name-complex="Wingdings1" style:font-family-complex="Wingdings" style:font-family-generic-complex="system" style:font-pitch-complex="variable"/>
    </style:style>
    <style:style style:name="ListLabel_20_1114" style:display-name="ListLabel 1114" style:family="text">
      <style:text-properties style:font-name-complex="Symbol1" style:font-family-complex="Symbol" style:font-family-generic-complex="system" style:font-pitch-complex="variable"/>
    </style:style>
    <style:style style:name="ListLabel_20_1115" style:display-name="ListLabel 1115" style:family="text">
      <style:text-properties style:font-name-complex="Courier New1" style:font-family-complex="'Courier New'" style:font-family-generic-complex="system" style:font-pitch-complex="variable"/>
    </style:style>
    <style:style style:name="ListLabel_20_1116" style:display-name="ListLabel 1116" style:family="text">
      <style:text-properties style:font-name-complex="Wingdings1" style:font-family-complex="Wingdings" style:font-family-generic-complex="system" style:font-pitch-complex="variable"/>
    </style:style>
    <style:style style:name="ListLabel_20_1117" style:display-name="ListLabel 1117" style:family="text">
      <style:text-properties style:font-name-complex="Symbol1" style:font-family-complex="Symbol" style:font-family-generic-complex="system" style:font-pitch-complex="variable"/>
    </style:style>
    <style:style style:name="ListLabel_20_1118" style:display-name="ListLabel 1118" style:family="text">
      <style:text-properties style:font-name-complex="Courier New1" style:font-family-complex="'Courier New'" style:font-family-generic-complex="system" style:font-pitch-complex="variable"/>
    </style:style>
    <style:style style:name="ListLabel_20_1119" style:display-name="ListLabel 1119" style:family="text">
      <style:text-properties style:font-name-complex="Wingdings1" style:font-family-complex="Wingdings" style:font-family-generic-complex="system" style:font-pitch-complex="variable"/>
    </style:style>
    <style:style style:name="ListLabel_20_1120" style:display-name="ListLabel 1120" style:family="text">
      <style:text-properties style:font-name-complex="Symbol1" style:font-family-complex="Symbol" style:font-family-generic-complex="system" style:font-pitch-complex="variable"/>
    </style:style>
    <style:style style:name="ListLabel_20_1121" style:display-name="ListLabel 1121" style:family="text">
      <style:text-properties style:font-name-complex="Courier New1" style:font-family-complex="'Courier New'" style:font-family-generic-complex="system" style:font-pitch-complex="variable"/>
    </style:style>
    <style:style style:name="ListLabel_20_1122" style:display-name="ListLabel 1122" style:family="text">
      <style:text-properties style:font-name-complex="Wingdings1" style:font-family-complex="Wingdings" style:font-family-generic-complex="system" style:font-pitch-complex="variable"/>
    </style:style>
    <style:style style:name="ListLabel_20_1123" style:display-name="ListLabel 1123" style:family="text">
      <style:text-properties style:font-name-complex="Symbol1" style:font-family-complex="Symbol" style:font-family-generic-complex="system" style:font-pitch-complex="variable"/>
    </style:style>
    <style:style style:name="ListLabel_20_1124" style:display-name="ListLabel 1124" style:family="text">
      <style:text-properties style:font-name-complex="Courier New1" style:font-family-complex="'Courier New'" style:font-family-generic-complex="system" style:font-pitch-complex="variable"/>
    </style:style>
    <style:style style:name="ListLabel_20_1125" style:display-name="ListLabel 1125" style:family="text">
      <style:text-properties style:font-name-complex="Wingdings1" style:font-family-complex="Wingdings" style:font-family-generic-complex="system" style:font-pitch-complex="variable"/>
    </style:style>
    <style:style style:name="ListLabel_20_1126" style:display-name="ListLabel 1126" style:family="text">
      <style:text-properties style:font-name-complex="Symbol1" style:font-family-complex="Symbol" style:font-family-generic-complex="system" style:font-pitch-complex="variable"/>
    </style:style>
    <style:style style:name="ListLabel_20_1127" style:display-name="ListLabel 1127" style:family="text">
      <style:text-properties style:font-name-complex="Courier New1" style:font-family-complex="'Courier New'" style:font-family-generic-complex="system" style:font-pitch-complex="variable"/>
    </style:style>
    <style:style style:name="ListLabel_20_1128" style:display-name="ListLabel 1128" style:family="text">
      <style:text-properties style:font-name-complex="Wingdings1" style:font-family-complex="Wingdings" style:font-family-generic-complex="system" style:font-pitch-complex="variable"/>
    </style:style>
    <style:style style:name="ListLabel_20_1129" style:display-name="ListLabel 1129" style:family="text">
      <style:text-properties style:font-name-complex="Symbol1" style:font-family-complex="Symbol" style:font-family-generic-complex="system" style:font-pitch-complex="variable"/>
    </style:style>
    <style:style style:name="ListLabel_20_1130" style:display-name="ListLabel 1130" style:family="text">
      <style:text-properties style:font-name-complex="Courier New1" style:font-family-complex="'Courier New'" style:font-family-generic-complex="system" style:font-pitch-complex="variable"/>
    </style:style>
    <style:style style:name="ListLabel_20_1131" style:display-name="ListLabel 1131" style:family="text">
      <style:text-properties style:font-name-complex="Wingdings1" style:font-family-complex="Wingdings" style:font-family-generic-complex="system" style:font-pitch-complex="variable"/>
    </style:style>
    <style:style style:name="ListLabel_20_1132" style:display-name="ListLabel 1132" style:family="text">
      <style:text-properties style:font-name-complex="Symbol1" style:font-family-complex="Symbol" style:font-family-generic-complex="system" style:font-pitch-complex="variable"/>
    </style:style>
    <style:style style:name="ListLabel_20_1133" style:display-name="ListLabel 1133" style:family="text">
      <style:text-properties style:font-name-complex="Courier New1" style:font-family-complex="'Courier New'" style:font-family-generic-complex="system" style:font-pitch-complex="variable"/>
    </style:style>
    <style:style style:name="ListLabel_20_1134" style:display-name="ListLabel 1134" style:family="text">
      <style:text-properties style:font-name-complex="Wingdings1" style:font-family-complex="Wingdings" style:font-family-generic-complex="system" style:font-pitch-complex="variable"/>
    </style:style>
    <style:style style:name="ListLabel_20_1135" style:display-name="ListLabel 1135" style:family="text">
      <style:text-properties style:font-name-complex="Symbol1" style:font-family-complex="Symbol" style:font-family-generic-complex="system" style:font-pitch-complex="variable"/>
    </style:style>
    <style:style style:name="ListLabel_20_1136" style:display-name="ListLabel 1136" style:family="text">
      <style:text-properties style:font-name-complex="Courier New1" style:font-family-complex="'Courier New'" style:font-family-generic-complex="system" style:font-pitch-complex="variable"/>
    </style:style>
    <style:style style:name="ListLabel_20_1137" style:display-name="ListLabel 1137" style:family="text">
      <style:text-properties style:font-name-complex="Wingdings1" style:font-family-complex="Wingdings" style:font-family-generic-complex="system" style:font-pitch-complex="variable"/>
    </style:style>
    <style:style style:name="ListLabel_20_1138" style:display-name="ListLabel 1138" style:family="text">
      <style:text-properties style:font-name-complex="Symbol1" style:font-family-complex="Symbol" style:font-family-generic-complex="system" style:font-pitch-complex="variable"/>
    </style:style>
    <style:style style:name="ListLabel_20_1139" style:display-name="ListLabel 1139" style:family="text">
      <style:text-properties style:font-name-complex="Courier New1" style:font-family-complex="'Courier New'" style:font-family-generic-complex="system" style:font-pitch-complex="variable"/>
    </style:style>
    <style:style style:name="ListLabel_20_1140" style:display-name="ListLabel 1140" style:family="text">
      <style:text-properties style:font-name-complex="Wingdings1" style:font-family-complex="Wingdings" style:font-family-generic-complex="system" style:font-pitch-complex="variable"/>
    </style:style>
    <style:style style:name="ListLabel_20_1141" style:display-name="ListLabel 1141" style:family="text">
      <style:text-properties style:font-name-complex="Symbol1" style:font-family-complex="Symbol" style:font-family-generic-complex="system" style:font-pitch-complex="variable"/>
    </style:style>
    <style:style style:name="ListLabel_20_1142" style:display-name="ListLabel 1142" style:family="text">
      <style:text-properties style:font-name-complex="Courier New1" style:font-family-complex="'Courier New'" style:font-family-generic-complex="system" style:font-pitch-complex="variable"/>
    </style:style>
    <style:style style:name="ListLabel_20_1143" style:display-name="ListLabel 1143" style:family="text">
      <style:text-properties style:font-name-complex="Wingdings1" style:font-family-complex="Wingdings" style:font-family-generic-complex="system" style:font-pitch-complex="variable"/>
    </style:style>
    <style:style style:name="ListLabel_20_1144" style:display-name="ListLabel 1144" style:family="text">
      <style:text-properties style:font-name-complex="Symbol1" style:font-family-complex="Symbol" style:font-family-generic-complex="system" style:font-pitch-complex="variable"/>
    </style:style>
    <style:style style:name="ListLabel_20_1145" style:display-name="ListLabel 1145" style:family="text">
      <style:text-properties style:font-name-complex="Courier New1" style:font-family-complex="'Courier New'" style:font-family-generic-complex="system" style:font-pitch-complex="variable"/>
    </style:style>
    <style:style style:name="ListLabel_20_1146" style:display-name="ListLabel 1146" style:family="text">
      <style:text-properties style:font-name-complex="Wingdings1" style:font-family-complex="Wingdings" style:font-family-generic-complex="system" style:font-pitch-complex="variable"/>
    </style:style>
    <style:style style:name="ListLabel_20_1147" style:display-name="ListLabel 1147" style:family="text">
      <style:text-properties style:font-name-complex="Symbol1" style:font-family-complex="Symbol" style:font-family-generic-complex="system" style:font-pitch-complex="variable"/>
    </style:style>
    <style:style style:name="ListLabel_20_1148" style:display-name="ListLabel 1148" style:family="text">
      <style:text-properties style:font-name-complex="Courier New1" style:font-family-complex="'Courier New'" style:font-family-generic-complex="system" style:font-pitch-complex="variable"/>
    </style:style>
    <style:style style:name="ListLabel_20_1149" style:display-name="ListLabel 1149" style:family="text">
      <style:text-properties style:font-name-complex="Wingdings1" style:font-family-complex="Wingdings" style:font-family-generic-complex="system" style:font-pitch-complex="variable"/>
    </style:style>
    <style:style style:name="ListLabel_20_1150" style:display-name="ListLabel 1150" style:family="text">
      <style:text-properties style:font-name-complex="Symbol1" style:font-family-complex="Symbol" style:font-family-generic-complex="system" style:font-pitch-complex="variable"/>
    </style:style>
    <style:style style:name="ListLabel_20_1151" style:display-name="ListLabel 1151" style:family="text">
      <style:text-properties style:font-name-complex="Courier New1" style:font-family-complex="'Courier New'" style:font-family-generic-complex="system" style:font-pitch-complex="variable"/>
    </style:style>
    <style:style style:name="ListLabel_20_1152" style:display-name="ListLabel 1152" style:family="text">
      <style:text-properties style:font-name-complex="Wingdings1" style:font-family-complex="Wingdings" style:font-family-generic-complex="system" style:font-pitch-complex="variable"/>
    </style:style>
    <style:style style:name="ListLabel_20_1153" style:display-name="ListLabel 1153" style:family="text">
      <style:text-properties fo:font-size="10pt" style:text-underline-style="none" fo:font-weight="normal" style:font-name-asian="Arial" style:font-family-asian="Arial" style:font-family-generic-asian="system" style:font-pitch-asian="variable" style:font-size-asian="10pt" style:font-weight-asian="normal" style:font-name-complex="Arial" style:font-family-complex="Arial" style:font-family-generic-complex="system" style:font-pitch-complex="variable" style:font-size-complex="10pt"/>
    </style:style>
    <style:style style:name="ListLabel_20_1154" style:display-name="ListLabel 1154" style:family="text">
      <style:text-properties fo:font-size="10pt" style:text-underline-style="none" fo:font-weight="normal" style:font-name-asian="Arial" style:font-family-asian="Arial" style:font-family-generic-asian="system" style:font-pitch-asian="variable" style:font-size-asian="10pt" style:font-weight-asian="normal" style:font-name-complex="Arial" style:font-family-complex="Arial" style:font-family-generic-complex="system" style:font-pitch-complex="variable" style:font-size-complex="10pt"/>
    </style:style>
    <style:style style:name="ListLabel_20_1155" style:display-name="ListLabel 1155" style:family="text">
      <style:text-properties style:text-underline-style="none"/>
    </style:style>
    <style:style style:name="ListLabel_20_1156" style:display-name="ListLabel 1156" style:family="text">
      <style:text-properties style:text-underline-style="none"/>
    </style:style>
    <style:style style:name="ListLabel_20_1157" style:display-name="ListLabel 1157" style:family="text">
      <style:text-properties style:text-underline-style="none"/>
    </style:style>
    <style:style style:name="ListLabel_20_1158" style:display-name="ListLabel 1158" style:family="text">
      <style:text-properties style:text-underline-style="none"/>
    </style:style>
    <style:style style:name="ListLabel_20_1159" style:display-name="ListLabel 1159" style:family="text">
      <style:text-properties style:text-underline-style="none"/>
    </style:style>
    <style:style style:name="ListLabel_20_1160" style:display-name="ListLabel 1160" style:family="text">
      <style:text-properties style:text-underline-style="none"/>
    </style:style>
    <style:style style:name="ListLabel_20_1161" style:display-name="ListLabel 1161" style:family="text">
      <style:text-properties style:text-underline-style="none"/>
    </style:style>
    <style:style style:name="ListLabel_20_1162" style:display-name="ListLabel 1162"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63" style:display-name="ListLabel 1163"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64" style:display-name="ListLabel 1164"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65" style:display-name="ListLabel 1165"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66" style:display-name="ListLabel 1166"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67" style:display-name="ListLabel 1167" style:family="text">
      <style:text-properties fo:font-size="10pt" style:font-name-asian="Arial" style:font-family-asian="Arial" style:font-family-generic-asian="system" style:font-pitch-asian="variable" style:font-size-asian="10pt" style:font-name-complex="Arial" style:font-family-complex="Arial" style:font-family-generic-complex="system" style:font-pitch-complex="variable" style:font-size-complex="10pt"/>
    </style:style>
    <style:style style:name="ListLabel_20_1168" style:display-name="ListLabel 1168" style:family="text">
      <style:text-properties fo:font-size="10pt" fo:language="pt" fo:country="BR" fo:font-style="normal" fo:font-weight="normal" style:font-size-asian="10pt" style:font-style-asian="normal" style:font-weight-asian="normal"/>
    </style:style>
    <style:style style:name="ListLabel_20_1169" style:display-name="ListLabel 1169" style:family="text">
      <style:text-properties style:font-name-complex="Symbol1" style:font-family-complex="Symbol" style:font-family-generic-complex="system" style:font-pitch-complex="variable"/>
    </style:style>
    <style:style style:name="ListLabel_20_1170" style:display-name="ListLabel 1170" style:family="text">
      <style:text-properties style:font-name-complex="Courier New1" style:font-family-complex="'Courier New'" style:font-family-generic-complex="system" style:font-pitch-complex="variable"/>
    </style:style>
    <style:style style:name="ListLabel_20_1171" style:display-name="ListLabel 1171" style:family="text">
      <style:text-properties style:font-name-complex="Wingdings1" style:font-family-complex="Wingdings" style:font-family-generic-complex="system" style:font-pitch-complex="variable"/>
    </style:style>
    <style:style style:name="ListLabel_20_1172" style:display-name="ListLabel 1172" style:family="text">
      <style:text-properties style:font-name-complex="Symbol1" style:font-family-complex="Symbol" style:font-family-generic-complex="system" style:font-pitch-complex="variable"/>
    </style:style>
    <style:style style:name="ListLabel_20_1173" style:display-name="ListLabel 1173" style:family="text">
      <style:text-properties style:font-name-complex="Courier New1" style:font-family-complex="'Courier New'" style:font-family-generic-complex="system" style:font-pitch-complex="variable"/>
    </style:style>
    <style:style style:name="ListLabel_20_1174" style:display-name="ListLabel 1174" style:family="text">
      <style:text-properties style:font-name-complex="Wingdings1" style:font-family-complex="Wingdings" style:font-family-generic-complex="system" style:font-pitch-complex="variable"/>
    </style:style>
    <style:style style:name="ListLabel_20_1175" style:display-name="ListLabel 1175" style:family="text">
      <style:text-properties style:font-name-complex="Symbol1" style:font-family-complex="Symbol" style:font-family-generic-complex="system" style:font-pitch-complex="variable"/>
    </style:style>
    <style:style style:name="ListLabel_20_1176" style:display-name="ListLabel 1176" style:family="text">
      <style:text-properties style:font-name-complex="Courier New1" style:font-family-complex="'Courier New'" style:font-family-generic-complex="system" style:font-pitch-complex="variable"/>
    </style:style>
    <style:style style:name="ListLabel_20_1177" style:display-name="ListLabel 1177" style:family="text">
      <style:text-properties style:font-name-complex="Wingdings1" style:font-family-complex="Wingdings" style:font-family-generic-complex="system" style:font-pitch-complex="variable"/>
    </style:style>
    <style:style style:name="ListLabel_20_1178" style:display-name="ListLabel 1178" style:family="text">
      <style:text-properties style:font-name-complex="Symbol1" style:font-family-complex="Symbol" style:font-family-generic-complex="system" style:font-pitch-complex="variable"/>
    </style:style>
    <style:style style:name="ListLabel_20_1179" style:display-name="ListLabel 1179" style:family="text">
      <style:text-properties style:font-name-complex="Courier New1" style:font-family-complex="'Courier New'" style:font-family-generic-complex="system" style:font-pitch-complex="variable"/>
    </style:style>
    <style:style style:name="ListLabel_20_1180" style:display-name="ListLabel 1180" style:family="text">
      <style:text-properties style:font-name-complex="Wingdings1" style:font-family-complex="Wingdings" style:font-family-generic-complex="system" style:font-pitch-complex="variable"/>
    </style:style>
    <style:style style:name="ListLabel_20_1181" style:display-name="ListLabel 1181" style:family="text">
      <style:text-properties style:font-name-complex="Symbol1" style:font-family-complex="Symbol" style:font-family-generic-complex="system" style:font-pitch-complex="variable"/>
    </style:style>
    <style:style style:name="ListLabel_20_1182" style:display-name="ListLabel 1182" style:family="text">
      <style:text-properties style:font-name-complex="Courier New1" style:font-family-complex="'Courier New'" style:font-family-generic-complex="system" style:font-pitch-complex="variable"/>
    </style:style>
    <style:style style:name="ListLabel_20_1183" style:display-name="ListLabel 1183" style:family="text">
      <style:text-properties style:font-name-complex="Wingdings1" style:font-family-complex="Wingdings" style:font-family-generic-complex="system" style:font-pitch-complex="variable"/>
    </style:style>
    <style:style style:name="ListLabel_20_1184" style:display-name="ListLabel 1184" style:family="text">
      <style:text-properties style:font-name-complex="Symbol1" style:font-family-complex="Symbol" style:font-family-generic-complex="system" style:font-pitch-complex="variable"/>
    </style:style>
    <style:style style:name="ListLabel_20_1185" style:display-name="ListLabel 1185" style:family="text">
      <style:text-properties style:font-name-complex="Courier New1" style:font-family-complex="'Courier New'" style:font-family-generic-complex="system" style:font-pitch-complex="variable"/>
    </style:style>
    <style:style style:name="ListLabel_20_1186" style:display-name="ListLabel 1186" style:family="text">
      <style:text-properties style:font-name-complex="Wingdings1" style:font-family-complex="Wingdings" style:font-family-generic-complex="system" style:font-pitch-complex="variable"/>
    </style:style>
    <style:style style:name="ListLabel_20_1187" style:display-name="ListLabel 1187" style:family="text">
      <style:text-properties style:font-name-complex="Symbol1" style:font-family-complex="Symbol" style:font-family-generic-complex="system" style:font-pitch-complex="variable"/>
    </style:style>
    <style:style style:name="ListLabel_20_1188" style:display-name="ListLabel 1188" style:family="text">
      <style:text-properties style:font-name-complex="Courier New1" style:font-family-complex="'Courier New'" style:font-family-generic-complex="system" style:font-pitch-complex="variable"/>
    </style:style>
    <style:style style:name="ListLabel_20_1189" style:display-name="ListLabel 1189" style:family="text">
      <style:text-properties style:font-name-complex="Wingdings1" style:font-family-complex="Wingdings" style:font-family-generic-complex="system" style:font-pitch-complex="variable"/>
    </style:style>
    <style:style style:name="ListLabel_20_1190" style:display-name="ListLabel 1190" style:family="text">
      <style:text-properties style:font-name-complex="Symbol1" style:font-family-complex="Symbol" style:font-family-generic-complex="system" style:font-pitch-complex="variable"/>
    </style:style>
    <style:style style:name="ListLabel_20_1191" style:display-name="ListLabel 1191" style:family="text">
      <style:text-properties style:font-name-complex="Courier New1" style:font-family-complex="'Courier New'" style:font-family-generic-complex="system" style:font-pitch-complex="variable"/>
    </style:style>
    <style:style style:name="ListLabel_20_1192" style:display-name="ListLabel 1192" style:family="text">
      <style:text-properties style:font-name-complex="Wingdings1" style:font-family-complex="Wingdings" style:font-family-generic-complex="system" style:font-pitch-complex="variable"/>
    </style:style>
    <style:style style:name="ListLabel_20_1193" style:display-name="ListLabel 1193" style:family="text">
      <style:text-properties style:font-name-complex="Symbol1" style:font-family-complex="Symbol" style:font-family-generic-complex="system" style:font-pitch-complex="variable"/>
    </style:style>
    <style:style style:name="ListLabel_20_1194" style:display-name="ListLabel 1194" style:family="text">
      <style:text-properties style:font-name-complex="Courier New1" style:font-family-complex="'Courier New'" style:font-family-generic-complex="system" style:font-pitch-complex="variable"/>
    </style:style>
    <style:style style:name="ListLabel_20_1195" style:display-name="ListLabel 1195" style:family="text">
      <style:text-properties style:font-name-complex="Wingdings1" style:font-family-complex="Wingdings" style:font-family-generic-complex="system" style:font-pitch-complex="variable"/>
    </style:style>
    <style:style style:name="ListLabel_20_1196" style:display-name="ListLabel 1196" style:family="text">
      <style:text-properties style:font-name-complex="Symbol1" style:font-family-complex="Symbol" style:font-family-generic-complex="system" style:font-pitch-complex="variable"/>
    </style:style>
    <style:style style:name="ListLabel_20_1197" style:display-name="ListLabel 1197" style:family="text">
      <style:text-properties style:font-name-complex="Courier New1" style:font-family-complex="'Courier New'" style:font-family-generic-complex="system" style:font-pitch-complex="variable"/>
    </style:style>
    <style:style style:name="ListLabel_20_1198" style:display-name="ListLabel 1198" style:family="text">
      <style:text-properties style:font-name-complex="Wingdings1" style:font-family-complex="Wingdings" style:font-family-generic-complex="system" style:font-pitch-complex="variable"/>
    </style:style>
    <style:style style:name="ListLabel_20_1199" style:display-name="ListLabel 1199" style:family="text">
      <style:text-properties style:font-name-complex="Symbol1" style:font-family-complex="Symbol" style:font-family-generic-complex="system" style:font-pitch-complex="variable"/>
    </style:style>
    <style:style style:name="ListLabel_20_1200" style:display-name="ListLabel 1200" style:family="text">
      <style:text-properties style:font-name-complex="Courier New1" style:font-family-complex="'Courier New'" style:font-family-generic-complex="system" style:font-pitch-complex="variable"/>
    </style:style>
    <style:style style:name="ListLabel_20_1201" style:display-name="ListLabel 1201" style:family="text">
      <style:text-properties style:font-name-complex="Wingdings1" style:font-family-complex="Wingdings" style:font-family-generic-complex="system" style:font-pitch-complex="variable"/>
    </style:style>
    <style:style style:name="ListLabel_20_1202" style:display-name="ListLabel 1202" style:family="text">
      <style:text-properties style:font-name-complex="Symbol1" style:font-family-complex="Symbol" style:font-family-generic-complex="system" style:font-pitch-complex="variable"/>
    </style:style>
    <style:style style:name="ListLabel_20_1203" style:display-name="ListLabel 1203" style:family="text">
      <style:text-properties style:font-name-complex="Courier New1" style:font-family-complex="'Courier New'" style:font-family-generic-complex="system" style:font-pitch-complex="variable"/>
    </style:style>
    <style:style style:name="ListLabel_20_1204" style:display-name="ListLabel 1204" style:family="text">
      <style:text-properties style:font-name-complex="Wingdings1" style:font-family-complex="Wingdings" style:font-family-generic-complex="system" style:font-pitch-complex="variable"/>
    </style:style>
    <style:style style:name="ListLabel_20_1205" style:display-name="ListLabel 1205" style:family="text">
      <style:text-properties style:font-name-complex="Symbol1" style:font-family-complex="Symbol" style:font-family-generic-complex="system" style:font-pitch-complex="variable"/>
    </style:style>
    <style:style style:name="ListLabel_20_1206" style:display-name="ListLabel 1206" style:family="text">
      <style:text-properties style:font-name-complex="Courier New1" style:font-family-complex="'Courier New'" style:font-family-generic-complex="system" style:font-pitch-complex="variable"/>
    </style:style>
    <style:style style:name="ListLabel_20_1207" style:display-name="ListLabel 1207" style:family="text">
      <style:text-properties style:font-name-complex="Wingdings1" style:font-family-complex="Wingdings" style:font-family-generic-complex="system" style:font-pitch-complex="variable"/>
    </style:style>
    <style:style style:name="ListLabel_20_1208" style:display-name="ListLabel 1208" style:family="text">
      <style:text-properties style:font-name-complex="Symbol1" style:font-family-complex="Symbol" style:font-family-generic-complex="system" style:font-pitch-complex="variable"/>
    </style:style>
    <style:style style:name="ListLabel_20_1209" style:display-name="ListLabel 1209" style:family="text">
      <style:text-properties style:font-name-complex="Courier New1" style:font-family-complex="'Courier New'" style:font-family-generic-complex="system" style:font-pitch-complex="variable"/>
    </style:style>
    <style:style style:name="ListLabel_20_1210" style:display-name="ListLabel 1210" style:family="text">
      <style:text-properties style:font-name-complex="Wingdings1" style:font-family-complex="Wingdings" style:font-family-generic-complex="system" style:font-pitch-complex="variable"/>
    </style:style>
    <style:style style:name="ListLabel_20_1211" style:display-name="ListLabel 1211" style:family="text">
      <style:text-properties style:font-name-complex="Symbol1" style:font-family-complex="Symbol" style:font-family-generic-complex="system" style:font-pitch-complex="variable"/>
    </style:style>
    <style:style style:name="ListLabel_20_1212" style:display-name="ListLabel 1212" style:family="text">
      <style:text-properties style:font-name-complex="Courier New1" style:font-family-complex="'Courier New'" style:font-family-generic-complex="system" style:font-pitch-complex="variable"/>
    </style:style>
    <style:style style:name="ListLabel_20_1213" style:display-name="ListLabel 1213" style:family="text">
      <style:text-properties style:font-name-complex="Wingdings1" style:font-family-complex="Wingdings" style:font-family-generic-complex="system" style:font-pitch-complex="variable"/>
    </style:style>
    <style:style style:name="ListLabel_20_1214" style:display-name="ListLabel 1214" style:family="text">
      <style:text-properties style:font-name-complex="Symbol1" style:font-family-complex="Symbol" style:font-family-generic-complex="system" style:font-pitch-complex="variable"/>
    </style:style>
    <style:style style:name="ListLabel_20_1215" style:display-name="ListLabel 1215" style:family="text">
      <style:text-properties style:font-name-complex="Courier New1" style:font-family-complex="'Courier New'" style:font-family-generic-complex="system" style:font-pitch-complex="variable"/>
    </style:style>
    <style:style style:name="ListLabel_20_1216" style:display-name="ListLabel 1216" style:family="text">
      <style:text-properties style:font-name-complex="Wingdings1" style:font-family-complex="Wingdings" style:font-family-generic-complex="system" style:font-pitch-complex="variable"/>
    </style:style>
    <style:style style:name="ListLabel_20_1217" style:display-name="ListLabel 1217" style:family="text">
      <style:text-properties style:font-name-complex="Symbol1" style:font-family-complex="Symbol" style:font-family-generic-complex="system" style:font-pitch-complex="variable"/>
    </style:style>
    <style:style style:name="ListLabel_20_1218" style:display-name="ListLabel 1218" style:family="text">
      <style:text-properties style:font-name-complex="Courier New1" style:font-family-complex="'Courier New'" style:font-family-generic-complex="system" style:font-pitch-complex="variable"/>
    </style:style>
    <style:style style:name="ListLabel_20_1219" style:display-name="ListLabel 1219" style:family="text">
      <style:text-properties style:font-name-complex="Wingdings1" style:font-family-complex="Wingdings" style:font-family-generic-complex="system" style:font-pitch-complex="variable"/>
    </style:style>
    <style:style style:name="ListLabel_20_1220" style:display-name="ListLabel 1220" style:family="text">
      <style:text-properties style:font-name-complex="Symbol1" style:font-family-complex="Symbol" style:font-family-generic-complex="system" style:font-pitch-complex="variable"/>
    </style:style>
    <style:style style:name="ListLabel_20_1221" style:display-name="ListLabel 1221" style:family="text">
      <style:text-properties style:font-name-complex="Courier New1" style:font-family-complex="'Courier New'" style:font-family-generic-complex="system" style:font-pitch-complex="variable"/>
    </style:style>
    <style:style style:name="ListLabel_20_1222" style:display-name="ListLabel 1222" style:family="text">
      <style:text-properties style:font-name-complex="Wingdings1" style:font-family-complex="Wingdings" style:font-family-generic-complex="system" style:font-pitch-complex="variable"/>
    </style:style>
    <style:style style:name="ListLabel_20_1223" style:display-name="ListLabel 1223" style:family="text">
      <style:text-properties style:font-name-complex="Symbol1" style:font-family-complex="Symbol" style:font-family-generic-complex="system" style:font-pitch-complex="variable"/>
    </style:style>
    <style:style style:name="ListLabel_20_1224" style:display-name="ListLabel 1224" style:family="text">
      <style:text-properties style:font-name-complex="Courier New1" style:font-family-complex="'Courier New'" style:font-family-generic-complex="system" style:font-pitch-complex="variable"/>
    </style:style>
    <style:style style:name="ListLabel_20_1225" style:display-name="ListLabel 1225" style:family="text">
      <style:text-properties style:font-name-complex="Wingdings1" style:font-family-complex="Wingdings" style:font-family-generic-complex="system" style:font-pitch-complex="variable"/>
    </style:style>
    <style:style style:name="ListLabel_20_1226" style:display-name="ListLabel 1226" style:family="text">
      <style:text-properties style:font-name-complex="Symbol1" style:font-family-complex="Symbol" style:font-family-generic-complex="system" style:font-pitch-complex="variable"/>
    </style:style>
    <style:style style:name="ListLabel_20_1227" style:display-name="ListLabel 1227" style:family="text">
      <style:text-properties style:font-name-complex="Courier New1" style:font-family-complex="'Courier New'" style:font-family-generic-complex="system" style:font-pitch-complex="variable"/>
    </style:style>
    <style:style style:name="ListLabel_20_1228" style:display-name="ListLabel 1228" style:family="text">
      <style:text-properties style:font-name-complex="Wingdings1" style:font-family-complex="Wingdings" style:font-family-generic-complex="system" style:font-pitch-complex="variable"/>
    </style:style>
    <style:style style:name="ListLabel_20_1229" style:display-name="ListLabel 1229" style:family="text">
      <style:text-properties style:font-name-complex="Symbol1" style:font-family-complex="Symbol" style:font-family-generic-complex="system" style:font-pitch-complex="variable"/>
    </style:style>
    <style:style style:name="ListLabel_20_1230" style:display-name="ListLabel 1230" style:family="text">
      <style:text-properties style:font-name-complex="Courier New1" style:font-family-complex="'Courier New'" style:font-family-generic-complex="system" style:font-pitch-complex="variable"/>
    </style:style>
    <style:style style:name="ListLabel_20_1231" style:display-name="ListLabel 1231" style:family="text">
      <style:text-properties style:font-name-complex="Wingdings1" style:font-family-complex="Wingdings" style:font-family-generic-complex="system" style:font-pitch-complex="variable"/>
    </style:style>
    <style:style style:name="ListLabel_20_1232" style:display-name="ListLabel 1232" style:family="text">
      <style:text-properties style:font-name-complex="Symbol1" style:font-family-complex="Symbol" style:font-family-generic-complex="system" style:font-pitch-complex="variable"/>
    </style:style>
    <style:style style:name="ListLabel_20_1233" style:display-name="ListLabel 1233" style:family="text">
      <style:text-properties style:font-name-complex="Courier New1" style:font-family-complex="'Courier New'" style:font-family-generic-complex="system" style:font-pitch-complex="variable"/>
    </style:style>
    <style:style style:name="ListLabel_20_1234" style:display-name="ListLabel 1234" style:family="text">
      <style:text-properties style:font-name-complex="Wingdings1" style:font-family-complex="Wingdings" style:font-family-generic-complex="system" style:font-pitch-complex="variable"/>
    </style:style>
    <style:style style:name="ListLabel_20_1235" style:display-name="ListLabel 1235" style:family="text">
      <style:text-properties style:font-name-complex="Symbol1" style:font-family-complex="Symbol" style:font-family-generic-complex="system" style:font-pitch-complex="variable"/>
    </style:style>
    <style:style style:name="ListLabel_20_1236" style:display-name="ListLabel 1236" style:family="text">
      <style:text-properties style:font-name-complex="Courier New1" style:font-family-complex="'Courier New'" style:font-family-generic-complex="system" style:font-pitch-complex="variable"/>
    </style:style>
    <style:style style:name="ListLabel_20_1237" style:display-name="ListLabel 1237" style:family="text">
      <style:text-properties style:font-name-complex="Wingdings1" style:font-family-complex="Wingdings" style:font-family-generic-complex="system" style:font-pitch-complex="variable"/>
    </style:style>
    <style:style style:name="ListLabel_20_1238" style:display-name="ListLabel 1238" style:family="text">
      <style:text-properties style:font-name-complex="Symbol1" style:font-family-complex="Symbol" style:font-family-generic-complex="system" style:font-pitch-complex="variable"/>
    </style:style>
    <style:style style:name="ListLabel_20_1239" style:display-name="ListLabel 1239" style:family="text">
      <style:text-properties style:font-name-complex="Courier New1" style:font-family-complex="'Courier New'" style:font-family-generic-complex="system" style:font-pitch-complex="variable"/>
    </style:style>
    <style:style style:name="ListLabel_20_1240" style:display-name="ListLabel 1240" style:family="text">
      <style:text-properties style:font-name-complex="Wingdings1" style:font-family-complex="Wingdings" style:font-family-generic-complex="system" style:font-pitch-complex="variable"/>
    </style:style>
    <style:style style:name="ListLabel_20_1241" style:display-name="ListLabel 1241" style:family="text">
      <style:text-properties style:font-name-complex="Symbol1" style:font-family-complex="Symbol" style:font-family-generic-complex="system" style:font-pitch-complex="variable"/>
    </style:style>
    <style:style style:name="ListLabel_20_1242" style:display-name="ListLabel 1242" style:family="text">
      <style:text-properties style:font-name-complex="Courier New1" style:font-family-complex="'Courier New'" style:font-family-generic-complex="system" style:font-pitch-complex="variable"/>
    </style:style>
    <style:style style:name="ListLabel_20_1243" style:display-name="ListLabel 1243" style:family="text">
      <style:text-properties style:font-name-complex="Wingdings1" style:font-family-complex="Wingdings" style:font-family-generic-complex="system" style:font-pitch-complex="variable"/>
    </style:style>
    <style:style style:name="ListLabel_20_1244" style:display-name="ListLabel 1244" style:family="text">
      <style:text-properties style:font-name-complex="Symbol1" style:font-family-complex="Symbol" style:font-family-generic-complex="system" style:font-pitch-complex="variable"/>
    </style:style>
    <style:style style:name="ListLabel_20_1245" style:display-name="ListLabel 1245" style:family="text">
      <style:text-properties style:font-name-complex="Courier New1" style:font-family-complex="'Courier New'" style:font-family-generic-complex="system" style:font-pitch-complex="variable"/>
    </style:style>
    <style:style style:name="ListLabel_20_1246" style:display-name="ListLabel 1246" style:family="text">
      <style:text-properties style:font-name-complex="Wingdings1" style:font-family-complex="Wingdings" style:font-family-generic-complex="system" style:font-pitch-complex="variable"/>
    </style:style>
    <style:style style:name="ListLabel_20_1247" style:display-name="ListLabel 1247" style:family="text">
      <style:text-properties style:font-name-complex="Symbol1" style:font-family-complex="Symbol" style:font-family-generic-complex="system" style:font-pitch-complex="variable"/>
    </style:style>
    <style:style style:name="ListLabel_20_1248" style:display-name="ListLabel 1248" style:family="text">
      <style:text-properties style:font-name-complex="Courier New1" style:font-family-complex="'Courier New'" style:font-family-generic-complex="system" style:font-pitch-complex="variable"/>
    </style:style>
    <style:style style:name="ListLabel_20_1249" style:display-name="ListLabel 1249" style:family="text">
      <style:text-properties style:font-name-complex="Wingdings1" style:font-family-complex="Wingdings" style:font-family-generic-complex="system" style:font-pitch-complex="variable"/>
    </style:style>
    <style:style style:name="ListLabel_20_1250" style:display-name="ListLabel 1250" style:family="text">
      <style:text-properties style:font-name-complex="Symbol1" style:font-family-complex="Symbol" style:font-family-generic-complex="system" style:font-pitch-complex="variable"/>
    </style:style>
    <style:style style:name="ListLabel_20_1251" style:display-name="ListLabel 1251" style:family="text">
      <style:text-properties style:font-name-complex="Courier New1" style:font-family-complex="'Courier New'" style:font-family-generic-complex="system" style:font-pitch-complex="variable"/>
    </style:style>
    <style:style style:name="ListLabel_20_1252" style:display-name="ListLabel 1252" style:family="text">
      <style:text-properties style:font-name-complex="Wingdings1" style:font-family-complex="Wingdings" style:font-family-generic-complex="system" style:font-pitch-complex="variable"/>
    </style:style>
    <style:style style:name="ListLabel_20_1253" style:display-name="ListLabel 1253" style:family="text">
      <style:text-properties style:font-name-complex="Symbol1" style:font-family-complex="Symbol" style:font-family-generic-complex="system" style:font-pitch-complex="variable"/>
    </style:style>
    <style:style style:name="ListLabel_20_1254" style:display-name="ListLabel 1254" style:family="text">
      <style:text-properties style:font-name-complex="Courier New1" style:font-family-complex="'Courier New'" style:font-family-generic-complex="system" style:font-pitch-complex="variable"/>
    </style:style>
    <style:style style:name="ListLabel_20_1255" style:display-name="ListLabel 1255" style:family="text">
      <style:text-properties style:font-name-complex="Wingdings1" style:font-family-complex="Wingdings" style:font-family-generic-complex="system" style:font-pitch-complex="variable"/>
    </style:style>
    <style:style style:name="ListLabel_20_1256" style:display-name="ListLabel 1256" style:family="text">
      <style:text-properties style:font-name-complex="Symbol1" style:font-family-complex="Symbol" style:font-family-generic-complex="system" style:font-pitch-complex="variable"/>
    </style:style>
    <style:style style:name="ListLabel_20_1257" style:display-name="ListLabel 1257" style:family="text">
      <style:text-properties style:font-name-complex="Courier New1" style:font-family-complex="'Courier New'" style:font-family-generic-complex="system" style:font-pitch-complex="variable"/>
    </style:style>
    <style:style style:name="ListLabel_20_1258" style:display-name="ListLabel 1258" style:family="text">
      <style:text-properties style:font-name-complex="Wingdings1" style:font-family-complex="Wingdings" style:font-family-generic-complex="system" style:font-pitch-complex="variable"/>
    </style:style>
    <style:style style:name="ListLabel_20_1259" style:display-name="ListLabel 1259" style:family="text">
      <style:text-properties style:font-name-complex="Symbol1" style:font-family-complex="Symbol" style:font-family-generic-complex="system" style:font-pitch-complex="variable"/>
    </style:style>
    <style:style style:name="ListLabel_20_1260" style:display-name="ListLabel 1260" style:family="text">
      <style:text-properties style:font-name-complex="Courier New1" style:font-family-complex="'Courier New'" style:font-family-generic-complex="system" style:font-pitch-complex="variable"/>
    </style:style>
    <style:style style:name="ListLabel_20_1261" style:display-name="ListLabel 1261" style:family="text">
      <style:text-properties style:font-name-complex="Wingdings1" style:font-family-complex="Wingdings" style:font-family-generic-complex="system" style:font-pitch-complex="variable"/>
    </style:style>
    <style:style style:name="ListLabel_20_1262" style:display-name="ListLabel 1262" style:family="text">
      <style:text-properties style:font-name-complex="Symbol1" style:font-family-complex="Symbol" style:font-family-generic-complex="system" style:font-pitch-complex="variable"/>
    </style:style>
    <style:style style:name="ListLabel_20_1263" style:display-name="ListLabel 1263" style:family="text">
      <style:text-properties style:font-name-complex="Courier New1" style:font-family-complex="'Courier New'" style:font-family-generic-complex="system" style:font-pitch-complex="variable"/>
    </style:style>
    <style:style style:name="ListLabel_20_1264" style:display-name="ListLabel 1264" style:family="text">
      <style:text-properties style:font-name-complex="Wingdings1" style:font-family-complex="Wingdings" style:font-family-generic-complex="system" style:font-pitch-complex="variable"/>
    </style:style>
    <style:style style:name="ListLabel_20_1265" style:display-name="ListLabel 1265" style:family="text">
      <style:text-properties style:font-name-complex="Symbol1" style:font-family-complex="Symbol" style:font-family-generic-complex="system" style:font-pitch-complex="variable"/>
    </style:style>
    <style:style style:name="ListLabel_20_1266" style:display-name="ListLabel 1266" style:family="text">
      <style:text-properties style:font-name-complex="Courier New1" style:font-family-complex="'Courier New'" style:font-family-generic-complex="system" style:font-pitch-complex="variable"/>
    </style:style>
    <style:style style:name="ListLabel_20_1267" style:display-name="ListLabel 1267" style:family="text">
      <style:text-properties style:font-name-complex="Wingdings1" style:font-family-complex="Wingdings" style:font-family-generic-complex="system" style:font-pitch-complex="variable"/>
    </style:style>
    <style:style style:name="ListLabel_20_1268" style:display-name="ListLabel 1268" style:family="text">
      <style:text-properties fo:font-size="10pt" fo:language="pt" fo:country="BR" fo:font-style="normal" fo:font-weight="normal" style:font-size-asian="10pt" style:font-style-asian="normal" style:font-weight-asian="normal"/>
    </style:style>
    <style:style style:name="ListLabel_20_1269" style:display-name="ListLabel 1269" style:family="text">
      <style:text-properties style:font-name-complex="Symbol1" style:font-family-complex="Symbol" style:font-family-generic-complex="system" style:font-pitch-complex="variable"/>
    </style:style>
    <style:style style:name="ListLabel_20_1270" style:display-name="ListLabel 1270" style:family="text">
      <style:text-properties style:font-name-complex="Symbol1" style:font-family-complex="Symbol" style:font-family-generic-complex="system" style:font-pitch-complex="variable"/>
    </style:style>
    <style:style style:name="ListLabel_20_1271" style:display-name="ListLabel 1271" style:family="text">
      <style:text-properties fo:font-size="10pt" fo:language="pt" fo:country="BR" fo:font-style="normal" fo:font-weight="normal" style:font-size-asian="10pt" style:font-style-asian="normal" style:font-weight-asian="normal"/>
    </style:style>
    <style:style style:name="ListLabel_20_1272" style:display-name="ListLabel 1272" style:family="text">
      <style:text-properties style:font-name-complex="Symbol1" style:font-family-complex="Symbol" style:font-family-generic-complex="system" style:font-pitch-complex="variable"/>
    </style:style>
    <style:style style:name="ListLabel_20_1273" style:display-name="ListLabel 1273" style:family="text">
      <style:text-properties fo:font-size="10pt" fo:language="pt" fo:country="BR" fo:font-style="normal" fo:font-weight="normal" style:font-size-asian="10pt" style:font-style-asian="normal" style:font-weight-asian="normal"/>
    </style:style>
    <style:style style:name="ListLabel_20_1274" style:display-name="ListLabel 1274" style:family="text">
      <style:text-properties style:font-name-complex="Symbol1" style:font-family-complex="Symbol" style:font-family-generic-complex="system" style:font-pitch-complex="variable"/>
    </style:style>
    <style:style style:name="ListLabel_20_1275" style:display-name="ListLabel 1275" style:family="text">
      <style:text-properties style:font-name-complex="Courier New1" style:font-family-complex="'Courier New'" style:font-family-generic-complex="system" style:font-pitch-complex="variable"/>
    </style:style>
    <style:style style:name="ListLabel_20_1276" style:display-name="ListLabel 1276" style:family="text">
      <style:text-properties style:font-name-complex="Wingdings1" style:font-family-complex="Wingdings" style:font-family-generic-complex="system" style:font-pitch-complex="variable"/>
    </style:style>
    <style:style style:name="ListLabel_20_1277" style:display-name="ListLabel 1277" style:family="text">
      <style:text-properties style:font-name-complex="Symbol1" style:font-family-complex="Symbol" style:font-family-generic-complex="system" style:font-pitch-complex="variable"/>
    </style:style>
    <style:style style:name="ListLabel_20_1278" style:display-name="ListLabel 1278" style:family="text">
      <style:text-properties style:font-name-complex="Courier New1" style:font-family-complex="'Courier New'" style:font-family-generic-complex="system" style:font-pitch-complex="variable"/>
    </style:style>
    <style:style style:name="ListLabel_20_1279" style:display-name="ListLabel 1279" style:family="text">
      <style:text-properties style:font-name-complex="Wingdings1" style:font-family-complex="Wingdings" style:font-family-generic-complex="system" style:font-pitch-complex="variable"/>
    </style:style>
    <style:style style:name="ListLabel_20_1280" style:display-name="ListLabel 1280" style:family="text">
      <style:text-properties style:font-name-complex="Symbol1" style:font-family-complex="Symbol" style:font-family-generic-complex="system" style:font-pitch-complex="variable"/>
    </style:style>
    <style:style style:name="ListLabel_20_1281" style:display-name="ListLabel 1281" style:family="text">
      <style:text-properties style:font-name-complex="Courier New1" style:font-family-complex="'Courier New'" style:font-family-generic-complex="system" style:font-pitch-complex="variable"/>
    </style:style>
    <style:style style:name="ListLabel_20_1282" style:display-name="ListLabel 1282" style:family="text">
      <style:text-properties style:font-name-complex="Wingdings1" style:font-family-complex="Wingdings" style:font-family-generic-complex="system" style:font-pitch-complex="variable"/>
    </style:style>
    <style:style style:name="ListLabel_20_1283" style:display-name="ListLabel 1283" style:family="text">
      <style:text-properties style:font-name-complex="Symbol1" style:font-family-complex="Symbol" style:font-family-generic-complex="system" style:font-pitch-complex="variable"/>
    </style:style>
    <style:style style:name="ListLabel_20_1284" style:display-name="ListLabel 1284" style:family="text">
      <style:text-properties style:font-name-complex="Courier New1" style:font-family-complex="'Courier New'" style:font-family-generic-complex="system" style:font-pitch-complex="variable"/>
    </style:style>
    <style:style style:name="ListLabel_20_1285" style:display-name="ListLabel 1285" style:family="text">
      <style:text-properties style:font-name-complex="Wingdings1" style:font-family-complex="Wingdings" style:font-family-generic-complex="system" style:font-pitch-complex="variable"/>
    </style:style>
    <style:style style:name="ListLabel_20_1286" style:display-name="ListLabel 1286" style:family="text">
      <style:text-properties style:font-name-complex="Symbol1" style:font-family-complex="Symbol" style:font-family-generic-complex="system" style:font-pitch-complex="variable"/>
    </style:style>
    <style:style style:name="ListLabel_20_1287" style:display-name="ListLabel 1287" style:family="text">
      <style:text-properties style:font-name-complex="Courier New1" style:font-family-complex="'Courier New'" style:font-family-generic-complex="system" style:font-pitch-complex="variable"/>
    </style:style>
    <style:style style:name="ListLabel_20_1288" style:display-name="ListLabel 1288" style:family="text">
      <style:text-properties style:font-name-complex="Wingdings1" style:font-family-complex="Wingdings" style:font-family-generic-complex="system" style:font-pitch-complex="variable"/>
    </style:style>
    <style:style style:name="ListLabel_20_1289" style:display-name="ListLabel 1289" style:family="text">
      <style:text-properties style:font-name-complex="Symbol1" style:font-family-complex="Symbol" style:font-family-generic-complex="system" style:font-pitch-complex="variable"/>
    </style:style>
    <style:style style:name="ListLabel_20_1290" style:display-name="ListLabel 1290" style:family="text">
      <style:text-properties style:font-name-complex="Courier New1" style:font-family-complex="'Courier New'" style:font-family-generic-complex="system" style:font-pitch-complex="variable"/>
    </style:style>
    <style:style style:name="ListLabel_20_1291" style:display-name="ListLabel 1291" style:family="text">
      <style:text-properties style:font-name-complex="Wingdings1" style:font-family-complex="Wingdings" style:font-family-generic-complex="system" style:font-pitch-complex="variable"/>
    </style:style>
    <style:style style:name="ListLabel_20_1292" style:display-name="ListLabel 1292" style:family="text">
      <style:text-properties style:font-name-complex="Symbol1" style:font-family-complex="Symbol" style:font-family-generic-complex="system" style:font-pitch-complex="variable"/>
    </style:style>
    <style:style style:name="ListLabel_20_1293" style:display-name="ListLabel 1293" style:family="text">
      <style:text-properties style:font-name-complex="Courier New1" style:font-family-complex="'Courier New'" style:font-family-generic-complex="system" style:font-pitch-complex="variable"/>
    </style:style>
    <style:style style:name="ListLabel_20_1294" style:display-name="ListLabel 1294" style:family="text">
      <style:text-properties style:font-name-complex="Wingdings1" style:font-family-complex="Wingdings" style:font-family-generic-complex="system" style:font-pitch-complex="variable"/>
    </style:style>
    <style:style style:name="ListLabel_20_1295" style:display-name="ListLabel 1295" style:family="text">
      <style:text-properties style:font-name-complex="Symbol1" style:font-family-complex="Symbol" style:font-family-generic-complex="system" style:font-pitch-complex="variable"/>
    </style:style>
    <style:style style:name="ListLabel_20_1296" style:display-name="ListLabel 1296" style:family="text">
      <style:text-properties style:font-name-complex="Courier New1" style:font-family-complex="'Courier New'" style:font-family-generic-complex="system" style:font-pitch-complex="variable"/>
    </style:style>
    <style:style style:name="ListLabel_20_1297" style:display-name="ListLabel 1297" style:family="text">
      <style:text-properties style:font-name-complex="Wingdings1" style:font-family-complex="Wingdings" style:font-family-generic-complex="system" style:font-pitch-complex="variable"/>
    </style:style>
    <style:style style:name="ListLabel_20_1298" style:display-name="ListLabel 1298" style:family="text">
      <style:text-properties style:font-name-complex="Symbol1" style:font-family-complex="Symbol" style:font-family-generic-complex="system" style:font-pitch-complex="variable"/>
    </style:style>
    <style:style style:name="ListLabel_20_1299" style:display-name="ListLabel 1299" style:family="text">
      <style:text-properties style:font-name-complex="Courier New1" style:font-family-complex="'Courier New'" style:font-family-generic-complex="system" style:font-pitch-complex="variable"/>
    </style:style>
    <style:style style:name="ListLabel_20_1300" style:display-name="ListLabel 1300" style:family="text">
      <style:text-properties style:font-name-complex="Wingdings1" style:font-family-complex="Wingdings" style:font-family-generic-complex="system" style:font-pitch-complex="variable"/>
    </style:style>
    <style:style style:name="ListLabel_20_1301" style:display-name="ListLabel 1301" style:family="text">
      <style:text-properties style:font-name-complex="Symbol1" style:font-family-complex="Symbol" style:font-family-generic-complex="system" style:font-pitch-complex="variable"/>
    </style:style>
    <style:style style:name="ListLabel_20_1302" style:display-name="ListLabel 1302" style:family="text">
      <style:text-properties style:font-name-complex="Courier New1" style:font-family-complex="'Courier New'" style:font-family-generic-complex="system" style:font-pitch-complex="variable"/>
    </style:style>
    <style:style style:name="ListLabel_20_1303" style:display-name="ListLabel 1303" style:family="text">
      <style:text-properties style:font-name-complex="Wingdings1" style:font-family-complex="Wingdings" style:font-family-generic-complex="system" style:font-pitch-complex="variable"/>
    </style:style>
    <style:style style:name="ListLabel_20_1304" style:display-name="ListLabel 1304" style:family="text">
      <style:text-properties style:font-name-complex="Symbol1" style:font-family-complex="Symbol" style:font-family-generic-complex="system" style:font-pitch-complex="variable"/>
    </style:style>
    <style:style style:name="ListLabel_20_1305" style:display-name="ListLabel 1305" style:family="text">
      <style:text-properties style:font-name-complex="Courier New1" style:font-family-complex="'Courier New'" style:font-family-generic-complex="system" style:font-pitch-complex="variable"/>
    </style:style>
    <style:style style:name="ListLabel_20_1306" style:display-name="ListLabel 1306" style:family="text">
      <style:text-properties style:font-name-complex="Wingdings1" style:font-family-complex="Wingdings" style:font-family-generic-complex="system" style:font-pitch-complex="variable"/>
    </style:style>
    <style:style style:name="ListLabel_20_1307" style:display-name="ListLabel 1307" style:family="text">
      <style:text-properties style:font-name-complex="Symbol1" style:font-family-complex="Symbol" style:font-family-generic-complex="system" style:font-pitch-complex="variable"/>
    </style:style>
    <style:style style:name="ListLabel_20_1308" style:display-name="ListLabel 1308" style:family="text">
      <style:text-properties style:font-name-complex="Courier New1" style:font-family-complex="'Courier New'" style:font-family-generic-complex="system" style:font-pitch-complex="variable"/>
    </style:style>
    <style:style style:name="ListLabel_20_1309" style:display-name="ListLabel 1309" style:family="text">
      <style:text-properties style:font-name-complex="Wingdings1" style:font-family-complex="Wingdings" style:font-family-generic-complex="system" style:font-pitch-complex="variable"/>
    </style:style>
    <style:style style:name="ListLabel_20_1310" style:display-name="ListLabel 1310" style:family="text">
      <style:text-properties style:font-name-complex="Symbol1" style:font-family-complex="Symbol" style:font-family-generic-complex="system" style:font-pitch-complex="variable"/>
    </style:style>
    <style:style style:name="ListLabel_20_1311" style:display-name="ListLabel 1311" style:family="text">
      <style:text-properties style:font-name-complex="Courier New1" style:font-family-complex="'Courier New'" style:font-family-generic-complex="system" style:font-pitch-complex="variable"/>
    </style:style>
    <style:style style:name="ListLabel_20_1312" style:display-name="ListLabel 1312" style:family="text">
      <style:text-properties style:font-name-complex="Wingdings1" style:font-family-complex="Wingdings" style:font-family-generic-complex="system" style:font-pitch-complex="variable"/>
    </style:style>
    <style:style style:name="ListLabel_20_1313" style:display-name="ListLabel 1313" style:family="text">
      <style:text-properties style:font-name-complex="Symbol1" style:font-family-complex="Symbol" style:font-family-generic-complex="system" style:font-pitch-complex="variable"/>
    </style:style>
    <style:style style:name="ListLabel_20_1314" style:display-name="ListLabel 1314" style:family="text">
      <style:text-properties style:font-name-complex="Courier New1" style:font-family-complex="'Courier New'" style:font-family-generic-complex="system" style:font-pitch-complex="variable"/>
    </style:style>
    <style:style style:name="ListLabel_20_1315" style:display-name="ListLabel 1315" style:family="text">
      <style:text-properties style:font-name-complex="Wingdings1" style:font-family-complex="Wingdings" style:font-family-generic-complex="system" style:font-pitch-complex="variable"/>
    </style:style>
    <style:style style:name="ListLabel_20_1316" style:display-name="ListLabel 1316" style:family="text">
      <style:text-properties style:font-name-complex="Symbol1" style:font-family-complex="Symbol" style:font-family-generic-complex="system" style:font-pitch-complex="variable"/>
    </style:style>
    <style:style style:name="ListLabel_20_1317" style:display-name="ListLabel 1317" style:family="text">
      <style:text-properties style:font-name-complex="Courier New1" style:font-family-complex="'Courier New'" style:font-family-generic-complex="system" style:font-pitch-complex="variable"/>
    </style:style>
    <style:style style:name="ListLabel_20_1318" style:display-name="ListLabel 1318" style:family="text">
      <style:text-properties style:font-name-complex="Wingdings1" style:font-family-complex="Wingdings" style:font-family-generic-complex="system" style:font-pitch-complex="variable"/>
    </style:style>
    <style:style style:name="ListLabel_20_1319" style:display-name="ListLabel 1319" style:family="text">
      <style:text-properties style:font-name-complex="Symbol1" style:font-family-complex="Symbol" style:font-family-generic-complex="system" style:font-pitch-complex="variable"/>
    </style:style>
    <style:style style:name="ListLabel_20_1320" style:display-name="ListLabel 1320" style:family="text">
      <style:text-properties style:font-name-complex="Courier New1" style:font-family-complex="'Courier New'" style:font-family-generic-complex="system" style:font-pitch-complex="variable"/>
    </style:style>
    <style:style style:name="ListLabel_20_1321" style:display-name="ListLabel 1321" style:family="text">
      <style:text-properties style:font-name-complex="Wingdings1" style:font-family-complex="Wingdings" style:font-family-generic-complex="system" style:font-pitch-complex="variable"/>
    </style:style>
    <style:style style:name="ListLabel_20_1322" style:display-name="ListLabel 1322" style:family="text">
      <style:text-properties style:font-name-complex="Symbol1" style:font-family-complex="Symbol" style:font-family-generic-complex="system" style:font-pitch-complex="variable"/>
    </style:style>
    <style:style style:name="ListLabel_20_1323" style:display-name="ListLabel 1323" style:family="text">
      <style:text-properties style:font-name-complex="Courier New1" style:font-family-complex="'Courier New'" style:font-family-generic-complex="system" style:font-pitch-complex="variable"/>
    </style:style>
    <style:style style:name="ListLabel_20_1324" style:display-name="ListLabel 1324" style:family="text">
      <style:text-properties style:font-name-complex="Wingdings1" style:font-family-complex="Wingdings" style:font-family-generic-complex="system" style:font-pitch-complex="variable"/>
    </style:style>
    <style:style style:name="ListLabel_20_1325" style:display-name="ListLabel 1325" style:family="text">
      <style:text-properties style:font-name-complex="Symbol1" style:font-family-complex="Symbol" style:font-family-generic-complex="system" style:font-pitch-complex="variable"/>
    </style:style>
    <style:style style:name="ListLabel_20_1326" style:display-name="ListLabel 1326" style:family="text">
      <style:text-properties style:font-name-complex="Courier New1" style:font-family-complex="'Courier New'" style:font-family-generic-complex="system" style:font-pitch-complex="variable"/>
    </style:style>
    <style:style style:name="ListLabel_20_1327" style:display-name="ListLabel 1327" style:family="text">
      <style:text-properties style:font-name-complex="Wingdings1" style:font-family-complex="Wingdings" style:font-family-generic-complex="system" style:font-pitch-complex="variable"/>
    </style:style>
    <style:style style:name="ListLabel_20_1328" style:display-name="ListLabel 1328" style:family="text">
      <style:text-properties style:font-name-complex="Symbol1" style:font-family-complex="Symbol" style:font-family-generic-complex="system" style:font-pitch-complex="variable"/>
    </style:style>
    <style:style style:name="ListLabel_20_1329" style:display-name="ListLabel 1329" style:family="text">
      <style:text-properties style:font-name-complex="Courier New1" style:font-family-complex="'Courier New'" style:font-family-generic-complex="system" style:font-pitch-complex="variable"/>
    </style:style>
    <style:style style:name="ListLabel_20_1330" style:display-name="ListLabel 1330" style:family="text">
      <style:text-properties style:font-name-complex="Wingdings1" style:font-family-complex="Wingdings" style:font-family-generic-complex="system" style:font-pitch-complex="variable"/>
    </style:style>
    <style:style style:name="ListLabel_20_1331" style:display-name="ListLabel 1331" style:family="text">
      <style:text-properties style:font-name-complex="Symbol1" style:font-family-complex="Symbol" style:font-family-generic-complex="system" style:font-pitch-complex="variable"/>
    </style:style>
    <style:style style:name="ListLabel_20_1332" style:display-name="ListLabel 1332" style:family="text">
      <style:text-properties style:font-name-complex="Courier New1" style:font-family-complex="'Courier New'" style:font-family-generic-complex="system" style:font-pitch-complex="variable"/>
    </style:style>
    <style:style style:name="ListLabel_20_1333" style:display-name="ListLabel 1333" style:family="text">
      <style:text-properties style:font-name-complex="Wingdings1" style:font-family-complex="Wingdings" style:font-family-generic-complex="system" style:font-pitch-complex="variable"/>
    </style:style>
    <style:style style:name="ListLabel_20_1334" style:display-name="ListLabel 1334" style:family="text">
      <style:text-properties style:font-name-complex="Symbol1" style:font-family-complex="Symbol" style:font-family-generic-complex="system" style:font-pitch-complex="variable"/>
    </style:style>
    <style:style style:name="ListLabel_20_1335" style:display-name="ListLabel 1335" style:family="text">
      <style:text-properties style:font-name-complex="Courier New1" style:font-family-complex="'Courier New'" style:font-family-generic-complex="system" style:font-pitch-complex="variable"/>
    </style:style>
    <style:style style:name="ListLabel_20_1336" style:display-name="ListLabel 1336" style:family="text">
      <style:text-properties style:font-name-complex="Wingdings1" style:font-family-complex="Wingdings" style:font-family-generic-complex="system" style:font-pitch-complex="variable"/>
    </style:style>
    <style:style style:name="ListLabel_20_1337" style:display-name="ListLabel 1337" style:family="text">
      <style:text-properties style:font-name-complex="Symbol1" style:font-family-complex="Symbol" style:font-family-generic-complex="system" style:font-pitch-complex="variable"/>
    </style:style>
    <style:style style:name="ListLabel_20_1338" style:display-name="ListLabel 1338" style:family="text">
      <style:text-properties style:font-name-complex="Courier New1" style:font-family-complex="'Courier New'" style:font-family-generic-complex="system" style:font-pitch-complex="variable"/>
    </style:style>
    <style:style style:name="ListLabel_20_1339" style:display-name="ListLabel 1339" style:family="text">
      <style:text-properties style:font-name-complex="Wingdings1" style:font-family-complex="Wingdings" style:font-family-generic-complex="system" style:font-pitch-complex="variable"/>
    </style:style>
    <style:style style:name="ListLabel_20_1340" style:display-name="ListLabel 1340" style:family="text">
      <style:text-properties style:font-name-complex="Symbol1" style:font-family-complex="Symbol" style:font-family-generic-complex="system" style:font-pitch-complex="variable"/>
    </style:style>
    <style:style style:name="ListLabel_20_1341" style:display-name="ListLabel 1341" style:family="text">
      <style:text-properties style:font-name-complex="Courier New1" style:font-family-complex="'Courier New'" style:font-family-generic-complex="system" style:font-pitch-complex="variable"/>
    </style:style>
    <style:style style:name="ListLabel_20_1342" style:display-name="ListLabel 1342" style:family="text">
      <style:text-properties style:font-name-complex="Wingdings1" style:font-family-complex="Wingdings" style:font-family-generic-complex="system" style:font-pitch-complex="variable"/>
    </style:style>
    <style:style style:name="ListLabel_20_1343" style:display-name="ListLabel 1343" style:family="text">
      <style:text-properties style:font-name-complex="Symbol1" style:font-family-complex="Symbol" style:font-family-generic-complex="system" style:font-pitch-complex="variable"/>
    </style:style>
    <style:style style:name="ListLabel_20_1344" style:display-name="ListLabel 1344" style:family="text">
      <style:text-properties style:font-name-complex="Courier New1" style:font-family-complex="'Courier New'" style:font-family-generic-complex="system" style:font-pitch-complex="variable"/>
    </style:style>
    <style:style style:name="ListLabel_20_1345" style:display-name="ListLabel 1345" style:family="text">
      <style:text-properties style:font-name-complex="Wingdings1" style:font-family-complex="Wingdings" style:font-family-generic-complex="system" style:font-pitch-complex="variable"/>
    </style:style>
    <style:style style:name="ListLabel_20_1346" style:display-name="ListLabel 1346" style:family="text">
      <style:text-properties style:font-name-complex="Symbol1" style:font-family-complex="Symbol" style:font-family-generic-complex="system" style:font-pitch-complex="variable"/>
    </style:style>
    <style:style style:name="ListLabel_20_1347" style:display-name="ListLabel 1347" style:family="text">
      <style:text-properties style:font-name-complex="Courier New1" style:font-family-complex="'Courier New'" style:font-family-generic-complex="system" style:font-pitch-complex="variable"/>
    </style:style>
    <style:style style:name="ListLabel_20_1348" style:display-name="ListLabel 1348" style:family="text">
      <style:text-properties style:font-name-complex="Wingdings1" style:font-family-complex="Wingdings" style:font-family-generic-complex="system" style:font-pitch-complex="variable"/>
    </style:style>
    <style:style style:name="ListLabel_20_1349" style:display-name="ListLabel 1349" style:family="text">
      <style:text-properties style:font-name-complex="Symbol1" style:font-family-complex="Symbol" style:font-family-generic-complex="system" style:font-pitch-complex="variable"/>
    </style:style>
    <style:style style:name="ListLabel_20_1350" style:display-name="ListLabel 1350" style:family="text">
      <style:text-properties style:font-name-complex="Courier New1" style:font-family-complex="'Courier New'" style:font-family-generic-complex="system" style:font-pitch-complex="variable"/>
    </style:style>
    <style:style style:name="ListLabel_20_1351" style:display-name="ListLabel 1351" style:family="text">
      <style:text-properties style:font-name-complex="Wingdings1" style:font-family-complex="Wingdings" style:font-family-generic-complex="system" style:font-pitch-complex="variable"/>
    </style:style>
    <style:style style:name="ListLabel_20_1352" style:display-name="ListLabel 1352" style:family="text">
      <style:text-properties style:font-name-complex="Symbol1" style:font-family-complex="Symbol" style:font-family-generic-complex="system" style:font-pitch-complex="variable"/>
    </style:style>
    <style:style style:name="ListLabel_20_1353" style:display-name="ListLabel 1353" style:family="text">
      <style:text-properties style:font-name-complex="Courier New1" style:font-family-complex="'Courier New'" style:font-family-generic-complex="system" style:font-pitch-complex="variable"/>
    </style:style>
    <style:style style:name="ListLabel_20_1354" style:display-name="ListLabel 1354" style:family="text">
      <style:text-properties style:font-name-complex="Wingdings1" style:font-family-complex="Wingdings" style:font-family-generic-complex="system" style:font-pitch-complex="variable"/>
    </style:style>
    <style:style style:name="ListLabel_20_1355" style:display-name="ListLabel 1355" style:family="text">
      <style:text-properties style:font-name-complex="Symbol1" style:font-family-complex="Symbol" style:font-family-generic-complex="system" style:font-pitch-complex="variable"/>
    </style:style>
    <style:style style:name="ListLabel_20_1356" style:display-name="ListLabel 1356" style:family="text">
      <style:text-properties style:font-name-complex="Courier New1" style:font-family-complex="'Courier New'" style:font-family-generic-complex="system" style:font-pitch-complex="variable"/>
    </style:style>
    <style:style style:name="ListLabel_20_1357" style:display-name="ListLabel 1357" style:family="text">
      <style:text-properties style:font-name-complex="Wingdings1" style:font-family-complex="Wingdings" style:font-family-generic-complex="system" style:font-pitch-complex="variable"/>
    </style:style>
    <style:style style:name="ListLabel_20_1358" style:display-name="ListLabel 1358" style:family="text">
      <style:text-properties style:font-name-complex="Symbol1" style:font-family-complex="Symbol" style:font-family-generic-complex="system" style:font-pitch-complex="variable"/>
    </style:style>
    <style:style style:name="ListLabel_20_1359" style:display-name="ListLabel 1359" style:family="text">
      <style:text-properties style:font-name-complex="Courier New1" style:font-family-complex="'Courier New'" style:font-family-generic-complex="system" style:font-pitch-complex="variable"/>
    </style:style>
    <style:style style:name="ListLabel_20_1360" style:display-name="ListLabel 1360" style:family="text">
      <style:text-properties style:font-name-complex="Wingdings1" style:font-family-complex="Wingdings" style:font-family-generic-complex="system" style:font-pitch-complex="variable"/>
    </style:style>
    <style:style style:name="ListLabel_20_1361" style:display-name="ListLabel 1361" style:family="text">
      <style:text-properties style:font-name-complex="Symbol1" style:font-family-complex="Symbol" style:font-family-generic-complex="system" style:font-pitch-complex="variable"/>
    </style:style>
    <style:style style:name="ListLabel_20_1362" style:display-name="ListLabel 1362" style:family="text">
      <style:text-properties style:font-name-complex="Courier New1" style:font-family-complex="'Courier New'" style:font-family-generic-complex="system" style:font-pitch-complex="variable"/>
    </style:style>
    <style:style style:name="ListLabel_20_1363" style:display-name="ListLabel 1363" style:family="text">
      <style:text-properties style:font-name-complex="Wingdings1" style:font-family-complex="Wingdings"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Courier New1" style:font-family-complex="'Courier New'" style:font-family-generic-complex="system" style:font-pitch-complex="variable"/>
    </style:style>
    <style:style style:name="ListLabel_20_1366" style:display-name="ListLabel 1366" style:family="text">
      <style:text-properties style:font-name-complex="Wingdings1" style:font-family-complex="Wingdings" style:font-family-generic-complex="system" style:font-pitch-complex="variable"/>
    </style:style>
    <style:style style:name="ListLabel_20_1367" style:display-name="ListLabel 1367"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Courier New1" style:font-family-complex="'Courier New'" style:font-family-generic-complex="system" style:font-pitch-complex="variable"/>
    </style:style>
    <style:style style:name="ListLabel_20_1369" style:display-name="ListLabel 1369" style:family="text">
      <style:text-properties style:font-name-complex="Wingdings1" style:font-family-complex="Wingdings" style:font-family-generic-complex="system" style:font-pitch-complex="variable"/>
    </style:style>
    <style:style style:name="ListLabel_20_1370" style:display-name="ListLabel 1370" style:family="text">
      <style:text-properties style:font-name-complex="Symbol1" style:font-family-complex="Symbol" style:font-family-generic-complex="system" style:font-pitch-complex="variable"/>
    </style:style>
    <style:style style:name="ListLabel_20_1371" style:display-name="ListLabel 1371" style:family="text">
      <style:text-properties style:font-name-complex="Courier New1" style:font-family-complex="'Courier New'" style:font-family-generic-complex="system" style:font-pitch-complex="variable"/>
    </style:style>
    <style:style style:name="ListLabel_20_1372" style:display-name="ListLabel 1372" style:family="text">
      <style:text-properties style:font-name-complex="Wingdings1" style:font-family-complex="Wingdings" style:font-family-generic-complex="system" style:font-pitch-complex="variable"/>
    </style:style>
    <style:style style:name="ListLabel_20_1373" style:display-name="ListLabel 1373" style:family="text">
      <style:text-properties style:font-name-complex="Symbol1" style:font-family-complex="Symbol" style:font-family-generic-complex="system" style:font-pitch-complex="variable"/>
    </style:style>
    <style:style style:name="ListLabel_20_1374" style:display-name="ListLabel 1374" style:family="text">
      <style:text-properties style:font-name-complex="Courier New1" style:font-family-complex="'Courier New'" style:font-family-generic-complex="system" style:font-pitch-complex="variable"/>
    </style:style>
    <style:style style:name="ListLabel_20_1375" style:display-name="ListLabel 1375" style:family="text">
      <style:text-properties style:font-name-complex="Wingdings1" style:font-family-complex="Wingdings" style:font-family-generic-complex="system" style:font-pitch-complex="variable"/>
    </style:style>
    <style:style style:name="ListLabel_20_1376" style:display-name="ListLabel 1376" style:family="text">
      <style:text-properties style:font-name-complex="Symbol1" style:font-family-complex="Symbol" style:font-family-generic-complex="system" style:font-pitch-complex="variable"/>
    </style:style>
    <style:style style:name="ListLabel_20_1377" style:display-name="ListLabel 1377" style:family="text">
      <style:text-properties style:font-name-complex="Courier New1" style:font-family-complex="'Courier New'" style:font-family-generic-complex="system" style:font-pitch-complex="variable"/>
    </style:style>
    <style:style style:name="ListLabel_20_1378" style:display-name="ListLabel 1378" style:family="text">
      <style:text-properties style:font-name-complex="Wingdings1" style:font-family-complex="Wingdings" style:font-family-generic-complex="system" style:font-pitch-complex="variable"/>
    </style:style>
    <style:style style:name="ListLabel_20_1379" style:display-name="ListLabel 1379" style:family="text">
      <style:text-properties style:font-name-complex="Symbol1" style:font-family-complex="Symbol" style:font-family-generic-complex="system" style:font-pitch-complex="variable"/>
    </style:style>
    <style:style style:name="ListLabel_20_1380" style:display-name="ListLabel 1380" style:family="text">
      <style:text-properties style:font-name-complex="Courier New1" style:font-family-complex="'Courier New'" style:font-family-generic-complex="system" style:font-pitch-complex="variable"/>
    </style:style>
    <style:style style:name="ListLabel_20_1381" style:display-name="ListLabel 1381" style:family="text">
      <style:text-properties style:font-name-complex="Wingdings1" style:font-family-complex="Wingdings" style:font-family-generic-complex="system" style:font-pitch-complex="variable"/>
    </style:style>
    <style:style style:name="ListLabel_20_1382" style:display-name="ListLabel 1382" style:family="text">
      <style:text-properties style:font-name-complex="Symbol1" style:font-family-complex="Symbol" style:font-family-generic-complex="system" style:font-pitch-complex="variable"/>
    </style:style>
    <style:style style:name="ListLabel_20_1383" style:display-name="ListLabel 1383" style:family="text">
      <style:text-properties style:font-name-complex="Courier New1" style:font-family-complex="'Courier New'" style:font-family-generic-complex="system" style:font-pitch-complex="variable"/>
    </style:style>
    <style:style style:name="ListLabel_20_1384" style:display-name="ListLabel 1384" style:family="text">
      <style:text-properties style:font-name-complex="Wingdings1" style:font-family-complex="Wingdings" style:font-family-generic-complex="system" style:font-pitch-complex="variable"/>
    </style:style>
    <style:style style:name="ListLabel_20_1385" style:display-name="ListLabel 1385" style:family="text">
      <style:text-properties style:font-name-complex="Symbol1" style:font-family-complex="Symbol" style:font-family-generic-complex="system" style:font-pitch-complex="variable"/>
    </style:style>
    <style:style style:name="ListLabel_20_1386" style:display-name="ListLabel 1386" style:family="text">
      <style:text-properties style:font-name-complex="Courier New1" style:font-family-complex="'Courier New'" style:font-family-generic-complex="system" style:font-pitch-complex="variable"/>
    </style:style>
    <style:style style:name="ListLabel_20_1387" style:display-name="ListLabel 1387" style:family="text">
      <style:text-properties style:font-name-complex="Wingdings1" style:font-family-complex="Wingdings" style:font-family-generic-complex="system" style:font-pitch-complex="variable"/>
    </style:style>
    <style:style style:name="ListLabel_20_1388" style:display-name="ListLabel 1388" style:family="text">
      <style:text-properties style:font-name-complex="Symbol1" style:font-family-complex="Symbol" style:font-family-generic-complex="system" style:font-pitch-complex="variable"/>
    </style:style>
    <style:style style:name="ListLabel_20_1389" style:display-name="ListLabel 1389" style:family="text">
      <style:text-properties style:font-name-complex="Courier New1" style:font-family-complex="'Courier New'" style:font-family-generic-complex="system" style:font-pitch-complex="variable"/>
    </style:style>
    <style:style style:name="ListLabel_20_1390" style:display-name="ListLabel 1390" style:family="text">
      <style:text-properties style:font-name-complex="Wingdings1" style:font-family-complex="Wingdings" style:font-family-generic-complex="system" style:font-pitch-complex="variable"/>
    </style:style>
    <style:style style:name="ListLabel_20_1391" style:display-name="ListLabel 1391" style:family="text">
      <style:text-properties style:font-name-complex="Symbol1" style:font-family-complex="Symbol" style:font-family-generic-complex="system" style:font-pitch-complex="variable"/>
    </style:style>
    <style:style style:name="ListLabel_20_1392" style:display-name="ListLabel 1392" style:family="text">
      <style:text-properties style:font-name-complex="Courier New1" style:font-family-complex="'Courier New'" style:font-family-generic-complex="system" style:font-pitch-complex="variable"/>
    </style:style>
    <style:style style:name="ListLabel_20_1393" style:display-name="ListLabel 1393" style:family="text">
      <style:text-properties style:font-name-complex="Wingdings1" style:font-family-complex="Wingdings" style:font-family-generic-complex="system" style:font-pitch-complex="variable"/>
    </style:style>
    <style:style style:name="ListLabel_20_1394" style:display-name="ListLabel 1394" style:family="text">
      <style:text-properties style:font-name-complex="Symbol1" style:font-family-complex="Symbol" style:font-family-generic-complex="system" style:font-pitch-complex="variable"/>
    </style:style>
    <style:style style:name="ListLabel_20_1395" style:display-name="ListLabel 1395" style:family="text">
      <style:text-properties style:font-name-complex="Courier New1" style:font-family-complex="'Courier New'" style:font-family-generic-complex="system" style:font-pitch-complex="variable"/>
    </style:style>
    <style:style style:name="ListLabel_20_1396" style:display-name="ListLabel 1396" style:family="text">
      <style:text-properties style:font-name-complex="Wingdings1" style:font-family-complex="Wingdings" style:font-family-generic-complex="system" style:font-pitch-complex="variable"/>
    </style:style>
    <style:style style:name="ListLabel_20_1397" style:display-name="ListLabel 1397" style:family="text">
      <style:text-properties style:font-name-complex="Symbol1" style:font-family-complex="Symbol" style:font-family-generic-complex="system" style:font-pitch-complex="variable"/>
    </style:style>
    <style:style style:name="ListLabel_20_1398" style:display-name="ListLabel 1398" style:family="text">
      <style:text-properties style:font-name-complex="Courier New1" style:font-family-complex="'Courier New'" style:font-family-generic-complex="system" style:font-pitch-complex="variable"/>
    </style:style>
    <style:style style:name="ListLabel_20_1399" style:display-name="ListLabel 1399" style:family="text">
      <style:text-properties style:font-name-complex="Wingdings1" style:font-family-complex="Wingdings" style:font-family-generic-complex="system" style:font-pitch-complex="variable"/>
    </style:style>
    <style:style style:name="ListLabel_20_1400" style:display-name="ListLabel 1400" style:family="text">
      <style:text-properties style:font-name-complex="Symbol1" style:font-family-complex="Symbol" style:font-family-generic-complex="system" style:font-pitch-complex="variable"/>
    </style:style>
    <style:style style:name="ListLabel_20_1401" style:display-name="ListLabel 1401" style:family="text">
      <style:text-properties style:font-name-complex="Courier New1" style:font-family-complex="'Courier New'" style:font-family-generic-complex="system" style:font-pitch-complex="variable"/>
    </style:style>
    <style:style style:name="ListLabel_20_1402" style:display-name="ListLabel 1402" style:family="text">
      <style:text-properties style:font-name-complex="Wingdings1" style:font-family-complex="Wingdings" style:font-family-generic-complex="system" style:font-pitch-complex="variable"/>
    </style:style>
    <style:style style:name="ListLabel_20_1403" style:display-name="ListLabel 1403" style:family="text">
      <style:text-properties style:font-name-complex="Symbol1" style:font-family-complex="Symbol" style:font-family-generic-complex="system" style:font-pitch-complex="variable"/>
    </style:style>
    <style:style style:name="ListLabel_20_1404" style:display-name="ListLabel 1404" style:family="text">
      <style:text-properties style:font-name-complex="Courier New1" style:font-family-complex="'Courier New'" style:font-family-generic-complex="system" style:font-pitch-complex="variable"/>
    </style:style>
    <style:style style:name="ListLabel_20_1405" style:display-name="ListLabel 1405" style:family="text">
      <style:text-properties style:font-name-complex="Wingdings1" style:font-family-complex="Wingdings" style:font-family-generic-complex="system" style:font-pitch-complex="variable"/>
    </style:style>
    <style:style style:name="ListLabel_20_1406" style:display-name="ListLabel 1406" style:family="text">
      <style:text-properties style:font-name-complex="Symbol1" style:font-family-complex="Symbol" style:font-family-generic-complex="system" style:font-pitch-complex="variable"/>
    </style:style>
    <style:style style:name="ListLabel_20_1407" style:display-name="ListLabel 1407" style:family="text">
      <style:text-properties style:font-name-complex="Courier New1" style:font-family-complex="'Courier New'" style:font-family-generic-complex="system" style:font-pitch-complex="variable"/>
    </style:style>
    <style:style style:name="ListLabel_20_1408" style:display-name="ListLabel 1408" style:family="text">
      <style:text-properties style:font-name-complex="Wingdings1" style:font-family-complex="Wingdings" style:font-family-generic-complex="system" style:font-pitch-complex="variable"/>
    </style:style>
    <style:style style:name="ListLabel_20_1409" style:display-name="ListLabel 1409" style:family="text">
      <style:text-properties style:font-name-complex="Symbol1" style:font-family-complex="Symbol" style:font-family-generic-complex="system" style:font-pitch-complex="variable"/>
    </style:style>
    <style:style style:name="ListLabel_20_1410" style:display-name="ListLabel 1410" style:family="text">
      <style:text-properties style:font-name-complex="Courier New1" style:font-family-complex="'Courier New'" style:font-family-generic-complex="system" style:font-pitch-complex="variable"/>
    </style:style>
    <style:style style:name="ListLabel_20_1411" style:display-name="ListLabel 1411" style:family="text">
      <style:text-properties style:font-name-complex="Wingdings1" style:font-family-complex="Wingdings" style:font-family-generic-complex="system" style:font-pitch-complex="variable"/>
    </style:style>
    <style:style style:name="ListLabel_20_1412" style:display-name="ListLabel 1412" style:family="text">
      <style:text-properties style:font-name-complex="Symbol1" style:font-family-complex="Symbol" style:font-family-generic-complex="system" style:font-pitch-complex="variable"/>
    </style:style>
    <style:style style:name="ListLabel_20_1413" style:display-name="ListLabel 1413" style:family="text">
      <style:text-properties style:font-name-complex="Courier New1" style:font-family-complex="'Courier New'" style:font-family-generic-complex="system" style:font-pitch-complex="variable"/>
    </style:style>
    <style:style style:name="ListLabel_20_1414" style:display-name="ListLabel 1414" style:family="text">
      <style:text-properties style:font-name-complex="Wingdings1" style:font-family-complex="Wingdings" style:font-family-generic-complex="system" style:font-pitch-complex="variable"/>
    </style:style>
    <style:style style:name="ListLabel_20_1415" style:display-name="ListLabel 1415" style:family="text">
      <style:text-properties style:font-name-complex="Symbol1" style:font-family-complex="Symbol" style:font-family-generic-complex="system" style:font-pitch-complex="variable"/>
    </style:style>
    <style:style style:name="ListLabel_20_1416" style:display-name="ListLabel 1416" style:family="text">
      <style:text-properties style:font-name-complex="Courier New1" style:font-family-complex="'Courier New'" style:font-family-generic-complex="system" style:font-pitch-complex="variable"/>
    </style:style>
    <style:style style:name="ListLabel_20_1417" style:display-name="ListLabel 1417" style:family="text">
      <style:text-properties style:font-name-complex="Wingdings1" style:font-family-complex="Wingdings" style:font-family-generic-complex="system" style:font-pitch-complex="variable"/>
    </style:style>
    <style:style style:name="ListLabel_20_1418" style:display-name="ListLabel 1418" style:family="text">
      <style:text-properties style:font-name-complex="Symbol1" style:font-family-complex="Symbol" style:font-family-generic-complex="system" style:font-pitch-complex="variable"/>
    </style:style>
    <style:style style:name="ListLabel_20_1419" style:display-name="ListLabel 1419" style:family="text">
      <style:text-properties style:font-name-complex="Courier New1" style:font-family-complex="'Courier New'" style:font-family-generic-complex="system" style:font-pitch-complex="variable"/>
    </style:style>
    <style:style style:name="ListLabel_20_1420" style:display-name="ListLabel 1420" style:family="text">
      <style:text-properties style:font-name-complex="Wingdings1" style:font-family-complex="Wingdings" style:font-family-generic-complex="system" style:font-pitch-complex="variable"/>
    </style:style>
    <style:style style:name="ListLabel_20_1421" style:display-name="ListLabel 1421" style:family="text">
      <style:text-properties style:font-name-complex="Symbol1" style:font-family-complex="Symbol" style:font-family-generic-complex="system" style:font-pitch-complex="variable"/>
    </style:style>
    <style:style style:name="ListLabel_20_1422" style:display-name="ListLabel 1422" style:family="text">
      <style:text-properties style:font-name-complex="Courier New1" style:font-family-complex="'Courier New'" style:font-family-generic-complex="system" style:font-pitch-complex="variable"/>
    </style:style>
    <style:style style:name="ListLabel_20_1423" style:display-name="ListLabel 1423" style:family="text">
      <style:text-properties style:font-name-complex="Wingdings1" style:font-family-complex="Wingdings" style:font-family-generic-complex="system" style:font-pitch-complex="variable"/>
    </style:style>
    <style:style style:name="ListLabel_20_1424" style:display-name="ListLabel 1424" style:family="text">
      <style:text-properties style:font-name-complex="Symbol1" style:font-family-complex="Symbol" style:font-family-generic-complex="system" style:font-pitch-complex="variable"/>
    </style:style>
    <style:style style:name="ListLabel_20_1425" style:display-name="ListLabel 1425" style:family="text">
      <style:text-properties style:font-name-complex="Courier New1" style:font-family-complex="'Courier New'" style:font-family-generic-complex="system" style:font-pitch-complex="variable"/>
    </style:style>
    <style:style style:name="ListLabel_20_1426" style:display-name="ListLabel 1426" style:family="text">
      <style:text-properties style:font-name-complex="Wingdings1" style:font-family-complex="Wingdings" style:font-family-generic-complex="system" style:font-pitch-complex="variable"/>
    </style:style>
    <style:style style:name="ListLabel_20_1427" style:display-name="ListLabel 1427" style:family="text">
      <style:text-properties style:font-name-complex="Symbol1" style:font-family-complex="Symbol" style:font-family-generic-complex="system" style:font-pitch-complex="variable"/>
    </style:style>
    <style:style style:name="ListLabel_20_1428" style:display-name="ListLabel 1428" style:family="text">
      <style:text-properties style:font-name-complex="Courier New1" style:font-family-complex="'Courier New'" style:font-family-generic-complex="system" style:font-pitch-complex="variable"/>
    </style:style>
    <style:style style:name="ListLabel_20_1429" style:display-name="ListLabel 1429" style:family="text">
      <style:text-properties style:font-name-complex="Wingdings1" style:font-family-complex="Wingdings" style:font-family-generic-complex="system" style:font-pitch-complex="variable"/>
    </style:style>
    <style:style style:name="ListLabel_20_1430" style:display-name="ListLabel 1430" style:family="text">
      <style:text-properties style:font-name-complex="Symbol1" style:font-family-complex="Symbol" style:font-family-generic-complex="system" style:font-pitch-complex="variable"/>
    </style:style>
    <style:style style:name="ListLabel_20_1431" style:display-name="ListLabel 1431" style:family="text">
      <style:text-properties style:font-name-complex="Courier New1" style:font-family-complex="'Courier New'" style:font-family-generic-complex="system" style:font-pitch-complex="variable"/>
    </style:style>
    <style:style style:name="ListLabel_20_1432" style:display-name="ListLabel 1432" style:family="text">
      <style:text-properties style:font-name-complex="Wingdings1" style:font-family-complex="Wingdings" style:font-family-generic-complex="system" style:font-pitch-complex="variable"/>
    </style:style>
    <style:style style:name="ListLabel_20_1433" style:display-name="ListLabel 1433" style:family="text">
      <style:text-properties style:font-name-complex="Symbol1" style:font-family-complex="Symbol" style:font-family-generic-complex="system" style:font-pitch-complex="variable"/>
    </style:style>
    <style:style style:name="ListLabel_20_1434" style:display-name="ListLabel 1434" style:family="text">
      <style:text-properties style:font-name-complex="Courier New1" style:font-family-complex="'Courier New'" style:font-family-generic-complex="system" style:font-pitch-complex="variable"/>
    </style:style>
    <style:style style:name="ListLabel_20_1435" style:display-name="ListLabel 1435" style:family="text">
      <style:text-properties style:font-name-complex="Wingdings1" style:font-family-complex="Wingdings" style:font-family-generic-complex="system" style:font-pitch-complex="variable"/>
    </style:style>
    <style:style style:name="ListLabel_20_1436" style:display-name="ListLabel 1436" style:family="text">
      <style:text-properties style:font-name-complex="Symbol1" style:font-family-complex="Symbol" style:font-family-generic-complex="system" style:font-pitch-complex="variable"/>
    </style:style>
    <style:style style:name="ListLabel_20_1437" style:display-name="ListLabel 1437" style:family="text">
      <style:text-properties style:font-name-complex="Courier New1" style:font-family-complex="'Courier New'" style:font-family-generic-complex="system" style:font-pitch-complex="variable"/>
    </style:style>
    <style:style style:name="ListLabel_20_1438" style:display-name="ListLabel 1438" style:family="text">
      <style:text-properties style:font-name-complex="Wingdings1" style:font-family-complex="Wingdings" style:font-family-generic-complex="system" style:font-pitch-complex="variable"/>
    </style:style>
    <style:style style:name="ListLabel_20_1439" style:display-name="ListLabel 1439" style:family="text">
      <style:text-properties style:font-name-complex="Symbol1" style:font-family-complex="Symbol" style:font-family-generic-complex="system" style:font-pitch-complex="variable"/>
    </style:style>
    <style:style style:name="ListLabel_20_1440" style:display-name="ListLabel 1440" style:family="text">
      <style:text-properties style:font-name-complex="Courier New1" style:font-family-complex="'Courier New'" style:font-family-generic-complex="system" style:font-pitch-complex="variable"/>
    </style:style>
    <style:style style:name="ListLabel_20_1441" style:display-name="ListLabel 1441" style:family="text">
      <style:text-properties style:font-name-complex="Wingdings1" style:font-family-complex="Wingdings" style:font-family-generic-complex="system" style:font-pitch-complex="variable"/>
    </style:style>
    <style:style style:name="ListLabel_20_1442" style:display-name="ListLabel 1442" style:family="text">
      <style:text-properties style:font-name-complex="Symbol1" style:font-family-complex="Symbol" style:font-family-generic-complex="system" style:font-pitch-complex="variable"/>
    </style:style>
    <style:style style:name="ListLabel_20_1443" style:display-name="ListLabel 1443" style:family="text">
      <style:text-properties style:font-name-complex="Courier New1" style:font-family-complex="'Courier New'" style:font-family-generic-complex="system" style:font-pitch-complex="variable"/>
    </style:style>
    <style:style style:name="ListLabel_20_1444" style:display-name="ListLabel 1444" style:family="text">
      <style:text-properties style:font-name-complex="Wingdings1" style:font-family-complex="Wingdings" style:font-family-generic-complex="system" style:font-pitch-complex="variable"/>
    </style:style>
    <style:style style:name="ListLabel_20_1445" style:display-name="ListLabel 1445" style:family="text">
      <style:text-properties style:font-name-complex="Symbol1" style:font-family-complex="Symbol" style:font-family-generic-complex="system" style:font-pitch-complex="variable"/>
    </style:style>
    <style:style style:name="ListLabel_20_1446" style:display-name="ListLabel 1446" style:family="text">
      <style:text-properties style:font-name-complex="Courier New1" style:font-family-complex="'Courier New'" style:font-family-generic-complex="system" style:font-pitch-complex="variable"/>
    </style:style>
    <style:style style:name="ListLabel_20_1447" style:display-name="ListLabel 1447" style:family="text">
      <style:text-properties style:font-name-complex="Wingdings1" style:font-family-complex="Wingdings" style:font-family-generic-complex="system" style:font-pitch-complex="variable"/>
    </style:style>
    <style:style style:name="ListLabel_20_1448" style:display-name="ListLabel 1448" style:family="text">
      <style:text-properties style:font-name-complex="Symbol1" style:font-family-complex="Symbol" style:font-family-generic-complex="system" style:font-pitch-complex="variable"/>
    </style:style>
    <style:style style:name="ListLabel_20_1449" style:display-name="ListLabel 1449" style:family="text">
      <style:text-properties style:font-name-complex="Courier New1" style:font-family-complex="'Courier New'" style:font-family-generic-complex="system" style:font-pitch-complex="variable"/>
    </style:style>
    <style:style style:name="ListLabel_20_1450" style:display-name="ListLabel 1450" style:family="text">
      <style:text-properties style:font-name-complex="Wingdings1" style:font-family-complex="Wingdings" style:font-family-generic-complex="system" style:font-pitch-complex="variable"/>
    </style:style>
    <style:style style:name="ListLabel_20_1451" style:display-name="ListLabel 1451" style:family="text">
      <style:text-properties style:font-name-complex="Symbol1" style:font-family-complex="Symbol" style:font-family-generic-complex="system" style:font-pitch-complex="variable"/>
    </style:style>
    <style:style style:name="ListLabel_20_1452" style:display-name="ListLabel 1452" style:family="text">
      <style:text-properties style:font-name-complex="Courier New1" style:font-family-complex="'Courier New'" style:font-family-generic-complex="system" style:font-pitch-complex="variable"/>
    </style:style>
    <style:style style:name="ListLabel_20_1453" style:display-name="ListLabel 1453" style:family="text">
      <style:text-properties style:font-name-complex="Wingdings1" style:font-family-complex="Wingdings" style:font-family-generic-complex="system" style:font-pitch-complex="variable"/>
    </style:style>
    <style:style style:name="ListLabel_20_1454" style:display-name="ListLabel 1454" style:family="text">
      <style:text-properties style:font-name-complex="Symbol1" style:font-family-complex="Symbol" style:font-family-generic-complex="system" style:font-pitch-complex="variable"/>
    </style:style>
    <style:style style:name="ListLabel_20_1455" style:display-name="ListLabel 1455" style:family="text">
      <style:text-properties style:font-name-complex="Courier New1" style:font-family-complex="'Courier New'" style:font-family-generic-complex="system" style:font-pitch-complex="variable"/>
    </style:style>
    <style:style style:name="ListLabel_20_1456" style:display-name="ListLabel 1456" style:family="text">
      <style:text-properties style:font-name-complex="Wingdings1" style:font-family-complex="Wingdings" style:font-family-generic-complex="system" style:font-pitch-complex="variable"/>
    </style:style>
    <style:style style:name="ListLabel_20_1457" style:display-name="ListLabel 1457" style:family="text">
      <style:text-properties style:font-name-complex="Symbol1" style:font-family-complex="Symbol" style:font-family-generic-complex="system" style:font-pitch-complex="variable"/>
    </style:style>
    <style:style style:name="ListLabel_20_1458" style:display-name="ListLabel 1458" style:family="text">
      <style:text-properties style:font-name-complex="Courier New1" style:font-family-complex="'Courier New'" style:font-family-generic-complex="system" style:font-pitch-complex="variable"/>
    </style:style>
    <style:style style:name="ListLabel_20_1459" style:display-name="ListLabel 1459" style:family="text">
      <style:text-properties style:font-name-complex="Wingdings1" style:font-family-complex="Wingdings" style:font-family-generic-complex="system" style:font-pitch-complex="variable"/>
    </style:style>
    <style:style style:name="ListLabel_20_1460" style:display-name="ListLabel 1460" style:family="text">
      <style:text-properties style:font-name-complex="Symbol1" style:font-family-complex="Symbol" style:font-family-generic-complex="system" style:font-pitch-complex="variable"/>
    </style:style>
    <style:style style:name="ListLabel_20_1461" style:display-name="ListLabel 1461" style:family="text">
      <style:text-properties style:font-name-complex="Courier New1" style:font-family-complex="'Courier New'" style:font-family-generic-complex="system" style:font-pitch-complex="variable"/>
    </style:style>
    <style:style style:name="ListLabel_20_1462" style:display-name="ListLabel 1462" style:family="text">
      <style:text-properties style:font-name-complex="Wingdings1" style:font-family-complex="Wingdings" style:font-family-generic-complex="system" style:font-pitch-complex="variable"/>
    </style:style>
    <style:style style:name="ListLabel_20_1463" style:display-name="ListLabel 1463" style:family="text">
      <style:text-properties style:font-name-complex="Symbol1" style:font-family-complex="Symbol" style:font-family-generic-complex="system" style:font-pitch-complex="variable"/>
    </style:style>
    <style:style style:name="ListLabel_20_1464" style:display-name="ListLabel 1464" style:family="text">
      <style:text-properties style:font-name-complex="Courier New1" style:font-family-complex="'Courier New'" style:font-family-generic-complex="system" style:font-pitch-complex="variable"/>
    </style:style>
    <style:style style:name="ListLabel_20_1465" style:display-name="ListLabel 1465" style:family="text">
      <style:text-properties style:font-name-complex="Wingdings1" style:font-family-complex="Wingdings" style:font-family-generic-complex="system" style:font-pitch-complex="variable"/>
    </style:style>
    <style:style style:name="ListLabel_20_1466" style:display-name="ListLabel 1466" style:family="text">
      <style:text-properties style:font-name-complex="Symbol1" style:font-family-complex="Symbol" style:font-family-generic-complex="system" style:font-pitch-complex="variable"/>
    </style:style>
    <style:style style:name="ListLabel_20_1467" style:display-name="ListLabel 1467" style:family="text">
      <style:text-properties style:font-name-complex="Courier New1" style:font-family-complex="'Courier New'" style:font-family-generic-complex="system" style:font-pitch-complex="variable"/>
    </style:style>
    <style:style style:name="ListLabel_20_1468" style:display-name="ListLabel 1468" style:family="text">
      <style:text-properties style:font-name-complex="Wingdings1" style:font-family-complex="Wingdings" style:font-family-generic-complex="system" style:font-pitch-complex="variable"/>
    </style:style>
    <style:style style:name="ListLabel_20_1469" style:display-name="ListLabel 1469" style:family="text">
      <style:text-properties style:font-name-complex="Symbol1" style:font-family-complex="Symbol" style:font-family-generic-complex="system" style:font-pitch-complex="variable"/>
    </style:style>
    <style:style style:name="ListLabel_20_1470" style:display-name="ListLabel 1470" style:family="text">
      <style:text-properties style:font-name-complex="Courier New1" style:font-family-complex="'Courier New'" style:font-family-generic-complex="system" style:font-pitch-complex="variable"/>
    </style:style>
    <style:style style:name="ListLabel_20_1471" style:display-name="ListLabel 1471" style:family="text">
      <style:text-properties style:font-name-complex="Wingdings1" style:font-family-complex="Wingdings" style:font-family-generic-complex="system" style:font-pitch-complex="variable"/>
    </style:style>
    <style:style style:name="ListLabel_20_1472" style:display-name="ListLabel 1472" style:family="text">
      <style:text-properties style:font-name-complex="Symbol1" style:font-family-complex="Symbol" style:font-family-generic-complex="system" style:font-pitch-complex="variable"/>
    </style:style>
    <style:style style:name="ListLabel_20_1473" style:display-name="ListLabel 1473" style:family="text">
      <style:text-properties style:font-name-complex="Courier New1" style:font-family-complex="'Courier New'" style:font-family-generic-complex="system" style:font-pitch-complex="variable"/>
    </style:style>
    <style:style style:name="ListLabel_20_1474" style:display-name="ListLabel 1474" style:family="text">
      <style:text-properties style:font-name-complex="Wingdings1" style:font-family-complex="Wingdings" style:font-family-generic-complex="system" style:font-pitch-complex="variable"/>
    </style:style>
    <style:style style:name="ListLabel_20_1475" style:display-name="ListLabel 1475" style:family="text">
      <style:text-properties style:font-name-complex="Symbol1" style:font-family-complex="Symbol" style:font-family-generic-complex="system" style:font-pitch-complex="variable"/>
    </style:style>
    <style:style style:name="ListLabel_20_1476" style:display-name="ListLabel 1476" style:family="text">
      <style:text-properties style:font-name-complex="Courier New1" style:font-family-complex="'Courier New'" style:font-family-generic-complex="system" style:font-pitch-complex="variable"/>
    </style:style>
    <style:style style:name="ListLabel_20_1477" style:display-name="ListLabel 1477" style:family="text">
      <style:text-properties style:font-name-complex="Wingdings1" style:font-family-complex="Wingdings" style:font-family-generic-complex="system" style:font-pitch-complex="variable"/>
    </style:style>
    <style:style style:name="ListLabel_20_1478" style:display-name="ListLabel 1478" style:family="text">
      <style:text-properties style:font-name-complex="Symbol1" style:font-family-complex="Symbol" style:font-family-generic-complex="system" style:font-pitch-complex="variable"/>
    </style:style>
    <style:style style:name="ListLabel_20_1479" style:display-name="ListLabel 1479" style:family="text">
      <style:text-properties style:font-name-complex="Courier New1" style:font-family-complex="'Courier New'" style:font-family-generic-complex="system" style:font-pitch-complex="variable"/>
    </style:style>
    <style:style style:name="ListLabel_20_1480" style:display-name="ListLabel 1480" style:family="text">
      <style:text-properties style:font-name-complex="Wingdings1" style:font-family-complex="Wingdings" style:font-family-generic-complex="system" style:font-pitch-complex="variable"/>
    </style:style>
    <style:style style:name="ListLabel_20_1481" style:display-name="ListLabel 1481" style:family="text">
      <style:text-properties style:font-name-complex="Symbol1" style:font-family-complex="Symbol" style:font-family-generic-complex="system" style:font-pitch-complex="variable"/>
    </style:style>
    <style:style style:name="ListLabel_20_1482" style:display-name="ListLabel 1482" style:family="text">
      <style:text-properties style:font-name-complex="Courier New1" style:font-family-complex="'Courier New'" style:font-family-generic-complex="system" style:font-pitch-complex="variable"/>
    </style:style>
    <style:style style:name="ListLabel_20_1483" style:display-name="ListLabel 1483" style:family="text">
      <style:text-properties style:font-name-complex="Wingdings1" style:font-family-complex="Wingdings" style:font-family-generic-complex="system" style:font-pitch-complex="variable"/>
    </style:style>
    <style:style style:name="ListLabel_20_1484" style:display-name="ListLabel 1484" style:family="text">
      <style:text-properties style:font-name-complex="Symbol1" style:font-family-complex="Symbol" style:font-family-generic-complex="system" style:font-pitch-complex="variable"/>
    </style:style>
    <style:style style:name="ListLabel_20_1485" style:display-name="ListLabel 1485" style:family="text">
      <style:text-properties style:font-name-complex="Courier New1" style:font-family-complex="'Courier New'" style:font-family-generic-complex="system" style:font-pitch-complex="variable"/>
    </style:style>
    <style:style style:name="ListLabel_20_1486" style:display-name="ListLabel 1486" style:family="text">
      <style:text-properties style:font-name-complex="Wingdings1" style:font-family-complex="Wingdings" style:font-family-generic-complex="system" style:font-pitch-complex="variable"/>
    </style:style>
    <style:style style:name="ListLabel_20_1487" style:display-name="ListLabel 1487" style:family="text">
      <style:text-properties style:font-name-complex="Symbol1" style:font-family-complex="Symbol" style:font-family-generic-complex="system" style:font-pitch-complex="variable"/>
    </style:style>
    <style:style style:name="ListLabel_20_1488" style:display-name="ListLabel 1488" style:family="text">
      <style:text-properties style:font-name-complex="Courier New1" style:font-family-complex="'Courier New'" style:font-family-generic-complex="system" style:font-pitch-complex="variable"/>
    </style:style>
    <style:style style:name="ListLabel_20_1489" style:display-name="ListLabel 1489" style:family="text">
      <style:text-properties style:font-name-complex="Wingdings1" style:font-family-complex="Wingdings" style:font-family-generic-complex="system" style:font-pitch-complex="variable"/>
    </style:style>
    <style:style style:name="ListLabel_20_1490" style:display-name="ListLabel 1490" style:family="text">
      <style:text-properties fo:font-size="10pt" fo:language="pt" fo:country="BR" fo:font-style="normal" fo:font-weight="normal" style:font-size-asian="10pt" style:font-style-asian="normal" style:font-weight-asian="normal"/>
    </style:style>
    <style:style style:name="ListLabel_20_1491" style:display-name="ListLabel 1491" style:family="text">
      <style:text-properties fo:font-size="10pt" fo:language="pt" fo:country="BR" fo:font-style="normal" fo:font-weight="normal" style:font-size-asian="10pt" style:font-style-asian="normal" style:font-weight-asian="normal"/>
    </style:style>
    <style:style style:name="ListLabel_20_1492" style:display-name="ListLabel 1492" style:family="text">
      <style:text-properties fo:font-size="10pt" fo:language="pt" fo:country="BR" fo:font-style="normal" fo:font-weight="normal" style:font-size-asian="10pt" style:font-style-asian="normal" style:font-weight-asian="normal"/>
    </style:style>
    <style:style style:name="ListLabel_20_1493" style:display-name="ListLabel 1493" style:family="text">
      <style:text-properties fo:font-size="10pt" fo:language="pt" fo:country="BR" fo:font-style="normal" fo:font-weight="normal" style:font-size-asian="10pt" style:font-style-asian="normal" style:font-weight-asian="normal"/>
    </style:style>
    <style:style style:name="ListLabel_20_1494" style:display-name="ListLabel 1494" style:family="text">
      <style:text-properties style:font-name-complex="Symbol1" style:font-family-complex="Symbol" style:font-family-generic-complex="system" style:font-pitch-complex="variable"/>
    </style:style>
    <style:style style:name="ListLabel_20_1495" style:display-name="ListLabel 1495" style:family="text">
      <style:text-properties style:font-name-complex="Courier New1" style:font-family-complex="'Courier New'" style:font-family-generic-complex="system" style:font-pitch-complex="variable"/>
    </style:style>
    <style:style style:name="ListLabel_20_1496" style:display-name="ListLabel 1496" style:family="text">
      <style:text-properties style:font-name-complex="Wingdings1" style:font-family-complex="Wingdings" style:font-family-generic-complex="system" style:font-pitch-complex="variable"/>
    </style:style>
    <style:style style:name="ListLabel_20_1497" style:display-name="ListLabel 1497" style:family="text">
      <style:text-properties style:font-name-complex="Symbol1" style:font-family-complex="Symbol" style:font-family-generic-complex="system" style:font-pitch-complex="variable"/>
    </style:style>
    <style:style style:name="ListLabel_20_1498" style:display-name="ListLabel 1498" style:family="text">
      <style:text-properties style:font-name-complex="Courier New1" style:font-family-complex="'Courier New'" style:font-family-generic-complex="system" style:font-pitch-complex="variable"/>
    </style:style>
    <style:style style:name="ListLabel_20_1499" style:display-name="ListLabel 1499" style:family="text">
      <style:text-properties style:font-name-complex="Wingdings1" style:font-family-complex="Wingdings" style:font-family-generic-complex="system" style:font-pitch-complex="variable"/>
    </style:style>
    <style:style style:name="ListLabel_20_1500" style:display-name="ListLabel 1500" style:family="text">
      <style:text-properties style:font-name-complex="Symbol1" style:font-family-complex="Symbol" style:font-family-generic-complex="system" style:font-pitch-complex="variable"/>
    </style:style>
    <style:style style:name="ListLabel_20_1501" style:display-name="ListLabel 1501" style:family="text">
      <style:text-properties style:font-name-complex="Courier New1" style:font-family-complex="'Courier New'" style:font-family-generic-complex="system" style:font-pitch-complex="variable"/>
    </style:style>
    <style:style style:name="ListLabel_20_1502" style:display-name="ListLabel 1502" style:family="text">
      <style:text-properties style:font-name-complex="Wingdings1" style:font-family-complex="Wingdings" style:font-family-generic-complex="system" style:font-pitch-complex="variable"/>
    </style:style>
    <style:style style:name="ListLabel_20_1503" style:display-name="ListLabel 1503"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ListLabel_20_1504" style:display-name="ListLabel 1504" style:family="text">
      <style:text-properties fo:language="pt" fo:country="B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870" style:num-suffix="." style:num-format="1" text:start-value="5">
        <style:list-level-properties text:list-level-position-and-space-mode="label-alignment">
          <style:list-level-label-alignment text:label-followed-by="listtab" fo:text-indent="-0.635cm" fo:margin-left="2.794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70" style:num-suffix="." style:num-format="1" text:start-value="5">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7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7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87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87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7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87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87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7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87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8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8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8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8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8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9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9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9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9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0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0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0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0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0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0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0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1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1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2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3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3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3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4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4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4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5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5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5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5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6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6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6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6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6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7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7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7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7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8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8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8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9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9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9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9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9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9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0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0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0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0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0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2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3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3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3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4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4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4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4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4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5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5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5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5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56"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5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66"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067"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68"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6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7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3" text:style-name="ListLabel_20_1071"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07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09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09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10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1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1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3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14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5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5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15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5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8"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15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61"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162"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6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164"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165"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166"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67"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168"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67cm" fo:margin-left="3.12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2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6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16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7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7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7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7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7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7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1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8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8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8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8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8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1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8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9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9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9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19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9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9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0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0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0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0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20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0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0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0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2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1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1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2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2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22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2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2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3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23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3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3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3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4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24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4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4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4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4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25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5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5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5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25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6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6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268"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67cm" fo:margin-left="3.12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2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6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26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ListLabel_20_1270"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271" style:num-suffix="." style:num-format="1" text:start-value="4">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67cm" fo:margin-left="3.12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2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6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3" text:style-name="ListLabel_20_1272"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273"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67cm" fo:margin-left="3.12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2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6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27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7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7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7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8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8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28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8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8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8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8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9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29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9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9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9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9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9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9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0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30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0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3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3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13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13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134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5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13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136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13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7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7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13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13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40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0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0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0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0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40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1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1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4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2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4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2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3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143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3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4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144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4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4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5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5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45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5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6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6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146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6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6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6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6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47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7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7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7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7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8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14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8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8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8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8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490"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67cm" fo:margin-left="3.12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2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6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491"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67cm" fo:margin-left="3.12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2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6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492" style:num-suffix="." style:num-format="1">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67cm" fo:margin-left="3.12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2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6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493" style:num-suffix="." style:num-format="1" text:start-value="5">
        <style:list-level-properties text:list-level-position-and-space-mode="label-alignment">
          <style:list-level-label-alignment text:label-followed-by="listtab" fo:text-indent="-0.635cm" fo:margin-left="2.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67cm" fo:margin-left="3.12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2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0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6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1494" style:num-suffix="" text:bullet-char="">
        <style:list-level-properties text:list-level-position-and-space-mode="label-alignment">
          <style:list-level-label-alignment text:label-followed-by="listtab" fo:text-indent="-0.635cm" fo:margin-left="3.429cm"/>
        </style:list-level-properties>
        <style:text-properties style:font-name="Symbol"/>
      </text:list-level-style-bullet>
      <text:list-level-style-bullet text:level="2" text:style-name="ListLabel_20_1495" style:num-suffix="o" text:bullet-char="o">
        <style:list-level-properties text:list-level-position-and-space-mode="label-alignment">
          <style:list-level-label-alignment text:label-followed-by="listtab" fo:text-indent="-0.635cm" fo:margin-left="4.699cm"/>
        </style:list-level-properties>
        <style:text-properties style:font-name="Courier New"/>
      </text:list-level-style-bullet>
      <text:list-level-style-bullet text:level="3" text:style-name="ListLabel_20_1496" style:num-suffix="" text:bullet-char="">
        <style:list-level-properties text:list-level-position-and-space-mode="label-alignment">
          <style:list-level-label-alignment text:label-followed-by="listtab" fo:text-indent="-0.635cm" fo:margin-left="5.969cm"/>
        </style:list-level-properties>
        <style:text-properties style:font-name="Wingdings"/>
      </text:list-level-style-bullet>
      <text:list-level-style-bullet text:level="4" text:style-name="ListLabel_20_1497" style:num-suffix="" text:bullet-char="">
        <style:list-level-properties text:list-level-position-and-space-mode="label-alignment">
          <style:list-level-label-alignment text:label-followed-by="listtab" fo:text-indent="-0.635cm" fo:margin-left="7.239cm"/>
        </style:list-level-properties>
        <style:text-properties style:font-name="Symbol"/>
      </text:list-level-style-bullet>
      <text:list-level-style-bullet text:level="5" text:style-name="ListLabel_20_1498" style:num-suffix="o" text:bullet-char="o">
        <style:list-level-properties text:list-level-position-and-space-mode="label-alignment">
          <style:list-level-label-alignment text:label-followed-by="listtab" fo:text-indent="-0.635cm" fo:margin-left="8.509cm"/>
        </style:list-level-properties>
        <style:text-properties style:font-name="Courier New"/>
      </text:list-level-style-bullet>
      <text:list-level-style-bullet text:level="6" text:style-name="ListLabel_20_1499" style:num-suffix="" text:bullet-char="">
        <style:list-level-properties text:list-level-position-and-space-mode="label-alignment">
          <style:list-level-label-alignment text:label-followed-by="listtab" fo:text-indent="-0.635cm" fo:margin-left="9.779cm"/>
        </style:list-level-properties>
        <style:text-properties style:font-name="Wingdings"/>
      </text:list-level-style-bullet>
      <text:list-level-style-bullet text:level="7" text:style-name="ListLabel_20_1500" style:num-suffix="" text:bullet-char="">
        <style:list-level-properties text:list-level-position-and-space-mode="label-alignment">
          <style:list-level-label-alignment text:label-followed-by="listtab" fo:text-indent="-0.635cm" fo:margin-left="11.049cm"/>
        </style:list-level-properties>
        <style:text-properties style:font-name="Symbol"/>
      </text:list-level-style-bullet>
      <text:list-level-style-bullet text:level="8" text:style-name="ListLabel_20_1501" style:num-suffix="o" text:bullet-char="o">
        <style:list-level-properties text:list-level-position-and-space-mode="label-alignment">
          <style:list-level-label-alignment text:label-followed-by="listtab" fo:text-indent="-0.635cm" fo:margin-left="12.319cm"/>
        </style:list-level-properties>
        <style:text-properties style:font-name="Courier New"/>
      </text:list-level-style-bullet>
      <text:list-level-style-bullet text:level="9" text:style-name="ListLabel_20_1502" style:num-suffix="" text:bullet-char="">
        <style:list-level-properties text:list-level-position-and-space-mode="label-alignment">
          <style:list-level-label-alignment text:label-followed-by="listtab" fo:text-indent="-0.635cm" fo:margin-left="13.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5.001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23T20:03:00</meta:creation-date>
    <meta:initial-creator>Eduardo Farias</meta:initial-creator>
    <dc:language>pt-BR</dc:language>
    <meta:print-date>2022-11-17T19:22:00</meta:print-date>
    <dc:date>2022-11-21T10:25:22.613000000</dc:date>
    <meta:editing-cycles>15</meta:editing-cycles>
    <meta:editing-duration>PT6H56M32S</meta:editing-duration>
    <meta:generator>LibreOffice/6.3.0.4$Windows_X86_64 LibreOffice_project/057fc023c990d676a43019934386b85b21a9ee99</meta:generator>
    <meta:document-statistic meta:table-count="17" meta:image-count="0" meta:object-count="0" meta:page-count="294" meta:paragraph-count="8361" meta:word-count="104579" meta:character-count="707067" meta:non-whitespace-character-count="6124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