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together="auto" fo:break-before="page" fo:text-align="center" fo:margin-top="0.1666in" fo:margin-bottom="0.1666in" fo:line-height="150%" style:page-number="1"/>
    </style:style>
    <style:style style:name="T1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1" style:parent-style-name="Standard" style:family="paragraph">
      <style:paragraph-properties fo:text-align="justify" fo:margin-top="0.1666in" fo:margin-bottom="0.1666in" fo:line-height="150%"/>
    </style:style>
    <style:style style:name="T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8" style:parent-style-name="Standard" style:family="paragraph">
      <style:paragraph-properties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29" style:parent-style-name="Standard" style:family="paragraph">
      <style:paragraph-properties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30" style:parent-style-name="Standard" style:family="paragraph">
      <style:paragraph-properties fo:keep-together="auto" fo:text-align="center" fo:margin-top="0.1666in" fo:margin-bottom="0.1666in" fo:line-height="150%"/>
      <style:text-properties style:font-name="Times New Roman" style:font-name-asian="Times New Roman" style:font-name-complex="Times New Roman" fo:font-size="12pt" style:font-size-asian="12pt" style:font-size-complex="12pt"/>
    </style:style>
    <style:style style:name="P31" style:parent-style-name="Standard" style:family="paragraph">
      <style:paragraph-properties fo:keep-together="auto" fo:text-align="center" fo:margin-top="0.1666in" fo:margin-bottom="0.1666in" fo:line-height="150%"/>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color="#FF0000" fo:font-size="12pt" style:font-size-asian="12pt" style:font-size-complex="12pt"/>
    </style:style>
    <style:style style:name="P33"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color="#FF0000" fo:font-size="12pt" style:font-size-asian="12pt" style:font-size-complex="12pt"/>
    </style:style>
    <style:style style:name="P34" style:parent-style-name="Standard" style:family="paragraph">
      <style:paragraph-properties fo:keep-together="auto"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35" style:parent-style-name="Standard" style:family="paragraph">
      <style:paragraph-properties fo:keep-together="auto"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36" style:parent-style-name="Standard" style:family="paragraph">
      <style:paragraph-properties fo:keep-together="auto"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37" style:parent-style-name="Standard" style:family="paragraph">
      <style:paragraph-properties fo:keep-together="auto"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38" style:parent-style-name="Standard" style:family="paragraph">
      <style:paragraph-properties fo:keep-together="auto"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39" style:parent-style-name="Standard" style:family="paragraph">
      <style:paragraph-properties fo:keep-together="auto"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40" style:parent-style-name="Standard" style:family="paragraph">
      <style:paragraph-properties fo:keep-together="auto"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41" style:parent-style-name="Standard" style:family="paragraph">
      <style:paragraph-properties fo:keep-together="auto" fo:text-align="center" fo:margin-top="0.1666in" fo:margin-bottom="0.1666in" fo:line-height="150%"/>
    </style:style>
    <style:style style:name="T4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3" style:parent-style-name="Standard" style:family="paragraph">
      <style:paragraph-properties fo:keep-together="auto" fo:margin-top="0.1666in" fo:margin-bottom="0.1666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44" style:parent-style-name="Standard" style:family="paragraph">
      <style:paragraph-properties fo:keep-together="auto" fo:margin-top="0.1666in" fo:margin-bottom="0.1666in" fo:line-height="150%"/>
    </style:style>
    <style:style style:name="T4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 style:parent-style-name="Standard" style:family="paragraph">
      <style:paragraph-properties fo:keep-together="auto" fo:text-align="justify" fo:margin-top="0.1666in" fo:margin-bottom="0.1666in" fo:line-height="150%"/>
    </style:style>
    <style:style style:name="T48" style:parent-style-name="Fonteparág.padrão"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49" style:parent-style-name="Fonteparág.padrão"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50" style:parent-style-name="Standard" style:family="paragraph">
      <style:paragraph-properties fo:keep-together="auto" fo:margin-top="0.1666in" fo:margin-bottom="0.1666in" fo:line-height="150%"/>
    </style:style>
    <style:style style:name="T51" style:parent-style-name="Fonteparág.padrão"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52" style:parent-style-name="Fonteparág.padrão" style:family="text">
      <style:text-properties style:font-name="Times New Roman" style:font-name-asian="Times New Roman" style:font-name-complex="Times New Roman" fo:font-variant="small-caps" fo:color="#000000" fo:font-size="12pt" style:font-size-asian="12pt" style:font-size-complex="12pt"/>
    </style:style>
    <style:style style:name="P53"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54"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55"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56" style:parent-style-name="Standard" style:family="paragraph">
      <style:paragraph-properties fo:keep-together="auto" fo:text-align="justify" fo:margin-top="0.1666in" fo:margin-bottom="0.1666in" fo:line-height="150%"/>
    </style:style>
    <style:style style:name="T5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9" style:parent-style-name="Standard" style:family="paragraph">
      <style:paragraph-properties fo:keep-together="auto" fo:text-align="justify" fo:margin-top="0.1666in" fo:margin-bottom="0.1666in" fo:line-height="150%"/>
    </style:style>
    <style:style style:name="T6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2"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Standard" style:family="paragraph">
      <style:paragraph-properties fo:keep-together="auto" fo:text-align="justify" fo:margin-top="0.1666in" fo:margin-bottom="0.1666in" fo:line-height="150%"/>
    </style:style>
    <style:style style:name="T6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6" style:parent-style-name="Fonteparág.padrão" style:family="text">
      <style:text-properties style:font-name="Times New Roman" style:font-name-asian="Times New Roman" style:font-name-complex="Times New Roman" fo:font-size="12pt" style:font-size-asian="12pt" style:font-size-complex="12pt"/>
    </style:style>
    <style:style style:name="T67" style:parent-style-name="Fonteparág.padrão" style:family="text">
      <style:text-properties style:font-name="Times New Roman" style:font-name-asian="Times New Roman" style:font-name-complex="Times New Roman" fo:color="#00000A" fo:font-size="12pt" style:font-size-asian="12pt" style:font-size-complex="12pt"/>
    </style:style>
    <style:style style:name="T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0" style:parent-style-name="Fonteparág.padrão" style:family="text">
      <style:text-properties style:font-name="Times New Roman" style:font-name-asian="Times New Roman" style:font-name-complex="Times New Roman" fo:font-size="12pt" style:font-size-asian="12pt" style:font-size-complex="12pt"/>
    </style:style>
    <style:style style:name="T7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72" style:parent-style-name="Fonteparág.padrão" style:family="text">
      <style:text-properties style:font-name="Times New Roman" style:font-name-asian="Times New Roman" style:font-name-complex="Times New Roman" fo:font-size="12pt" style:font-size-asian="12pt" style:font-size-complex="12pt"/>
    </style:style>
    <style:style style:name="P73" style:parent-style-name="Standard" style:family="paragraph">
      <style:paragraph-properties fo:keep-together="auto" fo:text-align="justify" fo:margin-top="0.1666in" fo:margin-bottom="0.1666in" fo:line-height="150%"/>
    </style:style>
    <style:style style:name="T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 style:parent-style-name="Fonteparág.padrão" style:family="text">
      <style:text-properties style:font-name="Times New Roman" style:font-name-asian="Times New Roman" style:font-name-complex="Times New Roman" fo:font-size="12pt" style:font-size-asian="12pt" style:font-size-complex="12pt"/>
    </style:style>
    <style:style style:name="P76"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77" style:parent-style-name="Standard" style:family="paragraph">
      <style:paragraph-properties fo:keep-together="auto" fo:text-align="justify" fo:margin-top="0.1666in" fo:margin-bottom="0.1666in" fo:line-height="150%"/>
    </style:style>
    <style:style style:name="T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 style:parent-style-name="Fonteparág.padrão" style:family="text">
      <style:text-properties style:font-name="Times New Roman" style:font-name-asian="Times New Roman" style:font-name-complex="Times New Roman" fo:font-size="12pt" style:font-size-asian="12pt" style:font-size-complex="12pt"/>
    </style:style>
    <style:style style:name="P80" style:parent-style-name="Standard" style:family="paragraph">
      <style:paragraph-properties fo:keep-together="auto" fo:text-align="justify" fo:margin-top="0.1666in" fo:margin-bottom="0.1666in" fo:line-height="150%"/>
    </style:style>
    <style:style style:name="T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 style:parent-style-name="Fonteparág.padrão" style:family="text">
      <style:text-properties style:font-name="Times New Roman" style:font-name-asian="Times New Roman" style:font-name-complex="Times New Roman" fo:font-size="12pt" style:font-size-asian="12pt" style:font-size-complex="12pt"/>
    </style:style>
    <style:style style:name="P83" style:parent-style-name="Standard" style:family="paragraph">
      <style:paragraph-properties fo:text-align="justify" fo:margin-top="0.1666in" fo:margin-bottom="0.1666in" fo:line-height="150%"/>
    </style:style>
    <style:style style:name="T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 style:parent-style-name="Fonteparág.padrão" style:family="text">
      <style:text-properties style:font-name="Times New Roman" style:font-name-asian="Times New Roman" style:font-name-complex="Times New Roman" fo:font-size="12pt" style:font-size-asian="12pt" style:font-size-complex="12pt"/>
    </style:style>
    <style:style style:name="P86" style:parent-style-name="Standard" style:family="paragraph">
      <style:paragraph-properties fo:text-align="justify" fo:margin-top="0.1666in" fo:margin-bottom="0.1666in" fo:line-height="150%"/>
    </style:style>
    <style:style style:name="T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8" style:parent-style-name="Fonteparág.padrão" style:family="text">
      <style:text-properties style:font-name="Times New Roman" style:font-name-asian="Times New Roman" style:font-name-complex="Times New Roman" fo:font-size="12pt" style:font-size-asian="12pt" style:font-size-complex="12pt"/>
    </style:style>
    <style:style style:name="P89"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Standard" style:family="paragraph">
      <style:paragraph-properties fo:keep-together="auto" fo:text-align="justify" fo:margin-top="0.1666in" fo:margin-bottom="0.1666in" fo:line-height="150%"/>
    </style:style>
    <style:style style:name="T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2" style:parent-style-name="Fonteparág.padrão" style:family="text">
      <style:text-properties style:font-name="Times New Roman" style:font-name-asian="Times New Roman" style:font-name-complex="Times New Roman" fo:font-size="12pt" style:font-size-asian="12pt" style:font-size-complex="12pt"/>
    </style:style>
    <style:style style:name="T93" style:parent-style-name="Fonteparág.padrão" style:family="text">
      <style:text-properties style:font-name="Times New Roman" style:font-name-asian="Times New Roman" style:font-name-complex="Times New Roman" fo:font-size="12pt" style:font-size-asian="12pt" style:font-size-complex="12pt"/>
    </style:style>
    <style:style style:name="T94"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95" style:parent-style-name="Fonteparág.padrão" style:family="text">
      <style:text-properties style:font-name="Times New Roman" style:font-name-asian="Times New Roman" style:font-name-complex="Times New Roman" fo:font-size="12pt" style:font-size-asian="12pt" style:font-size-complex="12pt"/>
    </style:style>
    <style:style style:name="T9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9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8" style:parent-style-name="Standard" style:family="paragraph">
      <style:paragraph-properties fo:keep-together="auto" fo:text-align="justify" fo:margin-top="0.1666in" fo:margin-bottom="0.1666in" fo:line-height="150%"/>
    </style:style>
    <style:style style:name="T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0" style:parent-style-name="Fonteparág.padrão" style:family="text">
      <style:text-properties style:font-name="Times New Roman" style:font-name-asian="Times New Roman" style:font-name-complex="Times New Roman" fo:font-size="12pt" style:font-size-asian="12pt" style:font-size-complex="12pt"/>
    </style:style>
    <style:style style:name="T101" style:parent-style-name="Fonteparág.padrão" style:family="text">
      <style:text-properties style:font-name="Times New Roman" style:font-name-asian="Times New Roman" style:font-name-complex="Times New Roman" fo:font-size="12pt" style:font-size-asian="12pt" style:font-size-complex="12pt"/>
    </style:style>
    <style:style style:name="P102" style:parent-style-name="Standard" style:family="paragraph">
      <style:paragraph-properties fo:keep-together="auto" fo:text-align="justify" fo:margin-top="0.1666in" fo:margin-bottom="0.1666in" fo:line-height="150%"/>
    </style:style>
    <style:style style:name="T10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4" style:parent-style-name="Fonteparág.padrão" style:family="text">
      <style:text-properties style:font-name="Times New Roman" style:font-name-asian="Times New Roman" style:font-name-complex="Times New Roman" fo:font-size="12pt" style:font-size-asian="12pt" style:font-size-complex="12pt"/>
    </style:style>
    <style:style style:name="P105" style:parent-style-name="Standard" style:family="paragraph">
      <style:paragraph-properties fo:keep-together="auto" fo:text-align="justify" fo:margin-top="0.1666in" fo:margin-bottom="0.1666in" fo:line-height="150%"/>
    </style:style>
    <style:style style:name="T10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7" style:parent-style-name="Fonteparág.padrão" style:family="text">
      <style:text-properties style:font-name="Times New Roman" style:font-name-asian="Times New Roman" style:font-name-complex="Times New Roman" fo:font-size="12pt" style:font-size-asian="12pt" style:font-size-complex="12pt"/>
    </style:style>
    <style:style style:name="P108" style:parent-style-name="Standard" style:family="paragraph">
      <style:paragraph-properties fo:keep-together="auto" fo:text-align="justify" fo:margin-top="0.1666in" fo:margin-bottom="0.1666in" fo:line-height="150%"/>
    </style:style>
    <style:style style:name="T1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0" style:parent-style-name="Fonteparág.padrão" style:family="text">
      <style:text-properties style:font-name="Times New Roman" style:font-name-asian="Times New Roman" style:font-name-complex="Times New Roman" fo:font-size="12pt" style:font-size-asian="12pt" style:font-size-complex="12pt"/>
    </style:style>
    <style:style style:name="P111" style:parent-style-name="Standard" style:family="paragraph">
      <style:paragraph-properties fo:keep-together="auto" fo:text-align="justify" fo:margin-top="0.1666in" fo:margin-bottom="0.1666in" fo:line-height="150%"/>
    </style:style>
    <style:style style:name="T1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3" style:parent-style-name="Fonteparág.padrão" style:family="text">
      <style:text-properties style:font-name="Times New Roman" style:font-name-asian="Times New Roman" style:font-name-complex="Times New Roman" fo:font-size="12pt" style:font-size-asian="12pt" style:font-size-complex="12pt"/>
    </style:style>
    <style:style style:name="P114" style:parent-style-name="Standard" style:family="paragraph">
      <style:paragraph-properties fo:keep-together="auto" fo:text-align="justify" fo:margin-top="0.1666in" fo:margin-bottom="0.1666in" fo:line-height="150%"/>
    </style:style>
    <style:style style:name="T1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6" style:parent-style-name="Fonteparág.padrão" style:family="text">
      <style:text-properties style:font-name="Times New Roman" style:font-name-asian="Times New Roman" style:font-name-complex="Times New Roman" fo:font-size="12pt" style:font-size-asian="12pt" style:font-size-complex="12pt"/>
    </style:style>
    <style:style style:name="P117" style:parent-style-name="Standard" style:family="paragraph">
      <style:paragraph-properties fo:keep-together="auto" fo:text-align="justify" fo:margin-top="0.1666in" fo:margin-bottom="0.1666in" fo:line-height="150%"/>
    </style:style>
    <style:style style:name="T1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9" style:parent-style-name="Fonteparág.padrão" style:family="text">
      <style:text-properties style:font-name="Times New Roman" style:font-name-asian="Times New Roman" style:font-name-complex="Times New Roman" fo:font-size="12pt" style:font-size-asian="12pt" style:font-size-complex="12pt"/>
    </style:style>
    <style:style style:name="P120" style:parent-style-name="Standard" style:family="paragraph">
      <style:paragraph-properties fo:keep-together="auto" fo:text-align="justify" fo:margin-top="0.1666in" fo:margin-bottom="0.1666in" fo:line-height="150%"/>
    </style:style>
    <style:style style:name="T1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2" style:parent-style-name="Fonteparág.padrão" style:family="text">
      <style:text-properties style:font-name="Times New Roman" style:font-name-asian="Times New Roman" style:font-name-complex="Times New Roman" fo:font-size="12pt" style:font-size-asian="12pt" style:font-size-complex="12pt"/>
    </style:style>
    <style:style style:name="P123" style:parent-style-name="Standard" style:family="paragraph">
      <style:paragraph-properties fo:keep-together="auto" fo:text-align="justify" fo:margin-top="0.1666in" fo:margin-bottom="0.1666in" fo:line-height="150%"/>
    </style:style>
    <style:style style:name="T1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5" style:parent-style-name="Fonteparág.padrão" style:family="text">
      <style:text-properties style:font-name="Times New Roman" style:font-name-asian="Times New Roman" style:font-name-complex="Times New Roman" fo:font-size="12pt" style:font-size-asian="12pt" style:font-size-complex="12pt"/>
    </style:style>
    <style:style style:name="P126" style:parent-style-name="Standard" style:family="paragraph">
      <style:paragraph-properties fo:keep-together="auto" fo:text-align="justify" fo:margin-top="0.1666in" fo:margin-bottom="0.1666in" fo:line-height="150%"/>
    </style:style>
    <style:style style:name="T1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8" style:parent-style-name="Fonteparág.padrão" style:family="text">
      <style:text-properties style:font-name="Times New Roman" style:font-name-asian="Times New Roman" style:font-name-complex="Times New Roman" fo:font-size="12pt" style:font-size-asian="12pt" style:font-size-complex="12pt"/>
    </style:style>
    <style:style style:name="P129" style:parent-style-name="Standard" style:family="paragraph">
      <style:paragraph-properties fo:text-align="justify" fo:margin-top="0.1666in" fo:margin-bottom="0.1666in" fo:line-height="150%"/>
    </style:style>
    <style:style style:name="T1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1" style:parent-style-name="Fonteparág.padrão" style:family="text">
      <style:text-properties style:font-name="Times New Roman" style:font-name-asian="Times New Roman" style:font-name-complex="Times New Roman" fo:font-size="12pt" style:font-size-asian="12pt" style:font-size-complex="12pt"/>
    </style:style>
    <style:style style:name="P132" style:parent-style-name="Standard" style:family="paragraph">
      <style:paragraph-properties fo:text-align="justify" fo:margin-top="0.1666in" fo:margin-bottom="0.1666in" fo:line-height="150%"/>
    </style:style>
    <style:style style:name="T1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4" style:parent-style-name="Fonteparág.padrão" style:family="text">
      <style:text-properties style:font-name="Times New Roman" style:font-name-asian="Times New Roman" style:font-name-complex="Times New Roman" fo:font-size="12pt" style:font-size-asian="12pt" style:font-size-complex="12pt"/>
    </style:style>
    <style:style style:name="P135" style:parent-style-name="Standard" style:family="paragraph">
      <style:paragraph-properties fo:text-align="justify" fo:margin-top="0.1666in" fo:margin-bottom="0.1666in" fo:line-height="150%"/>
    </style:style>
    <style:style style:name="T1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7" style:parent-style-name="Fonteparág.padrão" style:family="text">
      <style:text-properties style:font-name="Times New Roman" style:font-name-asian="Times New Roman" style:font-name-complex="Times New Roman" fo:font-size="12pt" style:font-size-asian="12pt" style:font-size-complex="12pt"/>
    </style:style>
    <style:style style:name="P138" style:parent-style-name="Standard" style:family="paragraph">
      <style:paragraph-properties fo:text-align="justify" fo:margin-top="0.1666in" fo:margin-bottom="0.1666in" fo:line-height="150%"/>
    </style:style>
    <style:style style:name="T13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0" style:parent-style-name="Fonteparág.padrão" style:family="text">
      <style:text-properties style:font-name="Times New Roman" style:font-name-asian="Times New Roman" style:font-name-complex="Times New Roman" fo:font-size="12pt" style:font-size-asian="12pt" style:font-size-complex="12pt"/>
    </style:style>
    <style:style style:name="P141" style:parent-style-name="Standard" style:family="paragraph">
      <style:paragraph-properties fo:text-align="justify" fo:margin-top="0.1666in" fo:margin-bottom="0.1666in" fo:line-height="150%"/>
    </style:style>
    <style:style style:name="T1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3" style:parent-style-name="Fonteparág.padrão" style:family="text">
      <style:text-properties style:font-name="Times New Roman" style:font-name-asian="Times New Roman" style:font-name-complex="Times New Roman" fo:font-size="12pt" style:font-size-asian="12pt" style:font-size-complex="12pt"/>
    </style:style>
    <style:style style:name="P144" style:parent-style-name="Standard" style:family="paragraph">
      <style:paragraph-properties fo:keep-together="auto" fo:text-align="justify" fo:line-height="150%"/>
    </style:style>
    <style:style style:name="T1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6" style:parent-style-name="Fonteparág.padrão" style:family="text">
      <style:text-properties style:font-name="Times New Roman" style:font-name-asian="Times New Roman" style:font-name-complex="Times New Roman" fo:font-size="12pt" style:font-size-asian="12pt" style:font-size-complex="12pt"/>
    </style:style>
    <style:style style:name="P147" style:parent-style-name="Standard" style:family="paragraph">
      <style:paragraph-properties fo:keep-together="auto" fo:text-align="justify" fo:margin-top="0.1666in" fo:margin-bottom="0.1666in" fo:line-height="150%"/>
    </style:style>
    <style:style style:name="T1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9" style:parent-style-name="Fonteparág.padrão" style:family="text">
      <style:text-properties style:font-name="Times New Roman" style:font-name-asian="Times New Roman" style:font-name-complex="Times New Roman" fo:font-size="12pt" style:font-size-asian="12pt" style:font-size-complex="12pt"/>
    </style:style>
    <style:style style:name="P150" style:parent-style-name="Standard" style:family="paragraph">
      <style:paragraph-properties fo:keep-together="auto" fo:text-align="justify" fo:margin-top="0.1666in" fo:margin-bottom="0.1666in" fo:line-height="150%"/>
    </style:style>
    <style:style style:name="T1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2" style:parent-style-name="Fonteparág.padrão" style:family="text">
      <style:text-properties style:font-name="Times New Roman" style:font-name-asian="Times New Roman" style:font-name-complex="Times New Roman" fo:font-size="12pt" style:font-size-asian="12pt" style:font-size-complex="12pt"/>
    </style:style>
    <style:style style:name="P153" style:parent-style-name="Standard" style:family="paragraph">
      <style:paragraph-properties fo:keep-together="auto" fo:text-align="justify" fo:margin-top="0.1666in" fo:margin-bottom="0.1666in" fo:line-height="150%"/>
    </style:style>
    <style:style style:name="T1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5" style:parent-style-name="Fonteparág.padrão" style:family="text">
      <style:text-properties style:font-name="Times New Roman" style:font-name-asian="Times New Roman" style:font-name-complex="Times New Roman" fo:font-size="12pt" style:font-size-asian="12pt" style:font-size-complex="12pt"/>
    </style:style>
    <style:style style:name="P156" style:parent-style-name="Standard" style:family="paragraph">
      <style:paragraph-properties fo:keep-together="auto" fo:text-align="justify" fo:margin-top="0.1666in" fo:margin-bottom="0.1666in" fo:line-height="150%"/>
    </style:style>
    <style:style style:name="T15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8" style:parent-style-name="Fonteparág.padrão" style:family="text">
      <style:text-properties style:font-name="Times New Roman" style:font-name-asian="Times New Roman" style:font-name-complex="Times New Roman" fo:font-size="12pt" style:font-size-asian="12pt" style:font-size-complex="12pt"/>
    </style:style>
    <style:style style:name="P159" style:parent-style-name="Standard" style:family="paragraph">
      <style:paragraph-properties fo:keep-together="auto" fo:text-align="justify" fo:margin-top="0.1666in" fo:margin-bottom="0.1666in" fo:line-height="150%"/>
    </style:style>
    <style:style style:name="T16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1" style:parent-style-name="Fonteparág.padrão" style:family="text">
      <style:text-properties style:font-name="Times New Roman" style:font-name-asian="Times New Roman" style:font-name-complex="Times New Roman" fo:font-size="12pt" style:font-size-asian="12pt" style:font-size-complex="12pt"/>
    </style:style>
    <style:style style:name="P162" style:parent-style-name="Standard" style:family="paragraph">
      <style:paragraph-properties fo:keep-together="auto" fo:text-align="justify" fo:margin-top="0.1666in" fo:margin-bottom="0.1666in" fo:line-height="150%"/>
    </style:style>
    <style:style style:name="T1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4" style:parent-style-name="Fonteparág.padrão" style:family="text">
      <style:text-properties style:font-name="Times New Roman" style:font-name-asian="Times New Roman" style:font-name-complex="Times New Roman" fo:font-size="12pt" style:font-size-asian="12pt" style:font-size-complex="12pt"/>
    </style:style>
    <style:style style:name="P165" style:parent-style-name="Standard" style:family="paragraph">
      <style:paragraph-properties fo:keep-together="auto" fo:text-align="justify" fo:margin-top="0.1666in" fo:margin-bottom="0.1666in" fo:line-height="150%"/>
    </style:style>
    <style:style style:name="T1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7" style:parent-style-name="Fonteparág.padrão" style:family="text">
      <style:text-properties style:font-name="Times New Roman" style:font-name-asian="Times New Roman" style:font-name-complex="Times New Roman" fo:font-size="12pt" style:font-size-asian="12pt" style:font-size-complex="12pt"/>
    </style:style>
    <style:style style:name="P168" style:parent-style-name="Standard" style:family="paragraph">
      <style:paragraph-properties fo:keep-together="auto" fo:text-align="justify" fo:margin-top="0.1666in" fo:margin-bottom="0.1666in" fo:line-height="150%"/>
    </style:style>
    <style:style style:name="T16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7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171" style:parent-style-name="Standard" style:family="paragraph">
      <style:paragraph-properties fo:keep-together="auto" fo:text-align="justify" fo:margin-top="0.1666in" fo:margin-bottom="0.1666in" fo:line-height="150%"/>
    </style:style>
    <style:style style:name="T1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73"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74" style:parent-style-name="Fonteparág.padrão" style:family="text">
      <style:text-properties style:font-name="Times New Roman" style:font-name-asian="Times New Roman" style:font-name-complex="Times New Roman" fo:font-size="12pt" style:font-size-asian="12pt" style:font-size-complex="12pt"/>
    </style:style>
    <style:style style:name="P175" style:parent-style-name="Standard" style:family="paragraph">
      <style:paragraph-properties fo:keep-together="auto" fo:text-align="justify" fo:margin-top="0.1666in" fo:margin-bottom="0.1666in" fo:line-height="150%"/>
    </style:style>
    <style:style style:name="T1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7" style:parent-style-name="Fonteparág.padrão" style:family="text">
      <style:text-properties style:font-name="Times New Roman" style:font-name-asian="Times New Roman" style:font-name-complex="Times New Roman" fo:font-size="12pt" style:font-size-asian="12pt" style:font-size-complex="12pt"/>
    </style:style>
    <style:style style:name="T17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179" style:parent-style-name="Fonteparág.padrão" style:family="text">
      <style:text-properties style:font-name="Times New Roman" style:font-name-asian="Times New Roman" style:font-name-complex="Times New Roman" fo:font-size="12pt" style:font-size-asian="12pt" style:font-size-complex="12pt"/>
    </style:style>
    <style:style style:name="P180" style:parent-style-name="Standard" style:family="paragraph">
      <style:paragraph-properties fo:keep-together="auto" fo:text-align="justify" fo:margin-top="0.1666in" fo:margin-bottom="0.1666in" fo:line-height="150%"/>
    </style:style>
    <style:style style:name="T1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2" style:parent-style-name="Fonteparág.padrão" style:family="text">
      <style:text-properties style:font-name="Times New Roman" style:font-name-asian="Times New Roman" style:font-name-complex="Times New Roman" fo:font-size="12pt" style:font-size-asian="12pt" style:font-size-complex="12pt"/>
    </style:style>
    <style:style style:name="P183" style:parent-style-name="Standard" style:family="paragraph">
      <style:paragraph-properties fo:keep-together="auto" fo:text-align="justify" fo:margin-top="0.1666in" fo:margin-bottom="0.1666in" fo:line-height="150%"/>
    </style:style>
    <style:style style:name="T1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5" style:parent-style-name="Fonteparág.padrão" style:family="text">
      <style:text-properties style:font-name="Times New Roman" style:font-name-asian="Times New Roman" style:font-name-complex="Times New Roman" fo:font-size="12pt" style:font-size-asian="12pt" style:font-size-complex="12pt"/>
    </style:style>
    <style:style style:name="P186" style:parent-style-name="Standard" style:family="paragraph">
      <style:paragraph-properties fo:keep-together="auto" fo:text-align="justify" fo:margin-top="0.1666in" fo:margin-bottom="0.1666in" fo:line-height="150%"/>
    </style:style>
    <style:style style:name="T1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8" style:parent-style-name="Fonteparág.padrão" style:family="text">
      <style:text-properties style:font-name="Times New Roman" style:font-name-asian="Times New Roman" style:font-name-complex="Times New Roman" fo:font-size="12pt" style:font-size-asian="12pt" style:font-size-complex="12pt"/>
    </style:style>
    <style:style style:name="P189" style:parent-style-name="Standard" style:family="paragraph">
      <style:paragraph-properties fo:keep-together="auto" fo:text-align="justify" fo:margin-top="0.1666in" fo:margin-bottom="0.1666in" fo:line-height="150%"/>
    </style:style>
    <style:style style:name="T1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1" style:parent-style-name="Fonteparág.padrão" style:family="text">
      <style:text-properties style:font-name="Times New Roman" style:font-name-asian="Times New Roman" style:font-name-complex="Times New Roman" fo:font-size="12pt" style:font-size-asian="12pt" style:font-size-complex="12pt"/>
    </style:style>
    <style:style style:name="P192" style:parent-style-name="Standard" style:family="paragraph">
      <style:paragraph-properties fo:keep-together="auto" fo:text-align="justify" fo:margin-bottom="0.1666in" fo:line-height="150%"/>
    </style:style>
    <style:style style:name="T1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4" style:parent-style-name="Fonteparág.padrão" style:family="text">
      <style:text-properties style:font-name="Times New Roman" style:font-name-asian="Times New Roman" style:font-name-complex="Times New Roman" fo:font-size="12pt" style:font-size-asian="12pt" style:font-size-complex="12pt"/>
    </style:style>
    <style:style style:name="P195" style:parent-style-name="Standard" style:family="paragraph">
      <style:paragraph-properties fo:keep-together="auto" fo:text-align="justify" fo:margin-top="0.1666in" fo:margin-bottom="0.1666in" fo:line-height="150%"/>
    </style:style>
    <style:style style:name="T1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7" style:parent-style-name="Fonteparág.padrão" style:family="text">
      <style:text-properties style:font-name="Times New Roman" style:font-name-asian="Times New Roman" style:font-name-complex="Times New Roman" fo:font-size="12pt" style:font-size-asian="12pt" style:font-size-complex="12pt"/>
    </style:style>
    <style:style style:name="P198" style:parent-style-name="Standard" style:family="paragraph">
      <style:paragraph-properties fo:keep-together="auto" fo:text-align="justify" fo:margin-top="0.1666in" fo:margin-bottom="0.1666in" fo:line-height="150%"/>
    </style:style>
    <style:style style:name="T1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0" style:parent-style-name="Fonteparág.padrão" style:family="text">
      <style:text-properties style:font-name="Times New Roman" style:font-name-asian="Times New Roman" style:font-name-complex="Times New Roman" fo:font-size="12pt" style:font-size-asian="12pt" style:font-size-complex="12pt"/>
    </style:style>
    <style:style style:name="P201" style:parent-style-name="Standard" style:family="paragraph">
      <style:paragraph-properties fo:keep-together="auto" fo:text-align="justify" fo:margin-top="0.1666in" fo:margin-bottom="0.1666in" fo:line-height="150%"/>
    </style:style>
    <style:style style:name="T2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Fonteparág.padrão" style:family="text">
      <style:text-properties style:font-name="Times New Roman" style:font-name-asian="Times New Roman" style:font-name-complex="Times New Roman" fo:font-size="12pt" style:font-size-asian="12pt" style:font-size-complex="12pt"/>
    </style:style>
    <style:style style:name="P204" style:parent-style-name="Standard" style:family="paragraph">
      <style:paragraph-properties fo:keep-together="auto" fo:text-align="justify" fo:margin-top="0.1666in" fo:margin-bottom="0.1666in" fo:line-height="150%"/>
    </style:style>
    <style:style style:name="T2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Fonteparág.padrão" style:family="text">
      <style:text-properties style:font-name="Times New Roman" style:font-name-asian="Times New Roman" style:font-name-complex="Times New Roman" fo:font-size="12pt" style:font-size-asian="12pt" style:font-size-complex="12pt"/>
    </style:style>
    <style:style style:name="P207" style:parent-style-name="Standard" style:family="paragraph">
      <style:paragraph-properties fo:keep-together="auto" fo:text-align="justify" fo:margin-top="0.1666in" fo:margin-bottom="0.1666in" fo:line-height="150%"/>
    </style:style>
    <style:style style:name="T20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9" style:parent-style-name="Fonteparág.padrão" style:family="text">
      <style:text-properties style:font-name="Times New Roman" style:font-name-asian="Times New Roman" style:font-name-complex="Times New Roman" fo:font-size="12pt" style:font-size-asian="12pt" style:font-size-complex="12pt"/>
    </style:style>
    <style:style style:name="P210"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211" style:parent-style-name="Standard" style:family="paragraph">
      <style:paragraph-properties fo:keep-together="auto" fo:text-align="justify" fo:margin-top="0.1666in" fo:margin-bottom="0.1666in" fo:line-height="150%"/>
    </style:style>
    <style:style style:name="T2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3" style:parent-style-name="Fonteparág.padrão" style:family="text">
      <style:text-properties style:font-name="Times New Roman" style:font-name-asian="Times New Roman" style:font-name-complex="Times New Roman" fo:font-size="12pt" style:font-size-asian="12pt" style:font-size-complex="12pt"/>
    </style:style>
    <style:style style:name="P214" style:parent-style-name="Standard" style:family="paragraph">
      <style:paragraph-properties fo:keep-together="auto" fo:text-align="justify" fo:margin-top="0.1666in" fo:margin-bottom="0.1666in" fo:line-height="150%"/>
    </style:style>
    <style:style style:name="T2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6" style:parent-style-name="Fonteparág.padrão" style:family="text">
      <style:text-properties style:font-name="Times New Roman" style:font-name-asian="Times New Roman" style:font-name-complex="Times New Roman" fo:font-size="12pt" style:font-size-asian="12pt" style:font-size-complex="12pt"/>
    </style:style>
    <style:style style:name="P217" style:parent-style-name="Standard" style:family="paragraph">
      <style:paragraph-properties fo:keep-together="auto" fo:text-align="justify" fo:margin-top="0.1666in" fo:margin-bottom="0.1666in" fo:line-height="150%"/>
    </style:style>
    <style:style style:name="T2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9" style:parent-style-name="Fonteparág.padrão" style:family="text">
      <style:text-properties style:font-name="Times New Roman" style:font-name-asian="Times New Roman" style:font-name-complex="Times New Roman" fo:font-size="12pt" style:font-size-asian="12pt" style:font-size-complex="12pt"/>
    </style:style>
    <style:style style:name="P220" style:parent-style-name="Standard" style:family="paragraph">
      <style:paragraph-properties fo:keep-together="auto" fo:text-align="justify" fo:margin-top="0.1666in" fo:margin-bottom="0.1666in" fo:line-height="150%"/>
    </style:style>
    <style:style style:name="T2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size="12pt" style:font-size-asian="12pt" style:font-size-complex="12pt"/>
    </style:style>
    <style:style style:name="P223" style:parent-style-name="Standard" style:family="paragraph">
      <style:paragraph-properties fo:keep-together="auto" fo:text-align="justify" fo:margin-top="0.1666in" fo:margin-bottom="0.1666in" fo:line-height="150%"/>
    </style:style>
    <style:style style:name="T2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5" style:parent-style-name="Fonteparág.padrão" style:family="text">
      <style:text-properties style:font-name="Times New Roman" style:font-name-asian="Times New Roman" style:font-name-complex="Times New Roman" fo:font-size="12pt" style:font-size-asian="12pt" style:font-size-complex="12pt"/>
    </style:style>
    <style:style style:name="P226" style:parent-style-name="Standard" style:family="paragraph">
      <style:paragraph-properties fo:keep-together="auto" fo:text-align="justify" fo:margin-top="0.1666in" fo:margin-bottom="0.1666in" fo:line-height="150%"/>
    </style:style>
    <style:style style:name="T2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8" style:parent-style-name="Fonteparág.padrão" style:family="text">
      <style:text-properties style:font-name="Times New Roman" style:font-name-asian="Times New Roman" style:font-name-complex="Times New Roman" fo:font-size="12pt" style:font-size-asian="12pt" style:font-size-complex="12pt"/>
    </style:style>
    <style:style style:name="P229" style:parent-style-name="Standard" style:family="paragraph">
      <style:paragraph-properties fo:keep-together="auto" fo:text-align="justify" fo:margin-top="0.1666in" fo:margin-bottom="0.1666in" fo:line-height="150%"/>
    </style:style>
    <style:style style:name="T2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32" style:parent-style-name="Fonteparág.padrão" style:family="text">
      <style:text-properties style:font-name="Times New Roman" style:font-name-asian="Times New Roman" style:font-name-complex="Times New Roman" fo:font-size="12pt" style:font-size-asian="12pt" style:font-size-complex="12pt"/>
    </style:style>
    <style:style style:name="P233" style:parent-style-name="Standard" style:family="paragraph">
      <style:paragraph-properties fo:keep-together="auto" fo:text-align="justify" fo:margin-top="0.1666in" fo:margin-bottom="0.1666in" fo:line-height="150%"/>
    </style:style>
    <style:style style:name="T2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5" style:parent-style-name="Fonteparág.padrão" style:family="text">
      <style:text-properties style:font-name="Times New Roman" style:font-name-asian="Times New Roman" style:font-name-complex="Times New Roman" fo:font-size="12pt" style:font-size-asian="12pt" style:font-size-complex="12pt"/>
    </style:style>
    <style:style style:name="P236" style:parent-style-name="Standard" style:family="paragraph">
      <style:paragraph-properties fo:keep-together="auto" fo:text-align="justify" fo:margin-top="0.1666in" fo:margin-bottom="0.1666in" fo:line-height="150%"/>
    </style:style>
    <style:style style:name="T23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8" style:parent-style-name="Fonteparág.padrão" style:family="text">
      <style:text-properties style:font-name="Times New Roman" style:font-name-asian="Times New Roman" style:font-name-complex="Times New Roman" fo:font-size="12pt" style:font-size-asian="12pt" style:font-size-complex="12pt"/>
    </style:style>
    <style:style style:name="T239" style:parent-style-name="Fonteparág.padrão" style:family="text">
      <style:text-properties style:font-name="Times New Roman" style:font-name-asian="Times New Roman" style:font-name-complex="Times New Roman" fo:font-size="12pt" style:font-size-asian="12pt" style:font-size-complex="12pt"/>
    </style:style>
    <style:style style:name="P240" style:parent-style-name="Standard" style:family="paragraph">
      <style:paragraph-properties fo:keep-together="auto" fo:text-align="justify" fo:margin-top="0.1666in" fo:margin-bottom="0.1666in" fo:line-height="150%"/>
    </style:style>
    <style:style style:name="T24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2" style:parent-style-name="Fonteparág.padrão" style:family="text">
      <style:text-properties style:font-name="Times New Roman" style:font-name-asian="Times New Roman" style:font-name-complex="Times New Roman" fo:font-size="12pt" style:font-size-asian="12pt" style:font-size-complex="12pt"/>
    </style:style>
    <style:style style:name="P243" style:parent-style-name="Standard" style:family="paragraph">
      <style:paragraph-properties fo:keep-together="auto" fo:text-align="justify" fo:margin-top="0.1666in" fo:margin-bottom="0.1666in" fo:line-height="150%"/>
    </style:style>
    <style:style style:name="T24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5" style:parent-style-name="Fonteparág.padrão" style:family="text">
      <style:text-properties style:font-name="Times New Roman" style:font-name-asian="Times New Roman" style:font-name-complex="Times New Roman" fo:font-size="12pt" style:font-size-asian="12pt" style:font-size-complex="12pt"/>
    </style:style>
    <style:style style:name="P246" style:parent-style-name="Standard" style:family="paragraph">
      <style:paragraph-properties fo:keep-together="auto" fo:text-align="justify" fo:margin-top="0.1666in" fo:margin-bottom="0.1666in" fo:line-height="150%"/>
    </style:style>
    <style:style style:name="T2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8" style:parent-style-name="Fonteparág.padrão" style:family="text">
      <style:text-properties style:font-name="Times New Roman" style:font-name-asian="Times New Roman" style:font-name-complex="Times New Roman" fo:font-size="12pt" style:font-size-asian="12pt" style:font-size-complex="12pt"/>
    </style:style>
    <style:style style:name="P249" style:parent-style-name="Standard" style:family="paragraph">
      <style:paragraph-properties fo:keep-together="auto" fo:text-align="justify" fo:margin-top="0.1666in" fo:margin-bottom="0.1666in" fo:line-height="150%"/>
    </style:style>
    <style:style style:name="T2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1" style:parent-style-name="Fonteparág.padrão" style:family="text">
      <style:text-properties style:font-name="Times New Roman" style:font-name-asian="Times New Roman" style:font-name-complex="Times New Roman" fo:font-size="12pt" style:font-size-asian="12pt" style:font-size-complex="12pt"/>
    </style:style>
    <style:style style:name="P252" style:parent-style-name="Standard" style:family="paragraph">
      <style:paragraph-properties fo:keep-together="auto" fo:text-align="justify" fo:margin-top="0.1666in" fo:margin-bottom="0.1666in" fo:line-height="150%"/>
    </style:style>
    <style:style style:name="T25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4" style:parent-style-name="Fonteparág.padrão" style:family="text">
      <style:text-properties style:font-name="Times New Roman" style:font-name-asian="Times New Roman" style:font-name-complex="Times New Roman" fo:font-size="12pt" style:font-size-asian="12pt" style:font-size-complex="12pt"/>
    </style:style>
    <style:style style:name="T255" style:parent-style-name="Fonteparág.padrão" style:family="text">
      <style:text-properties style:font-name="Times New Roman" style:font-name-asian="Times New Roman" style:font-name-complex="Times New Roman" fo:font-size="12pt" style:font-size-asian="12pt" style:font-size-complex="12pt"/>
    </style:style>
    <style:style style:name="P256" style:parent-style-name="Standard" style:family="paragraph">
      <style:paragraph-properties fo:keep-together="auto" fo:text-align="justify" fo:margin-top="0.1666in" fo:margin-bottom="0.1666in" fo:line-height="150%"/>
    </style:style>
    <style:style style:name="T25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8" style:parent-style-name="Fonteparág.padrão" style:family="text">
      <style:text-properties style:font-name="Times New Roman" style:font-name-asian="Times New Roman" style:font-name-complex="Times New Roman" fo:font-size="12pt" style:font-size-asian="12pt" style:font-size-complex="12pt"/>
    </style:style>
    <style:style style:name="P259" style:parent-style-name="Standard" style:family="paragraph">
      <style:paragraph-properties fo:keep-together="auto" fo:text-align="justify" fo:margin-top="0.1666in" fo:margin-bottom="0.1666in" fo:line-height="150%"/>
    </style:style>
    <style:style style:name="T26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1" style:parent-style-name="Fonteparág.padrão" style:family="text">
      <style:text-properties style:font-name="Times New Roman" style:font-name-asian="Times New Roman" style:font-name-complex="Times New Roman" fo:font-size="12pt" style:font-size-asian="12pt" style:font-size-complex="12pt"/>
    </style:style>
    <style:style style:name="P262" style:parent-style-name="Standard" style:family="paragraph">
      <style:paragraph-properties fo:keep-together="auto" fo:text-align="justify" fo:margin-top="0.1666in" fo:margin-bottom="0.1666in" fo:line-height="150%"/>
    </style:style>
    <style:style style:name="T2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4" style:parent-style-name="Fonteparág.padrão" style:family="text">
      <style:text-properties style:font-name="Times New Roman" style:font-name-asian="Times New Roman" style:font-name-complex="Times New Roman" fo:font-size="12pt" style:font-size-asian="12pt" style:font-size-complex="12pt"/>
    </style:style>
    <style:style style:name="P265" style:parent-style-name="Standard" style:family="paragraph">
      <style:paragraph-properties fo:keep-together="auto" fo:text-align="justify" fo:margin-top="0.1666in" fo:margin-bottom="0.1666in" fo:line-height="150%"/>
    </style:style>
    <style:style style:name="T2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7" style:parent-style-name="Fonteparág.padrão" style:family="text">
      <style:text-properties style:font-name="Times New Roman" style:font-name-asian="Times New Roman" style:font-name-complex="Times New Roman" fo:font-size="12pt" style:font-size-asian="12pt" style:font-size-complex="12pt"/>
    </style:style>
    <style:style style:name="P268" style:parent-style-name="Standard" style:family="paragraph">
      <style:paragraph-properties fo:keep-together="auto" fo:text-align="justify" fo:margin-top="0.1666in" fo:margin-bottom="0.1666in" fo:line-height="150%"/>
    </style:style>
    <style:style style:name="T26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0" style:parent-style-name="Fonteparág.padrão" style:family="text">
      <style:text-properties style:font-name="Times New Roman" style:font-name-asian="Times New Roman" style:font-name-complex="Times New Roman" fo:font-size="12pt" style:font-size-asian="12pt" style:font-size-complex="12pt"/>
    </style:style>
    <style:style style:name="P271" style:parent-style-name="Standard" style:family="paragraph">
      <style:paragraph-properties fo:keep-together="auto" fo:text-align="justify" fo:margin-top="0.1666in" fo:margin-bottom="0.1666in" fo:line-height="150%"/>
    </style:style>
    <style:style style:name="T2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3" style:parent-style-name="Fonteparág.padrão" style:family="text">
      <style:text-properties style:font-name="Times New Roman" style:font-name-asian="Times New Roman" style:font-name-complex="Times New Roman" fo:font-size="12pt" style:font-size-asian="12pt" style:font-size-complex="12pt"/>
    </style:style>
    <style:style style:name="P274" style:parent-style-name="Standard" style:family="paragraph">
      <style:paragraph-properties fo:keep-together="auto" fo:text-align="justify" fo:margin-top="0.1666in" fo:margin-bottom="0.1666in" fo:line-height="150%"/>
    </style:style>
    <style:style style:name="T2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6" style:parent-style-name="Fonteparág.padrão" style:family="text">
      <style:text-properties style:font-name="Times New Roman" style:font-name-asian="Times New Roman" style:font-name-complex="Times New Roman" fo:font-size="12pt" style:font-size-asian="12pt" style:font-size-complex="12pt"/>
    </style:style>
    <style:style style:name="P277" style:parent-style-name="Standard" style:family="paragraph">
      <style:paragraph-properties fo:keep-together="auto" fo:text-align="justify" fo:margin-top="0.1666in" fo:margin-bottom="0.1666in" fo:line-height="150%"/>
    </style:style>
    <style:style style:name="T2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9" style:parent-style-name="Fonteparág.padrão" style:family="text">
      <style:text-properties style:font-name="Times New Roman" style:font-name-asian="Times New Roman" style:font-name-complex="Times New Roman" fo:font-size="12pt" style:font-size-asian="12pt" style:font-size-complex="12pt"/>
    </style:style>
    <style:style style:name="P280" style:parent-style-name="Standard" style:family="paragraph">
      <style:paragraph-properties fo:keep-together="auto" fo:text-align="justify" fo:margin-top="0.1666in" fo:margin-bottom="0.1666in" fo:line-height="150%"/>
    </style:style>
    <style:style style:name="T2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2" style:parent-style-name="Fonteparág.padrão" style:family="text">
      <style:text-properties style:font-name="Times New Roman" style:font-name-asian="Times New Roman" style:font-name-complex="Times New Roman" fo:font-size="12pt" style:font-size-asian="12pt" style:font-size-complex="12pt"/>
    </style:style>
    <style:style style:name="P283" style:parent-style-name="Standard" style:family="paragraph">
      <style:paragraph-properties fo:keep-together="auto" fo:text-align="justify" fo:margin-top="0.1666in" fo:margin-bottom="0.1666in" fo:line-height="150%"/>
    </style:style>
    <style:style style:name="T2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5" style:parent-style-name="Fonteparág.padrão" style:family="text">
      <style:text-properties style:font-name="Times New Roman" style:font-name-asian="Times New Roman" style:font-name-complex="Times New Roman" fo:font-size="12pt" style:font-size-asian="12pt" style:font-size-complex="12pt"/>
    </style:style>
    <style:style style:name="P286" style:parent-style-name="Standard" style:family="paragraph">
      <style:paragraph-properties fo:keep-together="auto" fo:text-align="justify" fo:margin-top="0.1666in" fo:margin-bottom="0.1666in" fo:line-height="150%"/>
    </style:style>
    <style:style style:name="T2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8" style:parent-style-name="Fonteparág.padrão" style:family="text">
      <style:text-properties style:font-name="Times New Roman" style:font-name-asian="Times New Roman" style:font-name-complex="Times New Roman" fo:font-size="12pt" style:font-size-asian="12pt" style:font-size-complex="12pt"/>
    </style:style>
    <style:style style:name="P289" style:parent-style-name="Standard" style:family="paragraph">
      <style:paragraph-properties fo:keep-together="auto" fo:text-align="justify" fo:margin-top="0.1666in" fo:margin-bottom="0.1666in" fo:line-height="150%"/>
    </style:style>
    <style:style style:name="T2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1" style:parent-style-name="Fonteparág.padrão" style:family="text">
      <style:text-properties style:font-name="Times New Roman" style:font-name-asian="Times New Roman" style:font-name-complex="Times New Roman" fo:font-size="12pt" style:font-size-asian="12pt" style:font-size-complex="12pt"/>
    </style:style>
    <style:style style:name="P292" style:parent-style-name="Standard" style:family="paragraph">
      <style:paragraph-properties fo:keep-together="auto" fo:text-align="justify" fo:margin-top="0.1666in" fo:margin-bottom="0.1666in" fo:line-height="150%"/>
    </style:style>
    <style:style style:name="T2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4" style:parent-style-name="Fonteparág.padrão" style:family="text">
      <style:text-properties style:font-name="Times New Roman" style:font-name-asian="Times New Roman" style:font-name-complex="Times New Roman" fo:font-size="12pt" style:font-size-asian="12pt" style:font-size-complex="12pt"/>
    </style:style>
    <style:style style:name="P295" style:parent-style-name="Standard" style:family="paragraph">
      <style:paragraph-properties fo:keep-together="auto" fo:text-align="justify" fo:margin-top="0.1666in" fo:margin-bottom="0.1666in" fo:line-height="150%"/>
    </style:style>
    <style:style style:name="T2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Fonteparág.padrão" style:family="text">
      <style:text-properties style:font-name="Times New Roman" style:font-name-asian="Times New Roman" style:font-name-complex="Times New Roman" fo:font-size="12pt" style:font-size-asian="12pt" style:font-size-complex="12pt"/>
    </style:style>
    <style:style style:name="P298" style:parent-style-name="Standard" style:family="paragraph">
      <style:paragraph-properties fo:keep-together="auto" fo:text-align="justify" fo:margin-top="0.1666in" fo:margin-bottom="0.1666in" fo:line-height="150%"/>
    </style:style>
    <style:style style:name="T2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0" style:parent-style-name="Fonteparág.padrão" style:family="text">
      <style:text-properties style:font-name="Times New Roman" style:font-name-asian="Times New Roman" style:font-name-complex="Times New Roman" fo:font-size="12pt" style:font-size-asian="12pt" style:font-size-complex="12pt"/>
    </style:style>
    <style:style style:name="P301" style:parent-style-name="Standard" style:family="paragraph">
      <style:paragraph-properties fo:keep-together="auto" fo:text-align="justify" fo:margin-top="0.1666in" fo:margin-bottom="0.1666in" fo:line-height="150%"/>
    </style:style>
    <style:style style:name="T3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3" style:parent-style-name="Fonteparág.padrão" style:family="text">
      <style:text-properties style:font-name="Times New Roman" style:font-name-asian="Times New Roman" style:font-name-complex="Times New Roman" fo:font-size="12pt" style:font-size-asian="12pt" style:font-size-complex="12pt"/>
    </style:style>
    <style:style style:name="P304" style:parent-style-name="Standard" style:family="paragraph">
      <style:paragraph-properties fo:keep-together="auto" fo:text-align="justify" fo:margin-top="0.1666in" fo:margin-bottom="0.1666in" fo:line-height="150%"/>
    </style:style>
    <style:style style:name="T3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6" style:parent-style-name="Fonteparág.padrão" style:family="text">
      <style:text-properties style:font-name="Times New Roman" style:font-name-asian="Times New Roman" style:font-name-complex="Times New Roman" fo:font-size="12pt" style:font-size-asian="12pt" style:font-size-complex="12pt"/>
    </style:style>
    <style:style style:name="P307"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308" style:parent-style-name="Standard" style:family="paragraph">
      <style:paragraph-properties fo:keep-together="auto" fo:text-align="justify" fo:margin-top="0.1666in" fo:margin-bottom="0.1666in" fo:line-height="150%"/>
    </style:style>
    <style:style style:name="T3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0" style:parent-style-name="Fonteparág.padrão" style:family="text">
      <style:text-properties style:font-name="Times New Roman" style:font-name-asian="Times New Roman" style:font-name-complex="Times New Roman" fo:font-size="12pt" style:font-size-asian="12pt" style:font-size-complex="12pt"/>
    </style:style>
    <style:style style:name="P311" style:parent-style-name="Standard" style:family="paragraph">
      <style:paragraph-properties fo:keep-together="auto" fo:text-align="justify" fo:margin-top="0.1666in" fo:margin-bottom="0.1666in" fo:line-height="150%"/>
    </style:style>
    <style:style style:name="T3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3" style:parent-style-name="Fonteparág.padrão" style:family="text">
      <style:text-properties style:font-name="Times New Roman" style:font-name-asian="Times New Roman" style:font-name-complex="Times New Roman" fo:font-size="12pt" style:font-size-asian="12pt" style:font-size-complex="12pt"/>
    </style:style>
    <style:style style:name="P314" style:parent-style-name="Standard" style:family="paragraph">
      <style:paragraph-properties fo:keep-together="auto" fo:text-align="justify" fo:margin-top="0.1666in" fo:line-height="150%"/>
    </style:style>
    <style:style style:name="T3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6" style:parent-style-name="Fonteparág.padrão" style:family="text">
      <style:text-properties style:font-name="Times New Roman" style:font-name-asian="Times New Roman" style:font-name-complex="Times New Roman" fo:font-size="12pt" style:font-size-asian="12pt" style:font-size-complex="12pt"/>
    </style:style>
    <style:style style:name="T317" style:parent-style-name="Fonteparág.padrão" style:family="text">
      <style:text-properties style:font-name="Times New Roman" style:font-name-asian="Times New Roman" style:font-name-complex="Times New Roman" fo:font-size="12pt" style:font-size-asian="12pt" style:font-size-complex="12pt" fo:background-color="#FFFF00"/>
    </style:style>
    <style:style style:name="T318" style:parent-style-name="Fonteparág.padrão" style:family="text">
      <style:text-properties style:font-name="Times New Roman" style:font-name-asian="Times New Roman" style:font-name-complex="Times New Roman" fo:font-size="12pt" style:font-size-asian="12pt" style:font-size-complex="12pt"/>
    </style:style>
    <style:style style:name="P319" style:parent-style-name="Standard" style:family="paragraph">
      <style:paragraph-properties fo:keep-together="auto" fo:text-align="justify" fo:margin-top="0.1666in" fo:line-height="150%"/>
    </style:style>
    <style:style style:name="T3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21" style:parent-style-name="Fonteparág.padrão" style:family="text">
      <style:text-properties style:font-name="Times New Roman" style:font-name-asian="Times New Roman" style:font-name-complex="Times New Roman" fo:font-size="12pt" style:font-size-asian="12pt" style:font-size-complex="12pt"/>
    </style:style>
    <style:style style:name="T322" style:parent-style-name="Fonteparág.padrão" style:family="text">
      <style:text-properties fo:font-size="12pt" style:font-size-asian="12pt" style:font-size-complex="12pt"/>
    </style:style>
    <style:style style:name="T323" style:parent-style-name="Fonteparág.padrão" style:family="text">
      <style:text-properties style:font-name="Times New Roman" style:font-name-asian="Times New Roman" style:font-name-complex="Times New Roman" fo:font-size="12pt" style:font-size-asian="12pt" style:font-size-complex="12pt"/>
    </style:style>
    <style:style style:name="P324" style:parent-style-name="Standard" style:family="paragraph">
      <style:paragraph-properties fo:keep-together="auto" fo:text-align="justify" fo:margin-top="0.1666in" fo:margin-bottom="0.1666in" fo:line-height="150%"/>
    </style:style>
    <style:style style:name="T3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26" style:parent-style-name="Fonteparág.padrão" style:family="text">
      <style:text-properties style:font-name="Times New Roman" style:font-name-asian="Times New Roman" style:font-name-complex="Times New Roman" fo:font-size="12pt" style:font-size-asian="12pt" style:font-size-complex="12pt"/>
    </style:style>
    <style:style style:name="P327" style:parent-style-name="Standard" style:family="paragraph">
      <style:paragraph-properties fo:keep-together="auto" fo:text-align="justify" fo:margin-top="0.1666in" fo:margin-bottom="0.1666in" fo:line-height="150%"/>
    </style:style>
    <style:style style:name="T3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29" style:parent-style-name="Fonteparág.padrão" style:family="text">
      <style:text-properties style:font-name="Times New Roman" style:font-name-asian="Times New Roman" style:font-name-complex="Times New Roman" fo:font-size="12pt" style:font-size-asian="12pt" style:font-size-complex="12pt"/>
    </style:style>
    <style:style style:name="P330" style:parent-style-name="Standard" style:family="paragraph">
      <style:paragraph-properties fo:keep-together="auto" fo:text-align="justify" fo:margin-top="0.1666in" fo:margin-bottom="0.1666in" fo:line-height="150%"/>
    </style:style>
    <style:style style:name="T33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32" style:parent-style-name="Fonteparág.padrão" style:family="text">
      <style:text-properties style:font-name="Times New Roman" style:font-name-asian="Times New Roman" style:font-name-complex="Times New Roman" fo:font-size="12pt" style:font-size-asian="12pt" style:font-size-complex="12pt"/>
    </style:style>
    <style:style style:name="P333" style:parent-style-name="Standard" style:family="paragraph">
      <style:paragraph-properties fo:keep-together="auto" fo:text-align="justify" fo:margin-top="0.1666in" fo:margin-bottom="0.1666in" fo:line-height="150%"/>
    </style:style>
    <style:style style:name="T3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35" style:parent-style-name="Fonteparág.padrão" style:family="text">
      <style:text-properties style:font-name="Times New Roman" style:font-name-asian="Times New Roman" style:font-name-complex="Times New Roman" fo:font-size="12pt" style:font-size-asian="12pt" style:font-size-complex="12pt"/>
    </style:style>
    <style:style style:name="P336" style:parent-style-name="Standard" style:family="paragraph">
      <style:paragraph-properties fo:keep-together="auto" fo:text-align="justify" fo:margin-top="0.1666in" fo:margin-bottom="0.1666in" fo:line-height="150%"/>
    </style:style>
    <style:style style:name="T33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38" style:parent-style-name="Fonteparág.padrão" style:family="text">
      <style:text-properties style:font-name="Times New Roman" style:font-name-asian="Times New Roman" style:font-name-complex="Times New Roman" fo:font-size="12pt" style:font-size-asian="12pt" style:font-size-complex="12pt"/>
    </style:style>
    <style:style style:name="P339" style:parent-style-name="Standard" style:family="paragraph">
      <style:paragraph-properties fo:keep-together="auto" fo:text-align="justify" fo:margin-top="0.1666in" fo:margin-bottom="0.1666in" fo:line-height="150%"/>
    </style:style>
    <style:style style:name="T3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41" style:parent-style-name="Fonteparág.padrão" style:family="text">
      <style:text-properties style:font-name="Times New Roman" style:font-name-asian="Times New Roman" style:font-name-complex="Times New Roman" fo:font-size="12pt" style:font-size-asian="12pt" style:font-size-complex="12pt"/>
    </style:style>
    <style:style style:name="P342" style:parent-style-name="Standard" style:family="paragraph">
      <style:paragraph-properties fo:keep-together="auto" fo:text-align="justify" fo:margin-top="0.1666in" fo:margin-bottom="0.1666in" fo:line-height="150%"/>
    </style:style>
    <style:style style:name="T3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44" style:parent-style-name="Fonteparág.padrão" style:family="text">
      <style:text-properties style:font-name="Times New Roman" style:font-name-asian="Times New Roman" style:font-name-complex="Times New Roman" fo:font-size="12pt" style:font-size-asian="12pt" style:font-size-complex="12pt"/>
    </style:style>
    <style:style style:name="P345" style:parent-style-name="Standard" style:family="paragraph">
      <style:paragraph-properties fo:keep-together="auto" fo:text-align="justify" fo:margin-top="0.1666in" fo:margin-bottom="0.1666in" fo:line-height="150%"/>
    </style:style>
    <style:style style:name="T34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47" style:parent-style-name="Fonteparág.padrão" style:family="text">
      <style:text-properties style:font-name="Times New Roman" style:font-name-asian="Times New Roman" style:font-name-complex="Times New Roman" fo:font-size="12pt" style:font-size-asian="12pt" style:font-size-complex="12pt"/>
    </style:style>
    <style:style style:name="P348" style:parent-style-name="Standard" style:family="paragraph">
      <style:paragraph-properties fo:keep-together="auto" fo:text-align="justify" fo:margin-top="0.1666in" fo:margin-bottom="0.1666in" fo:line-height="150%"/>
    </style:style>
    <style:style style:name="T3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50" style:parent-style-name="Fonteparág.padrão" style:family="text">
      <style:text-properties style:font-name="Times New Roman" style:font-name-asian="Times New Roman" style:font-name-complex="Times New Roman" fo:font-size="12pt" style:font-size-asian="12pt" style:font-size-complex="12pt"/>
    </style:style>
    <style:style style:name="P351" style:parent-style-name="Standard" style:family="paragraph">
      <style:paragraph-properties fo:keep-together="auto" fo:text-align="justify" fo:margin-top="0.1666in" fo:margin-bottom="0.1666in" fo:line-height="150%"/>
    </style:style>
    <style:style style:name="T3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53" style:parent-style-name="Fonteparág.padrão" style:family="text">
      <style:text-properties style:font-name="Times New Roman" style:font-name-asian="Times New Roman" style:font-name-complex="Times New Roman" fo:font-size="12pt" style:font-size-asian="12pt" style:font-size-complex="12pt"/>
    </style:style>
    <style:style style:name="P354" style:parent-style-name="Standard" style:family="paragraph">
      <style:paragraph-properties fo:keep-together="auto" fo:text-align="justify" fo:margin-top="0.1666in" fo:margin-bottom="0.1666in" fo:line-height="150%"/>
    </style:style>
    <style:style style:name="T3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56" style:parent-style-name="Fonteparág.padrão" style:family="text">
      <style:text-properties style:font-name="Times New Roman" style:font-name-asian="Times New Roman" style:font-name-complex="Times New Roman" fo:font-size="12pt" style:font-size-asian="12pt" style:font-size-complex="12pt"/>
    </style:style>
    <style:style style:name="P357" style:parent-style-name="Standard" style:family="paragraph">
      <style:paragraph-properties fo:keep-together="auto" fo:text-align="justify" fo:margin-top="0.1666in" fo:margin-bottom="0.1666in" fo:line-height="150%"/>
    </style:style>
    <style:style style:name="T3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59" style:parent-style-name="Fonteparág.padrão" style:family="text">
      <style:text-properties style:font-name="Times New Roman" style:font-name-asian="Times New Roman" style:font-name-complex="Times New Roman" fo:font-size="12pt" style:font-size-asian="12pt" style:font-size-complex="12pt"/>
    </style:style>
    <style:style style:name="P360" style:parent-style-name="Standard" style:family="paragraph">
      <style:paragraph-properties fo:keep-together="auto" fo:text-align="justify" fo:margin-top="0.1666in" fo:margin-bottom="0.1666in" fo:line-height="150%"/>
    </style:style>
    <style:style style:name="T36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62" style:parent-style-name="Fonteparág.padrão" style:family="text">
      <style:text-properties style:font-name="Times New Roman" style:font-name-asian="Times New Roman" style:font-name-complex="Times New Roman" fo:font-size="12pt" style:font-size-asian="12pt" style:font-size-complex="12pt"/>
    </style:style>
    <style:style style:name="P363" style:parent-style-name="Standard" style:family="paragraph">
      <style:paragraph-properties fo:keep-together="auto" fo:text-align="justify" fo:margin-top="0.1666in" fo:margin-bottom="0.1666in" fo:line-height="150%"/>
    </style:style>
    <style:style style:name="T36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65" style:parent-style-name="Fonteparág.padrão" style:family="text">
      <style:text-properties style:font-name="Times New Roman" style:font-name-asian="Times New Roman" style:font-name-complex="Times New Roman" fo:font-size="12pt" style:font-size-asian="12pt" style:font-size-complex="12pt"/>
    </style:style>
    <style:style style:name="P366" style:parent-style-name="Standard" style:family="paragraph">
      <style:paragraph-properties fo:keep-together="auto" fo:text-align="justify" fo:margin-top="0.1666in" fo:margin-bottom="0.1666in" fo:line-height="150%"/>
    </style:style>
    <style:style style:name="T3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68" style:parent-style-name="Fonteparág.padrão" style:family="text">
      <style:text-properties style:font-name="Times New Roman" style:font-name-asian="Times New Roman" style:font-name-complex="Times New Roman" fo:font-size="12pt" style:font-size-asian="12pt" style:font-size-complex="12pt"/>
    </style:style>
    <style:style style:name="P369" style:parent-style-name="Standard" style:family="paragraph">
      <style:paragraph-properties fo:keep-together="auto" fo:text-align="justify" fo:margin-top="0.1666in" fo:margin-bottom="0.1666in" fo:line-height="150%"/>
    </style:style>
    <style:style style:name="T37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71" style:parent-style-name="Fonteparág.padrão" style:family="text">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keep-together="auto" fo:text-align="justify" fo:margin-top="0.1666in" fo:margin-bottom="0.1666in" fo:line-height="150%"/>
    </style:style>
    <style:style style:name="T37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74" style:parent-style-name="Fonteparág.padrão" style:family="text">
      <style:text-properties style:font-name="Times New Roman" style:font-name-asian="Times New Roman" style:font-name-complex="Times New Roman" fo:font-size="12pt" style:font-size-asian="12pt" style:font-size-complex="12pt"/>
    </style:style>
    <style:style style:name="P375" style:parent-style-name="Standard" style:family="paragraph">
      <style:paragraph-properties fo:keep-together="auto" fo:text-align="justify" fo:margin-top="0.1666in" fo:margin-bottom="0.1666in" fo:line-height="150%"/>
    </style:style>
    <style:style style:name="T3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77" style:parent-style-name="Fonteparág.padrão" style:family="text">
      <style:text-properties style:font-name="Times New Roman" style:font-name-asian="Times New Roman" style:font-name-complex="Times New Roman" fo:font-size="12pt" style:font-size-asian="12pt" style:font-size-complex="12pt"/>
    </style:style>
    <style:style style:name="P378" style:parent-style-name="Standard" style:family="paragraph">
      <style:paragraph-properties fo:keep-together="auto" fo:text-align="justify" fo:margin-top="0.1666in" fo:margin-bottom="0.1666in" fo:line-height="150%"/>
    </style:style>
    <style:style style:name="T3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80" style:parent-style-name="Fonteparág.padrão" style:family="text">
      <style:text-properties style:font-name="Times New Roman" style:font-name-asian="Times New Roman" style:font-name-complex="Times New Roman" fo:font-size="12pt" style:font-size-asian="12pt" style:font-size-complex="12pt"/>
    </style:style>
    <style:style style:name="P381" style:parent-style-name="Standard" style:family="paragraph">
      <style:paragraph-properties fo:keep-together="auto" fo:text-align="justify" fo:margin-top="0.1666in" fo:margin-bottom="0.1666in" fo:line-height="150%"/>
    </style:style>
    <style:style style:name="T38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83" style:parent-style-name="Fonteparág.padrão" style:family="text">
      <style:text-properties style:font-name="Times New Roman" style:font-name-asian="Times New Roman" style:font-name-complex="Times New Roman" fo:font-size="12pt" style:font-size-asian="12pt" style:font-size-complex="12pt"/>
    </style:style>
    <style:style style:name="P384" style:parent-style-name="Standard" style:family="paragraph">
      <style:paragraph-properties fo:keep-together="auto" fo:text-align="justify" fo:margin-top="0.1666in" fo:margin-bottom="0.1666in" fo:line-height="150%"/>
    </style:style>
    <style:style style:name="T3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86" style:parent-style-name="Fonteparág.padrão" style:family="text">
      <style:text-properties style:font-name="Times New Roman" style:font-name-asian="Times New Roman" style:font-name-complex="Times New Roman" fo:font-size="12pt" style:font-size-asian="12pt" style:font-size-complex="12pt"/>
    </style:style>
    <style:style style:name="P387" style:parent-style-name="Standard" style:family="paragraph">
      <style:paragraph-properties fo:keep-together="auto" fo:text-align="justify" fo:margin-top="0.1666in" fo:margin-bottom="0.1666in" fo:line-height="150%"/>
    </style:style>
    <style:style style:name="T3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89" style:parent-style-name="Fonteparág.padrão" style:family="text">
      <style:text-properties style:font-name="Times New Roman" style:font-name-asian="Times New Roman" style:font-name-complex="Times New Roman" fo:font-size="12pt" style:font-size-asian="12pt" style:font-size-complex="12pt"/>
    </style:style>
    <style:style style:name="P390" style:parent-style-name="Standard" style:family="paragraph">
      <style:paragraph-properties fo:keep-together="auto" fo:text-align="justify" fo:margin-top="0.1666in" fo:margin-bottom="0.1666in" fo:line-height="150%"/>
    </style:style>
    <style:style style:name="T3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92" style:parent-style-name="Fonteparág.padrão" style:family="text">
      <style:text-properties style:font-name="Times New Roman" style:font-name-asian="Times New Roman" style:font-name-complex="Times New Roman" fo:font-size="12pt" style:font-size-asian="12pt" style:font-size-complex="12pt"/>
    </style:style>
    <style:style style:name="P393" style:parent-style-name="Standard" style:family="paragraph">
      <style:paragraph-properties fo:keep-together="auto" fo:text-align="justify" fo:margin-top="0.1666in" fo:margin-bottom="0.1666in" fo:line-height="150%"/>
    </style:style>
    <style:style style:name="T3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95" style:parent-style-name="Fonteparág.padrão" style:family="text">
      <style:text-properties style:font-name="Times New Roman" style:font-name-asian="Times New Roman" style:font-name-complex="Times New Roman" fo:font-size="12pt" style:font-size-asian="12pt" style:font-size-complex="12pt"/>
    </style:style>
    <style:style style:name="P396" style:parent-style-name="Standard" style:family="paragraph">
      <style:paragraph-properties fo:keep-together="auto" fo:text-align="justify" fo:margin-top="0.1666in" fo:margin-bottom="0.1666in" fo:line-height="150%"/>
    </style:style>
    <style:style style:name="T39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98" style:parent-style-name="Fonteparág.padrão" style:family="text">
      <style:text-properties style:font-name="Times New Roman" style:font-name-asian="Times New Roman" style:font-name-complex="Times New Roman" fo:font-size="12pt" style:font-size-asian="12pt" style:font-size-complex="12pt"/>
    </style:style>
    <style:style style:name="P399"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00"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01"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02"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keep-together="auto" fo:text-align="justify" fo:margin-top="0.1666in" fo:margin-bottom="0.1666in" fo:line-height="150%"/>
    </style:style>
    <style:style style:name="T40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5" style:parent-style-name="Fonteparág.padrão" style:family="text">
      <style:text-properties style:font-name="Times New Roman" style:font-name-asian="Times New Roman" style:font-name-complex="Times New Roman" fo:font-size="12pt" style:font-size-asian="12pt" style:font-size-complex="12pt"/>
    </style:style>
    <style:style style:name="P406"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07"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08"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09"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10" style:parent-style-name="Standard" style:family="paragraph">
      <style:paragraph-properties fo:keep-together="auto" fo:text-align="justify" fo:margin-top="0.1666in" fo:margin-bottom="0.1666in" fo:line-height="150%"/>
    </style:style>
    <style:style style:name="T4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12" style:parent-style-name="Fonteparág.padrão" style:family="text">
      <style:text-properties style:font-name="Times New Roman" style:font-name-asian="Times New Roman" style:font-name-complex="Times New Roman" fo:font-size="12pt" style:font-size-asian="12pt" style:font-size-complex="12pt"/>
    </style:style>
    <style:style style:name="P413" style:parent-style-name="Standard" style:family="paragraph">
      <style:paragraph-properties fo:keep-together="auto" fo:text-align="justify" fo:margin-top="0.1666in" fo:margin-bottom="0.1666in" fo:line-height="150%"/>
    </style:style>
    <style:style style:name="T41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15" style:parent-style-name="Fonteparág.padrão" style:family="text">
      <style:text-properties style:font-name="Times New Roman" style:font-name-asian="Times New Roman" style:font-name-complex="Times New Roman" fo:font-size="12pt" style:font-size-asian="12pt" style:font-size-complex="12pt"/>
    </style:style>
    <style:style style:name="P416" style:parent-style-name="Standard" style:family="paragraph">
      <style:paragraph-properties fo:keep-together="auto" fo:text-align="justify" fo:margin-top="0.1666in" fo:margin-bottom="0.1666in" fo:line-height="150%"/>
    </style:style>
    <style:style style:name="T4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18" style:parent-style-name="Fonteparág.padrão" style:family="text">
      <style:text-properties style:font-name="Times New Roman" style:font-name-asian="Times New Roman" style:font-name-complex="Times New Roman" fo:font-size="12pt" style:font-size-asian="12pt" style:font-size-complex="12pt"/>
    </style:style>
    <style:style style:name="P419" style:parent-style-name="Standard" style:family="paragraph">
      <style:paragraph-properties fo:keep-together="auto" fo:text-align="justify" fo:margin-top="0.1666in" fo:margin-bottom="0.1666in" fo:line-height="150%"/>
    </style:style>
    <style:style style:name="T4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1" style:parent-style-name="Fonteparág.padrão" style:family="text">
      <style:text-properties style:font-name="Times New Roman" style:font-name-asian="Times New Roman" style:font-name-complex="Times New Roman" fo:font-size="12pt" style:font-size-asian="12pt" style:font-size-complex="12pt"/>
    </style:style>
    <style:style style:name="P422" style:parent-style-name="Standard" style:family="paragraph">
      <style:paragraph-properties fo:keep-together="auto" fo:text-align="justify" fo:margin-top="0.1666in" fo:margin-bottom="0.1666in" fo:line-height="150%"/>
    </style:style>
    <style:style style:name="T4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4" style:parent-style-name="Fonteparág.padrão" style:family="text">
      <style:text-properties style:font-name="Times New Roman" style:font-name-asian="Times New Roman" style:font-name-complex="Times New Roman" fo:font-size="12pt" style:font-size-asian="12pt" style:font-size-complex="12pt"/>
    </style:style>
    <style:style style:name="P425" style:parent-style-name="Standard" style:family="paragraph">
      <style:paragraph-properties fo:keep-together="auto" fo:text-align="justify" fo:margin-top="0.1666in" fo:margin-bottom="0.1666in" fo:line-height="150%"/>
    </style:style>
    <style:style style:name="T4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7" style:parent-style-name="Fonteparág.padrão" style:family="text">
      <style:text-properties style:font-name="Times New Roman" style:font-name-asian="Times New Roman" style:font-name-complex="Times New Roman" fo:font-size="12pt" style:font-size-asian="12pt" style:font-size-complex="12pt"/>
    </style:style>
    <style:style style:name="P428" style:parent-style-name="Standard" style:family="paragraph">
      <style:paragraph-properties fo:keep-together="auto" fo:text-align="justify" fo:margin-top="0.1666in" fo:margin-bottom="0.1666in" fo:line-height="150%"/>
    </style:style>
    <style:style style:name="T4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30" style:parent-style-name="Fonteparág.padrão" style:family="text">
      <style:text-properties style:font-name="Times New Roman" style:font-name-asian="Times New Roman" style:font-name-complex="Times New Roman" fo:font-size="12pt" style:font-size-asian="12pt" style:font-size-complex="12pt"/>
    </style:style>
    <style:style style:name="P431"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432" style:parent-style-name="Standard" style:family="paragraph">
      <style:paragraph-properties fo:keep-together="auto" fo:text-align="justify" fo:margin-top="0.1666in" fo:margin-bottom="0.1666in" fo:line-height="150%"/>
    </style:style>
    <style:style style:name="T4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34" style:parent-style-name="Fonteparág.padrão" style:family="text">
      <style:text-properties style:font-name="Times New Roman" style:font-name-asian="Times New Roman" style:font-name-complex="Times New Roman" fo:font-size="12pt" style:font-size-asian="12pt" style:font-size-complex="12pt"/>
    </style:style>
    <style:style style:name="P435" style:parent-style-name="Standard" style:family="paragraph">
      <style:paragraph-properties fo:keep-together="auto" fo:text-align="justify" fo:margin-top="0.1666in" fo:line-height="150%"/>
    </style:style>
    <style:style style:name="T4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37" style:parent-style-name="Fonteparág.padrão" style:family="text">
      <style:text-properties style:font-name="Times New Roman" style:font-name-asian="Times New Roman" style:font-name-complex="Times New Roman" fo:font-size="12pt" style:font-size-asian="12pt" style:font-size-complex="12pt"/>
    </style:style>
    <style:style style:name="P438" style:parent-style-name="Standard" style:family="paragraph">
      <style:paragraph-properties fo:keep-together="auto" fo:text-align="justify" fo:margin-top="0.1666in" fo:margin-bottom="0.1666in" fo:line-height="150%"/>
    </style:style>
    <style:style style:name="T43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40" style:parent-style-name="Fonteparág.padrão" style:family="text">
      <style:text-properties style:font-name="Times New Roman" style:font-name-asian="Times New Roman" style:font-name-complex="Times New Roman" fo:font-size="12pt" style:font-size-asian="12pt" style:font-size-complex="12pt"/>
    </style:style>
    <style:style style:name="T44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42"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43" style:parent-style-name="Fonteparág.padrão" style:family="text">
      <style:text-properties style:font-name="Times New Roman" style:font-name-asian="Times New Roman" style:font-name-complex="Times New Roman" fo:font-size="12pt" style:font-size-asian="12pt" style:font-size-complex="12pt"/>
    </style:style>
    <style:style style:name="P444" style:parent-style-name="Standard" style:family="paragraph">
      <style:paragraph-properties fo:keep-together="auto" fo:text-align="justify" fo:margin-top="0.1666in" fo:margin-bottom="0.1666in" fo:line-height="150%"/>
    </style:style>
    <style:style style:name="T4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46" style:parent-style-name="Fonteparág.padrão" style:family="text">
      <style:text-properties style:font-name="Times New Roman" style:font-name-asian="Times New Roman" style:font-name-complex="Times New Roman" fo:font-size="12pt" style:font-size-asian="12pt" style:font-size-complex="12pt"/>
    </style:style>
    <style:style style:name="P447"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48"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49"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50"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51"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52" style:parent-style-name="Standard" style:family="paragraph">
      <style:paragraph-properties fo:keep-together="auto" fo:text-align="justify" fo:margin-top="0.1666in" fo:margin-bottom="0.1666in" fo:line-height="150%"/>
    </style:style>
    <style:style style:name="T45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54" style:parent-style-name="Fonteparág.padrão" style:family="text">
      <style:text-properties style:font-name="Times New Roman" style:font-name-asian="Times New Roman" style:font-name-complex="Times New Roman" fo:font-size="12pt" style:font-size-asian="12pt" style:font-size-complex="12pt"/>
    </style:style>
    <style:style style:name="P455"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56"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457" style:parent-style-name="Standard" style:family="paragraph">
      <style:paragraph-properties fo:keep-together="auto" fo:text-align="justify" fo:margin-top="0.1666in" fo:margin-bottom="0.1666in" fo:line-height="150%"/>
    </style:style>
    <style:style style:name="T4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59" style:parent-style-name="Fonteparág.padrão" style:family="text">
      <style:text-properties style:font-name="Times New Roman" style:font-name-asian="Times New Roman" style:font-name-complex="Times New Roman" fo:font-size="12pt" style:font-size-asian="12pt" style:font-size-complex="12pt"/>
    </style:style>
    <style:style style:name="P460" style:parent-style-name="Standard" style:family="paragraph">
      <style:paragraph-properties fo:keep-together="auto" fo:text-align="justify" fo:margin-top="0.1666in" fo:margin-bottom="0.1666in" fo:line-height="150%"/>
    </style:style>
    <style:style style:name="T46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62" style:parent-style-name="Fonteparág.padrão" style:family="text">
      <style:text-properties style:font-name="Times New Roman" style:font-name-asian="Times New Roman" style:font-name-complex="Times New Roman" fo:font-size="12pt" style:font-size-asian="12pt" style:font-size-complex="12pt"/>
    </style:style>
    <style:style style:name="P463" style:parent-style-name="Standard" style:family="paragraph">
      <style:paragraph-properties fo:keep-together="auto" fo:text-align="justify" fo:margin-top="0.1666in" fo:margin-bottom="0.1666in" fo:line-height="150%"/>
    </style:style>
    <style:style style:name="T46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65" style:parent-style-name="Fonteparág.padrão" style:family="text">
      <style:text-properties style:font-name="Times New Roman" style:font-name-asian="Times New Roman" style:font-name-complex="Times New Roman" fo:font-size="12pt" style:font-size-asian="12pt" style:font-size-complex="12pt"/>
    </style:style>
    <style:style style:name="P466" style:parent-style-name="Standard" style:family="paragraph">
      <style:paragraph-properties fo:keep-together="auto" fo:text-align="justify" fo:margin-top="0.1666in" fo:margin-bottom="0.1666in" fo:line-height="150%"/>
    </style:style>
    <style:style style:name="T4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68" style:parent-style-name="Fonteparág.padrão" style:family="text">
      <style:text-properties style:font-name="Times New Roman" style:font-name-asian="Times New Roman" style:font-name-complex="Times New Roman" fo:font-size="12pt" style:font-size-asian="12pt" style:font-size-complex="12pt"/>
    </style:style>
    <style:style style:name="T469" style:parent-style-name="Fonteparág.padrão" style:family="text">
      <style:text-properties style:font-name="Times New Roman" style:font-name-asian="Times New Roman" style:font-name-complex="Times New Roman" fo:font-size="12pt" style:font-size-asian="12pt" style:font-size-complex="12pt"/>
    </style:style>
    <style:style style:name="P470" style:parent-style-name="Standard" style:family="paragraph">
      <style:paragraph-properties fo:keep-together="auto" fo:text-align="justify" fo:margin-top="0.1666in" fo:margin-bottom="0.1666in" fo:line-height="150%"/>
    </style:style>
    <style:style style:name="T4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2" style:parent-style-name="Fonteparág.padrão" style:family="text">
      <style:text-properties style:font-name="Times New Roman" style:font-name-asian="Times New Roman" style:font-name-complex="Times New Roman" fo:font-size="12pt" style:font-size-asian="12pt" style:font-size-complex="12pt"/>
    </style:style>
    <style:style style:name="P473" style:parent-style-name="Standard" style:family="paragraph">
      <style:paragraph-properties fo:keep-together="auto" fo:text-align="justify" fo:margin-top="0.1666in" fo:margin-bottom="0.1666in" fo:line-height="150%"/>
    </style:style>
    <style:style style:name="T4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5" style:parent-style-name="Fonteparág.padrão" style:family="text">
      <style:text-properties style:font-name="Times New Roman" style:font-name-asian="Times New Roman" style:font-name-complex="Times New Roman" fo:font-size="12pt" style:font-size-asian="12pt" style:font-size-complex="12pt"/>
    </style:style>
    <style:style style:name="P476" style:parent-style-name="Standard" style:family="paragraph">
      <style:paragraph-properties fo:keep-together="auto" fo:text-align="justify" fo:margin-top="0.1666in" fo:margin-bottom="0.1666in" fo:line-height="150%"/>
    </style:style>
    <style:style style:name="T47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8" style:parent-style-name="Fonteparág.padrão" style:family="text">
      <style:text-properties style:font-name="Times New Roman" style:font-name-asian="Times New Roman" style:font-name-complex="Times New Roman" fo:font-size="12pt" style:font-size-asian="12pt" style:font-size-complex="12pt"/>
    </style:style>
    <style:style style:name="P479" style:parent-style-name="Standard" style:family="paragraph">
      <style:paragraph-properties fo:keep-together="auto" fo:text-align="justify" fo:margin-top="0.1666in" fo:margin-bottom="0.1666in" fo:line-height="150%"/>
    </style:style>
    <style:style style:name="T48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1" style:parent-style-name="Fonteparág.padrão" style:family="text">
      <style:text-properties style:font-name="Times New Roman" style:font-name-asian="Times New Roman" style:font-name-complex="Times New Roman" fo:font-size="12pt" style:font-size-asian="12pt" style:font-size-complex="12pt"/>
    </style:style>
    <style:style style:name="T482" style:parent-style-name="Fonteparág.padrão" style:family="text">
      <style:text-properties style:font-name="Times New Roman" style:font-name-asian="Times New Roman" style:font-name-complex="Times New Roman" fo:font-size="12pt" style:font-size-asian="12pt" style:font-size-complex="12pt"/>
    </style:style>
    <style:style style:name="P483" style:parent-style-name="Standard" style:family="paragraph">
      <style:paragraph-properties fo:keep-together="auto" fo:text-align="justify" fo:margin-top="0.1666in" fo:margin-bottom="0.1666in" fo:line-height="150%"/>
    </style:style>
    <style:style style:name="T4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5" style:parent-style-name="Fonteparág.padrão" style:family="text">
      <style:text-properties style:font-name="Times New Roman" style:font-name-asian="Times New Roman" style:font-name-complex="Times New Roman" fo:font-size="12pt" style:font-size-asian="12pt" style:font-size-complex="12pt"/>
    </style:style>
    <style:style style:name="P486" style:parent-style-name="Standard" style:family="paragraph">
      <style:paragraph-properties fo:keep-together="auto" fo:text-align="justify" fo:margin-top="0.1666in" fo:margin-bottom="0.1666in" fo:line-height="150%"/>
    </style:style>
    <style:style style:name="T4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8" style:parent-style-name="Fonteparág.padrão" style:family="text">
      <style:text-properties style:font-name="Times New Roman" style:font-name-asian="Times New Roman" style:font-name-complex="Times New Roman" fo:font-size="12pt" style:font-size-asian="12pt" style:font-size-complex="12pt"/>
    </style:style>
    <style:style style:name="P489" style:parent-style-name="Standard" style:family="paragraph">
      <style:paragraph-properties fo:keep-together="auto" fo:text-align="justify" fo:margin-top="0.0833in" fo:margin-bottom="0.0833in" fo:line-height="150%"/>
    </style:style>
    <style:style style:name="T4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1" style:parent-style-name="Fonteparág.padrão" style:family="text">
      <style:text-properties style:font-name="Times New Roman" style:font-name-asian="Times New Roman" style:font-name-complex="Times New Roman" fo:font-size="12pt" style:font-size-asian="12pt" style:font-size-complex="12pt"/>
    </style:style>
    <style:style style:name="P492" style:parent-style-name="Standard" style:family="paragraph">
      <style:paragraph-properties fo:keep-together="auto" fo:text-align="justify" fo:margin-top="0.1666in" fo:margin-bottom="0.1666in" fo:line-height="150%"/>
    </style:style>
    <style:style style:name="T4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4" style:parent-style-name="Fonteparág.padrão" style:family="text">
      <style:text-properties style:font-name="Times New Roman" style:font-name-asian="Times New Roman" style:font-name-complex="Times New Roman" fo:font-size="12pt" style:font-size-asian="12pt" style:font-size-complex="12pt"/>
    </style:style>
    <style:style style:name="P495" style:parent-style-name="Standard" style:family="paragraph">
      <style:paragraph-properties fo:keep-together="auto" fo:text-align="justify" fo:margin-top="0.1666in" fo:margin-bottom="0.1666in" fo:line-height="150%"/>
    </style:style>
    <style:style style:name="T4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7" style:parent-style-name="Fonteparág.padrão" style:family="text">
      <style:text-properties style:font-name="Times New Roman" style:font-name-asian="Times New Roman" style:font-name-complex="Times New Roman" fo:font-size="12pt" style:font-size-asian="12pt" style:font-size-complex="12pt"/>
    </style:style>
    <style:style style:name="P498" style:parent-style-name="Standard" style:family="paragraph">
      <style:paragraph-properties fo:keep-together="auto" fo:text-align="justify" fo:margin-top="0.0833in" fo:margin-bottom="0.0833in" fo:line-height="150%"/>
    </style:style>
    <style:style style:name="T4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0" style:parent-style-name="Fonteparág.padrão" style:family="text">
      <style:text-properties style:font-name="Times New Roman" style:font-name-asian="Times New Roman" style:font-name-complex="Times New Roman" fo:font-size="12pt" style:font-size-asian="12pt" style:font-size-complex="12pt"/>
    </style:style>
    <style:style style:name="P501" style:parent-style-name="Standard" style:family="paragraph">
      <style:paragraph-properties fo:keep-together="auto" fo:text-align="justify" fo:margin-top="0.0833in" fo:margin-bottom="0.0833in" fo:line-height="150%"/>
    </style:style>
    <style:style style:name="T5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3" style:parent-style-name="Fonteparág.padrão" style:family="text">
      <style:text-properties style:font-name="Times New Roman" style:font-name-asian="Times New Roman" style:font-name-complex="Times New Roman" fo:font-size="12pt" style:font-size-asian="12pt" style:font-size-complex="12pt"/>
    </style:style>
    <style:style style:name="P504" style:parent-style-name="Standard" style:family="paragraph">
      <style:paragraph-properties fo:keep-together="auto" fo:text-align="justify" fo:margin-top="0.0833in" fo:margin-bottom="0.0833in" fo:line-height="150%"/>
    </style:style>
    <style:style style:name="T5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6" style:parent-style-name="Fonteparág.padrão" style:family="text">
      <style:text-properties style:font-name="Times New Roman" style:font-name-asian="Times New Roman" style:font-name-complex="Times New Roman" fo:font-size="12pt" style:font-size-asian="12pt" style:font-size-complex="12pt"/>
    </style:style>
    <style:style style:name="P507"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508" style:parent-style-name="Standard" style:family="paragraph">
      <style:paragraph-properties fo:keep-together="auto" fo:text-align="justify" fo:margin-top="0.1666in" fo:margin-bottom="0.1666in" fo:line-height="150%"/>
    </style:style>
    <style:style style:name="T5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0" style:parent-style-name="Fonteparág.padrão" style:family="text">
      <style:text-properties style:font-name="Times New Roman" style:font-name-asian="Times New Roman" style:font-name-complex="Times New Roman" fo:font-size="12pt" style:font-size-asian="12pt" style:font-size-complex="12pt"/>
    </style:style>
    <style:style style:name="P511" style:parent-style-name="Standard" style:family="paragraph">
      <style:paragraph-properties fo:keep-together="auto" fo:text-align="justify" fo:margin-top="0.1666in" fo:margin-bottom="0.1666in" fo:line-height="150%"/>
    </style:style>
    <style:style style:name="T5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4" style:parent-style-name="Standard" style:family="paragraph">
      <style:paragraph-properties fo:keep-together="auto" fo:text-align="justify" fo:margin-top="0.1666in" fo:margin-bottom="0.1666in" fo:line-height="150%"/>
    </style:style>
    <style:style style:name="T5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6" style:parent-style-name="Fonteparág.padrão" style:family="text">
      <style:text-properties style:font-name="Times New Roman" style:font-name-asian="Times New Roman" style:font-name-complex="Times New Roman" fo:font-size="12pt" style:font-size-asian="12pt" style:font-size-complex="12pt"/>
    </style:style>
    <style:style style:name="T517" style:parent-style-name="Fonteparág.padrão" style:family="text">
      <style:text-properties style:font-name="Times New Roman" style:font-name-asian="Times New Roman" style:font-name-complex="Times New Roman" fo:font-size="12pt" style:font-size-asian="12pt" style:font-size-complex="12pt"/>
    </style:style>
    <style:style style:name="P518"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519"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520" style:parent-style-name="Standard" style:family="paragraph">
      <style:paragraph-properties fo:keep-together="auto" fo:text-align="justify" fo:margin-top="0.1666in" fo:margin-bottom="0.1666in" fo:line-height="150%"/>
    </style:style>
    <style:style style:name="T5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3" style:parent-style-name="Standard" style:family="paragraph">
      <style:paragraph-properties fo:keep-together="auto" fo:text-align="justify" fo:margin-top="0.1666in" fo:margin-bottom="0.1666in" fo:line-height="150%"/>
    </style:style>
    <style:style style:name="T5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25" style:parent-style-name="Fonteparág.padrão" style:family="text">
      <style:text-properties style:font-name="Times New Roman" style:font-name-asian="Times New Roman" style:font-name-complex="Times New Roman" fo:font-size="12pt" style:font-size-asian="12pt" style:font-size-complex="12pt"/>
    </style:style>
    <style:style style:name="P526" style:parent-style-name="Standard" style:family="paragraph">
      <style:paragraph-properties fo:keep-together="auto" fo:text-align="justify" fo:margin-top="0.1666in" fo:margin-bottom="0.1666in" fo:line-height="150%"/>
    </style:style>
    <style:style style:name="T5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28" style:parent-style-name="Fonteparág.padrão" style:family="text">
      <style:text-properties style:font-name="Times New Roman" style:font-name-asian="Times New Roman" style:font-name-complex="Times New Roman" fo:font-size="12pt" style:font-size-asian="12pt" style:font-size-complex="12pt"/>
    </style:style>
    <style:style style:name="P529" style:parent-style-name="Standard" style:family="paragraph">
      <style:paragraph-properties fo:keep-together="auto" fo:text-align="justify" fo:margin-top="0.1666in" fo:margin-bottom="0.1666in" fo:line-height="150%"/>
    </style:style>
    <style:style style:name="T5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31" style:parent-style-name="Fonteparág.padrão" style:family="text">
      <style:text-properties style:font-name="Times New Roman" style:font-name-asian="Times New Roman" style:font-name-complex="Times New Roman" fo:font-size="12pt" style:font-size-asian="12pt" style:font-size-complex="12pt"/>
    </style:style>
    <style:style style:name="P532" style:parent-style-name="Standard" style:family="paragraph">
      <style:paragraph-properties fo:keep-together="auto" fo:text-align="justify" fo:margin-top="0.1666in" fo:margin-bottom="0.1666in" fo:line-height="150%"/>
    </style:style>
    <style:style style:name="T5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34" style:parent-style-name="Fonteparág.padrão" style:family="text">
      <style:text-properties style:font-name="Times New Roman" style:font-name-asian="Times New Roman" style:font-name-complex="Times New Roman" fo:font-size="12pt" style:font-size-asian="12pt" style:font-size-complex="12pt"/>
    </style:style>
    <style:style style:name="P535" style:parent-style-name="Standard" style:family="paragraph">
      <style:paragraph-properties fo:keep-together="auto" fo:text-align="justify" fo:margin-top="0.1666in" fo:margin-bottom="0.1666in" fo:line-height="150%"/>
    </style:style>
    <style:style style:name="T5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37" style:parent-style-name="Fonteparág.padrão" style:family="text">
      <style:text-properties style:font-name="Times New Roman" style:font-name-asian="Times New Roman" style:font-name-complex="Times New Roman" fo:font-size="12pt" style:font-size-asian="12pt" style:font-size-complex="12pt"/>
    </style:style>
    <style:style style:name="P538" style:parent-style-name="Standard" style:family="paragraph">
      <style:paragraph-properties fo:keep-together="auto" fo:text-align="justify" fo:margin-top="0.1666in" fo:margin-bottom="0.1666in" fo:line-height="150%"/>
    </style:style>
    <style:style style:name="T53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40" style:parent-style-name="Fonteparág.padrão" style:family="text">
      <style:text-properties style:font-name="Times New Roman" style:font-name-asian="Times New Roman" style:font-name-complex="Times New Roman" fo:font-size="12pt" style:font-size-asian="12pt" style:font-size-complex="12pt"/>
    </style:style>
    <style:style style:name="P541" style:parent-style-name="Standard" style:family="paragraph">
      <style:paragraph-properties fo:keep-together="auto" fo:text-align="justify" fo:margin-top="0.1666in" fo:margin-bottom="0.1666in" fo:line-height="150%"/>
    </style:style>
    <style:style style:name="T5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43" style:parent-style-name="Fonteparág.padrão" style:family="text">
      <style:text-properties style:font-name="Times New Roman" style:font-name-asian="Times New Roman" style:font-name-complex="Times New Roman" fo:font-size="12pt" style:font-size-asian="12pt" style:font-size-complex="12pt"/>
    </style:style>
    <style:style style:name="T544" style:parent-style-name="Fonteparág.padrão" style:family="text">
      <style:text-properties style:font-name="Times New Roman" style:font-name-asian="Times New Roman" style:font-name-complex="Times New Roman" fo:font-size="12pt" style:font-size-asian="12pt" style:font-size-complex="12pt"/>
    </style:style>
    <style:style style:name="P545" style:parent-style-name="Standard" style:family="paragraph">
      <style:paragraph-properties fo:keep-together="auto" fo:text-align="justify" fo:margin-top="0.1666in" fo:margin-bottom="0.1666in" fo:line-height="150%"/>
    </style:style>
    <style:style style:name="T54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48" style:parent-style-name="Standard" style:family="paragraph">
      <style:paragraph-properties fo:keep-together="auto" fo:text-align="justify" fo:margin-top="0.1666in" fo:margin-bottom="0.1666in" fo:line-height="150%"/>
    </style:style>
    <style:style style:name="T5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50" style:parent-style-name="Fonteparág.padrão" style:family="text">
      <style:text-properties style:font-name="Times New Roman" style:font-name-asian="Times New Roman" style:font-name-complex="Times New Roman" fo:font-size="12pt" style:font-size-asian="12pt" style:font-size-complex="12pt"/>
    </style:style>
    <style:style style:name="T5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52" style:parent-style-name="Fonteparág.padrão" style:family="text">
      <style:text-properties style:font-name="Times New Roman" style:font-name-asian="Times New Roman" style:font-name-complex="Times New Roman" fo:font-size="12pt" style:font-size-asian="12pt" style:font-size-complex="12pt"/>
    </style:style>
    <style:style style:name="P553" style:parent-style-name="Standard" style:family="paragraph">
      <style:paragraph-properties fo:keep-together="auto" fo:text-align="justify" fo:margin-top="0.1666in" fo:margin-bottom="0.1666in" fo:line-height="150%"/>
    </style:style>
    <style:style style:name="T5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56" style:parent-style-name="Standard" style:family="paragraph">
      <style:paragraph-properties fo:keep-together="auto" fo:text-align="justify" fo:margin-top="0.1666in" fo:margin-bottom="0.1666in" fo:line-height="150%"/>
    </style:style>
    <style:style style:name="T55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58" style:parent-style-name="Fonteparág.padrão" style:family="text">
      <style:text-properties style:font-name="Times New Roman" style:font-name-asian="Times New Roman" style:font-name-complex="Times New Roman" fo:font-size="12pt" style:font-size-asian="12pt" style:font-size-complex="12pt"/>
    </style:style>
    <style:style style:name="P559" style:parent-style-name="Standard" style:family="paragraph">
      <style:paragraph-properties fo:keep-together="auto" fo:text-align="justify" fo:margin-top="0.1666in" fo:margin-bottom="0.1666in" fo:line-height="150%"/>
    </style:style>
    <style:style style:name="T56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61" style:parent-style-name="Fonteparág.padrão" style:family="text">
      <style:text-properties style:font-name="Times New Roman" style:font-name-asian="Times New Roman" style:font-name-complex="Times New Roman" fo:font-size="12pt" style:font-size-asian="12pt" style:font-size-complex="12pt"/>
    </style:style>
    <style:style style:name="P562" style:parent-style-name="Standard" style:family="paragraph">
      <style:paragraph-properties fo:keep-together="auto" fo:text-align="justify" fo:margin-top="0.1666in" fo:margin-bottom="0.1666in" fo:line-height="150%"/>
    </style:style>
    <style:style style:name="T5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64" style:parent-style-name="Fonteparág.padrão" style:family="text">
      <style:text-properties style:font-name="Times New Roman" style:font-name-asian="Times New Roman" style:font-name-complex="Times New Roman" fo:font-size="12pt" style:font-size-asian="12pt" style:font-size-complex="12pt"/>
    </style:style>
    <style:style style:name="P565" style:parent-style-name="Standard" style:family="paragraph">
      <style:paragraph-properties fo:keep-together="auto" fo:text-align="justify" fo:margin-top="0.1666in" fo:margin-bottom="0.1666in" fo:line-height="150%"/>
    </style:style>
    <style:style style:name="T5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68" style:parent-style-name="Standard" style:family="paragraph">
      <style:paragraph-properties fo:keep-together="auto" fo:text-align="justify" fo:margin-top="0.1666in" fo:margin-bottom="0.1666in" fo:line-height="150%"/>
    </style:style>
    <style:style style:name="T56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70" style:parent-style-name="Fonteparág.padrão" style:family="text">
      <style:text-properties style:font-name="Times New Roman" style:font-name-asian="Times New Roman" style:font-name-complex="Times New Roman" fo:font-size="12pt" style:font-size-asian="12pt" style:font-size-complex="12pt"/>
    </style:style>
    <style:style style:name="P571" style:parent-style-name="Standard" style:family="paragraph">
      <style:paragraph-properties fo:keep-together="auto" fo:text-align="justify" fo:margin-top="0.1666in" fo:margin-bottom="0.1666in" fo:line-height="150%"/>
    </style:style>
    <style:style style:name="T5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73" style:parent-style-name="Fonteparág.padrão" style:family="text">
      <style:text-properties style:font-name="Times New Roman" style:font-name-asian="Times New Roman" style:font-name-complex="Times New Roman" fo:font-size="12pt" style:font-size-asian="12pt" style:font-size-complex="12pt"/>
    </style:style>
    <style:style style:name="P574" style:parent-style-name="Standard" style:family="paragraph">
      <style:paragraph-properties fo:keep-together="auto" fo:text-align="justify" fo:margin-top="0.1666in" fo:margin-bottom="0.1666in" fo:line-height="150%"/>
    </style:style>
    <style:style style:name="T5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76" style:parent-style-name="Fonteparág.padrão" style:family="text">
      <style:text-properties style:font-name="Times New Roman" style:font-name-asian="Times New Roman" style:font-name-complex="Times New Roman" fo:font-size="12pt" style:font-size-asian="12pt" style:font-size-complex="12pt"/>
    </style:style>
    <style:style style:name="P577" style:parent-style-name="Standard" style:family="paragraph">
      <style:paragraph-properties fo:keep-together="auto" fo:text-align="justify" fo:margin-top="0.1666in" fo:margin-bottom="0.1666in" fo:line-height="150%"/>
    </style:style>
    <style:style style:name="T5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79" style:parent-style-name="Fonteparág.padrão" style:family="text">
      <style:text-properties style:font-name="Times New Roman" style:font-name-asian="Times New Roman" style:font-name-complex="Times New Roman" fo:font-size="12pt" style:font-size-asian="12pt" style:font-size-complex="12pt"/>
    </style:style>
    <style:style style:name="P580" style:parent-style-name="Standard" style:family="paragraph">
      <style:paragraph-properties fo:keep-together="auto" fo:text-align="justify" fo:margin-top="0.1666in" fo:margin-bottom="0.1666in" fo:line-height="150%"/>
    </style:style>
    <style:style style:name="T5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82" style:parent-style-name="Fonteparág.padrão" style:family="text">
      <style:text-properties style:font-name="Times New Roman" style:font-name-asian="Times New Roman" style:font-name-complex="Times New Roman" fo:font-size="12pt" style:font-size-asian="12pt" style:font-size-complex="12pt"/>
    </style:style>
    <style:style style:name="P583" style:parent-style-name="Standard" style:family="paragraph">
      <style:paragraph-properties fo:keep-together="auto" fo:text-align="justify" fo:margin-top="0.1666in" fo:margin-bottom="0.1666in" fo:line-height="150%"/>
    </style:style>
    <style:style style:name="T5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85" style:parent-style-name="Fonteparág.padrão" style:family="text">
      <style:text-properties style:font-name="Times New Roman" style:font-name-asian="Times New Roman" style:font-name-complex="Times New Roman" fo:font-size="12pt" style:font-size-asian="12pt" style:font-size-complex="12pt"/>
    </style:style>
    <style:style style:name="P586" style:parent-style-name="Standard" style:family="paragraph">
      <style:paragraph-properties fo:keep-together="auto" fo:text-align="justify" fo:margin-top="0.1666in" fo:margin-bottom="0.1666in" fo:line-height="150%"/>
    </style:style>
    <style:style style:name="T5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88" style:parent-style-name="Fonteparág.padrão" style:family="text">
      <style:text-properties style:font-name="Times New Roman" style:font-name-asian="Times New Roman" style:font-name-complex="Times New Roman" fo:font-size="12pt" style:font-size-asian="12pt" style:font-size-complex="12pt"/>
    </style:style>
    <style:style style:name="P589" style:parent-style-name="Standard" style:family="paragraph">
      <style:paragraph-properties fo:keep-together="auto" fo:text-align="justify" fo:margin-top="0.1666in" fo:margin-bottom="0.1666in" fo:line-height="150%"/>
    </style:style>
    <style:style style:name="T5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91" style:parent-style-name="Fonteparág.padrão" style:family="text">
      <style:text-properties style:font-name="Times New Roman" style:font-name-asian="Times New Roman" style:font-name-complex="Times New Roman" fo:font-size="12pt" style:font-size-asian="12pt" style:font-size-complex="12pt"/>
    </style:style>
    <style:style style:name="T5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93"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594" style:parent-style-name="Fonteparág.padrão" style:family="text">
      <style:text-properties style:font-name="Times New Roman" style:font-name-asian="Times New Roman" style:font-name-complex="Times New Roman" fo:font-size="12pt" style:font-size-asian="12pt" style:font-size-complex="12pt"/>
    </style:style>
    <style:style style:name="T595"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596"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P597" style:parent-style-name="Standard" style:family="paragraph">
      <style:paragraph-properties fo:keep-together="auto" fo:text-align="justify" fo:margin-top="0.1666in" fo:margin-bottom="0.1666in" fo:line-height="150%"/>
    </style:style>
    <style:style style:name="T5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99" style:parent-style-name="Fonteparág.padrão" style:family="text">
      <style:text-properties style:font-name="Times New Roman" style:font-name-asian="Times New Roman" style:font-name-complex="Times New Roman" fo:font-size="12pt" style:font-size-asian="12pt" style:font-size-complex="12pt"/>
    </style:style>
    <style:style style:name="P600" style:parent-style-name="Standard" style:family="paragraph">
      <style:paragraph-properties fo:keep-together="auto" fo:text-align="justify" fo:margin-top="0.1666in" fo:margin-bottom="0.1666in" fo:line-height="150%"/>
    </style:style>
    <style:style style:name="T60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02" style:parent-style-name="Fonteparág.padrão" style:family="text">
      <style:text-properties style:font-name="Times New Roman" style:font-name-asian="Times New Roman" style:font-name-complex="Times New Roman" fo:font-size="12pt" style:font-size-asian="12pt" style:font-size-complex="12pt"/>
    </style:style>
    <style:style style:name="P603" style:parent-style-name="Standard" style:family="paragraph">
      <style:paragraph-properties fo:keep-together="auto" fo:text-align="justify" fo:margin-top="0.1666in" fo:margin-bottom="0.1666in" fo:line-height="150%"/>
    </style:style>
    <style:style style:name="T60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05" style:parent-style-name="Fonteparág.padrão" style:family="text">
      <style:text-properties style:font-name="Times New Roman" style:font-name-asian="Times New Roman" style:font-name-complex="Times New Roman" fo:font-size="12pt" style:font-size-asian="12pt" style:font-size-complex="12pt"/>
    </style:style>
    <style:style style:name="P606" style:parent-style-name="Standard" style:family="paragraph">
      <style:paragraph-properties fo:keep-together="auto" fo:text-align="justify" fo:margin-top="0.1666in" fo:margin-bottom="0.1666in" fo:line-height="150%"/>
    </style:style>
    <style:style style:name="T6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08" style:parent-style-name="Fonteparág.padrão" style:family="text">
      <style:text-properties style:font-name="Times New Roman" style:font-name-asian="Times New Roman" style:font-name-complex="Times New Roman" fo:font-size="12pt" style:font-size-asian="12pt" style:font-size-complex="12pt"/>
    </style:style>
    <style:style style:name="P609" style:parent-style-name="Standard" style:family="paragraph">
      <style:paragraph-properties fo:keep-together="auto" fo:text-align="justify" fo:margin-top="0.1666in" fo:margin-bottom="0.1666in" fo:line-height="150%"/>
    </style:style>
    <style:style style:name="T6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11" style:parent-style-name="Fonteparág.padrão" style:family="text">
      <style:text-properties style:font-name="Times New Roman" style:font-name-asian="Times New Roman" style:font-name-complex="Times New Roman" fo:font-size="12pt" style:font-size-asian="12pt" style:font-size-complex="12pt"/>
    </style:style>
    <style:style style:name="P612" style:parent-style-name="Standard" style:family="paragraph">
      <style:paragraph-properties fo:keep-together="auto" fo:text-align="justify" fo:margin-top="0.1666in" fo:margin-bottom="0.1666in" fo:line-height="150%"/>
    </style:style>
    <style:style style:name="T6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14" style:parent-style-name="Fonteparág.padrão" style:family="text">
      <style:text-properties style:font-name="Times New Roman" style:font-name-asian="Times New Roman" style:font-name-complex="Times New Roman" fo:font-size="12pt" style:font-size-asian="12pt" style:font-size-complex="12pt"/>
    </style:style>
    <style:style style:name="P615" style:parent-style-name="Standard" style:family="paragraph">
      <style:paragraph-properties fo:keep-together="auto" fo:text-align="justify" fo:margin-top="0.1666in" fo:margin-bottom="0.1666in" fo:line-height="150%"/>
    </style:style>
    <style:style style:name="T6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17" style:parent-style-name="Fonteparág.padrão" style:family="text">
      <style:text-properties style:font-name="Times New Roman" style:font-name-asian="Times New Roman" style:font-name-complex="Times New Roman" fo:font-size="12pt" style:font-size-asian="12pt" style:font-size-complex="12pt"/>
    </style:style>
    <style:style style:name="P618" style:parent-style-name="Standard" style:family="paragraph">
      <style:paragraph-properties fo:keep-together="auto" fo:text-align="justify" fo:margin-top="0.1666in" fo:margin-bottom="0.1666in" fo:line-height="150%"/>
    </style:style>
    <style:style style:name="T6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20" style:parent-style-name="Fonteparág.padrão" style:family="text">
      <style:text-properties style:font-name="Times New Roman" style:font-name-asian="Times New Roman" style:font-name-complex="Times New Roman" fo:color="#222222" fo:font-size="12pt" style:font-size-asian="12pt" style:font-size-complex="12pt"/>
    </style:style>
    <style:style style:name="T621" style:parent-style-name="Fonteparág.padrão" style:family="text">
      <style:text-properties style:font-name="Times New Roman" style:font-name-asian="Times New Roman" style:font-name-complex="Times New Roman" fo:font-size="12pt" style:font-size-asian="12pt" style:font-size-complex="12pt"/>
    </style:style>
    <style:style style:name="T622" style:parent-style-name="Fonteparág.padrão" style:family="text">
      <style:text-properties style:font-name="Times New Roman" style:font-name-asian="Times New Roman" style:font-name-complex="Times New Roman" fo:font-size="12pt" style:font-size-asian="12pt" style:font-size-complex="12pt"/>
    </style:style>
    <style:style style:name="P623"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624"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625" style:parent-style-name="Standard" style:family="paragraph">
      <style:paragraph-properties fo:keep-together="auto" fo:text-align="justify" fo:margin-top="0.1666in" fo:margin-bottom="0.1666in" fo:line-height="150%"/>
    </style:style>
    <style:style style:name="T626" style:parent-style-name="Fonteparág.padrão" style:family="text">
      <style:text-properties style:font-name="Times New Roman" style:font-name-asian="Times New Roman" style:font-name-complex="Times New Roman" fo:font-size="12pt" style:font-size-asian="12pt" style:font-size-complex="12pt"/>
    </style:style>
    <style:style style:name="T627" style:parent-style-name="Fonteparág.padrão" style:family="text">
      <style:text-properties fo:color="#1155CC" fo:background-color="#FFFFFF" style:text-underline-type="single" style:text-underline-style="solid" style:text-underline-width="auto" style:text-underline-mode="continuous"/>
    </style:style>
    <style:style style:name="T628" style:parent-style-name="Fonteparág.padrão" style:family="text">
      <style:text-properties style:font-name="Times New Roman" style:font-name-asian="Times New Roman" style:font-name-complex="Times New Roman" fo:font-size="12pt" style:font-size-asian="12pt" style:font-size-complex="12pt"/>
    </style:style>
    <style:style style:name="P629" style:parent-style-name="Standard" style:family="paragraph">
      <style:paragraph-properties fo:keep-together="auto" fo:text-align="justify" fo:margin-top="0.1666in" fo:margin-bottom="0.1666in" fo:line-height="150%"/>
    </style:style>
    <style:style style:name="T6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31" style:parent-style-name="Fonteparág.padrão" style:family="text">
      <style:text-properties style:font-name="Times New Roman" style:font-name-asian="Times New Roman" style:font-name-complex="Times New Roman" fo:font-size="12pt" style:font-size-asian="12pt" style:font-size-complex="12pt"/>
    </style:style>
    <style:style style:name="P632" style:parent-style-name="Standard" style:family="paragraph">
      <style:paragraph-properties fo:keep-together="auto" fo:text-align="justify" fo:margin-top="0.1666in" fo:margin-bottom="0.1666in" fo:line-height="150%"/>
    </style:style>
    <style:style style:name="T6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34" style:parent-style-name="Fonteparág.padrão" style:family="text">
      <style:text-properties style:font-name="Times New Roman" style:font-name-asian="Times New Roman" style:font-name-complex="Times New Roman" fo:font-size="12pt" style:font-size-asian="12pt" style:font-size-complex="12pt"/>
    </style:style>
    <style:style style:name="T635" style:parent-style-name="Fonteparág.padrão" style:family="text">
      <style:text-properties style:font-name="Times New Roman" style:font-name-asian="Times New Roman" style:font-name-complex="Times New Roman" fo:font-size="12pt" style:font-size-asian="12pt" style:font-size-complex="12pt"/>
    </style:style>
    <style:style style:name="P636" style:parent-style-name="Standard" style:family="paragraph">
      <style:paragraph-properties fo:keep-together="auto" fo:text-align="justify" fo:margin-top="0.1666in" fo:margin-bottom="0.1666in" fo:line-height="150%"/>
    </style:style>
    <style:style style:name="T63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38" style:parent-style-name="Fonteparág.padrão" style:family="text">
      <style:text-properties style:font-name="Times New Roman" style:font-name-asian="Times New Roman" style:font-name-complex="Times New Roman" fo:font-size="12pt" style:font-size-asian="12pt" style:font-size-complex="12pt"/>
    </style:style>
    <style:style style:name="P639" style:parent-style-name="Standard" style:family="paragraph">
      <style:paragraph-properties fo:keep-together="auto" fo:text-align="justify" fo:margin-top="0.1666in" fo:margin-bottom="0.1666in" fo:line-height="150%"/>
    </style:style>
    <style:style style:name="T6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41" style:parent-style-name="Fonteparág.padrão" style:family="text">
      <style:text-properties style:font-name="Times New Roman" style:font-name-asian="Times New Roman" style:font-name-complex="Times New Roman" fo:font-size="12pt" style:font-size-asian="12pt" style:font-size-complex="12pt"/>
    </style:style>
    <style:style style:name="P642" style:parent-style-name="Standard" style:family="paragraph">
      <style:paragraph-properties fo:keep-together="auto" fo:text-align="justify" fo:margin-top="0.1666in" fo:margin-bottom="0.1666in" fo:line-height="150%"/>
    </style:style>
    <style:style style:name="T6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44" style:parent-style-name="Fonteparág.padrão" style:family="text">
      <style:text-properties style:font-name="Times New Roman" style:font-name-asian="Times New Roman" style:font-name-complex="Times New Roman" fo:font-size="12pt" style:font-size-asian="12pt" style:font-size-complex="12pt"/>
    </style:style>
    <style:style style:name="P645" style:parent-style-name="Standard" style:family="paragraph">
      <style:paragraph-properties fo:keep-together="auto" fo:text-align="justify" fo:margin-top="0.1666in" fo:margin-bottom="0.1666in" fo:line-height="150%"/>
    </style:style>
    <style:style style:name="T64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47" style:parent-style-name="Fonteparág.padrão" style:family="text">
      <style:text-properties style:font-name="Times New Roman" style:font-name-asian="Times New Roman" style:font-name-complex="Times New Roman" fo:font-size="12pt" style:font-size-asian="12pt" style:font-size-complex="12pt"/>
    </style:style>
    <style:style style:name="P648" style:parent-style-name="Standard" style:family="paragraph">
      <style:paragraph-properties fo:keep-together="auto" fo:text-align="justify" fo:margin-top="0.1666in" fo:margin-bottom="0.1666in" fo:line-height="150%"/>
    </style:style>
    <style:style style:name="T6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50" style:parent-style-name="Fonteparág.padrão" style:family="text">
      <style:text-properties style:font-name="Times New Roman" style:font-name-asian="Times New Roman" style:font-name-complex="Times New Roman" fo:font-size="12pt" style:font-size-asian="12pt" style:font-size-complex="12pt"/>
    </style:style>
    <style:style style:name="T65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652" style:parent-style-name="Fonteparág.padrão" style:family="text">
      <style:text-properties style:font-name="Times New Roman" style:font-name-asian="Times New Roman" style:font-name-complex="Times New Roman" fo:font-size="12pt" style:font-size-asian="12pt" style:font-size-complex="12pt"/>
    </style:style>
    <style:style style:name="P653"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654"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655" style:parent-style-name="Standard" style:family="paragraph">
      <style:paragraph-properties fo:keep-together="auto" fo:text-align="justify" fo:margin-top="0.1666in" fo:margin-bottom="0.1666in" fo:line-height="150%"/>
    </style:style>
    <style:style style:name="T656" style:parent-style-name="Fonteparág.padrão" style:family="text">
      <style:text-properties style:font-name="Times New Roman" style:font-name-asian="Times New Roman" style:font-name-complex="Times New Roman" fo:font-size="12pt" style:font-size-asian="12pt" style:font-size-complex="12pt"/>
    </style:style>
    <style:style style:name="T65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658" style:parent-style-name="Standard" style:family="paragraph">
      <style:paragraph-properties fo:keep-together="auto" fo:text-align="justify" fo:margin-top="0.1666in" fo:margin-bottom="0.1666in" fo:line-height="150%"/>
    </style:style>
    <style:style style:name="T6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660"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66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662" style:parent-style-name="Standard" style:family="paragraph">
      <style:paragraph-properties fo:keep-together="auto" fo:text-align="justify" fo:margin-top="0.1666in" fo:margin-bottom="0.1666in" fo:line-height="150%"/>
    </style:style>
    <style:style style:name="T6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66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665" style:parent-style-name="Fonteparág.padrão" style:family="text">
      <style:text-properties style:font-name="Times New Roman" style:font-name-asian="Times New Roman" style:font-name-complex="Times New Roman" fo:font-size="12pt" style:font-size-asian="12pt" style:font-size-complex="12pt"/>
    </style:style>
    <style:style style:name="T66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667" style:parent-style-name="Standard" style:family="paragraph">
      <style:paragraph-properties fo:keep-together="auto" fo:text-align="justify" fo:margin-top="0.1666in" fo:margin-bottom="0.1666in" fo:line-height="150%"/>
    </style:style>
    <style:style style:name="T6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69" style:parent-style-name="Fonteparág.padrão" style:family="text">
      <style:text-properties style:font-name="Times New Roman" style:font-name-asian="Times New Roman" style:font-name-complex="Times New Roman" fo:font-size="12pt" style:font-size-asian="12pt" style:font-size-complex="12pt"/>
    </style:style>
    <style:style style:name="P670" style:parent-style-name="Standard" style:family="paragraph">
      <style:paragraph-properties fo:keep-together="auto" fo:text-align="justify" fo:margin-top="0.1666in" fo:margin-bottom="0.1666in" fo:line-height="150%"/>
    </style:style>
    <style:style style:name="T6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72" style:parent-style-name="Fonteparág.padrão" style:family="text">
      <style:text-properties style:font-name="Times New Roman" style:font-name-asian="Times New Roman" style:font-name-complex="Times New Roman" fo:font-size="12pt" style:font-size-asian="12pt" style:font-size-complex="12pt"/>
    </style:style>
    <style:style style:name="P673" style:parent-style-name="Standard" style:family="paragraph">
      <style:paragraph-properties fo:keep-together="auto" fo:text-align="justify" fo:margin-top="0.1666in" fo:margin-bottom="0.1666in" fo:line-height="150%"/>
    </style:style>
    <style:style style:name="T6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75" style:parent-style-name="Fonteparág.padrão" style:family="text">
      <style:text-properties style:font-name="Times New Roman" style:font-name-asian="Times New Roman" style:font-name-complex="Times New Roman" fo:font-size="12pt" style:font-size-asian="12pt" style:font-size-complex="12pt"/>
    </style:style>
    <style:style style:name="P676" style:parent-style-name="Standard" style:family="paragraph">
      <style:paragraph-properties fo:keep-together="auto" fo:text-align="justify" fo:margin-top="0.1666in" fo:margin-bottom="0.1666in" fo:line-height="150%"/>
    </style:style>
    <style:style style:name="T67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78" style:parent-style-name="Fonteparág.padrão" style:family="text">
      <style:text-properties style:font-name="Times New Roman" style:font-name-asian="Times New Roman" style:font-name-complex="Times New Roman" fo:font-size="12pt" style:font-size-asian="12pt" style:font-size-complex="12pt"/>
    </style:style>
    <style:style style:name="P679" style:parent-style-name="Standard" style:family="paragraph">
      <style:paragraph-properties fo:text-align="justify" fo:margin-top="0.1666in" fo:margin-bottom="0.1666in" fo:line-height="150%"/>
    </style:style>
    <style:style style:name="T68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1" style:parent-style-name="Fonteparág.padrão" style:family="text">
      <style:text-properties style:font-name="Times New Roman" style:font-name-asian="Times New Roman" style:font-name-complex="Times New Roman" fo:font-size="12pt" style:font-size-asian="12pt" style:font-size-complex="12pt"/>
    </style:style>
    <style:style style:name="P682" style:parent-style-name="Standard" style:family="paragraph">
      <style:paragraph-properties fo:text-align="justify" fo:margin-top="0.1666in" fo:margin-bottom="0.1666in" fo:line-height="150%"/>
    </style:style>
    <style:style style:name="T6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4" style:parent-style-name="Fonteparág.padrão" style:family="text">
      <style:text-properties style:font-name="Times New Roman" style:font-name-asian="Times New Roman" style:font-name-complex="Times New Roman" fo:font-size="12pt" style:font-size-asian="12pt" style:font-size-complex="12pt"/>
    </style:style>
    <style:style style:name="P685" style:parent-style-name="Standard" style:family="paragraph">
      <style:paragraph-properties fo:text-align="justify" fo:margin-top="0.1666in" fo:margin-bottom="0.1666in" fo:line-height="150%"/>
    </style:style>
    <style:style style:name="T6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7" style:parent-style-name="Fonteparág.padrão" style:family="text">
      <style:text-properties style:font-name="Times New Roman" style:font-name-asian="Times New Roman" style:font-name-complex="Times New Roman" fo:font-size="12pt" style:font-size-asian="12pt" style:font-size-complex="12pt"/>
    </style:style>
    <style:style style:name="P688" style:parent-style-name="Standard" style:family="paragraph">
      <style:paragraph-properties fo:text-align="justify" fo:margin-top="0.1666in" fo:margin-bottom="0.1666in" fo:line-height="150%"/>
    </style:style>
    <style:style style:name="T68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0" style:parent-style-name="Fonteparág.padrão" style:family="text">
      <style:text-properties style:font-name="Times New Roman" style:font-name-asian="Times New Roman" style:font-name-complex="Times New Roman" fo:font-size="12pt" style:font-size-asian="12pt" style:font-size-complex="12pt"/>
    </style:style>
    <style:style style:name="P691" style:parent-style-name="Standard" style:family="paragraph">
      <style:paragraph-properties fo:text-align="justify" fo:margin-top="0.1666in" fo:margin-bottom="0.1666in" fo:line-height="150%"/>
    </style:style>
    <style:style style:name="T6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3" style:parent-style-name="Fonteparág.padrão" style:family="text">
      <style:text-properties style:font-name="Times New Roman" style:font-name-asian="Times New Roman" style:font-name-complex="Times New Roman" fo:font-size="12pt" style:font-size-asian="12pt" style:font-size-complex="12pt"/>
    </style:style>
    <style:style style:name="P694"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695" style:parent-style-name="Standard" style:family="paragraph">
      <style:paragraph-properties fo:keep-together="auto" fo:text-align="justify" fo:margin-top="0.1666in" fo:margin-bottom="0.1666in" fo:line-height="150%"/>
    </style:style>
    <style:style style:name="T6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7" style:parent-style-name="Fonteparág.padrão" style:family="text">
      <style:text-properties style:font-name="Times New Roman" style:font-name-asian="Times New Roman" style:font-name-complex="Times New Roman" fo:font-size="12pt" style:font-size-asian="12pt" style:font-size-complex="12pt"/>
    </style:style>
    <style:style style:name="P698" style:parent-style-name="Standard" style:family="paragraph">
      <style:paragraph-properties fo:keep-together="auto" fo:text-align="justify" fo:margin-top="0.1666in" fo:margin-bottom="0.1666in" fo:line-height="150%"/>
    </style:style>
    <style:style style:name="T6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00" style:parent-style-name="Fonteparág.padrão" style:family="text">
      <style:text-properties style:font-name="Times New Roman" style:font-name-asian="Times New Roman" style:font-name-complex="Times New Roman" fo:font-size="12pt" style:font-size-asian="12pt" style:font-size-complex="12pt"/>
    </style:style>
    <style:style style:name="P701" style:parent-style-name="Standard" style:family="paragraph">
      <style:paragraph-properties fo:keep-together="auto" fo:text-align="justify" fo:margin-top="0.1666in" fo:margin-bottom="0.1666in" fo:line-height="150%"/>
    </style:style>
    <style:style style:name="T7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03" style:parent-style-name="Fonteparág.padrão" style:family="text">
      <style:text-properties style:font-name="Times New Roman" style:font-name-asian="Times New Roman" style:font-name-complex="Times New Roman" fo:font-size="12pt" style:font-size-asian="12pt" style:font-size-complex="12pt"/>
    </style:style>
    <style:style style:name="P704"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705"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706"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707"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708" style:parent-style-name="Standard" style:family="paragraph">
      <style:paragraph-properties fo:keep-together="auto" fo:text-align="justify" fo:margin-top="0.1666in" fo:margin-bottom="0.1666in" fo:line-height="150%"/>
    </style:style>
    <style:style style:name="T7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10" style:parent-style-name="Fonteparág.padrão" style:family="text">
      <style:text-properties style:font-name="Times New Roman" style:font-name-asian="Times New Roman" style:font-name-complex="Times New Roman" fo:font-size="12pt" style:font-size-asian="12pt" style:font-size-complex="12pt"/>
    </style:style>
    <style:style style:name="P711" style:parent-style-name="Standard" style:family="paragraph">
      <style:paragraph-properties fo:keep-together="auto" fo:text-align="justify" fo:margin-top="0.1666in" fo:margin-bottom="0.1666in" fo:line-height="150%"/>
    </style:style>
    <style:style style:name="T7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13" style:parent-style-name="Fonteparág.padrão" style:family="text">
      <style:text-properties style:font-name="Times New Roman" style:font-name-asian="Times New Roman" style:font-name-complex="Times New Roman" fo:font-size="12pt" style:font-size-asian="12pt" style:font-size-complex="12pt"/>
    </style:style>
    <style:style style:name="P714" style:parent-style-name="Standard" style:family="paragraph">
      <style:paragraph-properties fo:keep-together="auto" fo:text-align="justify" fo:margin-top="0.1666in" fo:margin-bottom="0.1666in" fo:line-height="150%"/>
    </style:style>
    <style:style style:name="T7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16" style:parent-style-name="Fonteparág.padrão" style:family="text">
      <style:text-properties style:font-name="Times New Roman" style:font-name-asian="Times New Roman" style:font-name-complex="Times New Roman" fo:font-size="12pt" style:font-size-asian="12pt" style:font-size-complex="12pt"/>
    </style:style>
    <style:style style:name="P717" style:parent-style-name="Standard" style:family="paragraph">
      <style:paragraph-properties fo:keep-together="auto" fo:text-align="justify" fo:margin-top="0.1666in" fo:margin-bottom="0.1666in" fo:line-height="150%"/>
    </style:style>
    <style:style style:name="T7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19" style:parent-style-name="Fonteparág.padrão" style:family="text">
      <style:text-properties style:font-name="Times New Roman" style:font-name-asian="Times New Roman" style:font-name-complex="Times New Roman" fo:font-size="12pt" style:font-size-asian="12pt" style:font-size-complex="12pt"/>
    </style:style>
    <style:style style:name="P720" style:parent-style-name="Standard" style:family="paragraph">
      <style:paragraph-properties fo:keep-together="auto" fo:text-align="justify" fo:margin-top="0.1666in" fo:margin-bottom="0.1666in" fo:line-height="150%"/>
    </style:style>
    <style:style style:name="T7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22" style:parent-style-name="Fonteparág.padrão" style:family="text">
      <style:text-properties style:font-name="Times New Roman" style:font-name-asian="Times New Roman" style:font-name-complex="Times New Roman" fo:font-size="12pt" style:font-size-asian="12pt" style:font-size-complex="12pt"/>
    </style:style>
    <style:style style:name="P723" style:parent-style-name="Standard" style:family="paragraph">
      <style:paragraph-properties fo:keep-together="auto" fo:text-align="justify" fo:margin-top="0.1666in" fo:margin-bottom="0.1666in" fo:line-height="150%"/>
    </style:style>
    <style:style style:name="T7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25" style:parent-style-name="Fonteparág.padrão" style:family="text">
      <style:text-properties style:font-name="Times New Roman" style:font-name-asian="Times New Roman" style:font-name-complex="Times New Roman" fo:font-size="12pt" style:font-size-asian="12pt" style:font-size-complex="12pt"/>
    </style:style>
    <style:style style:name="P726" style:parent-style-name="Standard" style:family="paragraph">
      <style:paragraph-properties fo:keep-together="auto" fo:text-align="justify" fo:margin-top="0.1666in" fo:margin-bottom="0.1666in" fo:line-height="150%"/>
    </style:style>
    <style:style style:name="T7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28" style:parent-style-name="Fonteparág.padrão" style:family="text">
      <style:text-properties style:font-name="Times New Roman" style:font-name-asian="Times New Roman" style:font-name-complex="Times New Roman" fo:font-size="12pt" style:font-size-asian="12pt" style:font-size-complex="12pt"/>
    </style:style>
    <style:style style:name="P729" style:parent-style-name="Standard" style:family="paragraph">
      <style:paragraph-properties fo:keep-together="auto" fo:text-align="justify" fo:margin-top="0.1666in" fo:margin-bottom="0.1666in" fo:line-height="150%"/>
    </style:style>
    <style:style style:name="T7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31" style:parent-style-name="Fonteparág.padrão" style:family="text">
      <style:text-properties style:font-name="Times New Roman" style:font-name-asian="Times New Roman" style:font-name-complex="Times New Roman" fo:font-size="12pt" style:font-size-asian="12pt" style:font-size-complex="12pt"/>
    </style:style>
    <style:style style:name="T732"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733" style:parent-style-name="Fonteparág.padrão" style:family="text">
      <style:text-properties style:font-name="Times New Roman" style:font-name-asian="Times New Roman" style:font-name-complex="Times New Roman" fo:font-size="12pt" style:font-size-asian="12pt" style:font-size-complex="12pt"/>
    </style:style>
    <style:style style:name="P734"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735" style:parent-style-name="Standard" style:family="paragraph">
      <style:paragraph-properties fo:keep-together="auto" fo:text-align="justify" fo:margin-top="0.1666in" fo:line-height="150%"/>
    </style:style>
    <style:style style:name="T7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37" style:parent-style-name="Fonteparág.padrão" style:family="text">
      <style:text-properties style:font-name="Times New Roman" style:font-name-asian="Times New Roman" style:font-name-complex="Times New Roman" fo:font-size="12pt" style:font-size-asian="12pt" style:font-size-complex="12pt"/>
    </style:style>
    <style:style style:name="P738"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39"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40"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41"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42"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43"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44" style:parent-style-name="Standard" style:family="paragraph">
      <style:paragraph-properties fo:keep-together="auto" fo:text-align="justify" fo:margin-top="0.1666in" fo:line-height="150%"/>
    </style:style>
    <style:style style:name="T7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46" style:parent-style-name="Fonteparág.padrão" style:family="text">
      <style:text-properties style:font-name="Times New Roman" style:font-name-asian="Times New Roman" style:font-name-complex="Times New Roman" fo:font-size="12pt" style:font-size-asian="12pt" style:font-size-complex="12pt"/>
    </style:style>
    <style:style style:name="P747" style:parent-style-name="Standard" style:family="paragraph">
      <style:paragraph-properties fo:keep-together="auto" fo:text-align="justify" fo:margin-top="0.1666in" fo:line-height="150%"/>
    </style:style>
    <style:style style:name="T7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49" style:parent-style-name="Fonteparág.padrão" style:family="text">
      <style:text-properties style:font-name="Times New Roman" style:font-name-asian="Times New Roman" style:font-name-complex="Times New Roman" fo:font-weight="bold" style:font-weight-asian="bold" fo:color="#7030A0" fo:font-size="12pt" style:font-size-asian="12pt" style:font-size-complex="12pt"/>
    </style:style>
    <style:style style:name="T750" style:parent-style-name="Fonteparág.padrão" style:family="text">
      <style:text-properties style:font-name="Times New Roman" style:font-name-asian="Times New Roman" style:font-name-complex="Times New Roman" fo:font-size="12pt" style:font-size-asian="12pt" style:font-size-complex="12pt"/>
    </style:style>
    <style:style style:name="P751" style:parent-style-name="Standard" style:family="paragraph">
      <style:paragraph-properties fo:keep-together="auto" fo:text-align="justify" fo:margin-top="0.1666in" fo:line-height="150%"/>
    </style:style>
    <style:style style:name="T7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3" style:parent-style-name="Fonteparág.padrão" style:family="text">
      <style:text-properties style:font-name="Times New Roman" style:font-name-asian="Times New Roman" style:font-name-complex="Times New Roman" fo:font-size="12pt" style:font-size-asian="12pt" style:font-size-complex="12pt"/>
    </style:style>
    <style:style style:name="P754" style:parent-style-name="Standard" style:family="paragraph">
      <style:paragraph-properties fo:keep-together="auto" fo:text-align="justify" fo:margin-top="0.1666in" fo:margin-bottom="0.1666in" fo:line-height="150%"/>
    </style:style>
    <style:style style:name="T7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6" style:parent-style-name="Fonteparág.padrão" style:family="text">
      <style:text-properties style:font-name="Times New Roman" style:font-name-asian="Times New Roman" style:font-name-complex="Times New Roman" fo:font-size="12pt" style:font-size-asian="12pt" style:font-size-complex="12pt"/>
    </style:style>
    <style:style style:name="P757" style:parent-style-name="Standard" style:family="paragraph">
      <style:paragraph-properties fo:keep-together="auto" fo:text-align="justify" fo:margin-top="0.1666in" fo:line-height="150%"/>
    </style:style>
    <style:style style:name="T7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9" style:parent-style-name="Fonteparág.padrão" style:family="text">
      <style:text-properties style:font-name="Times New Roman" style:font-name-asian="Times New Roman" style:font-name-complex="Times New Roman" fo:font-size="12pt" style:font-size-asian="12pt" style:font-size-complex="12pt"/>
    </style:style>
    <style:style style:name="P760"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61"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62"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63"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64" style:parent-style-name="Standard" style:family="paragraph">
      <style:paragraph-properties fo:keep-together="auto" fo:text-align="justify" fo:margin-top="0.1666in" fo:line-height="150%"/>
    </style:style>
    <style:style style:name="T76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6" style:parent-style-name="Fonteparág.padrão" style:family="text">
      <style:text-properties style:font-name="Times New Roman" style:font-name-asian="Times New Roman" style:font-name-complex="Times New Roman" fo:font-size="12pt" style:font-size-asian="12pt" style:font-size-complex="12pt"/>
    </style:style>
    <style:style style:name="P767" style:parent-style-name="Standard" style:family="paragraph">
      <style:paragraph-properties fo:keep-together="auto" fo:text-align="justify" fo:margin-top="0.1666in" fo:line-height="150%"/>
    </style:style>
    <style:style style:name="T7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9" style:parent-style-name="Fonteparág.padrão" style:family="text">
      <style:text-properties style:font-name="Times New Roman" style:font-name-asian="Times New Roman" style:font-name-complex="Times New Roman" fo:font-size="12pt" style:font-size-asian="12pt" style:font-size-complex="12pt"/>
    </style:style>
    <style:style style:name="P770" style:parent-style-name="Standard" style:family="paragraph">
      <style:paragraph-properties fo:keep-together="auto" fo:text-align="justify" fo:margin-top="0.1666in" fo:line-height="150%"/>
    </style:style>
    <style:style style:name="T7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72" style:parent-style-name="Fonteparág.padrão" style:family="text">
      <style:text-properties style:font-name="Times New Roman" style:font-name-asian="Times New Roman" style:font-name-complex="Times New Roman" fo:font-size="12pt" style:font-size-asian="12pt" style:font-size-complex="12pt"/>
    </style:style>
    <style:style style:name="P773"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74"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75"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76"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77" style:parent-style-name="Standard" style:family="paragraph">
      <style:paragraph-properties fo:keep-together="auto" fo:text-align="justify" fo:margin-top="0.1666in" fo:line-height="150%"/>
      <style:text-properties style:font-name="Times New Roman" style:font-name-asian="Times New Roman" style:font-name-complex="Times New Roman" fo:font-size="12pt" style:font-size-asian="12pt" style:font-size-complex="12pt"/>
    </style:style>
    <style:style style:name="P778" style:parent-style-name="Standard" style:family="paragraph">
      <style:paragraph-properties fo:keep-together="auto" fo:text-align="justify" fo:margin-top="0.1666in" fo:line-height="150%"/>
    </style:style>
    <style:style style:name="T7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0" style:parent-style-name="Fonteparág.padrão" style:family="text">
      <style:text-properties style:font-name="Times New Roman" style:font-name-asian="Times New Roman" style:font-name-complex="Times New Roman" fo:font-size="12pt" style:font-size-asian="12pt" style:font-size-complex="12pt"/>
    </style:style>
    <style:style style:name="P781"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782" style:parent-style-name="Standard" style:family="paragraph">
      <style:paragraph-properties fo:keep-together="auto" fo:text-align="justify" fo:margin-top="0.1666in" fo:margin-bottom="0.1666in" fo:line-height="150%"/>
    </style:style>
    <style:style style:name="T7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4" style:parent-style-name="Fonteparág.padrão" style:family="text">
      <style:text-properties style:font-name="Times New Roman" style:font-name-asian="Times New Roman" style:font-name-complex="Times New Roman" fo:font-size="12pt" style:font-size-asian="12pt" style:font-size-complex="12pt"/>
    </style:style>
    <style:style style:name="P785" style:parent-style-name="Standard" style:family="paragraph">
      <style:paragraph-properties fo:keep-together="auto" fo:text-align="justify" fo:margin-top="0.1666in" fo:margin-bottom="0.1666in" fo:line-height="150%"/>
    </style:style>
    <style:style style:name="T7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87" style:parent-style-name="Fonteparág.padrão" style:family="text">
      <style:text-properties style:font-name="Times New Roman" style:font-name-asian="Times New Roman" style:font-name-complex="Times New Roman" fo:font-size="12pt" style:font-size-asian="12pt" style:font-size-complex="12pt"/>
    </style:style>
    <style:style style:name="P788" style:parent-style-name="Standard" style:family="paragraph">
      <style:paragraph-properties fo:keep-together="auto" fo:text-align="justify" fo:margin-top="0.1666in" fo:margin-bottom="0.1666in" fo:line-height="150%"/>
    </style:style>
    <style:style style:name="T78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0" style:parent-style-name="Fonteparág.padrão" style:family="text">
      <style:text-properties style:font-name="Times New Roman" style:font-name-asian="Times New Roman" style:font-name-complex="Times New Roman" fo:font-size="12pt" style:font-size-asian="12pt" style:font-size-complex="12pt"/>
    </style:style>
    <style:style style:name="P791" style:parent-style-name="Standard" style:family="paragraph">
      <style:paragraph-properties fo:keep-together="auto" fo:text-align="justify" fo:margin-top="0.1666in" fo:margin-bottom="0.1666in" fo:line-height="150%"/>
    </style:style>
    <style:style style:name="T7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3" style:parent-style-name="Fonteparág.padrão" style:family="text">
      <style:text-properties style:font-name="Times New Roman" style:font-name-asian="Times New Roman" style:font-name-complex="Times New Roman" fo:font-size="12pt" style:font-size-asian="12pt" style:font-size-complex="12pt"/>
    </style:style>
    <style:style style:name="P794" style:parent-style-name="Standard" style:family="paragraph">
      <style:paragraph-properties fo:keep-together="auto" fo:text-align="justify" fo:margin-top="0.1666in" fo:margin-bottom="0.1666in" fo:line-height="150%"/>
    </style:style>
    <style:style style:name="T79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6" style:parent-style-name="Fonteparág.padrão" style:family="text">
      <style:text-properties style:font-name="Times New Roman" style:font-name-asian="Times New Roman" style:font-name-complex="Times New Roman" fo:font-size="12pt" style:font-size-asian="12pt" style:font-size-complex="12pt"/>
    </style:style>
    <style:style style:name="P797" style:parent-style-name="Standard" style:family="paragraph">
      <style:paragraph-properties fo:keep-together="auto" fo:text-align="justify" fo:margin-top="0.1666in" fo:margin-bottom="0.1666in" fo:line-height="150%"/>
    </style:style>
    <style:style style:name="T7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99" style:parent-style-name="Fonteparág.padrão" style:family="text">
      <style:text-properties style:font-name="Times New Roman" style:font-name-asian="Times New Roman" style:font-name-complex="Times New Roman" fo:font-size="12pt" style:font-size-asian="12pt" style:font-size-complex="12pt"/>
    </style:style>
    <style:style style:name="P800" style:parent-style-name="Standard" style:family="paragraph">
      <style:paragraph-properties fo:keep-together="auto" fo:text-align="justify" fo:margin-top="0.1666in" fo:margin-bottom="0.1666in" fo:line-height="150%"/>
    </style:style>
    <style:style style:name="T80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02" style:parent-style-name="Fonteparág.padrão" style:family="text">
      <style:text-properties style:font-name="Times New Roman" style:font-name-asian="Times New Roman" style:font-name-complex="Times New Roman" fo:font-size="12pt" style:font-size-asian="12pt" style:font-size-complex="12pt"/>
    </style:style>
    <style:style style:name="P803"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P804" style:parent-style-name="Standard" style:family="paragraph">
      <style:paragraph-properties fo:keep-together="auto" fo:text-align="justify" fo:margin-top="0.1666in" fo:margin-bottom="0.1666in" fo:line-height="150%"/>
    </style:style>
    <style:style style:name="T8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06" style:parent-style-name="Fonteparág.padrão" style:family="text">
      <style:text-properties style:font-name="Times New Roman" style:font-name-asian="Times New Roman" style:font-name-complex="Times New Roman" fo:font-size="12pt" style:font-size-asian="12pt" style:font-size-complex="12pt"/>
    </style:style>
    <style:style style:name="P807" style:parent-style-name="Standard" style:family="paragraph">
      <style:paragraph-properties fo:keep-together="auto" fo:text-align="justify" fo:margin-top="0.2083in" fo:margin-bottom="0.2083in" fo:line-height="150%" fo:text-indent="0.0138in"/>
    </style:style>
    <style:style style:name="T80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09" style:parent-style-name="Fonteparág.padrão" style:family="text">
      <style:text-properties style:font-name="Times New Roman" style:font-name-asian="Times New Roman" style:font-name-complex="Times New Roman" fo:font-size="12pt" style:font-size-asian="12pt" style:font-size-complex="12pt"/>
    </style:style>
    <style:style style:name="P810" style:parent-style-name="Standard" style:family="paragraph">
      <style:paragraph-properties fo:keep-together="auto" fo:text-align="justify" fo:margin-top="0.1527in" fo:margin-bottom="0.1527in" fo:line-height="150%"/>
    </style:style>
    <style:style style:name="T8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12" style:parent-style-name="Fonteparág.padrão" style:family="text">
      <style:text-properties fo:font-weight="bold" style:font-weight-asian="bold" fo:font-size="10pt" style:font-size-asian="10pt" style:font-size-complex="10pt"/>
    </style:style>
    <style:style style:name="T813" style:parent-style-name="Fonteparág.padrão" style:family="text">
      <style:text-properties style:font-name="Times New Roman" style:font-name-asian="Times New Roman" style:font-name-complex="Times New Roman" fo:font-size="12pt" style:font-size-asian="12pt" style:font-size-complex="12pt"/>
    </style:style>
    <style:style style:name="P814" style:parent-style-name="Standard" style:family="paragraph">
      <style:paragraph-properties fo:keep-together="auto" fo:text-align="justify" fo:margin-top="0.1527in" fo:margin-bottom="0.1527in" fo:line-height="150%"/>
    </style:style>
    <style:style style:name="T8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16" style:parent-style-name="Fonteparág.padrão" style:family="text">
      <style:text-properties style:font-name="Times New Roman" style:font-name-asian="Times New Roman" style:font-name-complex="Times New Roman" fo:font-size="12pt" style:font-size-asian="12pt" style:font-size-complex="12pt"/>
    </style:style>
    <style:style style:name="P817" style:parent-style-name="Standard" style:family="paragraph">
      <style:paragraph-properties fo:keep-together="auto" fo:text-align="justify" fo:line-height="150%"/>
    </style:style>
    <style:style style:name="T8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19" style:parent-style-name="Fonteparág.padrão" style:family="text">
      <style:text-properties style:font-name="Times New Roman" style:font-name-asian="Times New Roman" style:font-name-complex="Times New Roman" fo:font-size="12pt" style:font-size-asian="12pt" style:font-size-complex="12pt"/>
    </style:style>
    <style:style style:name="T8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821" style:parent-style-name="Standard" style:family="paragraph">
      <style:paragraph-properties fo:keep-together="auto" fo:text-align="justify" fo:line-height="150%"/>
    </style:style>
    <style:style style:name="T8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3" style:parent-style-name="Fonteparág.padrão" style:family="text">
      <style:text-properties style:font-name="Times New Roman" style:font-name-asian="Times New Roman" style:font-name-complex="Times New Roman" fo:font-size="12pt" style:font-size-asian="12pt" style:font-size-complex="12pt"/>
    </style:style>
    <style:style style:name="P824" style:parent-style-name="Standard" style:family="paragraph">
      <style:paragraph-properties fo:keep-together="auto" fo:text-align="justify" fo:line-height="150%"/>
      <style:text-properties style:font-name="Times New Roman" style:font-name-asian="Times New Roman" style:font-name-complex="Times New Roman" fo:font-size="12pt" style:font-size-asian="12pt" style:font-size-complex="12pt"/>
    </style:style>
    <style:style style:name="P825" style:parent-style-name="Standard" style:family="paragraph">
      <style:paragraph-properties fo:keep-together="auto" fo:text-align="justify" fo:line-height="150%"/>
      <style:text-properties style:font-name="Times New Roman" style:font-name-asian="Times New Roman" style:font-name-complex="Times New Roman" fo:font-size="12pt" style:font-size-asian="12pt" style:font-size-complex="12pt"/>
    </style:style>
    <style:style style:name="P826" style:parent-style-name="Standard" style:family="paragraph">
      <style:paragraph-properties fo:keep-together="auto" fo:text-align="justify" fo:line-height="150%"/>
    </style:style>
    <style:style style:name="T8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8" style:parent-style-name="Fonteparág.padrão" style:family="text">
      <style:text-properties style:font-name="Times New Roman" style:font-name-asian="Times New Roman" style:font-name-complex="Times New Roman" fo:font-size="12pt" style:font-size-asian="12pt" style:font-size-complex="12pt"/>
    </style:style>
    <style:style style:name="P829" style:parent-style-name="Standard" style:family="paragraph">
      <style:paragraph-properties fo:keep-together="auto" fo:text-align="justify" fo:line-height="150%"/>
    </style:style>
    <style:style style:name="T8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31" style:parent-style-name="Fonteparág.padrão" style:family="text">
      <style:text-properties style:font-name="Times New Roman" style:font-name-asian="Times New Roman" style:font-name-complex="Times New Roman" fo:font-size="12pt" style:font-size-asian="12pt" style:font-size-complex="12pt"/>
    </style:style>
    <style:style style:name="P832" style:parent-style-name="Standard" style:family="paragraph">
      <style:paragraph-properties fo:keep-together="auto" fo:text-align="justify" fo:line-height="150%"/>
    </style:style>
    <style:style style:name="T8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34" style:parent-style-name="Fonteparág.padrão" style:family="text">
      <style:text-properties style:font-name="Times New Roman" style:font-name-asian="Times New Roman" style:font-name-complex="Times New Roman" fo:font-size="12pt" style:font-size-asian="12pt" style:font-size-complex="12pt"/>
    </style:style>
    <style:style style:name="T83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836" style:parent-style-name="Standard" style:family="paragraph">
      <style:paragraph-properties fo:keep-together="auto" fo:text-align="justify" fo:line-height="150%"/>
    </style:style>
    <style:style style:name="T83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38" style:parent-style-name="Fonteparág.padrão" style:family="text">
      <style:text-properties style:font-name="Times New Roman" style:font-name-asian="Times New Roman" style:font-name-complex="Times New Roman" fo:font-size="12pt" style:font-size-asian="12pt" style:font-size-complex="12pt"/>
    </style:style>
    <style:style style:name="P839" style:parent-style-name="Standard" style:family="paragraph">
      <style:paragraph-properties fo:keep-together="auto" fo:text-align="justify" fo:line-height="150%"/>
    </style:style>
    <style:style style:name="T8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41" style:parent-style-name="Fonteparág.padrão" style:family="text">
      <style:text-properties style:font-name="Times New Roman" style:font-name-asian="Times New Roman" style:font-name-complex="Times New Roman" fo:font-size="12pt" style:font-size-asian="12pt" style:font-size-complex="12pt"/>
    </style:style>
    <style:style style:name="P842" style:parent-style-name="Standard" style:family="paragraph">
      <style:paragraph-properties fo:keep-together="auto" fo:text-align="justify" fo:line-height="150%"/>
    </style:style>
    <style:style style:name="T8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44" style:parent-style-name="Fonteparág.padrão" style:family="text">
      <style:text-properties style:font-name="Times New Roman" style:font-name-asian="Times New Roman" style:font-name-complex="Times New Roman" fo:font-size="12pt" style:font-size-asian="12pt" style:font-size-complex="12pt"/>
    </style:style>
    <style:style style:name="P845" style:parent-style-name="Standard" style:family="paragraph">
      <style:paragraph-properties fo:keep-together="auto" fo:text-align="justify" fo:line-height="150%"/>
      <style:text-properties style:font-name="Times New Roman" style:font-name-asian="Times New Roman" style:font-name-complex="Times New Roman" fo:font-size="12pt" style:font-size-asian="12pt" style:font-size-complex="12pt"/>
    </style:style>
    <style:style style:name="P846" style:parent-style-name="Standard" style:family="paragraph">
      <style:paragraph-properties fo:keep-together="auto" fo:text-align="justify" fo:line-height="150%"/>
      <style:text-properties style:font-name="Times New Roman" style:font-name-asian="Times New Roman" style:font-name-complex="Times New Roman" fo:font-size="12pt" style:font-size-asian="12pt" style:font-size-complex="12pt"/>
    </style:style>
    <style:style style:name="P847" style:parent-style-name="Standard" style:family="paragraph">
      <style:paragraph-properties fo:keep-together="auto" fo:text-align="justify" fo:margin-top="0.1666in" fo:margin-bottom="0.1666in" fo:line-height="115%"/>
      <style:text-properties style:font-name="Times New Roman" style:font-name-asian="Times New Roman" style:font-name-complex="Times New Roman" fo:font-weight="bold" style:font-weight-asian="bold" fo:font-size="12pt" style:font-size-asian="12pt" style:font-size-complex="12pt"/>
    </style:style>
    <style:style style:name="P848" style:parent-style-name="Standard" style:family="paragraph">
      <style:paragraph-properties fo:keep-together="auto" fo:text-align="justify" fo:margin-top="0.1666in" fo:margin-bottom="0.1666in" fo:line-height="115%"/>
    </style:style>
    <style:style style:name="T8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0" style:parent-style-name="Fonteparág.padrão" style:family="text">
      <style:text-properties style:font-name="Times New Roman" style:font-name-asian="Times New Roman" style:font-name-complex="Times New Roman" fo:font-size="12pt" style:font-size-asian="12pt" style:font-size-complex="12pt"/>
    </style:style>
    <style:style style:name="P851" style:parent-style-name="Standard" style:family="paragraph">
      <style:paragraph-properties fo:keep-together="auto" fo:text-align="justify" fo:margin-top="0.1666in" fo:margin-bottom="0.1666in" fo:line-height="115%"/>
    </style:style>
    <style:style style:name="T8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3" style:parent-style-name="Fonteparág.padrão" style:family="text">
      <style:text-properties style:font-name="Times New Roman" style:font-name-asian="Times New Roman" style:font-name-complex="Times New Roman" fo:font-size="12pt" style:font-size-asian="12pt" style:font-size-complex="12pt"/>
    </style:style>
    <style:style style:name="P854" style:parent-style-name="Standard" style:family="paragraph">
      <style:paragraph-properties fo:keep-together="auto" fo:text-align="justify" fo:margin-top="0.1666in" fo:margin-bottom="0.1666in" fo:line-height="150%"/>
    </style:style>
    <style:style style:name="T8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6" style:parent-style-name="Fonteparág.padrão" style:family="text">
      <style:text-properties style:font-name="Times New Roman" style:font-name-asian="Times New Roman" style:font-name-complex="Times New Roman" fo:font-size="12pt" style:font-size-asian="12pt" style:font-size-complex="12pt"/>
    </style:style>
    <style:style style:name="P857" style:parent-style-name="Standard" style:family="paragraph">
      <style:paragraph-properties fo:keep-together="auto" fo:text-align="justify" fo:margin-top="0.1666in" fo:margin-bottom="0.1666in" fo:line-height="150%"/>
    </style:style>
    <style:style style:name="T8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59" style:parent-style-name="Fonteparág.padrão" style:family="text">
      <style:text-properties style:font-name="Times New Roman" style:font-name-asian="Times New Roman" style:font-name-complex="Times New Roman" fo:font-size="12pt" style:font-size-asian="12pt" style:font-size-complex="12pt"/>
    </style:style>
    <style:style style:name="P860" style:parent-style-name="Standard" style:family="paragraph">
      <style:paragraph-properties fo:keep-together="auto" fo:text-align="justify" fo:margin-top="0.1666in" fo:margin-bottom="0.1666in" fo:line-height="150%"/>
    </style:style>
    <style:style style:name="T86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2" style:parent-style-name="Fonteparág.padrão" style:family="text">
      <style:text-properties style:font-name="Times New Roman" style:font-name-asian="Times New Roman" style:font-name-complex="Times New Roman" fo:font-size="12pt" style:font-size-asian="12pt" style:font-size-complex="12pt"/>
    </style:style>
    <style:style style:name="P863" style:parent-style-name="Standard" style:family="paragraph">
      <style:paragraph-properties fo:keep-together="auto" fo:text-align="justify" fo:margin-top="0.1666in" fo:margin-bottom="0.1666in" fo:line-height="150%"/>
    </style:style>
    <style:style style:name="T86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5" style:parent-style-name="Fonteparág.padrão" style:family="text">
      <style:text-properties style:font-name="Times New Roman" style:font-name-asian="Times New Roman" style:font-name-complex="Times New Roman" fo:font-size="12pt" style:font-size-asian="12pt" style:font-size-complex="12pt"/>
    </style:style>
    <style:style style:name="P866" style:parent-style-name="Standard" style:family="paragraph">
      <style:paragraph-properties fo:keep-together="auto" fo:text-align="justify" fo:margin-top="0.1666in" fo:margin-bottom="0.1666in" fo:line-height="150%"/>
    </style:style>
    <style:style style:name="T8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8" style:parent-style-name="Fonteparág.padrão" style:family="text">
      <style:text-properties style:font-name="Times New Roman" style:font-name-asian="Times New Roman" style:font-name-complex="Times New Roman" fo:font-size="12pt" style:font-size-asian="12pt" style:font-size-complex="12pt"/>
    </style:style>
    <style:style style:name="P869" style:parent-style-name="Standard" style:family="paragraph">
      <style:paragraph-properties fo:keep-together="auto" fo:text-align="justify" fo:margin-top="0.1666in" fo:margin-bottom="0.1666in" fo:line-height="150%"/>
    </style:style>
    <style:style style:name="T87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71" style:parent-style-name="Fonteparág.padrão" style:family="text">
      <style:text-properties style:font-name="Times New Roman" style:font-name-asian="Times New Roman" style:font-name-complex="Times New Roman" fo:font-size="12pt" style:font-size-asian="12pt" style:font-size-complex="12pt"/>
    </style:style>
    <style:style style:name="P872" style:parent-style-name="Standard" style:family="paragraph">
      <style:paragraph-properties fo:keep-together="auto" fo:text-align="justify" fo:margin-top="0.1666in" fo:margin-bottom="0.1666in" fo:line-height="150%"/>
    </style:style>
    <style:style style:name="T87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74" style:parent-style-name="Fonteparág.padrão" style:family="text">
      <style:text-properties style:font-name="Times New Roman" style:font-name-asian="Times New Roman" style:font-name-complex="Times New Roman" fo:font-size="12pt" style:font-size-asian="12pt" style:font-size-complex="12pt"/>
    </style:style>
    <style:style style:name="P875" style:parent-style-name="Standard" style:family="paragraph">
      <style:paragraph-properties fo:keep-together="auto" fo:text-align="justify" fo:margin-top="0.1666in" fo:margin-bottom="0.1666in" fo:line-height="150%"/>
    </style:style>
    <style:style style:name="T8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77" style:parent-style-name="Fonteparág.padrão" style:family="text">
      <style:text-properties style:font-name="Times New Roman" style:font-name-asian="Times New Roman" style:font-name-complex="Times New Roman" fo:font-size="12pt" style:font-size-asian="12pt" style:font-size-complex="12pt"/>
    </style:style>
    <style:style style:name="T878"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879" style:parent-style-name="Fonteparág.padrão" style:family="text">
      <style:text-properties style:font-name="Times New Roman" style:font-name-asian="Times New Roman" style:font-name-complex="Times New Roman" fo:font-size="12pt" style:font-size-asian="12pt" style:font-size-complex="12pt"/>
    </style:style>
    <style:style style:name="P880" style:parent-style-name="Standard" style:family="paragraph">
      <style:paragraph-properties fo:keep-together="auto" fo:text-align="justify" fo:margin-top="0.1666in" fo:margin-bottom="0.1666in" fo:line-height="150%"/>
    </style:style>
    <style:style style:name="T8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82" style:parent-style-name="Fonteparág.padrão" style:family="text">
      <style:text-properties style:font-name="Times New Roman" style:font-name-asian="Times New Roman" style:font-name-complex="Times New Roman" fo:font-size="12pt" style:font-size-asian="12pt" style:font-size-complex="12pt"/>
    </style:style>
    <style:style style:name="P883" style:parent-style-name="Standard" style:family="paragraph">
      <style:paragraph-properties fo:keep-together="auto" fo:text-align="justify" fo:margin-top="0.1666in" fo:margin-bottom="0.1666in" fo:line-height="150%"/>
    </style:style>
    <style:style style:name="T8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85" style:parent-style-name="Fonteparág.padrão" style:family="text">
      <style:text-properties style:font-name="Times New Roman" style:font-name-asian="Times New Roman" style:font-name-complex="Times New Roman" fo:font-size="12pt" style:font-size-asian="12pt" style:font-size-complex="12pt"/>
    </style:style>
    <style:style style:name="P886" style:parent-style-name="Standard" style:family="paragraph">
      <style:paragraph-properties fo:keep-together="auto" fo:margin-top="0.1388in" fo:line-height="150%"/>
      <style:text-properties style:font-name="Times New Roman" style:font-name-asian="Times New Roman" style:font-name-complex="Times New Roman" fo:font-size="12pt" style:font-size-asian="12pt" style:font-size-complex="12pt"/>
    </style:style>
    <style:style style:name="P887"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style:style>
    <style:style style:name="P888" style:parent-style-name="Standard" style:family="paragraph">
      <style:paragraph-properties fo:keep-together="auto" fo:margin-top="0.1666in" fo:margin-bottom="0.1666in" fo:line-height="150%"/>
    </style:style>
    <style:style style:name="T8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90" style:parent-style-name="Standard" style:family="paragraph">
      <style:paragraph-properties fo:keep-together="auto" fo:text-align="center" fo:margin-top="0.1666in" fo:margin-bottom="0.1666in" fo:line-height="150%"/>
      <style:text-properties style:font-name="Times New Roman" style:font-name-asian="Times New Roman" style:font-name-complex="Times New Roman" fo:font-size="12pt" style:font-size-asian="12pt" style:font-size-complex="12pt"/>
    </style:style>
    <style:style style:name="P891" style:parent-style-name="Standard" style:family="paragraph">
      <style:paragraph-properties fo:keep-together="auto" fo:text-align="center" fo:margin-top="0.1666in" fo:margin-bottom="0.1666in" fo:line-height="150%"/>
      <style:text-properties style:font-name="Times New Roman" style:font-name-asian="Times New Roman" style:font-name-complex="Times New Roman" fo:font-size="12pt" style:font-size-asian="12pt" style:font-size-complex="12pt"/>
    </style:style>
    <style:style style:name="P892"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893"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894"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895"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896"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897"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898"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899"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900"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901"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902"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903"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904" style:parent-style-name="Standard" style:family="paragraph">
      <style:paragraph-properties fo:keep-together="auto"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905" style:parent-style-name="Standard" style:family="paragraph">
      <style:paragraph-properties fo:keep-together="auto" fo:text-align="center" fo:margin-top="0.1666in" fo:margin-bottom="0.1666in" fo:line-height="150%"/>
    </style:style>
    <style:style style:name="T90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907"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font-size="12pt" style:font-size-asian="12pt" style:font-size-complex="12pt"/>
    </style:style>
    <style:style style:name="P908" style:parent-style-name="Standard" style:family="paragraph">
      <style:paragraph-properties fo:margin-top="0.1354in"/>
    </style:style>
    <style:style style:name="T9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10" style:parent-style-name="Fonteparág.padrão"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style:style>
    <style:style style:name="P911"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style:style>
    <style:style style:name="P912" style:parent-style-name="Standard" style:family="paragraph">
      <style:paragraph-properties fo:text-align="justify" fo:margin-top="0.1354in"/>
    </style:style>
    <style:style style:name="T913" style:parent-style-name="Fonteparág.padrão"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style:style>
    <style:style style:name="T914" style:parent-style-name="Fonteparág.padrão" style:family="text">
      <style:text-properties style:font-name="Times New Roman" style:font-name-asian="Times New Roman" style:font-name-complex="Times New Roman" fo:color="#00000A" fo:font-size="12pt" style:font-size-asian="12pt" style:font-size-complex="12pt" style:language-asian="pt" style:country-asian="BR"/>
    </style:style>
    <style:style style:name="T9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16" style:parent-style-name="Standard" style:family="paragraph">
      <style:paragraph-properties fo:margin-top="0.1354in"/>
    </style:style>
    <style:style style:name="T9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19" style:parent-style-name="Standard" style:family="paragraph">
      <style:paragraph-properties fo:text-align="justify" fo:margin-top="0.1354in"/>
    </style:style>
    <style:style style:name="T9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22"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23" style:parent-style-name="Standard" style:family="paragraph">
      <style:paragraph-properties fo:margin-top="0.1354in"/>
    </style:style>
    <style:style style:name="T9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26"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27" style:parent-style-name="Standard" style:family="paragraph">
      <style:paragraph-properties fo:text-align="justify" fo:margin-top="0.1354in"/>
    </style:style>
    <style:style style:name="T9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30" style:parent-style-name="Standard" style:family="paragraph">
      <style:paragraph-properties fo:text-align="justify" fo:margin-top="0.1354in"/>
    </style:style>
    <style:style style:name="T9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33"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34" style:parent-style-name="Standard" style:family="paragraph">
      <style:paragraph-properties fo:text-align="justify" fo:margin-top="0.1354in"/>
    </style:style>
    <style:style style:name="T9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37" style:parent-style-name="Standard" style:family="paragraph">
      <style:paragraph-properties fo:text-align="justify" fo:margin-top="0.1354in"/>
    </style:style>
    <style:style style:name="T9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40"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41"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942"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43" style:parent-style-name="Standard" style:family="paragraph">
      <style:paragraph-properties fo:text-align="justify" fo:margin-top="0.1354in"/>
    </style:style>
    <style:style style:name="T9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46"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947" style:parent-style-name="Standard" style:family="paragraph">
      <style:paragraph-properties fo:text-align="justify" fo:margin-top="0.1354in"/>
    </style:style>
    <style:style style:name="T9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5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951" style:parent-style-name="Standard" style:family="paragraph">
      <style:paragraph-properties fo:text-align="justify" fo:margin-top="0.1354in"/>
    </style:style>
    <style:style style:name="T9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54" style:parent-style-name="Standard" style:family="paragraph">
      <style:paragraph-properties fo:text-align="justify" fo:margin-top="0.1354in"/>
    </style:style>
    <style:style style:name="T9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57" style:parent-style-name="Standard" style:family="paragraph">
      <style:paragraph-properties fo:text-align="justify" fo:margin-top="0.1354in"/>
    </style:style>
    <style:style style:name="T9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60" style:parent-style-name="Standard" style:family="paragraph">
      <style:paragraph-properties fo:text-align="justify" fo:margin-top="0.1354in"/>
    </style:style>
    <style:style style:name="T9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63" style:parent-style-name="Standard" style:family="paragraph">
      <style:paragraph-properties fo:text-align="justify" fo:margin-top="0.1354in"/>
    </style:style>
    <style:style style:name="T9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66" style:parent-style-name="Standard" style:family="paragraph">
      <style:paragraph-properties fo:text-align="justify" fo:margin-top="0.1354in"/>
    </style:style>
    <style:style style:name="T9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69" style:parent-style-name="Standard" style:family="paragraph">
      <style:paragraph-properties fo:text-align="justify" fo:margin-top="0.1354in"/>
    </style:style>
    <style:style style:name="T9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7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9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7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975" style:parent-style-name="Standard" style:family="paragraph">
      <style:paragraph-properties fo:text-align="justify" fo:margin-top="0.1354in"/>
    </style:style>
    <style:style style:name="T9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78" style:parent-style-name="Standard" style:family="paragraph">
      <style:paragraph-properties fo:text-align="justify" fo:margin-top="0.1354in"/>
    </style:style>
    <style:style style:name="T9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81"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82" style:parent-style-name="Standard" style:family="paragraph">
      <style:paragraph-properties fo:text-align="justify" fo:margin-top="0.1354in"/>
    </style:style>
    <style:style style:name="T9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85"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86" style:parent-style-name="Standard" style:family="paragraph">
      <style:paragraph-properties fo:text-align="justify" fo:margin-top="0.1354in"/>
    </style:style>
    <style:style style:name="T9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90"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91" style:parent-style-name="Standard" style:family="paragraph">
      <style:paragraph-properties fo:text-align="justify" fo:margin-top="0.1354in"/>
    </style:style>
    <style:style style:name="T9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95"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96"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997"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98" style:parent-style-name="Standard" style:family="paragraph">
      <style:paragraph-properties fo:margin-top="0.1354in"/>
    </style:style>
    <style:style style:name="T9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01" style:parent-style-name="Standard" style:family="paragraph">
      <style:paragraph-properties fo:text-align="justify" fo:margin-top="0.1354in"/>
    </style:style>
    <style:style style:name="T10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05" style:parent-style-name="Standard" style:family="paragraph">
      <style:paragraph-properties fo:text-align="justify" fo:margin-top="0.1354in"/>
    </style:style>
    <style:style style:name="T10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10" style:parent-style-name="Standard" style:family="paragraph">
      <style:paragraph-properties fo:text-align="justify" fo:margin-top="0.1354in"/>
    </style:style>
    <style:style style:name="T10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13" style:parent-style-name="Standard" style:family="paragraph">
      <style:paragraph-properties fo:text-align="justify" fo:margin-top="0.1354in"/>
    </style:style>
    <style:style style:name="T10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16" style:parent-style-name="Standard" style:family="paragraph">
      <style:paragraph-properties fo:text-align="justify" fo:margin-top="0.1354in"/>
    </style:style>
    <style:style style:name="T10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19" style:parent-style-name="Standard" style:family="paragraph">
      <style:paragraph-properties fo:text-align="justify" fo:margin-top="0.1354in"/>
    </style:style>
    <style:style style:name="T10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22"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023"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024"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025" style:parent-style-name="Standard" style:family="paragraph">
      <style:paragraph-properties fo:text-align="justify" fo:margin-top="0.1354in"/>
    </style:style>
    <style:style style:name="T102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10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28" style:parent-style-name="Standard" style:family="paragraph">
      <style:paragraph-properties fo:text-align="justify" fo:margin-top="0.1354in"/>
    </style:style>
    <style:style style:name="T10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31" style:parent-style-name="Standard" style:family="paragraph">
      <style:paragraph-properties fo:text-align="justify" fo:margin-top="0.1354in"/>
    </style:style>
    <style:style style:name="T10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34" style:parent-style-name="Standard" style:family="paragraph">
      <style:paragraph-properties fo:text-align="justify" fo:margin-top="0.1354in"/>
    </style:style>
    <style:style style:name="T10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37" style:parent-style-name="Standard" style:family="paragraph">
      <style:paragraph-properties fo:text-align="justify" fo:margin-top="0.1354in"/>
    </style:style>
    <style:style style:name="T10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40" style:parent-style-name="Standard" style:family="paragraph">
      <style:paragraph-properties fo:text-align="justify" fo:margin-top="0.1354in"/>
    </style:style>
    <style:style style:name="T10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43" style:parent-style-name="Standard" style:family="paragraph">
      <style:paragraph-properties fo:text-align="justify" fo:margin-top="0.1354in"/>
    </style:style>
    <style:style style:name="T10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47" style:parent-style-name="Standard" style:family="paragraph">
      <style:paragraph-properties fo:text-align="justify" fo:margin-top="0.1354in"/>
    </style:style>
    <style:style style:name="T10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50" style:parent-style-name="Standard" style:family="paragraph">
      <style:paragraph-properties fo:text-align="justify" fo:margin-top="0.1354in"/>
    </style:style>
    <style:style style:name="T10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53" style:parent-style-name="Standard" style:family="paragraph">
      <style:paragraph-properties fo:text-align="justify" fo:margin-top="0.1354in"/>
    </style:style>
    <style:style style:name="T10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56"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057" style:parent-style-name="Standard" style:family="paragraph">
      <style:paragraph-properties fo:text-align="justify" fo:margin-top="0.1354in"/>
    </style:style>
    <style:style style:name="T10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61" style:parent-style-name="Standard" style:family="paragraph">
      <style:paragraph-properties fo:text-align="justify" fo:margin-top="0.1354in"/>
    </style:style>
    <style:style style:name="T10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64"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065"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066" style:parent-style-name="Standard" style:family="paragraph">
      <style:paragraph-properties fo:text-align="justify" fo:margin-top="0.1354in"/>
    </style:style>
    <style:style style:name="T10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69" style:parent-style-name="Standard" style:family="paragraph">
      <style:paragraph-properties fo:text-align="justify" fo:margin-top="0.1354in"/>
    </style:style>
    <style:style style:name="T10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72" style:parent-style-name="Standard" style:family="paragraph">
      <style:paragraph-properties fo:text-align="justify" fo:margin-top="0.1354in"/>
    </style:style>
    <style:style style:name="T10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75" style:parent-style-name="Standard" style:family="paragraph">
      <style:paragraph-properties fo:text-align="justify" fo:margin-top="0.1354in"/>
    </style:style>
    <style:style style:name="T10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78" style:parent-style-name="Standard" style:family="paragraph">
      <style:paragraph-properties fo:text-align="justify" fo:margin-top="0.1354in"/>
    </style:style>
    <style:style style:name="T10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81"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082" style:parent-style-name="Standard" style:family="paragraph">
      <style:paragraph-properties fo:text-align="justify" fo:margin-top="0.1354in"/>
    </style:style>
    <style:style style:name="T10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8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1086" style:parent-style-name="Standard" style:family="paragraph">
      <style:paragraph-properties fo:text-align="justify" fo:margin-top="0.1354in"/>
    </style:style>
    <style:style style:name="T10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89" style:parent-style-name="Standard" style:family="paragraph">
      <style:paragraph-properties fo:text-align="justify" fo:margin-top="0.1354in"/>
    </style:style>
    <style:style style:name="T10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92" style:parent-style-name="Fonteparág.padrão" style:family="text">
      <style:text-properties style:font-name="Times New Roman" style:font-name-asian="Times New Roman" style:font-name-complex="Times New Roman" fo:color="#FF0000" fo:font-size="12pt" style:font-size-asian="12pt" style:font-size-complex="12pt" style:language-asian="pt" style:country-asian="BR"/>
    </style:style>
    <style:style style:name="P1093" style:parent-style-name="Standard" style:family="paragraph">
      <style:paragraph-properties fo:text-align="justify" fo:margin-top="0.1354in"/>
    </style:style>
    <style:style style:name="T10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10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96" style:parent-style-name="Standard" style:family="paragraph">
      <style:paragraph-properties fo:text-align="justify" fo:margin-top="0.1354in"/>
    </style:style>
    <style:style style:name="T10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00"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101" style:parent-style-name="Standard" style:family="paragraph">
      <style:paragraph-properties fo:text-align="justify" fo:margin-top="0.1354in"/>
    </style:style>
    <style:style style:name="T11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04" style:parent-style-name="Standard" style:family="paragraph">
      <style:paragraph-properties fo:text-align="justify" fo:margin-top="0.1354in"/>
    </style:style>
    <style:style style:name="T11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07" style:parent-style-name="Standard" style:family="paragraph">
      <style:paragraph-properties fo:text-align="justify" fo:margin-top="0.1354in"/>
    </style:style>
    <style:style style:name="T11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10" style:parent-style-name="Standard" style:family="paragraph">
      <style:paragraph-properties fo:text-align="justify" fo:margin-top="0.1354in"/>
    </style:style>
    <style:style style:name="T11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13" style:parent-style-name="Standard" style:family="paragraph">
      <style:paragraph-properties fo:text-align="justify" fo:margin-top="0.1354in"/>
    </style:style>
    <style:style style:name="T11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16" style:parent-style-name="Standard" style:family="paragraph">
      <style:paragraph-properties fo:text-align="justify" fo:margin-top="0.1354in"/>
    </style:style>
    <style:style style:name="T11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19" style:parent-style-name="Standard" style:family="paragraph">
      <style:paragraph-properties fo:text-align="justify" fo:margin-top="0.1354in"/>
    </style:style>
    <style:style style:name="T11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22"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123" style:parent-style-name="Standard" style:family="paragraph">
      <style:paragraph-properties fo:text-align="justify" fo:margin-top="0.1354in"/>
    </style:style>
    <style:style style:name="T11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26" style:parent-style-name="Standard" style:family="paragraph">
      <style:paragraph-properties fo:text-align="justify" fo:margin-top="0.1354in"/>
    </style:style>
    <style:style style:name="T11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29" style:parent-style-name="Standard" style:family="paragraph">
      <style:paragraph-properties fo:text-align="justify" fo:margin-top="0.1354in"/>
    </style:style>
    <style:style style:name="T11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33"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134"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135" style:parent-style-name="Standard" style:family="paragraph">
      <style:paragraph-properties fo:text-align="justify" fo:margin-top="0.1354in"/>
    </style:style>
    <style:style style:name="T11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37" style:parent-style-name="Fonteparág.padrão" style:family="text">
      <style:text-properties style:font-name-asian="Times New Roman" fo:color="#000000" style:language-asian="pt" style:country-asian="BR"/>
    </style:style>
    <style:style style:name="T11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3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1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42" style:parent-style-name="Standard" style:family="paragraph">
      <style:paragraph-properties fo:text-align="justify" fo:margin-top="0.1354in"/>
    </style:style>
    <style:style style:name="T11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45" style:parent-style-name="Standard" style:family="paragraph">
      <style:paragraph-properties fo:text-align="justify" fo:margin-top="0.1354in"/>
    </style:style>
    <style:style style:name="T11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4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1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50" style:parent-style-name="Standard" style:family="paragraph">
      <style:paragraph-properties fo:text-align="justify" fo:margin-top="0.1354in"/>
    </style:style>
    <style:style style:name="T11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52" style:parent-style-name="Fonteparág.padrão" style:family="text">
      <style:text-properties style:font-name-asian="Times New Roman" fo:font-weight="bold" style:font-weight-asian="bold" style:font-weight-complex="bold" fo:color="#000000" style:language-asian="pt" style:country-asian="BR"/>
    </style:style>
    <style:style style:name="T11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54"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155" style:parent-style-name="Standard" style:family="paragraph">
      <style:paragraph-properties fo:text-align="justify" fo:margin-top="0.1354in"/>
    </style:style>
    <style:style style:name="T11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58" style:parent-style-name="Standard" style:family="paragraph">
      <style:paragraph-properties fo:text-align="justify" fo:margin-top="0.1354in"/>
    </style:style>
    <style:style style:name="T11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61" style:parent-style-name="Standard" style:family="paragraph">
      <style:paragraph-properties fo:text-align="justify" fo:margin-top="0.1354in"/>
    </style:style>
    <style:style style:name="T11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64" style:parent-style-name="Standard" style:family="paragraph">
      <style:paragraph-properties fo:text-align="justify" fo:margin-top="0.1354in"/>
    </style:style>
    <style:style style:name="T11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1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69" style:parent-style-name="Standard" style:family="paragraph">
      <style:paragraph-properties fo:text-align="justify" fo:margin-top="0.1354in"/>
    </style:style>
    <style:style style:name="T11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74" style:parent-style-name="Standard" style:family="paragraph">
      <style:paragraph-properties fo:text-align="justify" fo:margin-top="0.1354in"/>
    </style:style>
    <style:style style:name="T11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7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1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1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80"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181" style:parent-style-name="Standard" style:family="paragraph">
      <style:paragraph-properties fo:text-align="justify" fo:margin-top="0.1354in"/>
    </style:style>
    <style:style style:name="T11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84" style:parent-style-name="Standard" style:family="paragraph">
      <style:paragraph-properties fo:text-align="justify" fo:margin-top="0.1354in"/>
    </style:style>
    <style:style style:name="T11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87" style:parent-style-name="Standard" style:family="paragraph">
      <style:paragraph-properties fo:text-align="justify" fo:margin-top="0.1354in"/>
    </style:style>
    <style:style style:name="T11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90" style:parent-style-name="Standard" style:family="paragraph">
      <style:paragraph-properties fo:text-align="justify" fo:margin-top="0.1354in"/>
    </style:style>
    <style:style style:name="T11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93" style:parent-style-name="Standard" style:family="paragraph">
      <style:paragraph-properties fo:text-align="justify" fo:margin-top="0.1354in"/>
    </style:style>
    <style:style style:name="T11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96" style:parent-style-name="Standard" style:family="paragraph">
      <style:paragraph-properties fo:text-align="justify" fo:margin-top="0.1354in"/>
    </style:style>
    <style:style style:name="T11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1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199" style:parent-style-name="Standard" style:family="paragraph">
      <style:paragraph-properties fo:text-align="justify" fo:margin-top="0.1354in"/>
    </style:style>
    <style:style style:name="T12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02" style:parent-style-name="Standard" style:family="paragraph">
      <style:paragraph-properties fo:text-align="justify" fo:margin-top="0.1354in"/>
    </style:style>
    <style:style style:name="T12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05" style:parent-style-name="Standard" style:family="paragraph">
      <style:paragraph-properties fo:text-align="justify" fo:margin-top="0.1354in"/>
    </style:style>
    <style:style style:name="T12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08" style:parent-style-name="Standard" style:family="paragraph">
      <style:paragraph-properties fo:text-align="justify" fo:margin-top="0.1354in"/>
    </style:style>
    <style:style style:name="T12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11" style:parent-style-name="Standard" style:family="paragraph">
      <style:paragraph-properties fo:text-align="justify" fo:margin-top="0.1354in"/>
    </style:style>
    <style:style style:name="T12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14" style:parent-style-name="Standard" style:family="paragraph">
      <style:paragraph-properties fo:text-align="justify" fo:margin-top="0.1354in"/>
    </style:style>
    <style:style style:name="T12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17" style:parent-style-name="Standard" style:family="paragraph">
      <style:paragraph-properties fo:text-align="justify" fo:margin-top="0.1354in"/>
    </style:style>
    <style:style style:name="T12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20" style:parent-style-name="Standard" style:family="paragraph">
      <style:paragraph-properties fo:text-align="justify" fo:margin-top="0.1354in"/>
    </style:style>
    <style:style style:name="T12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23" style:parent-style-name="Standard" style:family="paragraph">
      <style:paragraph-properties fo:text-align="justify" fo:margin-top="0.1354in"/>
    </style:style>
    <style:style style:name="T12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26"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227" style:parent-style-name="Standard" style:family="paragraph">
      <style:paragraph-properties fo:text-align="justify" fo:margin-top="0.1354in"/>
    </style:style>
    <style:style style:name="T12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31" style:parent-style-name="Standard" style:family="paragraph">
      <style:paragraph-properties fo:text-align="justify" fo:margin-top="0.1354in"/>
    </style:style>
    <style:style style:name="T12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34" style:parent-style-name="Standard" style:family="paragraph">
      <style:paragraph-properties fo:text-align="justify" fo:margin-top="0.1354in"/>
    </style:style>
    <style:style style:name="T12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123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23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123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239" style:parent-style-name="Standard" style:family="paragraph">
      <style:paragraph-properties fo:text-align="justify" fo:margin-top="0.1354in"/>
    </style:style>
    <style:style style:name="T12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43" style:parent-style-name="Standard" style:family="paragraph">
      <style:paragraph-properties fo:text-align="justify" fo:margin-top="0.1354in"/>
    </style:style>
    <style:style style:name="T12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46" style:parent-style-name="Standard" style:family="paragraph">
      <style:paragraph-properties fo:text-align="justify" fo:margin-top="0.1354in"/>
    </style:style>
    <style:style style:name="T12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4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2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51" style:parent-style-name="Standard" style:family="paragraph">
      <style:paragraph-properties fo:text-align="justify" fo:margin-top="0.1354in"/>
    </style:style>
    <style:style style:name="T12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54" style:parent-style-name="Standard" style:family="paragraph">
      <style:paragraph-properties fo:text-align="justify" fo:margin-top="0.1354in"/>
    </style:style>
    <style:style style:name="T12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57" style:parent-style-name="Standard" style:family="paragraph">
      <style:paragraph-properties fo:text-align="justify" fo:margin-top="0.1354in"/>
    </style:style>
    <style:style style:name="T12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60" style:parent-style-name="Standard" style:family="paragraph">
      <style:paragraph-properties fo:text-align="justify" fo:margin-top="0.1354in"/>
    </style:style>
    <style:style style:name="T12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63"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264" style:parent-style-name="Standard" style:family="paragraph">
      <style:paragraph-properties fo:text-align="justify" fo:margin-top="0.1354in"/>
    </style:style>
    <style:style style:name="T12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72" style:parent-style-name="Standard" style:family="paragraph">
      <style:paragraph-properties fo:text-align="justify" fo:margin-top="0.1354in"/>
    </style:style>
    <style:style style:name="T12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75" style:parent-style-name="Standard" style:family="paragraph">
      <style:paragraph-properties fo:text-align="justify" fo:margin-top="0.1354in"/>
    </style:style>
    <style:style style:name="T12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78" style:parent-style-name="Standard" style:family="paragraph">
      <style:paragraph-properties fo:text-align="justify" fo:margin-top="0.1354in"/>
    </style:style>
    <style:style style:name="T12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81" style:parent-style-name="Standard" style:family="paragraph">
      <style:paragraph-properties fo:text-align="justify" fo:margin-top="0.1354in"/>
    </style:style>
    <style:style style:name="T12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289" style:parent-style-name="Standard" style:family="paragraph">
      <style:paragraph-properties fo:text-align="justify" fo:margin-top="0.1354in"/>
    </style:style>
    <style:style style:name="T12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92" style:parent-style-name="Standard" style:family="paragraph">
      <style:paragraph-properties fo:margin-top="0.114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293" style:parent-style-name="Standard" style:family="paragraph">
      <style:paragraph-properties fo:text-align="justify" fo:margin-top="0.1354in"/>
    </style:style>
    <style:style style:name="T12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1295" style:parent-style-name="Fonteparág.padrão" style:family="text">
      <style:text-properties style:font-name-asian="Times New Roman" fo:color="#000000" style:language-asian="pt" style:country-asian="BR"/>
    </style:style>
    <style:style style:name="T12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297" style:parent-style-name="Standard" style:family="paragraph">
      <style:paragraph-properties fo:text-align="justify" fo:margin-top="0.1354in"/>
    </style:style>
    <style:style style:name="T12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129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300" style:parent-style-name="Standard" style:family="paragraph">
      <style:paragraph-properties fo:text-align="justify" fo:margin-top="0.1354in"/>
    </style:style>
    <style:style style:name="T13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130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303" style:parent-style-name="Standard" style:family="paragraph">
      <style:paragraph-properties fo:text-align="justify" fo:margin-top="0.1354in"/>
    </style:style>
    <style:style style:name="T13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130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306" style:parent-style-name="Standard" style:family="paragraph">
      <style:paragraph-properties fo:text-align="justify" fo:margin-top="0.1354in"/>
    </style:style>
    <style:style style:name="T13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130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309" style:parent-style-name="Standard" style:family="paragraph">
      <style:paragraph-properties fo:text-align="justify" fo:margin-top="0.1354in"/>
    </style:style>
    <style:style style:name="T13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12" style:parent-style-name="Standard" style:family="paragraph">
      <style:paragraph-properties fo:text-align="justify" fo:margin-top="0.1354in"/>
    </style:style>
    <style:style style:name="T13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15"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17" style:parent-style-name="Standard" style:family="paragraph">
      <style:paragraph-properties fo:text-align="justify" fo:margin-top="0.1354in"/>
    </style:style>
    <style:style style:name="T13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20" style:parent-style-name="Standard" style:family="paragraph">
      <style:paragraph-properties fo:text-align="justify" fo:margin-top="0.1354in"/>
    </style:style>
    <style:style style:name="T13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2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25" style:parent-style-name="Standard" style:family="paragraph">
      <style:paragraph-properties fo:text-align="justify" fo:margin-top="0.1354in"/>
    </style:style>
    <style:style style:name="T13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29" style:parent-style-name="Standard" style:family="paragraph">
      <style:paragraph-properties fo:text-align="justify" fo:margin-top="0.1354in"/>
    </style:style>
    <style:style style:name="T13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32" style:parent-style-name="Standard" style:family="paragraph">
      <style:paragraph-properties fo:text-align="justify" fo:margin-top="0.1354in"/>
    </style:style>
    <style:style style:name="T13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37" style:parent-style-name="Standard" style:family="paragraph">
      <style:paragraph-properties fo:text-align="justify" fo:margin-top="0.1354in"/>
    </style:style>
    <style:style style:name="T13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40" style:parent-style-name="Standard" style:family="paragraph">
      <style:paragraph-properties fo:text-align="justify" fo:margin-top="0.1354in"/>
    </style:style>
    <style:style style:name="T13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43" style:parent-style-name="Standard" style:family="paragraph">
      <style:paragraph-properties fo:text-align="justify" fo:margin-top="0.1354in"/>
    </style:style>
    <style:style style:name="T13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46" style:parent-style-name="Standard" style:family="paragraph">
      <style:paragraph-properties fo:text-align="justify" fo:margin-top="0.1354in"/>
    </style:style>
    <style:style style:name="T13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49" style:parent-style-name="Standard" style:family="paragraph">
      <style:paragraph-properties fo:text-align="justify" fo:margin-top="0.1354in"/>
    </style:style>
    <style:style style:name="T13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2"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54" style:parent-style-name="Standard" style:family="paragraph">
      <style:paragraph-properties fo:text-align="justify" fo:margin-top="0.1354in"/>
    </style:style>
    <style:style style:name="T13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57" style:parent-style-name="Standard" style:family="paragraph">
      <style:paragraph-properties fo:text-align="justify" fo:margin-top="0.1354in"/>
    </style:style>
    <style:style style:name="T13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60" style:parent-style-name="Standard" style:family="paragraph">
      <style:paragraph-properties fo:text-align="justify" fo:margin-top="0.1354in"/>
    </style:style>
    <style:style style:name="T13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63" style:parent-style-name="Standard" style:family="paragraph">
      <style:paragraph-properties fo:text-align="justify" fo:margin-top="0.1354in"/>
    </style:style>
    <style:style style:name="T13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66"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367" style:parent-style-name="Standard" style:family="paragraph">
      <style:paragraph-properties fo:text-align="justify" fo:margin-top="0.1354in"/>
    </style:style>
    <style:style style:name="T13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70"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371" style:parent-style-name="Standard" style:family="paragraph">
      <style:paragraph-properties fo:text-align="justify" fo:margin-top="0.1354in"/>
    </style:style>
    <style:style style:name="T13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74" style:parent-style-name="Standard" style:family="paragraph">
      <style:paragraph-properties fo:text-align="justify" fo:margin-top="0.1354in"/>
    </style:style>
    <style:style style:name="T13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77" style:parent-style-name="Standard" style:family="paragraph">
      <style:paragraph-properties fo:text-align="justify" fo:margin-top="0.1354in"/>
    </style:style>
    <style:style style:name="T13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3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82" style:parent-style-name="Standard" style:family="paragraph">
      <style:paragraph-properties fo:text-align="justify" fo:margin-top="0.1354in"/>
    </style:style>
    <style:style style:name="T13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85" style:parent-style-name="Standard" style:family="paragraph">
      <style:paragraph-properties fo:text-align="justify" fo:margin-top="0.1354in"/>
    </style:style>
    <style:style style:name="T13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88" style:parent-style-name="Standard" style:family="paragraph">
      <style:paragraph-properties fo:text-align="justify" fo:margin-top="0.1354in"/>
    </style:style>
    <style:style style:name="T13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9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3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93" style:parent-style-name="Standard" style:family="paragraph">
      <style:paragraph-properties fo:text-align="justify" fo:margin-top="0.1354in"/>
    </style:style>
    <style:style style:name="T13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3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9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3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98" style:parent-style-name="Standard" style:family="paragraph">
      <style:paragraph-properties fo:text-align="justify" fo:margin-top="0.1354in"/>
    </style:style>
    <style:style style:name="T13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01"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402" style:parent-style-name="Standard" style:family="paragraph">
      <style:paragraph-properties fo:text-align="justify" fo:margin-top="0.1666in" fo:margin-bottom="0.1666in"/>
    </style:style>
    <style:style style:name="T14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05"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06"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07"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08"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09"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10" style:parent-style-name="Standard" style:family="paragraph">
      <style:paragraph-properties fo:text-align="justify" fo:margin-top="0.1666in" fo:margin-bottom="0.1666in"/>
    </style:style>
    <style:style style:name="T14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14" style:parent-style-name="Standard" style:family="paragraph">
      <style:paragraph-properties fo:text-align="justify" fo:margin-top="0.1666in" fo:margin-bottom="0.1666in"/>
    </style:style>
    <style:style style:name="T14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18" style:parent-style-name="Standard" style:family="paragraph">
      <style:paragraph-properties fo:text-align="justify" fo:margin-top="0.1666in" fo:margin-bottom="0.1666in"/>
    </style:style>
    <style:style style:name="T14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21" style:parent-style-name="Standard" style:family="paragraph">
      <style:paragraph-properties fo:text-align="justify" fo:margin-top="0.1666in" fo:margin-bottom="0.1666in"/>
    </style:style>
    <style:style style:name="T14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24" style:parent-style-name="Fonteparág.padrão" style:family="text">
      <style:text-properties style:font-name-asian="Times New Roman" fo:color="#000000" style:language-asian="pt" style:country-asian="BR"/>
    </style:style>
    <style:style style:name="T14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26" style:parent-style-name="Standard" style:family="paragraph">
      <style:paragraph-properties fo:text-align="justify" fo:margin-top="0.1666in" fo:margin-bottom="0.1666in"/>
    </style:style>
    <style:style style:name="T14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29"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30"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31"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32" style:parent-style-name="Standard" style:family="paragraph">
      <style:paragraph-properties fo:text-align="justify" fo:margin-top="0.1666in" fo:margin-bottom="0.1666in"/>
    </style:style>
    <style:style style:name="T14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35" style:parent-style-name="Standard" style:family="paragraph">
      <style:paragraph-properties fo:text-align="justify" fo:margin-top="0.1666in" fo:margin-bottom="0.1666in"/>
    </style:style>
    <style:style style:name="T14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38" style:parent-style-name="Standard" style:family="paragraph">
      <style:paragraph-properties fo:text-align="justify" fo:margin-top="0.1666in" fo:margin-bottom="0.1666in"/>
    </style:style>
    <style:style style:name="T14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41"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42"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43"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44"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45" style:parent-style-name="Standard" style:family="paragraph">
      <style:paragraph-properties fo:text-align="justify" fo:margin-top="0.1666in" fo:margin-bottom="0.1666in" fo:text-indent="0.2777in"/>
      <style:text-properties style:font-name="Times New Roman" style:font-name-asian="Times New Roman" style:font-name-complex="Times New Roman" fo:color="#000000" fo:font-size="12pt" style:font-size-asian="12pt" style:font-size-complex="12pt" style:language-asian="pt" style:country-asian="BR"/>
    </style:style>
    <style:style style:name="P1446" style:parent-style-name="Standard" style:family="paragraph">
      <style:paragraph-properties fo:text-align="justify" fo:margin-top="0.1666in" fo:margin-bottom="0.1666in"/>
    </style:style>
    <style:style style:name="T14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49"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450" style:parent-style-name="Standard" style:family="paragraph">
      <style:paragraph-properties fo:text-align="justify" fo:margin-top="0.1354in"/>
    </style:style>
    <style:style style:name="T14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52" style:parent-style-name="Fonteparág.padrão" style:family="text">
      <style:text-properties style:font-name-asian="Times New Roman" fo:color="#000000" style:language-asian="pt" style:country-asian="BR"/>
    </style:style>
    <style:style style:name="T14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54"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455" style:parent-style-name="Standard" style:family="paragraph">
      <style:paragraph-properties fo:text-align="justify" fo:margin-top="0.1354in"/>
    </style:style>
    <style:style style:name="T14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58" style:parent-style-name="Standard" style:family="paragraph">
      <style:paragraph-properties fo:text-align="justify" fo:margin-top="0.1354in"/>
    </style:style>
    <style:style style:name="T14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61"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462"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463"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464"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465"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66"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67"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68"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69"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70"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71"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72"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73"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74"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75"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476"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477"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478"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479"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TableColumn1481" style:family="table-column">
      <style:table-column-properties style:column-width="0.5937in" style:use-optimal-column-width="false"/>
    </style:style>
    <style:style style:name="TableColumn1482" style:family="table-column">
      <style:table-column-properties style:column-width="0.75in" style:use-optimal-column-width="false"/>
    </style:style>
    <style:style style:name="TableColumn1483" style:family="table-column">
      <style:table-column-properties style:column-width="1.2916in" style:use-optimal-column-width="false"/>
    </style:style>
    <style:style style:name="TableColumn1484" style:family="table-column">
      <style:table-column-properties style:column-width="0.452in" style:use-optimal-column-width="false"/>
    </style:style>
    <style:style style:name="TableColumn1485" style:family="table-column">
      <style:table-column-properties style:column-width="0.652in" style:use-optimal-column-width="false"/>
    </style:style>
    <style:style style:name="TableColumn1486" style:family="table-column">
      <style:table-column-properties style:column-width="0.8229in" style:use-optimal-column-width="false"/>
    </style:style>
    <style:style style:name="TableColumn1487" style:family="table-column">
      <style:table-column-properties style:column-width="0.9895in" style:use-optimal-column-width="false"/>
    </style:style>
    <style:style style:name="TableColumn1488" style:family="table-column">
      <style:table-column-properties style:column-width="1.177in" style:use-optimal-column-width="false"/>
    </style:style>
    <style:style style:name="Table1480" style:family="table">
      <style:table-properties style:width="6.7291in" fo:margin-left="-0.5in" table:align="left"/>
    </style:style>
    <style:style style:name="TableRow1489" style:family="table-row">
      <style:table-row-properties style:use-optimal-row-height="false"/>
    </style:style>
    <style:style style:name="TableCell1490" style:family="table-cell">
      <style:table-cell-properties fo:border="0.0104in solid #000001" style:writing-mode="lr-tb" fo:padding-top="0in" fo:padding-left="0.0729in" fo:padding-bottom="0in" fo:padding-right="0.0729in"/>
    </style:style>
    <style:style style:name="P1491"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1492" style:family="table-cell">
      <style:table-cell-properties fo:border-top="0.0104in solid #000001" fo:border-left="none" fo:border-bottom="0.0104in solid #000001" fo:border-right="0.0104in solid #000001" style:writing-mode="lr-tb" fo:padding-top="0in" fo:padding-left="0.0729in" fo:padding-bottom="0in" fo:padding-right="0.0729in"/>
    </style:style>
    <style:style style:name="P1493"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494" style:family="table-cell">
      <style:table-cell-properties fo:border-top="0.0104in solid #000001" fo:border-left="none" fo:border-bottom="0.0104in solid #000001" fo:border-right="0.0104in solid #000001" style:writing-mode="lr-tb" fo:padding-top="0in" fo:padding-left="0.0729in" fo:padding-bottom="0in" fo:padding-right="0.0729in"/>
    </style:style>
    <style:style style:name="P1495"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1496" style:family="table-cell">
      <style:table-cell-properties fo:border-top="0.0104in solid #000001" fo:border-left="none" fo:border-bottom="0.0104in solid #000001" fo:border-right="0.0104in solid #000001" style:writing-mode="lr-tb" fo:padding-top="0in" fo:padding-left="0.0729in" fo:padding-bottom="0in" fo:padding-right="0.0729in"/>
    </style:style>
    <style:style style:name="P1497"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1498" style:family="table-cell">
      <style:table-cell-properties fo:border-top="0.0104in solid #000001" fo:border-left="none" fo:border-bottom="0.0104in solid #000001" fo:border-right="0.0104in solid #000001" style:writing-mode="lr-tb" fo:padding-top="0in" fo:padding-left="0.0729in" fo:padding-bottom="0in" fo:padding-right="0.0729in"/>
    </style:style>
    <style:style style:name="P1499"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1500" style:family="table-cell">
      <style:table-cell-properties fo:border-top="0.0104in solid #000001" fo:border-left="none" fo:border-bottom="0.0104in solid #000001" fo:border-right="0.0104in solid #000001" style:writing-mode="lr-tb" fo:padding-top="0in" fo:padding-left="0.0729in" fo:padding-bottom="0in" fo:padding-right="0.0729in"/>
    </style:style>
    <style:style style:name="P1501"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502" style:family="table-cell">
      <style:table-cell-properties fo:border-top="0.0104in solid #000001" fo:border-left="none" fo:border-bottom="0.0104in solid #000001" fo:border-right="0.0104in solid #000001" style:writing-mode="lr-tb" fo:padding-top="0in" fo:padding-left="0.0729in" fo:padding-bottom="0in" fo:padding-right="0.0729in"/>
    </style:style>
    <style:style style:name="P1503"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504" style:family="table-cell">
      <style:table-cell-properties fo:border-top="0.0104in solid #000001" fo:border-left="none" fo:border-bottom="0.0104in solid #000001" fo:border-right="0.0104in solid #000001" style:writing-mode="lr-tb" fo:padding-top="0in" fo:padding-left="0.0729in" fo:padding-bottom="0in" fo:padding-right="0.0729in"/>
    </style:style>
    <style:style style:name="P1505"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FF0000" fo:font-size="9pt" style:font-size-asian="9pt" style:font-size-complex="9pt" style:language-asian="pt" style:country-asian="BR"/>
    </style:style>
    <style:style style:name="P1506"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FF0000" fo:font-size="9pt" style:font-size-asian="9pt" style:font-size-complex="9pt" style:language-asian="pt" style:country-asian="BR"/>
    </style:style>
    <style:style style:name="P1507"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TableRow1508" style:family="table-row">
      <style:table-row-properties style:use-optimal-row-height="false"/>
    </style:style>
    <style:style style:name="TableCell1509" style:family="table-cell">
      <style:table-cell-properties fo:border-top="none" fo:border-left="0.0104in solid #000001" fo:border-bottom="0.0104in solid #000001" fo:border-right="0.0104in solid #000001" style:writing-mode="lr-tb" fo:padding-top="0in" fo:padding-left="0.0729in" fo:padding-bottom="0in" fo:padding-right="0.0729in"/>
    </style:style>
    <style:style style:name="P1510"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511"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12" style:parent-style-name="Standard" style:family="paragraph">
      <style:paragraph-properties fo:margin-top="0.1354in"/>
      <style:text-properties style:font-name="Times New Roman" style:font-name-asian="Times New Roman" style:font-name-complex="Times New Roman" fo:color="#000000" style:language-asian="pt" style:country-asian="BR"/>
    </style:style>
    <style:style style:name="TableCell1513"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14" style:parent-style-name="Standard" style:family="paragraph">
      <style:paragraph-properties fo:text-align="justify"/>
    </style:style>
    <style:style style:name="T1515"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516" style:parent-style-name="Fonteparág.padrão" style:family="text">
      <style:text-properties style:font-name="Times New Roman" style:font-name-asian="Times New Roman" style:font-name-complex="Times New Roman" fo:color="#000000" style:language-asian="pt" style:country-asian="BR"/>
    </style:style>
    <style:style style:name="T1517" style:parent-style-name="Fonteparág.padrão" style:family="text">
      <style:text-properties style:font-name="Times New Roman" style:font-name-asian="Times New Roman" style:font-name-complex="Times New Roman" fo:color="#000000" style:language-asian="pt" style:country-asian="BR"/>
    </style:style>
    <style:style style:name="T1518" style:parent-style-name="Fonteparág.padrão" style:family="text">
      <style:text-properties style:font-name="Times New Roman" style:font-name-asian="Times New Roman" style:font-name-complex="Times New Roman" fo:color="#000000" style:language-asian="pt" style:country-asian="BR"/>
    </style:style>
    <style:style style:name="TableCell1519"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20"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21"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22"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23"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24"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25"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26" style:parent-style-name="Standard" style:family="paragraph">
      <style:paragraph-properties fo:margin-top="0.1354in"/>
      <style:text-properties style:font-name="Times New Roman" style:font-name-asian="Times New Roman" style:font-name-complex="Times New Roman" fo:color="#000000" style:language-asian="pt" style:country-asian="BR"/>
    </style:style>
    <style:style style:name="TableCell1527"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28" style:parent-style-name="Standard" style:family="paragraph">
      <style:paragraph-properties fo:margin-top="0.1944in" fo:margin-bottom="0.1145in"/>
      <style:text-properties style:font-name="Times New Roman" style:font-name-asian="Times New Roman" style:font-name-complex="Times New Roman" fo:font-weight="bold" style:font-weight-asian="bold" style:font-weight-complex="bold" fo:color="#000000" style:language-asian="pt" style:country-asian="BR"/>
    </style:style>
    <style:style style:name="P1529" style:parent-style-name="Standard" style:family="paragraph">
      <style:paragraph-properties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TableRow1530" style:family="table-row">
      <style:table-row-properties style:use-optimal-row-height="false"/>
    </style:style>
    <style:style style:name="TableCell1531" style:family="table-cell">
      <style:table-cell-properties fo:border-top="none" fo:border-left="0.0104in solid #000001" fo:border-bottom="0.0104in solid #000001" fo:border-right="0.0104in solid #000001" style:writing-mode="lr-tb" fo:padding-top="0in" fo:padding-left="0.0729in" fo:padding-bottom="0in" fo:padding-right="0.0729in"/>
    </style:style>
    <style:style style:name="P1532"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533"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34" style:parent-style-name="Standard" style:family="paragraph">
      <style:paragraph-properties fo:margin-top="0.1354in"/>
      <style:text-properties style:font-name="Times New Roman" style:font-name-asian="Times New Roman" style:font-name-complex="Times New Roman" fo:color="#000000" style:language-asian="pt" style:country-asian="BR"/>
    </style:style>
    <style:style style:name="TableCell1535"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36" style:parent-style-name="Standard" style:family="paragraph">
      <style:paragraph-properties fo:text-align="justify"/>
    </style:style>
    <style:style style:name="T1537"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538" style:parent-style-name="Fonteparág.padrão" style:family="text">
      <style:text-properties style:font-name="Times New Roman" style:font-name-asian="Times New Roman" style:font-name-complex="Times New Roman" fo:color="#000000" style:language-asian="pt" style:country-asian="BR"/>
    </style:style>
    <style:style style:name="T1539" style:parent-style-name="Fonteparág.padrão" style:family="text">
      <style:text-properties style:font-name="Times New Roman" style:font-name-asian="Times New Roman" style:font-name-complex="Times New Roman" fo:color="#000000" style:language-asian="pt" style:country-asian="BR"/>
    </style:style>
    <style:style style:name="T1540" style:parent-style-name="Fonteparág.padrão" style:family="text">
      <style:text-properties style:font-name="Times New Roman" style:font-name-asian="Times New Roman" style:font-name-complex="Times New Roman" fo:color="#000000" style:language-asian="pt" style:country-asian="BR"/>
    </style:style>
    <style:style style:name="TableCell1541"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42"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43"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44"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45"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46"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47"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48"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49"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50" style:parent-style-name="Standard" style:family="paragraph">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Row1551" style:family="table-row">
      <style:table-row-properties style:use-optimal-row-height="false"/>
    </style:style>
    <style:style style:name="TableCell1552" style:family="table-cell">
      <style:table-cell-properties fo:border-top="none" fo:border-left="0.0104in solid #000001" fo:border-bottom="0.0104in solid #000001" fo:border-right="0.0104in solid #000001" style:writing-mode="lr-tb" fo:padding-top="0in" fo:padding-left="0.0729in" fo:padding-bottom="0in" fo:padding-right="0.0729in"/>
    </style:style>
    <style:style style:name="P1553"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554"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55" style:parent-style-name="Standard" style:family="paragraph">
      <style:text-properties style:font-name="Times New Roman" style:font-name-asian="Times New Roman" style:font-name-complex="Times New Roman" fo:color="#000000" style:language-asian="pt" style:country-asian="BR"/>
    </style:style>
    <style:style style:name="TableCell1556"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57" style:parent-style-name="Standard" style:family="paragraph">
      <style:paragraph-properties fo:text-align="justify"/>
    </style:style>
    <style:style style:name="T1558"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559" style:parent-style-name="Fonteparág.padrão" style:family="text">
      <style:text-properties style:font-name="Times New Roman" style:font-name-asian="Times New Roman" style:font-name-complex="Times New Roman" fo:color="#000000" style:language-asian="pt" style:country-asian="BR"/>
    </style:style>
    <style:style style:name="T1560" style:parent-style-name="Fonteparág.padrão" style:family="text">
      <style:text-properties style:font-name="Times New Roman" style:font-name-asian="Times New Roman" style:font-name-complex="Times New Roman" fo:color="#000000" style:language-asian="pt" style:country-asian="BR"/>
    </style:style>
    <style:style style:name="T1561" style:parent-style-name="Fonteparág.padrão" style:family="text">
      <style:text-properties style:font-name="Times New Roman" style:font-name-asian="Times New Roman" style:font-name-complex="Times New Roman" fo:color="#000000" style:language-asian="pt" style:country-asian="BR"/>
    </style:style>
    <style:style style:name="TableCell1562"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63"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64"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65" style:parent-style-name="Standard" style:family="paragraph">
      <style:paragraph-properties fo:margin-top="0.1354in"/>
      <style:text-properties style:font-name="Times New Roman" style:font-name-asian="Times New Roman" style:font-name-complex="Times New Roman" fo:color="#000000" style:language-asian="pt" style:country-asian="BR"/>
    </style:style>
    <style:style style:name="TableCell1566"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67"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68"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69" style:parent-style-name="Standard" style:family="paragraph">
      <style:paragraph-properties fo:margin-top="0.1354in"/>
      <style:text-properties style:font-name="Times New Roman" style:font-name-asian="Times New Roman" style:font-name-complex="Times New Roman" fo:color="#000000" style:language-asian="pt" style:country-asian="BR"/>
    </style:style>
    <style:style style:name="TableCell1570"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71" style:parent-style-name="Standard" style:family="paragraph">
      <style:paragraph-properties fo:margin-top="0.1944in" fo:margin-bottom="0.1145in"/>
      <style:text-properties style:font-name="Times New Roman" style:font-name-asian="Times New Roman" style:font-name-complex="Times New Roman" fo:font-weight="bold" style:font-weight-asian="bold" style:font-weight-complex="bold" fo:color="#000000" style:language-asian="pt" style:country-asian="BR"/>
    </style:style>
    <style:style style:name="P1572" style:parent-style-name="Standard" style:family="paragraph">
      <style:paragraph-properties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TableRow1573" style:family="table-row">
      <style:table-row-properties style:use-optimal-row-height="false"/>
    </style:style>
    <style:style style:name="TableCell1574" style:family="table-cell">
      <style:table-cell-properties fo:border-top="none" fo:border-left="0.0104in solid #000001" fo:border-bottom="0.0104in solid #000001" fo:border-right="0.0104in solid #000001" style:writing-mode="lr-tb" fo:padding-top="0in" fo:padding-left="0.0729in" fo:padding-bottom="0in" fo:padding-right="0.0729in"/>
    </style:style>
    <style:style style:name="P1575"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576"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77" style:parent-style-name="Standard" style:family="paragraph">
      <style:text-properties style:font-name="Times New Roman" style:font-name-asian="Times New Roman" style:font-name-complex="Times New Roman" fo:color="#000000" style:language-asian="pt" style:country-asian="BR"/>
    </style:style>
    <style:style style:name="TableCell1578"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79" style:parent-style-name="Standard" style:family="paragraph">
      <style:paragraph-properties fo:text-align="justify"/>
    </style:style>
    <style:style style:name="T1580"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581"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582" style:parent-style-name="Fonteparág.padrão" style:family="text">
      <style:text-properties style:font-name="Times New Roman" style:font-name-asian="Times New Roman" style:font-name-complex="Times New Roman" fo:color="#000000" style:language-asian="pt" style:country-asian="BR"/>
    </style:style>
    <style:style style:name="T1583" style:parent-style-name="Fonteparág.padrão" style:family="text">
      <style:text-properties style:font-name="Times New Roman" style:font-name-asian="Times New Roman" style:font-name-complex="Times New Roman" fo:color="#000000" style:language-asian="pt" style:country-asian="BR"/>
    </style:style>
    <style:style style:name="TableCell1584"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85"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86"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87"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88"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89"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90"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91" style:parent-style-name="Standard" style:family="paragraph">
      <style:paragraph-properties fo:margin-top="0.1354in"/>
      <style:text-properties style:font-name="Times New Roman" style:font-name-asian="Times New Roman" style:font-name-complex="Times New Roman" fo:color="#000000" style:language-asian="pt" style:country-asian="BR"/>
    </style:style>
    <style:style style:name="TableCell1592"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93" style:parent-style-name="Standard" style:family="paragraph">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Row1594" style:family="table-row">
      <style:table-row-properties style:use-optimal-row-height="false"/>
    </style:style>
    <style:style style:name="TableCell1595" style:family="table-cell">
      <style:table-cell-properties fo:border-top="none" fo:border-left="0.0104in solid #000001" fo:border-bottom="0.0104in solid #000001" fo:border-right="0.0104in solid #000001" style:writing-mode="lr-tb" fo:padding-top="0in" fo:padding-left="0.0729in" fo:padding-bottom="0in" fo:padding-right="0.0729in"/>
    </style:style>
    <style:style style:name="P1596"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597"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598" style:parent-style-name="Standard" style:family="paragraph">
      <style:text-properties style:font-name="Times New Roman" style:font-name-asian="Times New Roman" style:font-name-complex="Times New Roman" fo:color="#000000" style:language-asian="pt" style:country-asian="BR"/>
    </style:style>
    <style:style style:name="TableCell1599"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00" style:parent-style-name="Standard" style:family="paragraph">
      <style:paragraph-properties fo:text-align="justify"/>
    </style:style>
    <style:style style:name="T1601"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602" style:parent-style-name="Fonteparág.padrão" style:family="text">
      <style:text-properties style:font-name="Times New Roman" style:font-name-asian="Times New Roman" style:font-name-complex="Times New Roman" fo:color="#000000" style:language-asian="pt" style:country-asian="BR"/>
    </style:style>
    <style:style style:name="T1603" style:parent-style-name="Fonteparág.padrão" style:family="text">
      <style:text-properties style:font-name="Times New Roman" style:font-name-asian="Times New Roman" style:font-name-complex="Times New Roman" fo:color="#000000" style:language-asian="pt" style:country-asian="BR"/>
    </style:style>
    <style:style style:name="TableCell1604"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05"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06"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07"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08"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09"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10"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11" style:parent-style-name="Standard" style:family="paragraph">
      <style:paragraph-properties fo:margin-top="0.1354in"/>
      <style:text-properties style:font-name="Times New Roman" style:font-name-asian="Times New Roman" style:font-name-complex="Times New Roman" fo:color="#000000" fo:font-size="10.5pt" style:font-size-asian="10.5pt" style:font-size-complex="10.5pt" style:language-asian="pt" style:country-asian="BR"/>
    </style:style>
    <style:style style:name="TableCell1612"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13" style:parent-style-name="Standard" style:family="paragraph">
      <style:paragraph-properties fo:margin-top="0.1944in" fo:margin-bottom="0.1145in"/>
      <style:text-properties style:font-name="Times New Roman" style:font-name-asian="Times New Roman" style:font-name-complex="Times New Roman" fo:font-weight="bold" style:font-weight-asian="bold" style:font-weight-complex="bold" fo:color="#000000" style:language-asian="pt" style:country-asian="BR"/>
    </style:style>
    <style:style style:name="P1614" style:parent-style-name="Standard" style:family="paragraph">
      <style:paragraph-properties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TableRow1615" style:family="table-row">
      <style:table-row-properties style:use-optimal-row-height="false"/>
    </style:style>
    <style:style style:name="TableCell1616" style:family="table-cell">
      <style:table-cell-properties fo:border-top="none" fo:border-left="0.0104in solid #000001" fo:border-bottom="0.0104in solid #000001" fo:border-right="0.0104in solid #000001" style:writing-mode="lr-tb" fo:padding-top="0in" fo:padding-left="0.0729in" fo:padding-bottom="0in" fo:padding-right="0.0729in"/>
    </style:style>
    <style:style style:name="P1617"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618"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19" style:parent-style-name="Standard" style:family="paragraph">
      <style:text-properties style:font-name="Times New Roman" style:font-name-asian="Times New Roman" style:font-name-complex="Times New Roman" fo:color="#000000" style:language-asian="pt" style:country-asian="BR"/>
    </style:style>
    <style:style style:name="TableCell1620"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21" style:parent-style-name="Standard" style:family="paragraph">
      <style:paragraph-properties fo:text-align="justify"/>
    </style:style>
    <style:style style:name="T1622"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623" style:parent-style-name="Fonteparág.padrão" style:family="text">
      <style:text-properties style:font-name="Times New Roman" style:font-name-asian="Times New Roman" style:font-name-complex="Times New Roman" fo:color="#000000" style:language-asian="pt" style:country-asian="BR"/>
    </style:style>
    <style:style style:name="T1624" style:parent-style-name="Fonteparág.padrão" style:family="text">
      <style:text-properties style:font-name="Times New Roman" style:font-name-asian="Times New Roman" style:font-name-complex="Times New Roman" fo:color="#000000" style:language-asian="pt" style:country-asian="BR"/>
    </style:style>
    <style:style style:name="T1625" style:parent-style-name="Fonteparág.padrão" style:family="text">
      <style:text-properties style:font-name="Times New Roman" style:font-name-asian="Times New Roman" style:font-name-complex="Times New Roman" fo:color="#000000" style:language-asian="pt" style:country-asian="BR"/>
    </style:style>
    <style:style style:name="TableCell1626"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27"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28"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29"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30"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31"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32"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33" style:parent-style-name="Standard" style:family="paragraph">
      <style:paragraph-properties fo:margin-top="0.1354in"/>
      <style:text-properties style:font-name="Times New Roman" style:font-name-asian="Times New Roman" style:font-name-complex="Times New Roman" fo:color="#000000" style:language-asian="pt" style:country-asian="BR"/>
    </style:style>
    <style:style style:name="TableCell1634"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35" style:parent-style-name="Standard" style:family="paragraph">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Row1636" style:family="table-row">
      <style:table-row-properties style:use-optimal-row-height="false"/>
    </style:style>
    <style:style style:name="TableCell1637" style:family="table-cell">
      <style:table-cell-properties fo:border-top="none" fo:border-left="0.0104in solid #000001" fo:border-bottom="0.0104in solid #000001" fo:border-right="0.0104in solid #000001" style:writing-mode="lr-tb" fo:padding-top="0in" fo:padding-left="0.0729in" fo:padding-bottom="0in" fo:padding-right="0.0729in"/>
    </style:style>
    <style:style style:name="P1638"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639"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40" style:parent-style-name="Standard" style:family="paragraph">
      <style:text-properties style:font-name="Times New Roman" style:font-name-asian="Times New Roman" style:font-name-complex="Times New Roman" fo:color="#000000" style:language-asian="pt" style:country-asian="BR"/>
    </style:style>
    <style:style style:name="TableCell1641"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42" style:parent-style-name="Standard" style:family="paragraph">
      <style:paragraph-properties fo:text-align="justify"/>
    </style:style>
    <style:style style:name="T1643"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644" style:parent-style-name="Fonteparág.padrão" style:family="text">
      <style:text-properties style:font-name="Times New Roman" style:font-name-asian="Times New Roman" style:font-name-complex="Times New Roman" fo:color="#000000" style:language-asian="pt" style:country-asian="BR"/>
    </style:style>
    <style:style style:name="T1645" style:parent-style-name="Fonteparág.padrão" style:family="text">
      <style:text-properties style:font-name="Times New Roman" style:font-name-asian="Times New Roman" style:font-name-complex="Times New Roman" fo:color="#000000" style:language-asian="pt" style:country-asian="BR"/>
    </style:style>
    <style:style style:name="TableCell1646"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47"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48"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49" style:parent-style-name="Standard" style:family="paragraph">
      <style:paragraph-properties fo:margin-top="0.1354in"/>
      <style:text-properties style:font-name="Times New Roman" style:font-name-asian="Times New Roman" style:font-name-complex="Times New Roman" fo:color="#000000" style:language-asian="pt" style:country-asian="BR"/>
    </style:style>
    <style:style style:name="TableCell1650"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51"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52"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53" style:parent-style-name="Standard" style:family="paragraph">
      <style:paragraph-properties fo:margin-top="0.1354in"/>
      <style:text-properties style:font-name="Times New Roman" style:font-name-asian="Times New Roman" style:font-name-complex="Times New Roman" fo:color="#000000" style:language-asian="pt" style:country-asian="BR"/>
    </style:style>
    <style:style style:name="TableCell1654"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55" style:parent-style-name="Standard" style:family="paragraph">
      <style:paragraph-properties fo:margin-top="0.1944in" fo:margin-bottom="0.1145in"/>
      <style:text-properties style:font-name="Times New Roman" style:font-name-asian="Times New Roman" style:font-name-complex="Times New Roman" fo:font-weight="bold" style:font-weight-asian="bold" style:font-weight-complex="bold" fo:color="#000000" style:language-asian="pt" style:country-asian="BR"/>
    </style:style>
    <style:style style:name="P1656" style:parent-style-name="Standard" style:family="paragraph">
      <style:paragraph-properties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TableRow1657" style:family="table-row">
      <style:table-row-properties style:use-optimal-row-height="false"/>
    </style:style>
    <style:style style:name="TableCell1658" style:family="table-cell">
      <style:table-cell-properties fo:border-top="none" fo:border-left="0.0104in solid #000001" fo:border-bottom="0.0104in solid #000001" fo:border-right="0.0104in solid #000001" style:writing-mode="lr-tb" fo:padding-top="0in" fo:padding-left="0.0729in" fo:padding-bottom="0in" fo:padding-right="0.0729in"/>
    </style:style>
    <style:style style:name="P1659"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660"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61" style:parent-style-name="Standard" style:family="paragraph">
      <style:text-properties style:font-name="Times New Roman" style:font-name-asian="Times New Roman" style:font-name-complex="Times New Roman" fo:color="#000000" style:language-asian="pt" style:country-asian="BR"/>
    </style:style>
    <style:style style:name="TableCell1662"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63" style:parent-style-name="Standard" style:family="paragraph">
      <style:paragraph-properties fo:text-align="justify"/>
    </style:style>
    <style:style style:name="T1664"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665" style:parent-style-name="Fonteparág.padrão" style:family="text">
      <style:text-properties style:font-name="Times New Roman" style:font-name-asian="Times New Roman" style:font-name-complex="Times New Roman" fo:color="#000000" style:language-asian="pt" style:country-asian="BR"/>
    </style:style>
    <style:style style:name="TableCell1666"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67"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68"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69"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70"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71" style:parent-style-name="Standard" style:family="paragraph">
      <style:paragraph-properties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672"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73" style:parent-style-name="Standard" style:family="paragraph">
      <style:paragraph-properties fo:margin-top="0.1354in"/>
      <style:text-properties style:font-name="Times New Roman" style:font-name-asian="Times New Roman" style:font-name-complex="Times New Roman" fo:color="#000000" style:language-asian="pt" style:country-asian="BR"/>
    </style:style>
    <style:style style:name="TableCell1674"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75" style:parent-style-name="Standard" style:family="paragraph">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Row1676" style:family="table-row">
      <style:table-row-properties style:use-optimal-row-height="false"/>
    </style:style>
    <style:style style:name="TableCell1677" style:family="table-cell">
      <style:table-cell-properties fo:border-top="none" fo:border-left="0.0104in solid #000001" fo:border-bottom="0.0104in solid #000001" fo:border-right="0.0104in solid #000001" style:writing-mode="lr-tb" fo:padding-top="0in" fo:padding-left="0.0729in" fo:padding-bottom="0in" fo:padding-right="0.0729in"/>
    </style:style>
    <style:style style:name="P1678" style:parent-style-name="Standard" style:family="paragraph">
      <style:paragraph-properties fo:text-align="center"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679" style:family="table-cell">
      <style:table-cell-properties fo:border-top="none" fo:border-left="none" fo:border-bottom="0.0104in solid #000001" fo:border-right="0.0104in solid #000001" style:writing-mode="lr-tb" fo:padding-top="0in" fo:padding-left="0.0729in" fo:padding-bottom="0in" fo:padding-right="0.0729in"/>
    </style:style>
    <style:style style:name="P1680" style:parent-style-name="Standard" style:family="paragraph">
      <style:paragraph-properties fo:text-align="end"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681" style:parent-style-name="Standard" style:family="paragraph">
      <style:paragraph-properties fo:text-align="center"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1682"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683"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684"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685"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686"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687"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688" style:parent-style-name="Standard" style:family="paragraph">
      <style:paragraph-properties fo:text-align="center" fo:margin-top="0.1354in"/>
    </style:style>
    <style:style style:name="T16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690"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691" style:parent-style-name="Standard" style:family="paragraph">
      <style:paragraph-properties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692" style:parent-style-name="Standard" style:family="paragraph">
      <style:paragraph-properties fo:text-align="justify" fo:margin-top="0.1354in"/>
    </style:style>
    <style:style style:name="T16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6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701" style:parent-style-name="Standard" style:family="paragraph">
      <style:paragraph-properties fo:text-align="justify" fo:margin-top="0.1354in"/>
    </style:style>
    <style:style style:name="T1702" style:parent-style-name="Fonteparág.padrão"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style:style>
    <style:style style:name="T1703" style:parent-style-name="Fonteparág.padrão" style:family="text">
      <style:text-properties style:font-name="Times New Roman" style:font-name-asian="Times New Roman" style:font-name-complex="Times New Roman" fo:color="#00000A" fo:font-size="12pt" style:font-size-asian="12pt" style:font-size-complex="12pt" style:language-asian="pt" style:country-asian="BR"/>
    </style:style>
    <style:style style:name="T1704" style:parent-style-name="Fonteparág.padrão"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style:style>
    <style:style style:name="T17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706" style:parent-style-name="Standard" style:family="paragraph">
      <style:paragraph-properties fo:text-align="justify" fo:margin-top="0.1354in"/>
    </style:style>
    <style:style style:name="T1707" style:parent-style-name="Fonteparág.padrão"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pt" style:country-asian="BR"/>
    </style:style>
    <style:style style:name="T17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09"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710"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711" style:parent-style-name="Standard" style:family="paragraph">
      <style:paragraph-properties fo:text-align="justify" fo:margin-top="0.1354in"/>
    </style:style>
    <style:style style:name="T17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14"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715"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716" style:parent-style-name="Standard" style:family="paragraph">
      <style:paragraph-properties fo:text-align="justify" fo:margin-top="0.1354in"/>
    </style:style>
    <style:style style:name="T17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19"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720" style:parent-style-name="Standard" style:family="paragraph">
      <style:paragraph-properties fo:text-align="justify" fo:margin-top="0.1354in"/>
    </style:style>
    <style:style style:name="T17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23"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724"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725" style:parent-style-name="Standard" style:family="paragraph">
      <style:paragraph-properties fo:text-align="justify" fo:margin-top="0.1354in"/>
    </style:style>
    <style:style style:name="T17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29" style:parent-style-name="Standard" style:family="paragraph">
      <style:paragraph-properties fo:text-align="justify" fo:margin-top="0.1354in"/>
    </style:style>
    <style:style style:name="T17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32" style:parent-style-name="Standard" style:family="paragraph">
      <style:paragraph-properties fo:text-align="justify" fo:margin-top="0.1354in"/>
    </style:style>
    <style:style style:name="T17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35" style:parent-style-name="Standard" style:family="paragraph">
      <style:paragraph-properties fo:text-align="justify" fo:margin-top="0.1354in"/>
    </style:style>
    <style:style style:name="T17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3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7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40" style:parent-style-name="Standard" style:family="paragraph">
      <style:paragraph-properties fo:text-align="justify" fo:margin-top="0.1354in"/>
    </style:style>
    <style:style style:name="T17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43" style:parent-style-name="Standard" style:family="paragraph">
      <style:paragraph-properties fo:text-align="justify" fo:margin-top="0.1354in"/>
    </style:style>
    <style:style style:name="T17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46" style:parent-style-name="Standard" style:family="paragraph">
      <style:paragraph-properties fo:text-align="justify" fo:margin-top="0.1354in"/>
    </style:style>
    <style:style style:name="T17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49" style:parent-style-name="Standard" style:family="paragraph">
      <style:paragraph-properties fo:text-align="justify" fo:margin-top="0.1354in"/>
    </style:style>
    <style:style style:name="T17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53"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754" style:parent-style-name="Standard" style:family="paragraph">
      <style:paragraph-properties fo:text-align="justify" fo:margin-top="0.1354in"/>
    </style:style>
    <style:style style:name="T17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57" style:parent-style-name="Standard" style:family="paragraph">
      <style:paragraph-properties fo:text-align="justify" fo:margin-top="0.1354in"/>
    </style:style>
    <style:style style:name="T17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64" style:parent-style-name="Standard" style:family="paragraph">
      <style:paragraph-properties fo:text-align="justify" fo:margin-top="0.1354in"/>
    </style:style>
    <style:style style:name="T17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67" style:parent-style-name="Standard" style:family="paragraph">
      <style:paragraph-properties fo:text-align="justify" fo:margin-top="0.1354in"/>
    </style:style>
    <style:style style:name="T17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70" style:parent-style-name="Standard" style:family="paragraph">
      <style:paragraph-properties fo:text-align="justify" fo:margin-top="0.1354in"/>
    </style:style>
    <style:style style:name="T17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7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774" style:parent-style-name="Standard" style:family="paragraph">
      <style:paragraph-properties fo:text-align="justify" fo:margin-top="0.1354in"/>
    </style:style>
    <style:style style:name="T17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177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777" style:parent-style-name="Standard" style:family="paragraph">
      <style:paragraph-properties fo:text-align="justify" fo:margin-top="0.1354in"/>
    </style:style>
    <style:style style:name="T17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80" style:parent-style-name="Standard" style:family="paragraph">
      <style:paragraph-properties fo:text-align="justify" fo:margin-top="0.1354in"/>
    </style:style>
    <style:style style:name="T17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84" style:parent-style-name="Standard" style:family="paragraph">
      <style:paragraph-properties fo:text-align="justify" fo:margin-top="0.1354in"/>
    </style:style>
    <style:style style:name="T17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87" style:parent-style-name="Standard" style:family="paragraph">
      <style:paragraph-properties fo:text-align="justify" fo:margin-top="0.1354in"/>
    </style:style>
    <style:style style:name="T17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90" style:parent-style-name="Standard" style:family="paragraph">
      <style:paragraph-properties fo:text-align="justify" fo:margin-top="0.1354in"/>
    </style:style>
    <style:style style:name="T17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93" style:parent-style-name="Standard" style:family="paragraph">
      <style:paragraph-properties fo:text-align="justify" fo:margin-top="0.1354in"/>
    </style:style>
    <style:style style:name="T17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96" style:parent-style-name="Standard" style:family="paragraph">
      <style:paragraph-properties fo:text-align="justify" fo:margin-top="0.1354in"/>
    </style:style>
    <style:style style:name="T17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7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99" style:parent-style-name="Standard" style:family="paragraph">
      <style:paragraph-properties fo:text-align="justify" fo:margin-top="0.1354in"/>
    </style:style>
    <style:style style:name="T18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02" style:parent-style-name="Standard" style:family="paragraph">
      <style:paragraph-properties fo:text-align="justify" fo:margin-top="0.1354in"/>
    </style:style>
    <style:style style:name="T18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05" style:parent-style-name="Standard" style:family="paragraph">
      <style:paragraph-properties fo:text-align="justify" fo:margin-top="0.1354in"/>
    </style:style>
    <style:style style:name="T18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08" style:parent-style-name="Standard" style:family="paragraph">
      <style:paragraph-properties fo:text-align="justify" fo:margin-top="0.1354in"/>
    </style:style>
    <style:style style:name="T18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11" style:parent-style-name="Standard" style:family="paragraph">
      <style:paragraph-properties fo:text-align="justify" fo:margin-top="0.1354in"/>
    </style:style>
    <style:style style:name="T18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14"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815" style:parent-style-name="Standard" style:family="paragraph">
      <style:paragraph-properties fo:text-align="justify" fo:margin-top="0.1354in"/>
    </style:style>
    <style:style style:name="T18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18" style:parent-style-name="Standard" style:family="paragraph">
      <style:paragraph-properties fo:text-align="justify" fo:margin-top="0.1354in"/>
    </style:style>
    <style:style style:name="T18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21" style:parent-style-name="Standard" style:family="paragraph">
      <style:paragraph-properties fo:text-align="justify" fo:margin-top="0.1354in"/>
    </style:style>
    <style:style style:name="T18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24" style:parent-style-name="Standard" style:family="paragraph">
      <style:paragraph-properties fo:text-align="justify" fo:margin-top="0.1354in"/>
    </style:style>
    <style:style style:name="T18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27"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828" style:parent-style-name="Standard" style:family="paragraph">
      <style:paragraph-properties fo:text-align="justify" fo:margin-top="0.1354in"/>
    </style:style>
    <style:style style:name="T18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31" style:parent-style-name="Standard" style:family="paragraph">
      <style:paragraph-properties fo:text-align="justify" fo:margin-top="0.1354in"/>
    </style:style>
    <style:style style:name="T18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35" style:parent-style-name="Standard" style:family="paragraph">
      <style:paragraph-properties fo:text-align="justify" fo:margin-top="0.1354in"/>
    </style:style>
    <style:style style:name="T18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38" style:parent-style-name="Standard" style:family="paragraph">
      <style:paragraph-properties fo:text-align="justify" fo:margin-top="0.1354in"/>
    </style:style>
    <style:style style:name="T18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4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1842" style:parent-style-name="Standard" style:family="paragraph">
      <style:paragraph-properties fo:text-align="justify" fo:margin-top="0.1354in"/>
    </style:style>
    <style:style style:name="T18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45" style:parent-style-name="Standard" style:family="paragraph">
      <style:paragraph-properties fo:text-align="justify" fo:margin-top="0.1354in"/>
    </style:style>
    <style:style style:name="T18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48" style:parent-style-name="Standard" style:family="paragraph">
      <style:paragraph-properties fo:text-align="justify" fo:margin-top="0.1354in"/>
    </style:style>
    <style:style style:name="T18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51" style:parent-style-name="Standard" style:family="paragraph">
      <style:paragraph-properties fo:text-align="justify" fo:margin-top="0.1354in"/>
    </style:style>
    <style:style style:name="T18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54"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855" style:parent-style-name="Standard" style:family="paragraph">
      <style:paragraph-properties fo:text-align="justify" fo:margin-top="0.1354in"/>
    </style:style>
    <style:style style:name="T18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58" style:parent-style-name="Standard" style:family="paragraph">
      <style:paragraph-properties fo:text-align="justify" fo:margin-top="0.1354in"/>
    </style:style>
    <style:style style:name="T18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61" style:parent-style-name="Standard" style:family="paragraph">
      <style:paragraph-properties fo:text-align="justify" fo:margin-top="0.1354in"/>
    </style:style>
    <style:style style:name="T18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6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1865" style:parent-style-name="Standard" style:family="paragraph">
      <style:paragraph-properties fo:text-align="justify" fo:margin-top="0.1354in"/>
    </style:style>
    <style:style style:name="T18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68"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869" style:parent-style-name="Standard" style:family="paragraph">
      <style:paragraph-properties fo:text-align="justify" fo:margin-top="0.1354in"/>
    </style:style>
    <style:style style:name="T18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72" style:parent-style-name="Standard" style:family="paragraph">
      <style:paragraph-properties fo:text-align="justify" fo:margin-top="0.1354in"/>
    </style:style>
    <style:style style:name="T18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77" style:parent-style-name="Standard" style:family="paragraph">
      <style:paragraph-properties fo:text-align="justify" fo:margin-top="0.1354in"/>
    </style:style>
    <style:style style:name="T18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8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8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82" style:parent-style-name="Standard" style:family="paragraph">
      <style:paragraph-properties fo:text-align="justify" fo:margin-top="0.1354in"/>
    </style:style>
    <style:style style:name="T18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8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88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887" style:parent-style-name="Standard" style:family="paragraph">
      <style:paragraph-properties fo:text-align="justify" fo:margin-top="0.1354in"/>
    </style:style>
    <style:style style:name="T18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188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890" style:parent-style-name="Standard" style:family="paragraph">
      <style:paragraph-properties fo:keep-together="auto" fo:margin-top="0.1388in" fo:line-height="150%"/>
      <style:text-properties style:font-name="Times New Roman" style:font-name-asian="Times New Roman" style:font-name-complex="Times New Roman" fo:font-weight="bold" style:font-weight-asian="bold" fo:color="#00000A" fo:font-size="12pt" style:font-size-asian="12pt" style:font-size-complex="12pt" fo:background-color="#FFFFFF"/>
    </style:style>
    <style:style style:name="P1891"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892"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893"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894"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895"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896"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897"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898"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899"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900" style:parent-style-name="Standard" style:family="paragraph">
      <style:paragraph-properties fo:text-align="center" fo:margin-top="0.1388in" fo:line-height="150%"/>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901"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02"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903"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904"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05"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906"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907"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08"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909"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910"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11" style:parent-style-name="Standard" style:family="paragraph">
      <style:paragraph-properties fo:text-align="justify" fo:margin-top="0.0937in" fo:margin-left="0.0937in" fo:margin-right="0.3437in">
        <style:tab-stops/>
      </style:paragraph-properties>
    </style:style>
    <style:style style:name="T19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3"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language-asian="pt" style:country-asian="BR"/>
    </style:style>
    <style:style style:name="T19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15" style:parent-style-name="Standard" style:family="paragraph">
      <style:paragraph-properties fo:text-align="justify" fo:margin-top="0.0937in" fo:margin-right="0.34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16"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917"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18" style:parent-style-name="Standard" style:family="paragraph">
      <style:paragraph-properties fo:text-align="justify" fo:margin-top="0.1354in"/>
    </style:style>
    <style:style style:name="T19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olumn1924" style:family="table-column">
      <style:table-column-properties style:column-width="0.625in" style:use-optimal-column-width="false"/>
    </style:style>
    <style:style style:name="TableColumn1925" style:family="table-column">
      <style:table-column-properties style:column-width="4.9166in" style:use-optimal-column-width="false"/>
    </style:style>
    <style:style style:name="TableColumn1926" style:family="table-column">
      <style:table-column-properties style:column-width="1.375in" style:use-optimal-column-width="false"/>
    </style:style>
    <style:style style:name="Table1923" style:family="table">
      <style:table-properties style:width="6.9166in" fo:margin-left="0in" table:align="left"/>
    </style:style>
    <style:style style:name="TableRow1927" style:family="table-row">
      <style:table-row-properties style:use-optimal-row-height="false"/>
    </style:style>
    <style:style style:name="TableCell1928" style:family="table-cell">
      <style:table-cell-properties fo:border-top="0.0104in solid #000001" fo:border-left="0.0104in solid #000001" fo:border-bottom="0.0104in solid #000001" fo:border-right="none" style:writing-mode="lr-tb" style:vertical-align="middle" fo:padding-top="0.0395in" fo:padding-left="0.0395in" fo:padding-bottom="0.0395in" fo:padding-right="0in"/>
    </style:style>
    <style:style style:name="P1929" style:parent-style-name="Standard" style:family="paragraph">
      <style:paragraph-properties fo:text-align="center" fo:margin-top="0.1944in" fo:margin-bottom="0.0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930" style:family="table-cell">
      <style:table-cell-properties fo:border-top="0.0104in solid #000001" fo:border-left="0.0104in solid #000001" fo:border-bottom="0.0104in solid #000001" fo:border-right="none" style:writing-mode="lr-tb" style:vertical-align="middle" fo:padding-top="0.0395in" fo:padding-left="0.0395in" fo:padding-bottom="0.0395in" fo:padding-right="0in"/>
    </style:style>
    <style:style style:name="P1931" style:parent-style-name="Standard" style:family="paragraph">
      <style:paragraph-properties fo:text-align="center" fo:margin-top="0.1944in" fo:margin-bottom="0.0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1932" style:family="table-cell">
      <style:table-cell-properties fo:border="0.0104in solid #000001" style:writing-mode="lr-tb" style:vertical-align="middle" fo:padding-top="0.0395in" fo:padding-left="0.0395in" fo:padding-bottom="0.0395in" fo:padding-right="0.0395in"/>
    </style:style>
    <style:style style:name="P1933" style:parent-style-name="Standard" style:family="paragraph">
      <style:paragraph-properties fo:text-align="center" fo:margin-top="0.1944in" fo:margin-bottom="0.0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1934" style:family="table-row">
      <style:table-row-properties style:use-optimal-row-height="false"/>
    </style:style>
    <style:style style:name="TableCell1935" style:family="table-cell">
      <style:table-cell-properties fo:border-top="none" fo:border-left="0.0104in solid #000001" fo:border-bottom="0.0104in solid #000001" fo:border-right="none" style:writing-mode="lr-tb" style:vertical-align="middle" fo:padding-top="0in" fo:padding-left="0.0395in" fo:padding-bottom="0.0395in" fo:padding-right="0in"/>
    </style:style>
    <style:style style:name="P1936"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937" style:family="table-cell">
      <style:table-cell-properties fo:border-top="none" fo:border-left="0.0104in solid #000001" fo:border-bottom="0.0104in solid #000001" fo:border-right="none" style:writing-mode="lr-tb" style:vertical-align="middle" fo:padding-top="0in" fo:padding-left="0.0395in" fo:padding-bottom="0.0395in" fo:padding-right="0in"/>
    </style:style>
    <style:style style:name="P1938" style:parent-style-name="Standard" style:family="paragraph">
      <style:paragraph-properties fo:text-align="justify" fo:margin-top="0.1354in" fo:margin-left="0.052in">
        <style:tab-stops/>
      </style:paragraph-properties>
    </style:style>
    <style:style style:name="T19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40" style:parent-style-name="Fonteparág.padrão"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language-asian="pt" style:country-asian="BR"/>
    </style:style>
    <style:style style:name="T19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42" style:parent-style-name="Fonteparág.padrão"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language-asian="pt" style:country-asian="BR"/>
    </style:style>
    <style:style style:name="T19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45" style:parent-style-name="Standard" style:family="paragraph">
      <style:paragraph-properties fo:text-align="justify" fo:margin-top="0.1944in" fo:margin-left="0.052in" fo:margin-right="0.197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46" style:parent-style-name="Standard" style:family="paragraph">
      <style:paragraph-properties fo:text-align="justify" fo:margin-top="0.1944in" fo:margin-bottom="0.0937in" fo:margin-left="0.052in" fo:margin-right="0.0937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TableCell1947" style:family="table-cell">
      <style:table-cell-properties fo:border-top="none" fo:border-left="0.0104in solid #000001" fo:border-bottom="0.0104in solid #000001" fo:border-right="0.0104in solid #000001" style:writing-mode="lr-tb" style:vertical-align="middle" fo:padding-top="0in" fo:padding-left="0.0395in" fo:padding-bottom="0.0395in" fo:padding-right="0.0395in"/>
    </style:style>
    <style:style style:name="P1948" style:parent-style-name="Standard" style:family="paragraph">
      <style:paragraph-properties fo:text-align="center" fo:margin-top="0.1944in" fo:margin-bottom="0.0937in" fo:margin-right="0.2756in"/>
      <style:text-properties style:font-name="Times New Roman" style:font-name-asian="Times New Roman" style:font-name-complex="Times New Roman" fo:color="#000000" fo:font-size="12pt" style:font-size-asian="12pt" style:font-size-complex="12pt" style:language-asian="pt" style:country-asian="BR"/>
    </style:style>
    <style:style style:name="TableRow1949" style:family="table-row">
      <style:table-row-properties style:use-optimal-row-height="false"/>
    </style:style>
    <style:style style:name="TableCell1950" style:family="table-cell">
      <style:table-cell-properties fo:border-top="none" fo:border-left="0.0104in solid #000001" fo:border-bottom="0.0104in solid #000001" fo:border-right="none" style:writing-mode="lr-tb" style:vertical-align="middle" fo:padding-top="0in" fo:padding-left="0.0395in" fo:padding-bottom="0.0395in" fo:padding-right="0in"/>
    </style:style>
    <style:style style:name="P1951"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952" style:family="table-cell">
      <style:table-cell-properties fo:border-top="none" fo:border-left="0.0104in solid #000001" fo:border-bottom="0.0104in solid #000001" fo:border-right="none" style:writing-mode="lr-tb" style:vertical-align="middle" fo:padding-top="0in" fo:padding-left="0.0395in" fo:padding-bottom="0.0395in" fo:padding-right="0in"/>
    </style:style>
    <style:style style:name="P1953" style:parent-style-name="Standard" style:family="paragraph">
      <style:paragraph-properties fo:text-align="justify" fo:margin-top="0.1944in" fo:margin-bottom="0.0937in"/>
    </style:style>
    <style:style style:name="T19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55" style:parent-style-name="Fonteparág.padrão"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language-asian="pt" style:country-asian="BR"/>
    </style:style>
    <style:style style:name="T19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57" style:parent-style-name="Fonteparág.padrão"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language-asian="pt" style:country-asian="BR"/>
    </style:style>
    <style:style style:name="T19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60" style:parent-style-name="Standard" style:family="paragraph">
      <style:paragraph-properties fo:text-align="justify" fo:margin-top="0.1944in" fo:margin-left="0.052in" fo:margin-right="0.197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61"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962" style:family="table-cell">
      <style:table-cell-properties fo:border-top="none" fo:border-left="0.0104in solid #000001" fo:border-bottom="0.0104in solid #000001" fo:border-right="0.0104in solid #000001" style:writing-mode="lr-tb" style:vertical-align="middle" fo:padding-top="0in" fo:padding-left="0.0395in" fo:padding-bottom="0.0395in" fo:padding-right="0.0395in"/>
    </style:style>
    <style:style style:name="P1963" style:parent-style-name="Standard" style:family="paragraph">
      <style:paragraph-properties fo:text-align="center"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Row1964" style:family="table-row">
      <style:table-row-properties style:use-optimal-row-height="false"/>
    </style:style>
    <style:style style:name="TableCell1965" style:family="table-cell">
      <style:table-cell-properties fo:border-top="none" fo:border-left="0.0104in solid #000001" fo:border-bottom="0.0104in solid #000001" fo:border-right="none" style:writing-mode="lr-tb" style:vertical-align="middle" fo:padding-top="0in" fo:padding-left="0.0395in" fo:padding-bottom="0.0395in" fo:padding-right="0in"/>
    </style:style>
    <style:style style:name="P1966"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967" style:family="table-cell">
      <style:table-cell-properties fo:border-top="none" fo:border-left="0.0104in solid #000001" fo:border-bottom="0.0104in solid #000001" fo:border-right="none" style:writing-mode="lr-tb" style:vertical-align="middle" fo:padding-top="0in" fo:padding-left="0.0395in" fo:padding-bottom="0.0395in" fo:padding-right="0in"/>
    </style:style>
    <style:style style:name="P1968" style:parent-style-name="Standard" style:family="paragraph">
      <style:paragraph-properties fo:text-align="justify" fo:margin-top="0.1944in" fo:margin-bottom="0.0937in"/>
    </style:style>
    <style:style style:name="T19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70" style:parent-style-name="Fonteparág.padrão"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language-asian="pt" style:country-asian="BR"/>
    </style:style>
    <style:style style:name="T19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72" style:parent-style-name="Standard" style:family="paragraph">
      <style:paragraph-properties fo:text-align="justify" fo:margin-left="0.052in" fo:margin-right="0.177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73"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974" style:family="table-cell">
      <style:table-cell-properties fo:border-top="none" fo:border-left="0.0104in solid #000001" fo:border-bottom="0.0104in solid #000001" fo:border-right="0.0104in solid #000001" style:writing-mode="lr-tb" style:vertical-align="middle" fo:padding-top="0in" fo:padding-left="0.0395in" fo:padding-bottom="0.0395in" fo:padding-right="0.0395in"/>
    </style:style>
    <style:style style:name="P1975" style:parent-style-name="Standard" style:family="paragraph">
      <style:paragraph-properties fo:text-align="center"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Row1976" style:family="table-row">
      <style:table-row-properties style:use-optimal-row-height="false"/>
    </style:style>
    <style:style style:name="TableCell1977" style:family="table-cell">
      <style:table-cell-properties fo:border-top="none" fo:border-left="0.0104in solid #000001" fo:border-bottom="0.0104in solid #000001" fo:border-right="none" style:writing-mode="lr-tb" style:vertical-align="middle" fo:padding-top="0in" fo:padding-left="0.0395in" fo:padding-bottom="0.0395in" fo:padding-right="0in"/>
    </style:style>
    <style:style style:name="P1978"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979" style:family="table-cell">
      <style:table-cell-properties fo:border-top="none" fo:border-left="0.0104in solid #000001" fo:border-bottom="0.0104in solid #000001" fo:border-right="none" style:writing-mode="lr-tb" style:vertical-align="middle" fo:padding-top="0in" fo:padding-left="0.0395in" fo:padding-bottom="0.0395in" fo:padding-right="0in"/>
    </style:style>
    <style:style style:name="P1980" style:parent-style-name="Standard" style:family="paragraph">
      <style:paragraph-properties fo:text-align="justify" fo:margin-top="0.1944in" fo:margin-bottom="0.0937in"/>
    </style:style>
    <style:style style:name="T19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82" style:parent-style-name="Fonteparág.padrão"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language-asian="pt" style:country-asian="BR"/>
    </style:style>
    <style:style style:name="T19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85"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1986" style:family="table-cell">
      <style:table-cell-properties fo:border-top="none" fo:border-left="0.0104in solid #000001" fo:border-bottom="0.0104in solid #000001" fo:border-right="0.0104in solid #000001" style:writing-mode="lr-tb" style:vertical-align="middle" fo:padding-top="0in" fo:padding-left="0.0395in" fo:padding-bottom="0.0395in" fo:padding-right="0.0395in"/>
    </style:style>
    <style:style style:name="P1987"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P1988"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P1989"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P1990" style:parent-style-name="Standard" style:family="paragraph">
      <style:paragraph-properties fo:text-align="center"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P1991"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1992"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1993" style:parent-style-name="Standard" style:family="paragraph">
      <style:paragraph-properties fo:text-align="justify"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TableColumn1995" style:family="table-column">
      <style:table-column-properties style:column-width="0.6083in" style:use-optimal-column-width="false"/>
    </style:style>
    <style:style style:name="TableColumn1996" style:family="table-column">
      <style:table-column-properties style:column-width="4.9437in" style:use-optimal-column-width="false"/>
    </style:style>
    <style:style style:name="TableColumn1997" style:family="table-column">
      <style:table-column-properties style:column-width="1.375in" style:use-optimal-column-width="false"/>
    </style:style>
    <style:style style:name="Table1994" style:family="table">
      <style:table-properties style:width="6.927in" fo:margin-left="0in" table:align="left"/>
    </style:style>
    <style:style style:name="TableRow1998" style:family="table-row">
      <style:table-row-properties style:use-optimal-row-height="false"/>
    </style:style>
    <style:style style:name="TableCell1999" style:family="table-cell">
      <style:table-cell-properties fo:border="0.0069in solid #00000A" style:writing-mode="lr-tb" fo:padding-top="0in" fo:padding-left="0.0784in" fo:padding-bottom="0in" fo:padding-right="0.075in"/>
    </style:style>
    <style:style style:name="P2000"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2001" style:family="table-cell">
      <style:table-cell-properties fo:border="0.0069in solid #00000A" style:writing-mode="lr-tb" fo:padding-top="0in" fo:padding-left="0.0784in" fo:padding-bottom="0in" fo:padding-right="0.075in"/>
    </style:style>
    <style:style style:name="P2002"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2003" style:family="table-cell">
      <style:table-cell-properties fo:border="0.0069in solid #00000A" style:writing-mode="lr-tb" fo:padding-top="0in" fo:padding-left="0.0784in" fo:padding-bottom="0in" fo:padding-right="0.075in"/>
    </style:style>
    <style:style style:name="P2004" style:parent-style-name="Standard" style:family="paragraph">
      <style:paragraph-properties fo:text-align="center" fo:margin-top="0.1354in" fo:margin-right="0.3937in"/>
      <style:text-properties style:font-name="Times New Roman" style:font-name-asian="Times New Roman" style:font-name-complex="Times New Roman" fo:color="#000000" fo:font-size="12pt" style:font-size-asian="12pt" style:font-size-complex="12pt" style:language-asian="pt" style:country-asian="BR"/>
    </style:style>
    <style:style style:name="TableRow2005" style:family="table-row">
      <style:table-row-properties style:use-optimal-row-height="false"/>
    </style:style>
    <style:style style:name="TableCell2006" style:family="table-cell">
      <style:table-cell-properties fo:border="0.0069in solid #00000A" style:writing-mode="lr-tb" fo:padding-top="0in" fo:padding-left="0.0784in" fo:padding-bottom="0in" fo:padding-right="0.075in"/>
    </style:style>
    <style:style style:name="P2007"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2008" style:family="table-cell">
      <style:table-cell-properties fo:border="0.0069in solid #00000A" style:writing-mode="lr-tb" style:vertical-align="middle" fo:padding-top="0in" fo:padding-left="0.0784in" fo:padding-bottom="0in" fo:padding-right="0.075in"/>
    </style:style>
    <style:style style:name="P2009" style:parent-style-name="Standard" style:family="paragraph">
      <style:paragraph-properties fo:text-align="justify" fo:margin-top="0.1354in" fo:margin-bottom="0.1111in" fo:margin-left="0.052in">
        <style:tab-stops/>
      </style:paragraph-properties>
    </style:style>
    <style:style style:name="T20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11" style:parent-style-name="Fonteparág.padrão"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language-asian="pt" style:country-asian="BR"/>
    </style:style>
    <style:style style:name="T20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13" style:parent-style-name="Fonteparág.padrão"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language-asian="pt" style:country-asian="BR"/>
    </style:style>
    <style:style style:name="T20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016" style:parent-style-name="Standard" style:family="paragraph">
      <style:paragraph-properties fo:text-align="justify" fo:margin-top="0.1944in" fo:margin-bottom="0.1111in" fo:margin-left="0.052in" fo:margin-right="0.197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17" style:parent-style-name="Standard" style:family="paragraph">
      <style:paragraph-properties fo:text-align="justify" fo:margin-top="0.1944in" fo:margin-bottom="0.0937in" fo:margin-left="0.052in" fo:margin-right="0.0937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TableCell2018" style:family="table-cell">
      <style:table-cell-properties fo:border="0.0069in solid #00000A" style:writing-mode="lr-tb" fo:padding-top="0in" fo:padding-left="0.0784in" fo:padding-bottom="0in" fo:padding-right="0.075in"/>
    </style:style>
    <style:style style:name="P2019"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Row2020" style:family="table-row">
      <style:table-row-properties style:use-optimal-row-height="false"/>
    </style:style>
    <style:style style:name="TableCell2021" style:family="table-cell">
      <style:table-cell-properties fo:border="0.0069in solid #00000A" style:writing-mode="lr-tb" fo:padding-top="0in" fo:padding-left="0.0784in" fo:padding-bottom="0in" fo:padding-right="0.075in"/>
    </style:style>
    <style:style style:name="P2022"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2023" style:family="table-cell">
      <style:table-cell-properties fo:border="0.0069in solid #00000A" style:writing-mode="lr-tb" style:vertical-align="middle" fo:padding-top="0in" fo:padding-left="0.0784in" fo:padding-bottom="0in" fo:padding-right="0.075in"/>
    </style:style>
    <style:style style:name="P2024" style:parent-style-name="Standard" style:family="paragraph">
      <style:paragraph-properties fo:text-align="justify" fo:margin-top="0.1944in" fo:margin-bottom="0.0937in"/>
    </style:style>
    <style:style style:name="T20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26" style:parent-style-name="Fonteparág.padrão"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language-asian="pt" style:country-asian="BR"/>
    </style:style>
    <style:style style:name="T20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28" style:parent-style-name="Fonteparág.padrão"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language-asian="pt" style:country-asian="BR"/>
    </style:style>
    <style:style style:name="T20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031" style:parent-style-name="Standard" style:family="paragraph">
      <style:paragraph-properties fo:text-align="justify" fo:margin-top="0.1944in" fo:margin-bottom="0.1111in" fo:margin-left="0.052in" fo:margin-right="0.197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32"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2033" style:family="table-cell">
      <style:table-cell-properties fo:border="0.0069in solid #00000A" style:writing-mode="lr-tb" fo:padding-top="0in" fo:padding-left="0.0784in" fo:padding-bottom="0in" fo:padding-right="0.075in"/>
    </style:style>
    <style:style style:name="P2034"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Row2035" style:family="table-row">
      <style:table-row-properties style:use-optimal-row-height="false"/>
    </style:style>
    <style:style style:name="TableCell2036" style:family="table-cell">
      <style:table-cell-properties fo:border="0.0069in solid #00000A" style:writing-mode="lr-tb" fo:padding-top="0in" fo:padding-left="0.0784in" fo:padding-bottom="0in" fo:padding-right="0.075in"/>
    </style:style>
    <style:style style:name="P2037"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2038" style:family="table-cell">
      <style:table-cell-properties fo:border="0.0069in solid #00000A" style:writing-mode="lr-tb" style:vertical-align="middle" fo:padding-top="0in" fo:padding-left="0.0784in" fo:padding-bottom="0in" fo:padding-right="0.075in"/>
    </style:style>
    <style:style style:name="P2039" style:parent-style-name="Standard" style:family="paragraph">
      <style:paragraph-properties fo:text-align="justify" fo:margin-top="0.1944in" fo:margin-bottom="0.0937in"/>
    </style:style>
    <style:style style:name="T20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41" style:parent-style-name="Fonteparág.padrão" style:family="text">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language-asian="pt" style:country-asian="BR"/>
    </style:style>
    <style:style style:name="T20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43" style:parent-style-name="Standard" style:family="paragraph">
      <style:paragraph-properties fo:text-align="justify" fo:margin-left="0.052in" fo:margin-right="0.177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44" style:parent-style-name="Standard" style:family="paragraph">
      <style:paragraph-properties fo:text-align="justify" fo:margin-top="0.1944in" fo:margin-bottom="0.0937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2045" style:family="table-cell">
      <style:table-cell-properties fo:border="0.0069in solid #00000A" style:writing-mode="lr-tb" fo:padding-top="0in" fo:padding-left="0.0784in" fo:padding-bottom="0in" fo:padding-right="0.075in"/>
    </style:style>
    <style:style style:name="P2046"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Row2047" style:family="table-row">
      <style:table-row-properties style:use-optimal-row-height="false"/>
    </style:style>
    <style:style style:name="TableCell2048" style:family="table-cell">
      <style:table-cell-properties fo:border="0.0069in solid #00000A" style:writing-mode="lr-tb" fo:padding-top="0in" fo:padding-left="0.0784in" fo:padding-bottom="0in" fo:padding-right="0.075in"/>
    </style:style>
    <style:style style:name="P2049"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2050" style:family="table-cell">
      <style:table-cell-properties fo:border="0.0069in solid #00000A" style:writing-mode="lr-tb" style:vertical-align="middle" fo:padding-top="0in" fo:padding-left="0.0784in" fo:padding-bottom="0in" fo:padding-right="0.075in"/>
    </style:style>
    <style:style style:name="P2051" style:parent-style-name="Standard" style:family="paragraph">
      <style:paragraph-properties fo:text-align="justify" fo:margin-top="0.1944in"/>
    </style:style>
    <style:style style:name="T20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53" style:parent-style-name="Fonteparág.padrão"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language-asian="pt" style:country-asian="BR"/>
    </style:style>
    <style:style style:name="T20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056" style:parent-style-name="Standard" style:family="paragraph">
      <style:paragraph-properties fo:text-align="justify" fo:margin-top="0.1944in"/>
      <style:text-properties style:font-name="Times New Roman" style:font-name-asian="Times New Roman" style:font-name-complex="Times New Roman" fo:color="#000000" fo:font-size="12pt" style:font-size-asian="12pt" style:font-size-complex="12pt" style:language-asian="pt" style:country-asian="BR"/>
    </style:style>
    <style:style style:name="TableCell2057" style:family="table-cell">
      <style:table-cell-properties fo:border="0.0069in solid #00000A" style:writing-mode="lr-tb" fo:padding-top="0in" fo:padding-left="0.0784in" fo:padding-bottom="0in" fo:padding-right="0.075in"/>
    </style:style>
    <style:style style:name="P2058"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59" style:parent-style-name="Standard" style:family="paragraph">
      <style:paragraph-properties fo:text-align="justify" fo:margin-top="0.1354in"/>
      <style:text-properties style:font-name="Times New Roman" style:font-name-asian="Times New Roman" style:font-name-complex="Times New Roman" fo:color="#000000" fo:font-size="13.5pt" style:font-size-asian="13.5pt" style:font-size-complex="13.5pt" style:language-asian="pt" style:country-asian="BR"/>
    </style:style>
    <style:style style:name="P2060"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61"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62"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63"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64"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65"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66"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67"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68"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69"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70"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71"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72"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73" style:parent-style-name="Standard" style:family="paragraph">
      <style:paragraph-properties fo:text-align="justify" fo:margin-top="0.1354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74" style:parent-style-name="Standard" style:family="paragraph">
      <style:paragraph-properties fo:text-align="justify" fo:margin-top="0.1944in"/>
      <style:text-properties style:font-name="Times New Roman" style:font-name-asian="Times New Roman" style:font-name-complex="Times New Roman" fo:color="#000000" fo:font-size="12pt" style:font-size-asian="12pt" style:font-size-complex="12pt" style:language-asian="pt" style:country-asian="BR"/>
    </style:style>
    <style:style style:name="P2075" style:parent-style-name="Standard" style:family="paragraph">
      <style:paragraph-properties fo:text-align="center" fo:margin-top="0.1944in"/>
      <style:text-properties style:font-name="Times New Roman" style:font-name-asian="Times New Roman" style:font-name-complex="Times New Roman" fo:color="#000000" fo:font-size="12pt" style:font-size-asian="12pt" style:font-size-complex="12pt" style:language-asian="pt" style:country-asian="BR"/>
    </style:style>
    <style:style style:name="P2076" style:parent-style-name="Standard" style:family="paragraph">
      <style:paragraph-properties fo:text-align="center" fo:margin-top="0.1944in"/>
      <style:text-properties style:font-name="Times New Roman" style:font-name-asian="Times New Roman" style:font-name-complex="Times New Roman" fo:color="#000000" fo:font-size="12pt" style:font-size-asian="12pt" style:font-size-complex="12pt" style:language-asian="pt" style:country-asian="BR"/>
    </style:style>
    <style:style style:name="P2077" style:parent-style-name="Standard" style:family="paragraph">
      <style:paragraph-properties fo:text-align="center" fo:margin-top="0.1944in"/>
      <style:text-properties style:font-name="Times New Roman" style:font-name-asian="Times New Roman" style:font-name-complex="Times New Roman" fo:color="#000000" fo:font-size="12pt" style:font-size-asian="12pt" style:font-size-complex="12pt" style:language-asian="pt" style:country-asian="BR"/>
    </style:style>
    <style:style style:name="P2078" style:parent-style-name="Standard" style:family="paragraph">
      <style:paragraph-properties fo:text-align="justify" fo:margin-top="0.1944in"/>
      <style:text-properties style:font-name="Times New Roman" style:font-name-asian="Times New Roman" style:font-name-complex="Times New Roman" fo:color="#000000" fo:font-size="12pt" style:font-size-asian="12pt" style:font-size-complex="12pt" style:language-asian="pt" style:country-asian="BR"/>
    </style:style>
    <style:style style:name="P2079"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80" style:parent-style-name="Standard" style:family="paragraph">
      <style:paragraph-properties fo:text-align="center"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81" style:parent-style-name="Standard" style:family="paragraph">
      <style:paragraph-properties fo:text-align="justify" fo:margin-top="0.1354in"/>
      <style:text-properties style:font-name="Times New Roman" style:font-name-asian="Times New Roman" style:font-name-complex="Times New Roman" fo:color="#000000" fo:font-size="12pt" style:font-size-asian="12pt" style:font-size-complex="12pt" style:language-asian="pt" style:country-asian="BR"/>
    </style:style>
    <style:style style:name="P2082"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size="12pt" style:font-size-asian="12pt" style:font-size-complex="12pt" fo:background-color="#FFFF00"/>
    </style:style>
    <style:style style:name="P2083" style:parent-style-name="Standard" style:family="paragraph">
      <style:paragraph-properties fo:text-align="center" fo:margin-top="0.1666in" fo:margin-bottom="0.1666in" fo:line-height="150%"/>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P2084" style:parent-style-name="Standard" style:family="paragraph">
      <style:paragraph-properties fo:keep-together="auto" fo:text-align="center" fo:margin-top="0.1666in" fo:margin-bottom="0.1666in" fo:line-height="150%" fo:margin-left="-0.0138in">
        <style:tab-stops/>
      </style:paragraph-properties>
    </style:style>
    <style:style style:name="T208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88" style:parent-style-name="Standard" style:family="paragraph">
      <style:paragraph-properties fo:keep-together="auto" fo:text-align="center" fo:margin-top="0.1666in" fo:margin-bottom="0.1666in" fo:line-height="150%" fo:margin-left="-0.0138in">
        <style:tab-stops/>
      </style:paragraph-properties>
    </style:style>
    <style:style style:name="T20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91" style:parent-style-name="Standard" style:family="paragraph">
      <style:paragraph-properties fo:keep-together="auto" fo:text-align="justify" fo:margin-top="0.1666in" fo:margin-bottom="0.1666in" fo:line-height="150%" fo:margin-left="-0.0138in">
        <style:tab-stops/>
      </style:paragraph-properties>
    </style:style>
    <style:style style:name="T20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0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0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095" style:parent-style-name="Standard" style:family="paragraph">
      <style:paragraph-properties fo:keep-together="auto" fo:text-align="justify" fo:margin-top="0.1666in" fo:margin-bottom="0.1666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2096" style:parent-style-name="Standard" style:family="paragraph">
      <style:paragraph-properties fo:keep-together="auto" fo:text-align="justify" fo:margin-top="0.1666in" fo:margin-bottom="0.1666in" fo:line-height="150%" fo:margin-left="-0.0138in">
        <style:tab-stops/>
      </style:paragraph-properties>
    </style:style>
    <style:style style:name="T209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09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101" style:parent-style-name="Fonteparág.padrão" style:family="text">
      <style:text-properties style:font-name="Times New Roman" style:font-name-asian="Times New Roman" style:font-name-complex="Times New Roman" fo:font-size="12pt" style:font-size-asian="12pt" style:font-size-complex="12pt"/>
    </style:style>
    <style:style style:name="P2102" style:parent-style-name="Standard" style:family="paragraph">
      <style:paragraph-properties fo:keep-together="auto" fo:text-align="justify" fo:margin-top="0.1666in" fo:margin-bottom="0.1666in" fo:line-height="150%"/>
    </style:style>
    <style:style style:name="T210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04" style:parent-style-name="Fonteparág.padrão" style:family="text">
      <style:text-properties style:font-name="Times New Roman" style:font-name-asian="Times New Roman" style:font-name-complex="Times New Roman" fo:font-size="12pt" style:font-size-asian="12pt" style:font-size-complex="12pt"/>
    </style:style>
    <style:style style:name="TableColumn2106" style:family="table-column">
      <style:table-column-properties style:column-width="5.9041in" style:use-optimal-column-width="false"/>
    </style:style>
    <style:style style:name="Table2105" style:family="table">
      <style:table-properties style:width="5.9041in" fo:margin-left="-0.0361in" table:align="left"/>
    </style:style>
    <style:style style:name="TableRow2107" style:family="table-row">
      <style:table-row-properties style:min-row-height="0.3958in" style:use-optimal-row-height="false"/>
    </style:style>
    <style:style style:name="TableCell2108" style:family="table-cell">
      <style:table-cell-properties fo:border="0.0104in solid #000001" style:writing-mode="lr-tb" fo:padding-top="0in" fo:padding-left="0.0361in" fo:padding-bottom="0in" fo:padding-right="0.075in"/>
    </style:style>
    <style:style style:name="P2109" style:parent-style-name="Standard" style:family="paragraph">
      <style:paragraph-properties fo:keep-together="auto" fo:text-align="justify" fo:margin-top="0.1666in" fo:margin-bottom="0.0972in" fo:line-height="150%" fo:margin-left="0.1666in">
        <style:tab-stops/>
      </style:paragraph-properties>
      <style:text-properties style:font-name="Times New Roman" style:font-name-asian="Times New Roman" style:font-name-complex="Times New Roman" fo:font-size="12pt" style:font-size-asian="12pt" style:font-size-complex="12pt"/>
    </style:style>
    <style:style style:name="TableRow2110" style:family="table-row">
      <style:table-row-properties style:min-row-height="0.3437in" style:use-optimal-row-height="false"/>
    </style:style>
    <style:style style:name="TableCell2111" style:family="table-cell">
      <style:table-cell-properties fo:border="0.0104in solid #000001" style:writing-mode="lr-tb" fo:padding-top="0in" fo:padding-left="0.0361in" fo:padding-bottom="0in" fo:padding-right="0.075in"/>
    </style:style>
    <style:style style:name="P2112" style:parent-style-name="Standard" style:family="paragraph">
      <style:paragraph-properties fo:keep-together="auto" fo:text-align="justify" fo:margin-top="0.1666in" fo:margin-bottom="0.0972in" fo:line-height="150%" fo:margin-left="0.1666in">
        <style:tab-stops/>
      </style:paragraph-properties>
      <style:text-properties style:font-name="Times New Roman" style:font-name-asian="Times New Roman" style:font-name-complex="Times New Roman" fo:font-size="12pt" style:font-size-asian="12pt" style:font-size-complex="12pt"/>
    </style:style>
    <style:style style:name="TableRow2113" style:family="table-row">
      <style:table-row-properties style:min-row-height="0.3437in" style:use-optimal-row-height="false"/>
    </style:style>
    <style:style style:name="TableCell2114" style:family="table-cell">
      <style:table-cell-properties fo:border="0.0104in solid #000001" style:writing-mode="lr-tb" fo:padding-top="0in" fo:padding-left="0.0361in" fo:padding-bottom="0in" fo:padding-right="0.075in"/>
    </style:style>
    <style:style style:name="P2115" style:parent-style-name="Standard" style:family="paragraph">
      <style:paragraph-properties fo:keep-together="auto" fo:text-align="justify" fo:margin-top="0.1666in" fo:margin-bottom="0.0972in" fo:line-height="150%" fo:margin-left="0.1666in">
        <style:tab-stops/>
      </style:paragraph-properties>
      <style:text-properties style:font-name="Times New Roman" style:font-name-asian="Times New Roman" style:font-name-complex="Times New Roman" fo:font-size="12pt" style:font-size-asian="12pt" style:font-size-complex="12pt"/>
    </style:style>
    <style:style style:name="TableRow2116" style:family="table-row">
      <style:table-row-properties style:min-row-height="0.3437in" style:use-optimal-row-height="false"/>
    </style:style>
    <style:style style:name="TableCell2117" style:family="table-cell">
      <style:table-cell-properties fo:border="0.0104in solid #000001" style:writing-mode="lr-tb" fo:padding-top="0in" fo:padding-left="0.0361in" fo:padding-bottom="0in" fo:padding-right="0.075in"/>
    </style:style>
    <style:style style:name="P2118" style:parent-style-name="Standard" style:family="paragraph">
      <style:paragraph-properties fo:keep-together="auto" fo:text-align="justify" fo:margin-top="0.1666in" fo:margin-bottom="0.0972in" fo:line-height="150%" fo:margin-left="0.1666in">
        <style:tab-stops/>
      </style:paragraph-properties>
      <style:text-properties style:font-name="Times New Roman" style:font-name-asian="Times New Roman" style:font-name-complex="Times New Roman" fo:font-size="12pt" style:font-size-asian="12pt" style:font-size-complex="12pt"/>
    </style:style>
    <style:style style:name="P2119" style:parent-style-name="Standard" style:family="paragraph">
      <style:paragraph-properties fo:keep-together="auto" fo:text-align="justify" fo:margin-top="0.1666in" fo:margin-bottom="0.1666in" fo:line-height="150%"/>
    </style:style>
    <style:style style:name="T21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21" style:parent-style-name="Fonteparág.padrão" style:family="text">
      <style:text-properties style:font-name="Times New Roman" style:font-name-asian="Times New Roman" style:font-name-complex="Times New Roman" fo:font-size="12pt" style:font-size-asian="12pt" style:font-size-complex="12pt"/>
    </style:style>
    <style:style style:name="TableColumn2123" style:family="table-column">
      <style:table-column-properties style:column-width="5.9041in" style:use-optimal-column-width="false"/>
    </style:style>
    <style:style style:name="Table2122" style:family="table">
      <style:table-properties style:width="5.9041in" fo:margin-left="-0.0361in" table:align="left"/>
    </style:style>
    <style:style style:name="TableRow2124" style:family="table-row">
      <style:table-row-properties style:min-row-height="0.7604in" style:use-optimal-row-height="false"/>
    </style:style>
    <style:style style:name="TableCell2125" style:family="table-cell">
      <style:table-cell-properties fo:border="0.0104in solid #000001" style:writing-mode="lr-tb" fo:padding-top="0in" fo:padding-left="0.0361in" fo:padding-bottom="0in" fo:padding-right="0.075in"/>
    </style:style>
    <style:style style:name="P2126" style:parent-style-name="Standard" style:family="paragraph">
      <style:paragraph-properties fo:keep-together="auto" fo:text-align="justify" fo:margin-top="0.1666in" fo:margin-bottom="0.0972in" fo:line-height="150%"/>
      <style:text-properties style:font-name="Times New Roman" style:font-name-asian="Times New Roman" style:font-name-complex="Times New Roman" fo:font-size="12pt" style:font-size-asian="12pt" style:font-size-complex="12pt"/>
    </style:style>
    <style:style style:name="P2127" style:parent-style-name="Standard" style:family="paragraph">
      <style:paragraph-properties fo:keep-together="auto" fo:text-align="justify" fo:margin-top="0.1666in" fo:margin-bottom="0.0972in" fo:line-height="150%"/>
      <style:text-properties style:font-name="Times New Roman" style:font-name-asian="Times New Roman" style:font-name-complex="Times New Roman" fo:font-size="12pt" style:font-size-asian="12pt" style:font-size-complex="12pt"/>
    </style:style>
    <style:style style:name="P2128" style:parent-style-name="Standard" style:family="paragraph">
      <style:paragraph-properties fo:keep-together="auto" fo:text-align="justify" fo:margin-top="0.1666in" fo:margin-bottom="0.1666in" fo:line-height="150%"/>
    </style:style>
    <style:style style:name="T21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30" style:parent-style-name="Fonteparág.padrão" style:family="text">
      <style:text-properties style:font-name="Times New Roman" style:font-name-asian="Times New Roman" style:font-name-complex="Times New Roman" fo:font-size="12pt" style:font-size-asian="12pt" style:font-size-complex="12pt"/>
    </style:style>
    <style:style style:name="TableColumn2132" style:family="table-column">
      <style:table-column-properties style:column-width="5.9041in" style:use-optimal-column-width="false"/>
    </style:style>
    <style:style style:name="Table2131" style:family="table">
      <style:table-properties style:width="5.9041in" fo:margin-left="-0.0361in" table:align="left"/>
    </style:style>
    <style:style style:name="TableRow2133" style:family="table-row">
      <style:table-row-properties style:min-row-height="0.3958in" style:use-optimal-row-height="false"/>
    </style:style>
    <style:style style:name="TableCell2134" style:family="table-cell">
      <style:table-cell-properties fo:border="0.0104in solid #000001" style:writing-mode="lr-tb" fo:padding-top="0in" fo:padding-left="0.0361in" fo:padding-bottom="0in" fo:padding-right="0.075in"/>
    </style:style>
    <style:style style:name="P2135" style:parent-style-name="Standard" style:family="paragraph">
      <style:paragraph-properties fo:keep-together="auto" fo:text-align="justify" fo:margin-top="0.1666in" fo:margin-bottom="0.0972in" fo:line-height="150%" fo:margin-left="0.25in">
        <style:tab-stops/>
      </style:paragraph-properties>
      <style:text-properties style:font-name="Times New Roman" style:font-name-asian="Times New Roman" style:font-name-complex="Times New Roman" fo:font-size="12pt" style:font-size-asian="12pt" style:font-size-complex="12pt"/>
    </style:style>
    <style:style style:name="P2136" style:parent-style-name="Standard" style:family="paragraph">
      <style:paragraph-properties fo:keep-together="auto" fo:text-align="justify" fo:margin-top="0.1666in" fo:margin-bottom="0.1666in" fo:line-height="150%"/>
    </style:style>
    <style:style style:name="T213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38" style:parent-style-name="Fonteparág.padrão" style:family="text">
      <style:text-properties style:font-name="Times New Roman" style:font-name-asian="Times New Roman" style:font-name-complex="Times New Roman" fo:font-size="12pt" style:font-size-asian="12pt" style:font-size-complex="12pt"/>
    </style:style>
    <style:style style:name="TableColumn2140" style:family="table-column">
      <style:table-column-properties style:column-width="0.5305in" style:use-optimal-column-width="false"/>
    </style:style>
    <style:style style:name="TableColumn2141" style:family="table-column">
      <style:table-column-properties style:column-width="2.2187in" style:use-optimal-column-width="false"/>
    </style:style>
    <style:style style:name="TableColumn2142" style:family="table-column">
      <style:table-column-properties style:column-width="0.7812in" style:use-optimal-column-width="false"/>
    </style:style>
    <style:style style:name="TableColumn2143" style:family="table-column">
      <style:table-column-properties style:column-width="1.1041in" style:use-optimal-column-width="false"/>
    </style:style>
    <style:style style:name="TableColumn2144" style:family="table-column">
      <style:table-column-properties style:column-width="1.2506in" style:use-optimal-column-width="false"/>
    </style:style>
    <style:style style:name="Table2139" style:family="table">
      <style:table-properties style:width="5.8854in" fo:margin-left="-0.0361in" table:align="left"/>
    </style:style>
    <style:style style:name="TableRow2145" style:family="table-row">
      <style:table-row-properties style:min-row-height="0.6979in" style:use-optimal-row-height="false"/>
    </style:style>
    <style:style style:name="TableCell2146"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47" style:parent-style-name="Standard" style:family="paragraph">
      <style:paragraph-properties fo:keep-together="auto" fo:text-align="justify" fo:margin-top="0.1666in" fo:margin-bottom="0.0972in" fo:line-height="150%"/>
      <style:text-properties style:font-name="Times New Roman" style:font-name-asian="Times New Roman" style:font-name-complex="Times New Roman" fo:font-size="12pt" style:font-size-asian="12pt" style:font-size-complex="12pt"/>
    </style:style>
    <style:style style:name="TableCell2148"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49" style:parent-style-name="Standard" style:family="paragraph">
      <style:paragraph-properties fo:keep-together="auto" fo:text-align="justify" fo:margin-top="0.1666in" fo:margin-bottom="0.0972in" fo:line-height="150%"/>
      <style:text-properties style:font-name="Times New Roman" style:font-name-asian="Times New Roman" style:font-name-complex="Times New Roman" fo:font-size="12pt" style:font-size-asian="12pt" style:font-size-complex="12pt"/>
    </style:style>
    <style:style style:name="TableCell2150"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51" style:parent-style-name="Standard" style:family="paragraph">
      <style:paragraph-properties fo:keep-together="auto" fo:text-align="justify" fo:margin-top="0.1666in" fo:margin-bottom="0.0972in" fo:line-height="150%"/>
      <style:text-properties style:font-name="Times New Roman" style:font-name-asian="Times New Roman" style:font-name-complex="Times New Roman" fo:font-size="12pt" style:font-size-asian="12pt" style:font-size-complex="12pt"/>
    </style:style>
    <style:style style:name="TableCell2152"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53" style:parent-style-name="Standard" style:family="paragraph">
      <style:paragraph-properties fo:keep-together="auto" fo:text-align="justify" fo:margin-top="0.1666in" fo:margin-bottom="0.0972in" fo:line-height="150%"/>
      <style:text-properties style:font-name="Times New Roman" style:font-name-asian="Times New Roman" style:font-name-complex="Times New Roman" fo:font-size="12pt" style:font-size-asian="12pt" style:font-size-complex="12pt"/>
    </style:style>
    <style:style style:name="TableCell2154" style:family="table-cell">
      <style:table-cell-properties fo:border="0.0104in solid #000001" style:writing-mode="lr-tb" fo:padding-top="0in" fo:padding-left="0.0361in" fo:padding-bottom="0in" fo:padding-right="0.0416in"/>
    </style:style>
    <style:style style:name="P2155" style:parent-style-name="Standard" style:family="paragraph">
      <style:paragraph-properties fo:keep-together="auto" fo:text-align="justify" fo:margin-top="0.1666in" fo:margin-bottom="0.0972in" fo:line-height="150%"/>
    </style:style>
    <style:style style:name="T2156"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157" style:parent-style-name="Fonteparág.padrão" style:family="text">
      <style:text-properties style:font-name="Times New Roman" style:font-name-asian="Times New Roman" style:font-name-complex="Times New Roman" fo:font-size="12pt" style:font-size-asian="12pt" style:font-size-complex="12pt"/>
    </style:style>
    <style:style style:name="TableRow2158" style:family="table-row">
      <style:table-row-properties style:min-row-height="0.3437in" style:use-optimal-row-height="false"/>
    </style:style>
    <style:style style:name="TableCell2159"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60" style:parent-style-name="Standard" style:family="paragraph">
      <style:paragraph-properties fo:keep-together="auto" fo:text-align="justify" fo:margin-top="0.1666in" fo:margin-bottom="0.0972in" fo:line-height="150%" fo:margin-left="0.25in">
        <style:tab-stops/>
      </style:paragraph-properties>
      <style:text-properties style:font-name="Times New Roman" style:font-name-asian="Times New Roman" style:font-name-complex="Times New Roman" fo:font-size="12pt" style:font-size-asian="12pt" style:font-size-complex="12pt"/>
    </style:style>
    <style:style style:name="TableCell2161"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62" style:parent-style-name="Standard" style:family="paragraph">
      <style:paragraph-properties fo:keep-together="auto" fo:text-align="justify" fo:margin-top="0.1666in" fo:margin-bottom="0.0972in" fo:line-height="150%" fo:margin-left="0.25in">
        <style:tab-stops/>
      </style:paragraph-properties>
      <style:text-properties style:font-name="Times New Roman" style:font-name-asian="Times New Roman" style:font-name-complex="Times New Roman" fo:font-size="12pt" style:font-size-asian="12pt" style:font-size-complex="12pt"/>
    </style:style>
    <style:style style:name="TableCell2163"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64" style:parent-style-name="Standard" style:family="paragraph">
      <style:paragraph-properties fo:keep-together="auto" fo:text-align="justify" fo:margin-top="0.1666in" fo:margin-bottom="0.0972in" fo:line-height="150%" fo:margin-left="0.25in">
        <style:tab-stops/>
      </style:paragraph-properties>
      <style:text-properties style:font-name="Times New Roman" style:font-name-asian="Times New Roman" style:font-name-complex="Times New Roman" fo:font-size="12pt" style:font-size-asian="12pt" style:font-size-complex="12pt"/>
    </style:style>
    <style:style style:name="TableCell2165"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66" style:parent-style-name="Standard" style:family="paragraph">
      <style:paragraph-properties fo:keep-together="auto" fo:text-align="justify" fo:margin-top="0.1666in" fo:margin-bottom="0.0972in" fo:line-height="150%" fo:margin-left="0.25in">
        <style:tab-stops/>
      </style:paragraph-properties>
      <style:text-properties style:font-name="Times New Roman" style:font-name-asian="Times New Roman" style:font-name-complex="Times New Roman" fo:font-size="12pt" style:font-size-asian="12pt" style:font-size-complex="12pt"/>
    </style:style>
    <style:style style:name="TableCell2167" style:family="table-cell">
      <style:table-cell-properties fo:border="0.0104in solid #000001" style:writing-mode="lr-tb" fo:padding-top="0in" fo:padding-left="0.0361in" fo:padding-bottom="0in" fo:padding-right="0.0416in"/>
    </style:style>
    <style:style style:name="P2168" style:parent-style-name="Standard" style:family="paragraph">
      <style:paragraph-properties fo:keep-together="auto" fo:margin-top="0.1388in" fo:line-height="150%"/>
      <style:text-properties style:font-name="Times New Roman" style:font-name-asian="Times New Roman" style:font-name-complex="Times New Roman" fo:font-size="12pt" style:font-size-asian="12pt" style:font-size-complex="12pt"/>
    </style:style>
    <style:style style:name="TableRow2169" style:family="table-row">
      <style:table-row-properties style:min-row-height="0.3437in" style:use-optimal-row-height="false"/>
    </style:style>
    <style:style style:name="TableCell2170"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71" style:parent-style-name="Standard" style:family="paragraph">
      <style:paragraph-properties fo:keep-together="auto" fo:text-align="justify" fo:margin-top="0.1666in" fo:margin-bottom="0.0972in" fo:line-height="150%" fo:margin-left="0.25in">
        <style:tab-stops/>
      </style:paragraph-properties>
      <style:text-properties style:font-name="Times New Roman" style:font-name-asian="Times New Roman" style:font-name-complex="Times New Roman" fo:font-size="12pt" style:font-size-asian="12pt" style:font-size-complex="12pt"/>
    </style:style>
    <style:style style:name="TableCell2172"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73" style:parent-style-name="Standard" style:family="paragraph">
      <style:paragraph-properties fo:keep-together="auto" fo:text-align="justify" fo:margin-top="0.1666in" fo:margin-bottom="0.0972in" fo:line-height="150%" fo:margin-left="0.25in">
        <style:tab-stops/>
      </style:paragraph-properties>
      <style:text-properties style:font-name="Times New Roman" style:font-name-asian="Times New Roman" style:font-name-complex="Times New Roman" fo:font-size="12pt" style:font-size-asian="12pt" style:font-size-complex="12pt"/>
    </style:style>
    <style:style style:name="TableCell2174"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75" style:parent-style-name="Standard" style:family="paragraph">
      <style:paragraph-properties fo:keep-together="auto" fo:text-align="justify" fo:margin-top="0.1666in" fo:margin-bottom="0.0972in" fo:line-height="150%" fo:margin-left="0.25in">
        <style:tab-stops/>
      </style:paragraph-properties>
      <style:text-properties style:font-name="Times New Roman" style:font-name-asian="Times New Roman" style:font-name-complex="Times New Roman" fo:font-size="12pt" style:font-size-asian="12pt" style:font-size-complex="12pt"/>
    </style:style>
    <style:style style:name="TableCell2176" style:family="table-cell">
      <style:table-cell-properties fo:border-top="0.0104in solid #000001" fo:border-left="0.0104in solid #000001" fo:border-bottom="0.0104in solid #000001" fo:border-right="none" style:writing-mode="lr-tb" fo:padding-top="0in" fo:padding-left="0.0361in" fo:padding-bottom="0in" fo:padding-right="0.075in"/>
    </style:style>
    <style:style style:name="P2177" style:parent-style-name="Standard" style:family="paragraph">
      <style:paragraph-properties fo:keep-together="auto" fo:text-align="justify" fo:margin-top="0.1666in" fo:margin-bottom="0.0972in" fo:line-height="150%" fo:margin-left="0.25in">
        <style:tab-stops/>
      </style:paragraph-properties>
      <style:text-properties style:font-name="Times New Roman" style:font-name-asian="Times New Roman" style:font-name-complex="Times New Roman" fo:font-size="12pt" style:font-size-asian="12pt" style:font-size-complex="12pt"/>
    </style:style>
    <style:style style:name="TableCell2178" style:family="table-cell">
      <style:table-cell-properties fo:border="0.0104in solid #000001" style:writing-mode="lr-tb" fo:padding-top="0in" fo:padding-left="0.0361in" fo:padding-bottom="0in" fo:padding-right="0.0416in"/>
    </style:style>
    <style:style style:name="P2179" style:parent-style-name="Standard" style:family="paragraph">
      <style:paragraph-properties fo:keep-together="auto" fo:margin-top="0.1388in" fo:line-height="150%"/>
      <style:text-properties style:font-name="Times New Roman" style:font-name-asian="Times New Roman" style:font-name-complex="Times New Roman" fo:font-size="12pt" style:font-size-asian="12pt" style:font-size-complex="12pt"/>
    </style:style>
    <style:style style:name="P2180" style:parent-style-name="Standard" style:family="paragraph">
      <style:paragraph-properties fo:keep-together="auto"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2181" style:parent-style-name="Standard" style:family="paragraph">
      <style:paragraph-properties fo:keep-together="auto"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2182" style:parent-style-name="Standard" style:family="paragraph">
      <style:paragraph-properties fo:keep-together="auto" fo:text-align="justify" fo:line-height="150%"/>
    </style:style>
    <style:style style:name="T21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84" style:parent-style-name="Fonteparág.padrão" style:family="text">
      <style:text-properties style:font-name="Times New Roman" style:font-name-asian="Times New Roman" style:font-name-complex="Times New Roman" fo:font-size="12pt" style:font-size-asian="12pt" style:font-size-complex="12pt"/>
    </style:style>
    <style:style style:name="T2185" style:parent-style-name="Fonteparág.padrão" style:family="text">
      <style:text-properties style:font-name="Times New Roman" style:font-name-asian="Times New Roman" style:font-name-complex="Times New Roman" fo:font-size="12pt" style:font-size-asian="12pt" style:font-size-complex="12pt"/>
    </style:style>
    <style:style style:name="P2186" style:parent-style-name="Standard" style:family="paragraph">
      <style:paragraph-properties fo:keep-together="auto" fo:text-align="justify" fo:line-height="150%"/>
    </style:style>
    <style:style style:name="T21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88" style:parent-style-name="Fonteparág.padrão" style:family="text">
      <style:text-properties style:font-name="Times New Roman" style:font-name-asian="Times New Roman" style:font-name-complex="Times New Roman" fo:font-size="12pt" style:font-size-asian="12pt" style:font-size-complex="12pt"/>
    </style:style>
    <style:style style:name="P2189" style:parent-style-name="Standard" style:family="paragraph">
      <style:paragraph-properties fo:keep-together="auto" fo:text-align="justify" fo:line-height="150%"/>
    </style:style>
    <style:style style:name="T21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91" style:parent-style-name="Fonteparág.padrão" style:family="text">
      <style:text-properties style:font-name="Times New Roman" style:font-name-asian="Times New Roman" style:font-name-complex="Times New Roman" fo:font-size="12pt" style:font-size-asian="12pt" style:font-size-complex="12pt"/>
    </style:style>
    <style:style style:name="P2192" style:parent-style-name="Standard" style:family="paragraph">
      <style:paragraph-properties fo:keep-together="auto" fo:text-align="justify" fo:margin-top="0.1666in" fo:margin-bottom="0.1666in" fo:line-height="150%"/>
    </style:style>
    <style:style style:name="T21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94" style:parent-style-name="Fonteparág.padrão" style:family="text">
      <style:text-properties style:font-name="Times New Roman" style:font-name-asian="Times New Roman" style:font-name-complex="Times New Roman" fo:color="#222222" fo:font-size="12pt" style:font-size-asian="12pt" style:font-size-complex="12pt" fo:background-color="#FFFFFF"/>
    </style:style>
    <style:style style:name="P2195" style:parent-style-name="Standard" style:family="paragraph">
      <style:paragraph-properties fo:keep-together="auto" fo:text-align="justify" fo:margin-top="0.1666in" fo:margin-bottom="0.1666in" fo:line-height="150%"/>
    </style:style>
    <style:style style:name="T21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197"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198"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T2199"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200" style:parent-style-name="Standard" style:family="paragraph">
      <style:paragraph-properties fo:keep-together="auto" fo:text-align="justify" fo:line-height="150%"/>
    </style:style>
    <style:style style:name="T220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02" style:parent-style-name="Fonteparág.padrão" style:family="text">
      <style:text-properties style:font-name="Times New Roman" style:font-name-asian="Times New Roman" style:font-name-complex="Times New Roman" fo:font-size="12pt" style:font-size-asian="12pt" style:font-size-complex="12pt"/>
    </style:style>
    <style:style style:name="P2203" style:parent-style-name="Standard" style:family="paragraph">
      <style:paragraph-properties fo:keep-together="auto" fo:text-align="justify" fo:line-height="150%"/>
    </style:style>
    <style:style style:name="T220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05" style:parent-style-name="Fonteparág.padrão" style:family="text">
      <style:text-properties style:font-name="Times New Roman" style:font-name-asian="Times New Roman" style:font-name-complex="Times New Roman" fo:font-size="12pt" style:font-size-asian="12pt" style:font-size-complex="12pt"/>
    </style:style>
    <style:style style:name="P2206" style:parent-style-name="Standard" style:family="paragraph">
      <style:paragraph-properties fo:keep-together="auto" fo:text-align="justify" fo:line-height="150%"/>
      <style:text-properties style:font-name="Times New Roman" style:font-name-asian="Times New Roman" style:font-name-complex="Times New Roman" fo:font-size="12pt" style:font-size-asian="12pt" style:font-size-complex="12pt"/>
    </style:style>
    <style:style style:name="P2207" style:parent-style-name="Standard" style:family="paragraph">
      <style:paragraph-properties fo:keep-together="auto" fo:text-align="justify" fo:line-height="150%"/>
      <style:text-properties style:font-name="Times New Roman" style:font-name-asian="Times New Roman" style:font-name-complex="Times New Roman" fo:font-size="12pt" style:font-size-asian="12pt" style:font-size-complex="12pt"/>
    </style:style>
    <style:style style:name="P2208" style:parent-style-name="Standard" style:family="paragraph">
      <style:paragraph-properties fo:keep-together="auto" fo:text-align="justify" fo:line-height="150%"/>
      <style:text-properties style:font-name="Times New Roman" style:font-name-asian="Times New Roman" style:font-name-complex="Times New Roman" fo:font-size="12pt" style:font-size-asian="12pt" style:font-size-complex="12pt"/>
    </style:style>
    <style:style style:name="P2209" style:parent-style-name="Standard" style:family="paragraph">
      <style:paragraph-properties fo:keep-together="auto" fo:text-align="center" fo:margin-top="0.1666in" fo:margin-bottom="0.1666in" fo:line-height="150%"/>
    </style:style>
    <style:style style:name="T2210" style:parent-style-name="Fonteparág.padrão" style:family="text">
      <style:text-properties style:font-name="Times New Roman" style:font-name-asian="Times New Roman" style:font-name-complex="Times New Roman" fo:font-size="12pt" style:font-size-asian="12pt" style:font-size-complex="12pt"/>
    </style:style>
    <style:style style:name="T221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212" style:parent-style-name="Standard" style:family="paragraph">
      <style:paragraph-properties fo:keep-together="auto" fo:text-align="center" fo:margin-top="0.1666in" fo:margin-bottom="0.1666in" fo:line-height="150%"/>
      <style:text-properties style:font-name="Times New Roman" style:font-name-asian="Times New Roman" style:font-name-complex="Times New Roman" fo:color="#000000" fo:font-size="12pt" style:font-size-asian="12pt" style:font-size-complex="12pt"/>
    </style:style>
    <style:style style:name="P2213" style:parent-style-name="Standard" style:family="paragraph">
      <style:paragraph-properties fo:keep-together="auto" fo:text-align="center" fo:margin-top="0.1666in" fo:margin-bottom="0.1666in" fo:line-height="150%"/>
    </style:style>
    <style:style style:name="T2214" style:parent-style-name="Fonteparág.padrão" style:family="text">
      <style:text-properties style:font-name="Times New Roman" style:font-name-asian="Times New Roman" style:font-name-complex="Times New Roman" fo:font-size="12pt" style:font-size-asian="12pt" style:font-size-complex="12pt"/>
    </style:style>
    <style:style style:name="T2215"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2216" style:parent-style-name="Standard" style:family="paragraph">
      <style:paragraph-properties fo:text-align="center" fo:margin-top="0.1666in" fo:margin-bottom="0.1666in" fo:line-height="150%"/>
      <style:text-properties style:font-name="Times New Roman" fo:font-size="12pt" style:font-size-asian="12pt" style:font-size-complex="12pt"/>
    </style:style>
    <style:style style:name="P2217" style:parent-style-name="Standard" style:family="paragraph">
      <style:paragraph-properties fo:keep-together="auto" fo:text-align="center" fo:margin-top="0.1666in" fo:margin-bottom="0.1666in" fo:line-height="150%"/>
    </style:style>
    <style:style style:name="T2218" style:parent-style-name="Fonteparág.padrão"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19">EDITAL Nº 077/2025</text:span><text:span text:style-name="T20"><text:s/>- PREGÃO ELETRÔNICO POR SISTEMA DE REGISTRO DE PREÇOS Nº 012/2025</text:span></text:p>
      <text:p text:style-name="P21"><text:span text:style-name="T22">OBJETO</text:span><text:span text:style-name="T23">: Fornecimento de Preservativos e Gel lubrificante conforme condições, quantidades e exigências estabelecidas neste instrumento.</text:span><text:span text:style-name="T24"><text:s/></text:span><text:span text:style-name="T25">Recebimento das propostas: até às 09 horas do dia 21/05/2025. Abertura das propostas: às 09 horas e 15 minutos do dia 21/05/2025.<text:s/></text:span><text:span text:style-name="T26">Início da disputa: às 10 horas do dia 21/05/2025</text:span><text:span text:style-name="T27">, no site https://pregaobanrisul.com.br/. Edital: site www.canoas.rs.gov.br e https://pregaobanrisul.com.br/.</text:span></text:p>
      <text:p text:style-name="P28"/>
      <text:p text:style-name="P29"/>
      <text:p text:style-name="P30">Marcelo dos Reis Oliveira</text:p>
      <text:p text:style-name="P31">Secretário Municipal de Licitações e Contratos</text:p>
      <text:p text:style-name="P32"/>
      <text:p text:style-name="P33"/>
      <text:p text:style-name="P34"/>
      <text:p text:style-name="P35"/>
      <text:p text:style-name="P36"/>
      <text:p text:style-name="P37"/>
      <text:p text:style-name="P38"/>
      <text:p text:style-name="P39"/>
      <text:p text:style-name="P40"/>
      <text:soft-page-break/>
      <text:p text:style-name="P41"><text:span text:style-name="T42">EDITAL Nº 077/2025 - PREGÃO ELETRÔNICO POR SISTEMA DE REGISTRO DE PREÇOS Nº 012/2025</text:span></text:p>
      <text:p text:style-name="P43">CONTRATANTE: MUNICÍPIO DE CANOAS</text:p>
      <text:p text:style-name="P44"><text:span text:style-name="T45">VALOR TOTAL DA CONTRATAÇÃO:<text:s/></text:span><text:span text:style-name="T46">R$ 668.550,00</text:span></text:p>
      <text:p text:style-name="P47"><text:span text:style-name="T48">CRITÉRIO DE<text:s/></text:span><text:span text:style-name="T49">JULGAMENTO: menor preço</text:span></text:p>
      <text:p text:style-name="P50"><text:span text:style-name="T51">MODO DE DISPUTA:</text:span><text:span text:style-name="T52"><text:s/>aberto</text:span></text:p>
      <text:p text:style-name="P53">LICITAÇÃO COM RESERVA DE COTAS PARA ME/EPP: Sim</text:p>
      <text:p text:style-name="P54">LICITAÇÃO COM COTA EXCLUSIVA: Não</text:p>
      <text:p text:style-name="P55">AMPLA PARTICIPAÇÃO ME/EPP: Sim</text:p>
      <text:p text:style-name="P56"><text:span text:style-name="T57">PERMITIDA PARTICIPAÇÃO DE EMPRESAS EM CONSÓRCIO:</text:span><text:span text:style-name="T58"><text:s/>Sim <text:s/></text:span></text:p>
      <text:p text:style-name="P59"><text:span text:style-name="T60"><text:s/>PROCESSO ADMINISTRATIVO ELETRÔNICO SEI Nº.</text:span><text:span text:style-name="T61"><text:s/>24.0.000077444-4</text:span></text:p>
      <text:p text:style-name="P62">Torna-se público que o MUNICÍPIO DE CANOAS, por meio da Secretaria Municipal de Licitações e Contratos – SMLC, situada na Rua Cândido Machado, nº. 429, 4º. Andar, Bairro Centro, CEP: 92.010-270 em Canoas/RS realizará licitação, na modalidade PREGÃO, na forma ELETRÔNICA. A presente licitação reger-se-á pela Lei Federal n.º 14.133/2021, Lei Complementar Federal nº 123/2006, Decreto Municipal nº 171/2021, Decreto Municipal nº 549/2023, Decreto Municipal nº. 45/2024, Decreto Municipal nº 59/2024, Decreto Municipal nº 110/2024 e demais legislações pertinentes e pelas condições previstas neste Edital e seus anexos.</text:p>
      <text:p text:style-name="P63">1. DO OBJETO</text:p>
      <text:p text:style-name="P64"><text:span text:style-name="T65">1.1.<text:s/></text:span><text:span text:style-name="T66">O objeto da presente licitação é<text:s/></text:span><text:span text:style-name="T67">Fornecimento de<text:s/></text:span><text:span text:style-name="T68">Preservativos e Gel lubrificante conforme<text:s/></text:span><text:span text:style-name="T69">condições, quantidades e exigências estabelecidas neste instrumento</text:span><text:span text:style-name="T70">, p</text:span><text:span text:style-name="T71">ara atender as necessidades da Administração Pública Municipal<text:s/></text:span><text:span text:style-name="T72">conforme condições, quantidades e exigências estabelecidas neste Edital e seus Anexos.</text:span></text:p>
      <text:p text:style-name="P73"><text:span text:style-name="T74">1.2.<text:s/></text:span><text:span text:style-name="T75">A forma como a licitação está dividida pode ser verificada no Anexo I do Termo de Referência deste Edital.</text:span></text:p>
      <text:p text:style-name="P76">2. DO REGISTRO DE PREÇOS</text:p>
      <text:p text:style-name="P77"><text:span text:style-name="T78">2.1.<text:s/></text:span><text:span text:style-name="T79">As regras referentes aos órgãos gerenciador e participantes, bem como eventuais adesões são as que constam da minuta da Ata de Registro de Preços.</text:span></text:p>
      <text:p text:style-name="P80"><text:span text:style-name="T81">2.2.<text:s/></text:span><text:span text:style-name="T82">É vedada a participação do órgão ou entidade em mais de uma ata de registro de preços com o mesmo objeto no prazo de validade daquela de que já tiver participado, salvo na ocorrência de ata que tenha registrado quantitativo inferior ao máximo previsto no edital.</text:span></text:p>
      <text:p text:style-name="P83"><text:span text:style-name="T84">2.3.</text:span><text:span text:style-name="T85"><text:s/>Havendo formalização de ata de registro de preços para cota principal e para cota reservada às ME/EPPs, em relação ao mesmo objeto e para licitantes distintos, será priorizada a aquisição dos produtos da cota reservada, ressalvados os casos em que esta for, justificadamente, inadequada para atender as quantidades ou as condições do pedido.</text:span></text:p>
      <text:p text:style-name="P86"><text:span text:style-name="T87">2.3.1.<text:s/></text:span><text:span text:style-name="T88">A prioridade na aquisição a que se refere o presente subitem será instrumentalizada na proporção de quatro para um (4x1) em relação aos itens da cota reservada e da cota principal, respectivamente.</text:span></text:p>
      <text:p text:style-name="P89">3. DA PARTICIPAÇÃO NA LICITAÇÃO</text:p>
      <text:p text:style-name="P90"><text:span text:style-name="T91">3.1.<text:s/></text:span><text:span text:style-name="T92">Os interessados em participar na presente licitação deverão estar regularmente credenciados junto ao provedor do sistema, dispor de chave de identificação e senha<text:s/></text:span><text:span text:style-name="T93">pessoal (intransferíveis) <text:s/>através do site</text:span><text:a xlink:href="http://www.pregaobanrisul.com.br/" office:target-frame-name="_top" xlink:show="replace"><text:span text:style-name="T94"><text:s/>www.pregaobanrisul.com.br</text:span></text:a><text:span text:style-name="T95"><text:s/>necessitando estar credenciadas junto à Seção de Cadastro da Central de Compras/RS - CELIC, podendo também ser acessada através do site</text:span><text:a xlink:href="http://www.celic.rs.gov.br/" office:target-frame-name="_top" xlink:show="replace"><text:span text:style-name="T96"><text:s/>www.celic.rs.gov.br</text:span></text:a><text:span text:style-name="T97">.</text:span></text:p>
      <text:p text:style-name="P98"><text:span text:style-name="T99">3.2. <text:s/></text:span><text:span text:style-name="T100">O credenciamento dar-se-á pela atribuição de chave de identificação e de senha, pessoal e<text:s/></text:span><text:span text:style-name="T101">intransferível, para acesso ao sistema eletrônico.</text:span></text:p>
      <text:p text:style-name="P102"><text:span text:style-name="T103">3.2.1.<text:s/></text:span><text:span text:style-name="T104">A chave de identificação e a senha recebida junto a CELIC poderão ser utilizadas em qualquer pregão eletrônico, salvo quando canceladas por solicitação do credenciado ou outro fato impeditivo de participação de licitação em órgãos públicos.</text:span></text:p>
      <text:p text:style-name="P105"><text:span text:style-name="T106">3.2.2.</text:span><text:span text:style-name="T107"><text:s/>É de exclusiva responsabilidade do usuário o sigilo da senha, bem como seu uso em qualquer transação efetuada diretamente ou por seu representante, não cabendo ao <text:s/>BANRISUL S/A. (provedor do sistema) ou ao Município de Canoas responsabilidade por eventuais danos decorrentes de uso indevido da senha, ainda que por terceiros.</text:span></text:p>
      <text:p text:style-name="P108"><text:span text:style-name="T109">3.2.3.<text:s/></text:span><text:span text:style-name="T110">A perda da senha ou a quebra de sigilo deverão ser comunicadas imediatamente ao provedor do sistema, para imediato bloqueio de acesso.</text:span></text:p>
      <text:p text:style-name="P111"><text:span text:style-name="T112">3.3.<text:s/></text:span><text:span text:style-name="T113">O credenciamento do licitante ou de seu representante implica a responsabilidade legal pelos atos praticados e a presunção de sua capacidade técnica para realização das transações inerentes ao pregão eletrônico.</text:span></text:p>
      <text:p text:style-name="P114"><text:span text:style-name="T115">3.4.<text:s/></text:span><text:span text:style-name="T116">O licitante será responsável por todas as transações que forem efetuadas em seu nome no sistema eletrônico, assumindo como firmes e verdadeiras suas propostas e lances.</text:span></text:p>
      <text:p text:style-name="P117"><text:span text:style-name="T118">3.5.</text:span><text:span text:style-name="T119"><text:s/>No caso de participação de empresas em consórcio, o credenciamento e a operação do sistema eletrônico devem ser realizados pela empresa líder do consórcio.</text:span></text:p>
      <text:p text:style-name="P120"><text:span text:style-name="T121">3.6.</text:span><text:span text:style-name="T122"><text:s/>O Anexo I do Termo de Referência indicará, se for caso, para quais itens a participação será exclusiva para microempresas e empresas de pequeno porte, nos termos do art. 48 da Lei Complementar n.º 123, de 14 de dezembro de 2006.</text:span></text:p>
      <text:p text:style-name="P123"><text:span text:style-name="T124">3.6.1.<text:s/></text:span><text:span text:style-name="T125">A obtenção do benefício a que se refere o subitem anterior fica limitada às microempresas e às empresas de pequeno porte que, no ano-calendário de realização da licitação, ainda não tenham celebrado contratos com a Administração Pública cujos valores somados extrapolam a receita bruta máxima admitida para fins de enquadramento como empresa de pequeno porte.</text:span></text:p>
      <text:p text:style-name="P126"><text:span text:style-name="T127">3.7.</text:span><text:span text:style-name="T128"><text:s/>Será concedido tratamento favorecido para as microempresas e empresas de pequeno porte e, quando for o caso, às equiparadas, nos limites previstos na Lei Complementar nº. 123/2006 e para as sociedades cooperativas mencionadas no art. 16 da Lei Federal nº. 14.133/2021.</text:span></text:p>
      <text:p text:style-name="P129"><text:span text:style-name="T130">3.8.<text:s/></text:span><text:span text:style-name="T131">Para fins de fruição do tratamento favorecido no âmbito do certame, equiparam-se às microempresas e empresas de pequeno porte, nos termos do Decreto Municipal nº 110/2024:</text:span></text:p>
      <text:p text:style-name="P132"><text:span text:style-name="T133">3.8.1.</text:span><text:span text:style-name="T134"><text:s/>o microempreendedor individual;</text:span></text:p>
      <text:p text:style-name="P135"><text:span text:style-name="T136">3.8.2.</text:span><text:span text:style-name="T137"><text:s/>o agricultor familiar;</text:span></text:p>
      <text:p text:style-name="P138"><text:span text:style-name="T139">3.8.3.</text:span><text:span text:style-name="T140"><text:s/>o produtor rural pessoa física; e</text:span></text:p>
      <text:p text:style-name="P141"><text:span text:style-name="T142">3.8.4.</text:span><text:span text:style-name="T143"><text:s/>a sociedade cooperativa.</text:span></text:p>
      <text:p text:style-name="P144"><text:span text:style-name="T145">3.9.<text:s/></text:span><text:span text:style-name="T146">A participação na presente licitação implica a aceitação plena e irrevogável de todos os termos, cláusulas e condições constantes deste Edital, bem como a observância dos preceitos legais e regulamentares em vigor e a responsabilidade pela fidelidade e legitimidade das informações e dos documentos apresentados em qualquer fase do procedimento.</text:span></text:p>
      <text:p text:style-name="P147"><text:span text:style-name="T148">3.10.</text:span><text:span text:style-name="T149"><text:s/>Não poderão disputar esta licitação:</text:span></text:p>
      <text:p text:style-name="P150"><text:span text:style-name="T151">3.10.1.</text:span><text:span text:style-name="T152"><text:s/>Aquele que não atenda às condições deste Edital e seu(s) anexo(s);</text:span></text:p>
      <text:p text:style-name="P153"><text:span text:style-name="T154">3.10.2.</text:span><text:span text:style-name="T155"><text:s/>Autor do anteprojeto, do projeto básico ou do projeto executivo, pessoa física ou jurídica, quando a licitação versar sobre serviços ou fornecimento de bens a ele relacionados;</text:span></text:p>
      <text:p text:style-name="P156"><text:span text:style-name="T157">3.10.3.</text:span><text:span text:style-name="T158"><text:s/>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p>
      <text:p text:style-name="P159"><text:span text:style-name="T160">3.10.4.<text:s/></text:span><text:span text:style-name="T161">Pessoa física ou jurídica que se encontre, ao tempo da licitação, impossibilitada de participar da licitação em decorrência de sanção que lhe foi imposta;</text:span></text:p>
      <text:p text:style-name="P162"><text:span text:style-name="T163">3.10.5.</text:span><text:span text:style-name="T164"><text:s/>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165"><text:span text:style-name="T166">3.10.6.</text:span><text:span text:style-name="T167"><text:s/>Empresas controladoras, controladas ou coligadas, nos termos da Lei Federal n.º 6.404, de 15 de dezembro de 1976, concorrendo entre si;</text:span></text:p>
      <text:p text:style-name="P168"><text:span text:style-name="T169">3.10.7.<text:s/></text:span><text:span text:style-name="T170">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171"><text:span text:style-name="T172">3.10.8.</text:span><text:span text:style-name="T173"><text:s/></text:span><text:span text:style-name="T174">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Federal nº. 14.133/2021.</text:span></text:p>
      <text:p text:style-name="P175"><text:span text:style-name="T176">3.11.</text:span><text:span text:style-name="T177"><text:s/>O impedimento de que trata o</text:span><text:span text:style-name="T178"><text:s/>item 3.10.4.<text:s/></text:span><text:span text:style-name="T179">será também aplicado à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180"><text:span text:style-name="T181">3.12.</text:span><text:span text:style-name="T182"><text:s/>A critério da Administração e exclusivamente a seu serviço, o autor dos projetos e a empresa a que se referem os itens 3.10.2. e 3.10.3. poderão participar no apoio das atividades de planejamento da contratação, de execução da licitação ou de gestão do contrato, desde que sob supervisão exclusiva de agentes públicos do órgão ou entidade.</text:span></text:p>
      <text:p text:style-name="P183"><text:span text:style-name="T184">3.13.<text:s/></text:span><text:span text:style-name="T185">Equiparam-se aos autores do projeto as empresas integrantes do mesmo grupo econômico.</text:span></text:p>
      <text:p text:style-name="P186"><text:span text:style-name="T187">3.14.</text:span><text:span text:style-name="T188"><text:s/>O disposto nos itens 3.10.2. e 3.10.3. não impede a licitação ou a contratação de serviço que inclua como encargo do contratado a elaboração do projeto básico e do projeto executivo, nas contratações integradas, e do projeto executivo, nos demais regimes de execução.</text:span></text:p>
      <text:p text:style-name="P189"><text:span text:style-name="T190">3.15.</text:span><text:span text:style-name="T191"><text:s/>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Federal nº. 14.133/2021.</text:span></text:p>
      <text:p text:style-name="P192"><text:span text:style-name="T193">3.16.<text:s/></text:span><text:span text:style-name="T194">Não poderá participar direta ou indiretamente desta licitação o licitante com decretação de falência, em processo de recuperação judicial ou extrajudicial, salvo mediante autorização do juízo em que tramita o procedimento da recuperação judicial, sendo necessário apresentação dos seguintes documentos relativos à habilitação:</text:span></text:p>
      <text:p text:style-name="P195"><text:span text:style-name="T196">3.16.1.<text:s/></text:span><text:span text:style-name="T197">Autorização do juízo em que tramita o procedimento da recuperação judicial, certificando que a empresa está apta econômica e financeiramente a suportar o <text:s/>cumprimento de um futuro contrato com a Administração Pública, levando em consideração o objeto a ser contratado neste certame específico;</text:span></text:p>
      <text:p text:style-name="P198"><text:span text:style-name="T199">3.16.2.<text:s/></text:span><text:span text:style-name="T200">Plano de homologação da recuperação judicial em pleno vigor;</text:span></text:p>
      <text:p text:style-name="P201"><text:span text:style-name="T202">3.16.3.<text:s/></text:span><text:span text:style-name="T203">Certidão positiva de recuperação judicial ou extrajudicial, expedida pelo distribuidor da sede da licitante;</text:span></text:p>
      <text:p text:style-name="P204"><text:span text:style-name="T205">3.16.4.<text:s/></text:span><text:span text:style-name="T206">Todos os demais documentos referentes à habilitação previstos no edital;</text:span></text:p>
      <text:p text:style-name="P207"><text:span text:style-name="T208">3.16.5.<text:s/></text:span><text:span text:style-name="T209">A apresentação dos documentos elencados neste subitem é obrigatória, salvo existência expressa na referida ordem judicial.</text:span></text:p>
      <text:p text:style-name="P210">4. DA APRESENTAÇÃO DA PROPOSTA E DOS DOCUMENTOS DE HABILITAÇÃO</text:p>
      <text:p text:style-name="P211"><text:span text:style-name="T212">4.1.<text:s/></text:span><text:span text:style-name="T213">Na presente licitação, a fase de habilitação sucederá as fases de apresentação de propostas, lances e de julgamento.</text:span></text:p>
      <text:p text:style-name="P214"><text:span text:style-name="T215">4.2.<text:s/></text:span><text:span text:style-name="T216">As licitantes encaminharão, exclusivamente por meio do sistema eletrônico, a proposta com a descrição do objeto ofertado, o preço ou o percentual de desconto, conforme o critério de julgamento adotado, até a data e o horário estabelecidos no edital.</text:span></text:p>
      <text:p text:style-name="P217"><text:span text:style-name="T218">4.2.1.<text:s/></text:span><text:span text:style-name="T219">As propostas deverão ter prazo de validade não inferior a 60 (sessenta) dias a contar da data da abertura da licitação.</text:span></text:p>
      <text:p text:style-name="P220"><text:span text:style-name="T221">4.2.2.<text:s/></text:span><text:span text:style-name="T222">Em caso de omissão do prazo de validade na proposta, será considerado o prazo de 60 (sessenta) dias.</text:span></text:p>
      <text:p text:style-name="P223"><text:span text:style-name="T224">4.2.3.<text:s/></text:span><text:span text:style-name="T225">A proposta deverá ser apresentada contemplando a totalidade do quantitativo exigido no edital.</text:span></text:p>
      <text:p text:style-name="P226"><text:span text:style-name="T227">4.3.</text:span><text:span text:style-name="T228"><text:s/>No cadastramento da proposta inicial, a licitante declarará, em campo próprio do sistema, que:</text:span></text:p>
      <text:p text:style-name="P229"><text:span text:style-name="T230">4.3.1.<text:s/></text:span><text:span text:style-name="T231">tem conhecimento e atende a todas as exigências de habilitação e especificações técnicas previstas neste edital</text:span><text:span text:style-name="T232">;</text:span></text:p>
      <text:p text:style-name="P233"><text:span text:style-name="T234">4.3.2.</text:span><text:span text:style-name="T235"><text:s/>assume o compromisso de guardar todos os documentos originais/autenticados, anexados eletronicamente pelo prazo de 10 (dez) anos, e apresentá-los quando requeridos pela Administração Pública;</text:span></text:p>
      <text:p text:style-name="P236"><text:span text:style-name="T237">4.3.3.<text:s/></text:span><text:span text:style-name="T238">os documentos anexados eletronicamente ou apresentados para digitalização no ato da assinatura de ata de registro de preço, se for o caso, são fiéis aos originais e válidos para todos os efeitos<text:s/></text:span><text:span text:style-name="T239">legais, incorrendo nas sanções previstas na Lei Federal nº 14.133/21, conforme a legislação aplicável, em caso de declaração falsa, sem prejuízo da responsabilização civil e criminal;</text:span></text:p>
      <text:p text:style-name="P240"><text:span text:style-name="T241">4.3.4.</text:span><text:span text:style-name="T242"><text:s/>a licitant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243"><text:span text:style-name="T244">4.3.5<text:s/></text:span><text:span text:style-name="T245">a licitante tem conhecimento acerca das condutas passíveis de penalidades elencadas no Edital, de acordo com a modalidade, e aquelas previstas no art. 156 da Lei Federal nº 14.133/21, conforme legislação aplicável;</text:span></text:p>
      <text:p text:style-name="P246"><text:span text:style-name="T247">4.3.6</text:span><text:span text:style-name="T248"><text:s/>até a presente data inexistem fatos impeditivos à sua participação, salvo disposição extraordinária prevista em lei específica;</text:span></text:p>
      <text:p text:style-name="P249"><text:span text:style-name="T250">4.3.7<text:s/></text:span><text:span text:style-name="T251">a licitante cumpre as exigências de reserva de cargos para pessoa com deficiência e para reabilitado da Previdência Social, previstas em lei e em outras normas específicas (art. 63, IV);</text:span></text:p>
      <text:p text:style-name="P252"><text:span text:style-name="T253">4.3.8.<text:s/></text:span><text:span text:style-name="T254">sua proposta econômica compreende a integralidade dos custos para atendimento dos direitos trabalhistas assegurados na Constituição Federal, nas leis trabalhistas, nas normas infralegais, nas convenções coletivas de<text:s/></text:span><text:span text:style-name="T255">trabalho e nos termos de ajustamento de conduta vigentes.</text:span></text:p>
      <text:p text:style-name="P256"><text:span text:style-name="T257">4.4.</text:span><text:span text:style-name="T258"><text:s/>A licitante enquadrada como microempresa, empresa de pequeno porte ou equiparada deverá declarar, ainda, em campo próprio do sistema eletrônico, que cumpre os requisitos estabelecidos no artigo 3° da Lei Complementar nº. 123/2006, estando apto a usufruir do tratamento favorecido estabelecido em seus arts. 42 a 49, observado o disposto nos §§ 1º ao 3º do art. 4º, da Lei Federal nº. 14.133/2021.</text:span></text:p>
      <text:p text:style-name="P259"><text:span text:style-name="T260">4.4.1.<text:s/></text:span><text:span text:style-name="T261">Nos itens exclusivos para participação de microempresas e empresas de pequeno porte, a assinalação do campo “não” impedirá o prosseguimento no certame, para aqueles itens;</text:span></text:p>
      <text:p text:style-name="P262"><text:span text:style-name="T263">4.4.2.<text:s/></text:span><text:span text:style-name="T264">Nos itens em que a participação não for exclusiva para microempresas e empresas de pequeno porte, ou, quando for o caso, para as equiparadas, a assinalação do campo “não” apenas produzirá o efeito de a licitante não ter direito ao tratamento favorecido previsto na Lei Complementar nº. 123/2006, mesmo que microempresa, empresa de pequeno porte, equiparada ou sociedade cooperativa.</text:span></text:p>
      <text:p text:style-name="P265"><text:span text:style-name="T266">4.4.3.</text:span><text:span text:style-name="T267"><text:s/>Na hipótese de não haver vencedor para a cota reservada, esta poderá ser adjudicada ao vencedor da cota principal referente ao mesmo objeto, ou diante da recusa, aos licitantes remanescentes, desde que pratiquem o preço do primeiro colocado da cota principal.</text:span></text:p>
      <text:p text:style-name="P268"><text:span text:style-name="T269">4.4.4.</text:span><text:span text:style-name="T270"><text:s/>Se a mesma licitante vencer a cota reservada e a cota principal, considerando o mesmo objeto, a contratação das cotas deverá ocorrer pelo menor preço ofertado.</text:span></text:p>
      <text:p text:style-name="P271"><text:span text:style-name="T272">4.5.<text:s/></text:span><text:span text:style-name="T273">A falsidade da declaração de que trata os itens 4.3 e 4.4 sujeitará a licitante às sanções previstas na Lei Federal nº. 14.133/2021, neste Edital e seus anexos, sem prejuízo quanto à eventual responsabilização criminal.</text:span></text:p>
      <text:p text:style-name="P274"><text:span text:style-name="T275">4.6.</text:span><text:span text:style-name="T276"><text:s/>A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p text:style-name="P277"><text:span text:style-name="T278">4.7.<text:s/></text:span><text:span text:style-name="T279">Não haverá ordem de classificação na etapa de apresentação da proposta e dos documentos de habilitação pela licitante, o que ocorrerá somente após os procedimentos de abertura da sessão pública e da fase de envio de lances.</text:span></text:p>
      <text:p text:style-name="P280"><text:span text:style-name="T281">4.8.</text:span><text:span text:style-name="T282"><text:s/>Desde que disponibilizada a funcionalidade no sistema, a licitante poderá parametrizar o seu valor final mínimo ou o seu percentual de desconto máximo quando do cadastramento da proposta e obedecerá às seguintes regras:</text:span></text:p>
      <text:p text:style-name="P283"><text:span text:style-name="T284">4.8.1.</text:span><text:span text:style-name="T285"><text:s/>a aplicação do intervalo mínimo de diferença de valores ou de percentuais entre os lances, que incidirá tanto em relação aos lances intermediários quanto em relação ao lance que cobrir a melhor oferta; e</text:span></text:p>
      <text:p text:style-name="P286"><text:span text:style-name="T287">4.8.2.</text:span><text:span text:style-name="T288"><text:s/>os lances serão de envio automático pelo sistema, respeitado o valor final mínimo estabelecido e o intervalo de que trata o subitem acima.</text:span></text:p>
      <text:p text:style-name="P289"><text:span text:style-name="T290">4.9.<text:s/></text:span><text:span text:style-name="T291">O valor final mínimo ou o percentual de desconto final máximo parametrizado no sistema poderá ser alterado pela licitante durante a fase de disputa, sendo vedado:</text:span></text:p>
      <text:p text:style-name="P292"><text:span text:style-name="T293">4.9.1.<text:s/></text:span><text:span text:style-name="T294">valor superior a lance já registrado pela licitante no sistema, quando adotado o critério de julgamento por menor preço; e</text:span></text:p>
      <text:p text:style-name="P295"><text:span text:style-name="T296">4.9.2.<text:s/></text:span><text:span text:style-name="T297"><text:s/>percentual de desconto inferior ao lance já registrado pela licitante no sistema, quando adotado o critério de julgamento por maior desconto.</text:span></text:p>
      <text:p text:style-name="P298"><text:span text:style-name="T299">4.10.<text:s/></text:span><text:span text:style-name="T300">O valor final mínimo ou o percentual de desconto final máximo parametrizado na forma do subitem 4.9. possuirá caráter sigiloso para as demais licitantes e para o órgão ou entidade promotora da licitação, podendo ser disponibilizado estritamente e permanentemente aos órgãos de controle externo e interno.</text:span></text:p>
      <text:p text:style-name="P301"><text:span text:style-name="T302">4.11.<text:s/></text:span><text:span text:style-name="T303">Caberá à licitante interessada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304"><text:span text:style-name="T305">4.12.<text:s/></text:span><text:span text:style-name="T306">A licitante deverá comunicar imediatamente ao provedor do sistema qualquer acontecimento que possa comprometer o sigilo ou a segurança, para imediato bloqueio de acesso.</text:span></text:p>
      <text:p text:style-name="P307">5. DA ABERTURA DA SESSÃO, CRITÉRIOS DE CLASSIFICAÇÃO, <text:s text:c="2"/>FORMULAÇÃO DE LANCES E DESEMPATE DAS PROPOSTAS</text:p>
      <text:p text:style-name="P308"><text:span text:style-name="T309">5.1.<text:s/></text:span><text:span text:style-name="T310">A abertura da presente licitação dar-se-á em sessão pública, por meio de sistema eletrônico, na data, horário e local indicados neste Edital.</text:span></text:p>
      <text:p text:style-name="P311"><text:span text:style-name="T312">5.2.</text:span><text:span text:style-name="T313"><text:s/>Os licitantes poderão retirar ou substituir a proposta ou os documentos de habilitação, quando for o caso, anteriormente inseridos no sistema, até o prazo previsto em edital para recebimento das propostas.</text:span></text:p>
      <text:p text:style-name="P314"><text:span text:style-name="T315">5.3.</text:span><text:span text:style-name="T316"><text:s/>O Pregoeiro verificará as propostas apresentadas e desclassificará, motivadamente, aquelas que não estejam em conformidade com os requisitos estabelecidos neste edital.</text:span><text:span text:style-name="T317"><text:s/></text:span><text:span text:style-name="T318">A desclassificação da proposta será sempre fundamentada e registrada no sistema, com acompanhamento em tempo real pelos licitantes.</text:span></text:p>
      <text:p text:style-name="P319"><text:span text:style-name="T320">5.3.1.</text:span><text:span text:style-name="T321"><text:s/>O sistema ordenará, automaticamente, as propostas classificadas pelo Pregoeiro.</text:span><text:span text:style-name="T322"><text:s/></text:span><text:span text:style-name="T323">Somente os licitantes com propostas classificadas participarão da fase de lances.</text:span></text:p>
      <text:p text:style-name="P324"><text:span text:style-name="T325">5.4.<text:s/></text:span><text:span text:style-name="T326">O sistema disponibilizará campo próprio para troca de mensagens entre o Pregoeiro e os licitantes, sendo que a comunicação ocorrerá exclusivamente pelo sistema eletrônico.</text:span></text:p>
      <text:p text:style-name="P327"><text:span text:style-name="T328">5.5.</text:span><text:span text:style-name="T329"><text:s/>Iniciada a etapa competitiva, as licitantes deverão encaminhar lances exclusivamente por meio do sistema eletrônico, sendo imediatamente informadas do seu recebimento e do valor consignado no registro.</text:span></text:p>
      <text:p text:style-name="P330"><text:span text:style-name="T331">5.6.</text:span><text:span text:style-name="T332"><text:s/>O lance deverá ser ofertado considerando o critério de julgamento definido no presente Edital.</text:span></text:p>
      <text:p text:style-name="P333"><text:span text:style-name="T334">5.7.</text:span><text:span text:style-name="T335"><text:s/>As licitantes poderão oferecer lances sucessivos, observando o horário fixado para abertura da sessão e as regras estabelecidas no Edital.</text:span></text:p>
      <text:p text:style-name="P336"><text:span text:style-name="T337">5.8.<text:s/></text:span><text:span text:style-name="T338">A licitante somente poderá oferecer lance de valor inferior ou percentual de desconto superior, conforme o critério de julgamento definido no presente Edital, ao último por ela ofertado e registrado pelo sistema, observado o intervalo mínimo de diferença de valores ou de percentuais entre os lances, que incidirá tanto em relação aos lances intermediários quanto em relação ao lance que cobrir a melhor oferta.</text:span></text:p>
      <text:p text:style-name="P339"><text:span text:style-name="T340">5.9.<text:s/></text:span><text:span text:style-name="T341">Excepcionalmente, o Pregoeiro poderá, durante a disputa, excluir a proposta ou o lance que possa comprometer, restringir ou frustrar o caráter competitivo do processo licitatório, mediante comunicação eletrônica automática via sistema.</text:span></text:p>
      <text:p text:style-name="P342"><text:span text:style-name="T343">5.9.1.<text:s/></text:span><text:span text:style-name="T344">Eventual exclusão de proposta do licitante implica a retirada do licitante do certame, sem prejuízo do direito de defesa.</text:span></text:p>
      <text:p text:style-name="P345"><text:span text:style-name="T346">5.10. <text:s/></text:span><text:span text:style-name="T347">O procedimento seguirá o modo de disputa “aberto”.</text:span></text:p>
      <text:p text:style-name="P348"><text:span text:style-name="T349">5.11.<text:s/></text:span><text:span text:style-name="T350">Para o envio de lances no pregão eletrônico no modo de disputa “aberto”, os licitantes apresentarão lances públicos e sucessivos, com prorrogações.</text:span></text:p>
      <text:p text:style-name="P351"><text:span text:style-name="T352">5.12.<text:s/></text:span><text:span text:style-name="T353">Não serão aceitos dois ou mais lances de mesmo valor, prevalecendo aquele que for recebido e registrado em primeiro lugar.</text:span></text:p>
      <text:p text:style-name="P354"><text:span text:style-name="T355">5.12.1.</text:span><text:span text:style-name="T356"><text:s/>A etapa de lances da sessão pública terá duração de 10 (dez) minutos e, após esse prazo, será prorrogada automaticamente pelo sistema quando houver lance ofertado nos últimos 2 (dois) minutos do período de duração da sessão pública.</text:span></text:p>
      <text:p text:style-name="P357"><text:span text:style-name="T358">5.12.2.<text:s/></text:span><text:span text:style-name="T359">A prorrogação automática da etapa de lances, de que trata o subitem anterior, será de 2 (dois) minutos e ocorrerá sucessivamente sempre que houver lances enviados neste período de prorrogação, inclusive no caso de lances intermediários.</text:span></text:p>
      <text:p text:style-name="P360"><text:span text:style-name="T361">5.12.3.</text:span><text:span text:style-name="T362"><text:s/>Encerrada a sessão pública sem prorrogação automática pelo sistema, o Pregoeiro poderá, assessorado pela equipe de apoio, admitir o reinício da etapa de envio de lances, em prol da consecução do melhor preço, mediante justificativa.</text:span></text:p>
      <text:p text:style-name="P363"><text:span text:style-name="T364">5.12.4.<text:s/></text:span><text:span text:style-name="T365">Não havendo novos lances na forma estabelecida nos subitens anteriores, a sessão pública encerrar-se-á automaticamente, e o sistema ordenará e divulgará os lances conforme a ordem final de classificação.</text:span></text:p>
      <text:p text:style-name="P366"><text:span text:style-name="T367">5.13.<text:s/></text:span><text:span text:style-name="T368">Durante o transcurso da sessão pública, as licitantes serão informadas, em tempo real, do valor do menor lance registrado, vedada a identificação da licitante.</text:span></text:p>
      <text:p text:style-name="P369"><text:span text:style-name="T370">5.14.<text:s/></text:span><text:span text:style-name="T371">No caso de desconexão com o Pregoeiro, no decorrer da etapa competitiva do Pregão, o sistema eletrônico poderá permanecer acessível às licitantes para a recepção dos lances.</text:span></text:p>
      <text:p text:style-name="P372"><text:span text:style-name="T373">5.15.</text:span><text:span text:style-name="T374"><text:s/>Quando a desconexão do sistema eletrônico para o Pregoeiro persistir por tempo superior a 10 (dez) minutos, a sessão pública será suspensa e reiniciada somente após decorridas 24 (vinte e quatro) horas da comunicação do fato pelo Pregoeiro às participantes, no sítio eletrônico utilizado para divulgação.</text:span></text:p>
      <text:p text:style-name="P375"><text:span text:style-name="T376">5.16.</text:span><text:span text:style-name="T377"><text:s/>Caso o licitante não apresente lances, concorrerá com o valor de sua proposta.</text:span></text:p>
      <text:p text:style-name="P378"><text:span text:style-name="T379">5.17.</text:span><text:span text:style-name="T380"><text:s/>Não poderá haver desistência dos lances ofertados após a abertura da sessão, sujeitando-se os licitantes desistentes às sanções previstas neste edital, salvo as decorrentes de caso fortuito ou imprevisível com a devida justificativa aceita pelo Pregoeiro.</text:span></text:p>
      <text:p text:style-name="P381"><text:span text:style-name="T382">5.18.</text:span><text:span text:style-name="T383"><text:s/>Durante a fase de lances, o Pregoeiro poderá excluir, justificadamente, lance cujo valor seja manifestamente inexequível.</text:span></text:p>
      <text:p text:style-name="P384"><text:span text:style-name="T385">5.19.</text:span><text:span text:style-name="T386"><text:s/>Em relação a itens não exclusivos para participação das beneficiárias da Lei Complementar n°. 123/2006, uma vez encerrada a etapa de lances, o sistema identificará as beneficiárias da Lei Complementar n°. 123/2006 participantes, procedendo à comparação com os valores da primeira colocada, se esta for empresa de maior porte, assim como das demais classificadas, para o fim de aplicar-se o disposto nos arts. 44 e 45 da Lei Complementar nº. 123/2006.</text:span></text:p>
      <text:p text:style-name="P387"><text:span text:style-name="T388">5.19.1.<text:s/></text:span><text:span text:style-name="T389">Nessas condições, as propostas das beneficiárias da Lei Complementar n°. 123/2006 que se encontrarem na faixa de até 5% (cinco por cento) acima da melhor proposta ou melhor lance serão consideradas empatadas com a primeira colocada.</text:span></text:p>
      <text:p text:style-name="P390"><text:span text:style-name="T391">5.20.</text:span><text:span text:style-name="T392"><text:s/>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p text:style-name="P393"><text:span text:style-name="T394">5.21.</text:span><text:span text:style-name="T395"><text:s/>Caso a beneficiária da Lei Complementar n°. 123/2006 melhor classificada desista ou não se manifeste no prazo estabelecido, serão convocadas as demais microempresas e empresas de pequeno porte que se encontrem naquele intervalo de 5% (cinco por cento), na ordem de classificação, para o exercício do mesmo direito, no prazo estabelecido no subitem anterior.</text:span></text:p>
      <text:p text:style-name="P396"><text:span text:style-name="T397">5.22.<text:s/></text:span><text:span text:style-name="T398">Havendo eventual empate entre propostas ou lances, o critério de desempate será aquele previsto no art. 60 da Lei Federal nº. 14.133/2021, nesta ordem:</text:span></text:p>
      <text:p text:style-name="P399">a)<text:s/>disputa final, hipótese em que as licitantes empatadas poderão apresentar nova proposta em ato contínuo à classificação;</text:p>
      <text:p text:style-name="P400">b) avaliação do desempenho contratual prévio das licitantes, para a qual deverão preferencialmente ser utilizados registros cadastrais para efeito de ateste de cumprimento de obrigações previstos na referida Lei;</text:p>
      <text:p text:style-name="P401">c) desenvolvimento pela licitante de ações de equidade entre homens e mulheres no ambiente de trabalho, conforme regulamento;</text:p>
      <text:p text:style-name="P402">d) desenvolvimento pela licitante de programa de integridade, conforme orientações dos órgãos de controle.</text:p>
      <text:p text:style-name="P403"><text:span text:style-name="T404">5.23.</text:span><text:span text:style-name="T405"><text:s/>Persistindo o empate, será assegurada preferência, sucessivamente, aos bens e serviços produzidos ou prestados por:</text:span></text:p>
      <text:p text:style-name="P406">a) 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407">b) empresas brasileiras;</text:p>
      <text:p text:style-name="P408">c) por empresas que invistam em<text:s/>pesquisa e no desenvolvimento de tecnologia no País;</text:p>
      <text:p text:style-name="P409">d) empresas que comprovem a prática de mitigação, nos termos da Lei Federal n.º 12.187, de 29 de dezembro de 2009.</text:p>
      <text:p text:style-name="P410"><text:span text:style-name="T411">5.24.<text:s/></text:span><text:span text:style-name="T412">Encerrada a etapa de envio de lances da sessão pública, na hipótese da proposta da primeira colocada permanecer acima do preço máximo ou inferior ao desconto definido para a contratação, o Pregoeiro poderá negociar condições mais vantajosas, após definido o resultado do julgamento.</text:span></text:p>
      <text:p text:style-name="P413"><text:span text:style-name="T414">5.25.<text:s/></text:span><text:span text:style-name="T415">A negociação poderá ser feita com as demais licitantes, segundo a ordem de classificação inicialmente estabelecida, quando a primeira colocada, mesmo após a negociação, for desclassificada em razão de sua proposta permanecer acima do preço máximo definido pela Administração.</text:span></text:p>
      <text:p text:style-name="P416"><text:span text:style-name="T417">5.26.</text:span><text:span text:style-name="T418"><text:s/>A negociação será realizada por meio do sistema, podendo ser acompanhada pelas demais licitantes.</text:span></text:p>
      <text:p text:style-name="P419"><text:span text:style-name="T420">5.27.</text:span><text:span text:style-name="T421"><text:s/>O resultado da negociação será divulgado a todas as licitantes e anexado aos autos do processo licitatório.</text:span></text:p>
      <text:p text:style-name="P422"><text:span text:style-name="T423">5.28.<text:s/></text:span><text:span text:style-name="T424">O Pregoeiro solicitará à licitante mais bem classificada que, no prazo mínimo de 2 (duas) horas, envie a proposta adequada ao último lance ofertado após a negociação realizada, acompanhada, se for o caso, dos documentos complementares, quando necessários à confirmação daqueles exigidos no Edital, Termo de Referência e já apresentados.</text:span></text:p>
      <text:p text:style-name="P425"><text:span text:style-name="T426">5.29.<text:s/></text:span><text:span text:style-name="T427">É facultado ao Pregoeiro prorrogar o prazo estabelecido, a partir de solicitação fundamentada feita no chat pela licitante, antes de findo o prazo.</text:span></text:p>
      <text:p text:style-name="P428"><text:span text:style-name="T429">5.30.<text:s/></text:span><text:span text:style-name="T430">Após a negociação do preço, o Pregoeiro iniciará a fase de aceitação e julgamento da proposta.</text:span></text:p>
      <text:p text:style-name="P431">6. DA FASE DE JULGAMENTO DA PROPOSTA</text:p>
      <text:p text:style-name="P432"><text:span text:style-name="T433">6.1.</text:span><text:span text:style-name="T434"><text:s/>Na hipótese de inversão das fases de habilitação e julgamento, caso atendidas as condições de participação, será iniciado o procedimento de habilitação.</text:span></text:p>
      <text:p text:style-name="P435"><text:span text:style-name="T436">6.2.</text:span><text:span text:style-name="T437"><text:s/>Caso o licitante provisoriamente classificado em primeiro lugar tenha se utilizado de algum tratamento favorecido às beneficiárias da Lei Complementar n.º 123/2006, o Pregoeiro verificará se faz jus ao benefício, em conformidade com os subitens 3.6.1 e 4.4 deste edital.</text:span></text:p>
      <text:p text:style-name="P438"><text:span text:style-name="T439">6.3.<text:s/></text:span><text:span text:style-name="T440">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text:span><text:a xlink:href="https://www.gov.br/compras/pt-br/acesso-a-informacao/legislacao/instrucoes-normativas/instrucao-normativa-seges-me-no-73-de-30-de-setembro-de-2022#art29" office:target-frame-name="_top" xlink:show="replace"><text:span text:style-name="T441"><text:s/>artigo 29 a 35 da IN SEGES nº 73, de 30 de setembro de 2</text:span></text:a><text:span text:style-name="T442">022</text:span><text:span text:style-name="T443">.</text:span></text:p>
      <text:p text:style-name="P444"><text:span text:style-name="T445">6.4.</text:span><text:span text:style-name="T446"><text:s/>Será desclassificada a proposta vencedora que:</text:span></text:p>
      <text:p text:style-name="P447">a) contiver vícios insanáveis;</text:p>
      <text:p text:style-name="P448">b) não obedecer às especificações técnicas contidas no Termo de Referência;</text:p>
      <text:p text:style-name="P449">c) apresentar preços inexequíveis ou permanecerem acima do preço máximo definido para a contratação, tanto no valor global quanto no valor dos itens individualmente considerados, exceto ao que se refere às alíquotas de PIS E COFINS das empresas sujeitas ao regime <text:s/>não cumulativo, mediante comprovação do BDI, <text:s/>de acordo com a média das suas contribuições dos últimos 12 meses, conforme o disposto no Acórdão 2.622/2013 do TCU Plenário 25;</text:p>
      <text:p text:style-name="P450">d) não tiverem sua exequibilidade demonstrada, quando exigido pela Administração;</text:p>
      <text:p text:style-name="P451">e) apresentar desconformidade com quaisquer outras exigências deste Edital ou seus anexos, desde que insanável.</text:p>
      <text:p text:style-name="P452"><text:span text:style-name="T453">6.5.<text:s/></text:span><text:span text:style-name="T454">Eventual inexequibilidade, para o caso de bens e serviços em geral, só será declarada após diligências do pregoeiro, que comprovem cabalmente:</text:span></text:p>
      <text:p text:style-name="P455">a) que o custo da licitante ultrapassa o valor da proposta; e</text:p>
      <text:p text:style-name="P456">b) inexistirem custos de oportunidade capazes de justificar o vulto da oferta.</text:p>
      <text:p text:style-name="P457"><text:span text:style-name="T458">6.6.<text:s/></text:span><text:span text:style-name="T459">Em contratação de serviços de engenharia, além das disposições acima, a análise de exequibilidade e sobrepreço considerará o seguinte:</text:span></text:p>
      <text:p text:style-name="P460"><text:span text:style-name="T461">6.6.1.</text:span><text:span text:style-name="T462"><text:s/>Nos regimes de execução por tarefa, empreitada por preço global ou empreitada integral, semi-integrada ou integrada, a caracterização do sobrepreço se dará pela superação do valor global estimado;</text:span></text:p>
      <text:p text:style-name="P463"><text:span text:style-name="T464">6.6.2.</text:span><text:span text:style-name="T465"><text:s/>No regime de empreitada por preço unitário, a caracterização do sobrepreço se dará pela superação do valor global estimado e pela superação de custo unitário tido como relevante, conforme planilha anexa ao edital;</text:span></text:p>
      <text:p text:style-name="P466"><text:span text:style-name="T467">6.6.3.<text:s/></text:span><text:span text:style-name="T468">No caso de serviços de engenharia, serão consideradas inexequíveis as propostas cujos valores forem inferiores a 75% (setenta e cinco por<text:s/></text:span><text:span text:style-name="T469">cento) do valor orçado pela Administração, independentemente do regime de execução.</text:span></text:p>
      <text:p text:style-name="P470"><text:span text:style-name="T471">6.6.4.</text:span><text:span text:style-name="T472"><text:s/>Será exigida garantia adicional da licitante vencedora cuja proposta for inferior a 85% (oitenta e cinco por cento) do valor orçado pela Administração, equivalente à diferença entre este último e o valor da proposta, sem prejuízo das demais garantias exigíveis de acordo com a Lei.</text:span></text:p>
      <text:p text:style-name="P473"><text:span text:style-name="T474">6.7.<text:s/></text:span><text:span text:style-name="T475">Se houver indícios de inexequibilidade da proposta de preço, ou em caso da necessidade de esclarecimentos complementares, poderão ser efetuadas diligências, para que a licitante comprove a exequibilidade da proposta.</text:span></text:p>
      <text:p text:style-name="P476"><text:span text:style-name="T477">6.8.</text:span><text:span text:style-name="T478"><text:s/>Caso o custo global estimado do objeto licitado tenha sido decomposto em seus respectivos custos unitários por meio de Planilha de Custos e Formação de Preços elaborada pela Administração, a licitante classificada em primeiro lugar será convocada para apresentar Planilha por ele elaborada, com os respectivos valores adequados ao valor final da sua proposta, sob pena de não aceitação da proposta.</text:span></text:p>
      <text:p text:style-name="P479"><text:span text:style-name="T480">6.8.1.</text:span><text:span text:style-name="T481"><text:s/>Em se tratando de serviços de engenharia, a licitante vencedora será convocada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ext:span><text:span text:style-name="T482">tada integral, contratação semi-integrada e contratação integrada, exclusivamente para eventuais adequações indispensáveis no cronograma físico-financeiro e para balizar excepcional aditamento posterior do contrato.</text:span></text:p>
      <text:p text:style-name="P483"><text:span text:style-name="T484">6.9.<text:s/></text:span><text:span text:style-name="T485">Erros no preenchimento da planilha não constituem motivo para a desclassificação da proposta. A planilha poderá ser ajustada pela licitante, no prazo indicado pelo sistema, desde que não haja majoração do preço.</text:span></text:p>
      <text:p text:style-name="P486"><text:span text:style-name="T487">6.9.1.<text:s/></text:span><text:span text:style-name="T488">O ajuste de que trata este subitem se limita a sanar erros ou falhas que não alterem a substância das propostas.</text:span></text:p>
      <text:p text:style-name="P489"><text:span text:style-name="T490">6.10. <text:s/></text:span><text:span text:style-name="T491">Para fins de análise da proposta quanto ao cumprimento das especificações do objeto, poderá ser colhida a manifestação escrita do setor requisitante do serviço ou da área especializada no objeto.</text:span></text:p>
      <text:p text:style-name="P492"><text:span text:style-name="T493">6.11.</text:span><text:span text:style-name="T494"><text:s/>Caso o Termo de Referência exija a apresentação de amostra e/ou prova de conceito, o licitante classificado em primeiro lugar deverá apresentá-la, conforme disciplinado no Termo de Referência, sob pena de não aceitação da proposta.</text:span></text:p>
      <text:p text:style-name="P495"><text:span text:style-name="T496">6.12.<text:s/></text:span><text:span text:style-name="T497">Por meio de mensagem no sistema, será divulgado o local e horário de realização do procedimento para a avaliação das amostras e/ou prova de conceito, cuja presença será facultada a todos os interessados, incluindo os demais licitantes.</text:span></text:p>
      <text:p text:style-name="P498"><text:span text:style-name="T499">6.13.<text:s/></text:span><text:span text:style-name="T500">Os resultados das avaliações serão divulgados por meio de mensagem no sistema.</text:span></text:p>
      <text:p text:style-name="P501"><text:span text:style-name="T502">6.14.<text:s/></text:span><text:span text:style-name="T503">No caso de não haver entrega da amostra e/ou realização de prova de conceito, ou ainda ocorrer atraso na entrega, sem justificativa aceita pelo Pregoeiro, ou havendo entrega de amostra fora das especificações previstas neste Edital, a licitante será desclassificada.</text:span></text:p>
      <text:p text:style-name="P504"><text:span text:style-name="T505">6.15.<text:s/></text:span><text:span text:style-name="T506">Se a(s) amostra(s) apresentada(s) pela primeira classificada não for(em) aceita(s) ou o licitante não for aprovado na prova de conceito, o Pregoeiro analisará a aceitabilidade da proposta ou lance ofertado pela segunda classificada. Seguir-se-á com a verificação da(s) amostra(s) e/ou prova de conceito e, assim, sucessivamente, até a verificação de uma que atenda às especificações constantes no Termo de Referência. <text:s text:c="12"/></text:span></text:p>
      <text:p text:style-name="P507">7. DA FASE DE HABILITAÇÃO</text:p>
      <text:p text:style-name="P508"><text:span text:style-name="T509">7.1.<text:s/></text:span><text:span text:style-name="T510">Será exigida a apresentação dos documentos de habilitação apenas pelo licitante arrematante. Para fins de habilitação, a licitante deverá enviar os seguintes documentos, no prazo máximo de 01 (um) dia útil, contado a partir da solicitação do Pregoeiro, podendo o prazo ser prorrogado a critério da Administração: ine</text:span></text:p>
      <text:p text:style-name="P511"><text:span text:style-name="T512">7.1.1.<text:s/></text:span><text:span text:style-name="T513">Habilitação Jurídica</text:span></text:p>
      <text:p text:style-name="P514"><text:span text:style-name="T515">7.1.1.1<text:s/></text:span><text:span text:style-name="T516">Registro Comercial, Certificado da Condição de Microempreendedor Individual – CCMEI, Ato Constitutivo, Estatuto ou Contrato Social e suas alterações, se houver, devidamente registrado na Junta Comercial, em se tratando de sociedades comerciais, acompanhado, no caso de sociedade por ações, de documento de eleição de seus atuais administradores; inscrição do ato constitutivo, no caso de sociedade civil, acompanhada de prova da diretoria em exercício; ou decreto de autorização, em se tratando de empresa ou soc</text:span><text:span text:style-name="T517">iedade estrangeira em funcionamento no País, em vigor.</text:span></text:p>
      <text:p text:style-name="P518">a) A licitante poderá apresentar a versão consolidada do documento solicitado acima, devendo vir acompanhado de todas as alterações posteriores, caso houver.</text:p>
      <text:p text:style-name="P519">b) Somente será(ão) habilitado(s) a(s) licitantes(s) que apresentar(em), além de toda a documentação exigida, o ramo pertinente ao objeto desta contratação no seu objeto social.</text:p>
      <text:p text:style-name="P520"><text:span text:style-name="T521">7.1.2.<text:s/></text:span><text:span text:style-name="T522">Regularidade Fiscal, Social e Trabalhista</text:span></text:p>
      <text:p text:style-name="P523"><text:span text:style-name="T524">7.1.2.1.<text:s/></text:span><text:span text:style-name="T525">Prova de Regularidade com a Fazenda Federal, mediante a apresentação da Certidão de Tributos e Contribuições Federais e Dívida Ativa da União, abrangendo inclusive as contribuições sociais previstas nas alíneas 'a' a 'd' do parágrafo único do art. 11 da Lei n°. 8.212, de 24 de julho de 1991, em vigor.</text:span></text:p>
      <text:p text:style-name="P526"><text:span text:style-name="T527">7.1.2.2.<text:s/></text:span><text:span text:style-name="T528">Prova de Regularidade com a Fazenda Estadual, em vigor.</text:span></text:p>
      <text:p text:style-name="P529"><text:span text:style-name="T530">7.1.2.3.<text:s/></text:span><text:span text:style-name="T531">Prova de Regularidade com a Fazenda Municipal, em vigor, conforme legislação tributária do Município expedidor da empresa que ora se habilita para este certame.</text:span></text:p>
      <text:p text:style-name="P532"><text:span text:style-name="T533">7.1.2.4.<text:s/></text:span><text:span text:style-name="T534">Prova de Regularidade junto ao Fundo de Garantia por Tempo de Serviço (FGTS), em vigor, demonstrando a situação regular ao cumprimento dos encargos sociais instituídos por Lei.</text:span></text:p>
      <text:p text:style-name="P535"><text:span text:style-name="T536">7.1.2.5.<text:s/></text:span><text:span text:style-name="T537">Prova de regularidade perante a Justiça do Trabalho, mediante a apresentação da Certidão emitida pelo Tribunal Superior do Trabalho, em vigor.</text:span></text:p>
      <text:p text:style-name="P538"><text:span text:style-name="T539">7.1.2.6.</text:span><text:span text:style-name="T540"><text:s/>Prova de inscrição no Cadastro Nacional de Pessoa Jurídica (CNPJ).</text:span></text:p>
      <text:p text:style-name="P541"><text:span text:style-name="T542">7.1.2.7.<text:s/></text:span><text:span text:style-name="T543">Inscrição no<text:s/></text:span><text:span text:style-name="T544">cadastro de contribuintes estadual e/ou municipal, se houver, relativo ao domicílio ou sede do licitante, pertinente ao seu ramo de atividade e compatível com o objeto contratual.</text:span></text:p>
      <text:p text:style-name="P545"><text:span text:style-name="T546">7.1.3.<text:s/></text:span><text:span text:style-name="T547">Qualificação Econômico-Financeira</text:span></text:p>
      <text:p text:style-name="P548"><text:span text:style-name="T549">7.1.3.1.</text:span><text:span text:style-name="T550"><text:s/>Certidão negativa em matéria falimentar, de recuperação judicial e extrajudicial, expedida pelo distribuidor da sede da licitante. Será admitida a participação de empresas em<text:s/></text:span><text:span text:style-name="T551">processo de recuperação judicial ou extrajudicial</text:span><text:span text:style-name="T552">, mediante atendimento do subitem 3.15. e seguintes.</text:span></text:p>
      <text:p text:style-name="P553"><text:span text:style-name="T554">7.1.4.<text:s/></text:span><text:span text:style-name="T555">Qualificação Técnica</text:span></text:p>
      <text:p text:style-name="P556"><text:span text:style-name="T557">7.1.4.1.</text:span><text:span text:style-name="T558"><text:s/>Os documentos de qualificação técnica estão previstos no Anexo II do Termo de Referência.</text:span></text:p>
      <text:p text:style-name="P559"><text:span text:style-name="T560">7.2.<text:s/></text:span><text:span text:style-name="T561">Quando permitida a participação de empresas estrangeiras que não funcionem no País, as exigências de habilitação serão atendidas mediante documentos equivalentes, inicialmente apresentados em tradução livre.</text:span></text:p>
      <text:p text:style-name="P562"><text:span text:style-name="T563">7.3.<text:s/></text:span><text:span text:style-name="T564">Na hipótese de a licitante vencedora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span></text:p>
      <text:p text:style-name="P565"><text:span text:style-name="T566">7.4.<text:s/></text:span><text:span text:style-name="T567">Participação de empresas em consórcio</text:span></text:p>
      <text:p text:style-name="P568"><text:span text:style-name="T569">7.4.1.</text:span><text:span text:style-name="T570"><text:s/>Admitida a participação de empresas reunidas sob a forma de consórcio, nos termos do art. 15 da Lei Federal n.º 14.133/2021, observar-se-á o que segue:</text:span></text:p>
      <text:p text:style-name="P571"><text:span text:style-name="T572">7.4.1.1.</text:span><text:span text:style-name="T573"><text:s/>A habilitação técnica, quando exigida, será feita por meio do somatório dos quantitativos de cada consorciado e, para efeito de habilitação econômico-financeira, quando exigida, será observado o somatório dos valores de cada consorciado.</text:span></text:p>
      <text:p text:style-name="P574"><text:span text:style-name="T575">7.4.1.2.</text:span><text:span text:style-name="T576"><text:s/>A comprovação de compromisso público ou particular de constituição de consórcio, subscrito pelos consorciados, discriminará os poderes e encargos de cada consorciado e indicará a etapa do objeto a que cada um ficará responsável, com o respectivo percentual de participação, devendo ser entregue juntamente com os documentos de habilitação.</text:span></text:p>
      <text:p text:style-name="P577"><text:span text:style-name="T578">7.4.1.3.</text:span><text:span text:style-name="T579"><text:s/>Deverá ser indicada a empresa líder do consórcio, que será responsável por sua representação perante a Administração.</text:span></text:p>
      <text:p text:style-name="P580"><text:span text:style-name="T581">7.4.1.4.</text:span><text:span text:style-name="T582"><text:s/>A empresa consorciada fica impedida de participar isoladamente desta licitação, assim como de integrar mais de um consórcio.</text:span></text:p>
      <text:p text:style-name="P583"><text:span text:style-name="T584">7.4.1.5.</text:span><text:span text:style-name="T585"><text:s/>Os integrantes do consórcio respondem de forma solidária pelos atos praticados em consórcio, tanto na fase de licitação, quanto na de execução do contrato.</text:span></text:p>
      <text:p text:style-name="P586"><text:span text:style-name="T587">7.4.1.6.</text:span><text:span text:style-name="T588"><text:s/>O licitante vencedor é obrigado a promover, antes da celebração do contrato, a constituição e o registro do consórcio, nos termos do compromisso referido no subitem 7.4.1.2.</text:span></text:p>
      <text:p text:style-name="P589"><text:span text:style-name="T590">7.4.1.7.</text:span><text:span text:style-name="T591"><text:s/>Em relação à habilitação econômico-financeira, haverá um acréscimo de<text:s/></text:span><text:span text:style-name="T592">10%</text:span><text:span text:style-name="T593"><text:s/></text:span><text:span text:style-name="T594">para o consórcio, em relação ao valor exigido para os licitantes individuais, exceto se o consórcio for formado integralmente por microempresas ou empresas de pequeno porte.</text:span><text:span text:style-name="T595"><text:s/></text:span><text:span text:style-name="T596"><text:s/></text:span></text:p>
      <text:p text:style-name="P597"><text:span text:style-name="T598">7.5.<text:s/></text:span><text:span text:style-name="T599">Os documentos exigidos para fins de habilitação deverão ser apresentados de forma legível, conforme exigido neste edital e Termo de Referência, no tocante à qualificação técnica.</text:span></text:p>
      <text:p text:style-name="P600"><text:span text:style-name="T601">7.5.1.<text:s/></text:span><text:span text:style-name="T602">A documentação exigida para fins de habilitação jurídica, fiscal, social, trabalhista e econômico-ﬁnanceira, poderá ser substituída pelo Cartão de Registro Cadastral (CRC) junto ao Município, emitido pela Secretaria Municipal de Licitações e Contratos (SMLC).</text:span></text:p>
      <text:p text:style-name="P603"><text:span text:style-name="T604">7.5.2.</text:span><text:span text:style-name="T605"><text:s/>Se o licitante for a matriz, todos os documentos deverão estar em nome da matriz, e se o licitante for a filial, todos os documentos deverão estar em nome da filial, exceto para atestados de capacidade técnica, e no caso daqueles documentos que, pela própria natureza, comprovadamente, forem emitidos somente em nome da matriz.</text:span></text:p>
      <text:p text:style-name="P606"><text:span text:style-name="T607">7.5.3.<text:s/></text:span><text:span text:style-name="T608">Na falta de consignação do prazo de validade nas certidões, serão consideradas válidas pelo prazo de 90 (noventa) dias contados da data de sua emissão.</text:span></text:p>
      <text:p text:style-name="P609"><text:span text:style-name="T610">7.6.<text:s/></text:span><text:span text:style-name="T611">É de responsabilidade da licitante conferir a exatidão dos seus dados cadastrais no PREGÃO ONLINE BANRISUL e mantê-los atualizados junto aos órgãos responsáveis pela informação, devendo proceder, imediatamente, à correção ou à alteração dos registros tão logo identifique incorreção ou aqueles se tornem desatualizados.</text:span></text:p>
      <text:p text:style-name="P612"><text:span text:style-name="T613">7.7.</text:span><text:span text:style-name="T614"><text:s/>A verificação pelo Pregoeiro, em sítios eletrônicos oficiais de órgãos e entidades emissores de certidões constitui meio legal de prova, para fins de habilitação.</text:span></text:p>
      <text:p text:style-name="P615"><text:span text:style-name="T616">7.7.1.<text:s/></text:span><text:span text:style-name="T617">A verificação dos documentos somente será feita em relação à licitante arrematante.</text:span></text:p>
      <text:p text:style-name="P618"><text:span text:style-name="T619">7.8.<text:s/></text:span><text:span text:style-name="T620">Como condição prévia ao exame da documentação de habilitação do detentor da proposta classificada em primeiro lugar,<text:s/></text:span><text:span text:style-name="T621">o Pregoeiro verificará se o<text:s/></text:span><text:span text:style-name="T622">licitante atende às condições de participação no certame, conforme previsto no art. 14 da Lei Federal nº. 14.133/2021, legislação correlata e no subitem 3.9 do edital, especialmente quanto à existência de sanção que impeça a participação no certame ou a futura contratação, mediante a consulta aos seguintes cadastros:</text:span></text:p>
      <text:p text:style-name="P623">a) Cadastro Nacional de Empresas Inidôneas e Suspensas – CEIS e Cadastro Nacional de Empresas Punidas - CNEP, mantidos pela Controladoria Geral da União (https://certidoes.cgu.gov.br/);</text:p>
      <text:p text:style-name="P624">b) Cadastro Nacional de Condenações Cíveis por Atos de Improbidade Administrativa, mantido pelo Conselho Nacional de Justiça (https://www.cnj.jus.br/improbidade_adm/consultar_requerido.php);</text:p>
      <text:p text:style-name="P625"><text:span text:style-name="T626">c) Lista de Inidôneos, mantida pelo Tribunal de Contas da União – TCU (</text:span><text:a xlink:href="https://contas.tcu.gov.br/ords/f?p=1660:3:16627039811290::::P3_TIPO_RELACAO:INIDONEO" office:target-frame-name="_top" xlink:show="replace"><text:span text:style-name="T627">https://contas.tcu.gov.br/ords/f?p=1660:3:16627039811290::::P3_TIPO_RELACAO:INIDONEO</text:span></text:a><text:span text:style-name="T628">).</text:span></text:p>
      <text:p text:style-name="P629"><text:span text:style-name="T630">7.8.1.<text:s/></text:span><text:span text:style-name="T631">Para a consulta de pessoa jurídica poderá haver a substituição das consultas das alíneas “a”, “b” e “c” acima pela Consulta Consolidada de Pessoa Jurídica do TCU (https://certidoes-apf.apps.tcu.gov.br/).</text:span></text:p>
      <text:p text:style-name="P632"><text:span text:style-name="T633">7.8.2.<text:s/></text:span><text:span text:style-name="T634">A consulta aos cadastros será realizada em nome da empresa<text:s/></text:span><text:span text:style-name="T635">licitante e também de seu(s) sócio(s) majoritário, por força da vedação de que trata o artigo 12 da Lei Federal n°. 8.429, de 02 de junho de 1992.</text:span></text:p>
      <text:p text:style-name="P636"><text:span text:style-name="T637">7.8.3.<text:s/></text:span><text:span text:style-name="T638">Caso conste na Consulta de Situação da licitante a existência de Ocorrências Impeditivas Indiretas, o Pregoeiro diligenciará para verificar se houve fraude por parte das empresas apontadas no Relatório de Ocorrências Impeditivas Indiretas. (IN nº 3/2018, art. 29, caput).</text:span></text:p>
      <text:p text:style-name="P639"><text:span text:style-name="T640">7.8.4.<text:s/></text:span><text:span text:style-name="T641">A tentativa de burla será verificada por meio dos vínculos societários, linhas de fornecimento similares, dentre outros. (IN nº 3/2018, art. 29, §1º).</text:span></text:p>
      <text:p text:style-name="P642"><text:span text:style-name="T643">7.8.5.<text:s/></text:span><text:span text:style-name="T644">O licitante será convocado para manifestação previamente a uma eventual inabilitação. (IN nº 3/2018, art. 29, §2º).</text:span></text:p>
      <text:p text:style-name="P645"><text:span text:style-name="T646">7.8.6.<text:s/></text:span><text:span text:style-name="T647">Constatada a existência de sanção, o licitante será reputado inabilitado, por falta de condição de participação.</text:span></text:p>
      <text:p text:style-name="P648"><text:span text:style-name="T649">7.9.</text:span><text:span text:style-name="T650"><text:s/>Após a entrega dos documentos para habilitação, não será permitida a substituição ou a apresentação de novos documentos, salvo em sede de diligência, para (Lei Federal n.º 14.133/2021, art. 64, e</text:span><text:a xlink:href="https://www.gov.br/compras/pt-br/acesso-a-informacao/legislacao/instrucoes-normativas/instrucao-normativa-seges-me-no-73-de-30-de-setembro-de-2022" office:target-frame-name="_top" xlink:show="replace"><text:span text:style-name="T651"><text:s/>IN 73/2022, art. 39, §4º</text:span></text:a><text:span text:style-name="T652">):</text:span></text:p>
      <text:p text:style-name="P653">a) complementação de informações acerca dos documentos já apresentados pelas licitantes e desde que necessária para apurar fatos existentes à época da abertura da sessão pública; e</text:p>
      <text:p text:style-name="P654">b) atualização de documentos cuja validade tenha expirado após a data de recebimento das propostas;</text:p>
      <text:p text:style-name="P655"><text:span text:style-name="T656">c) nos termos do Acórdão 1211/21-Plenário – TCU, ao licitante que, por equívoco ou falha, deixar de incluir documento, não o juntando com os demais comprovantes de habilitação e proposta, será oportunizado apresentar o documento ausente comprobatório,<text:s/></text:span><text:span text:style-name="T657">o qual será solicitado e avaliado pelo Pregoeiro.</text:span></text:p>
      <text:p text:style-name="P658"><text:span text:style-name="T659">7.9.1.<text:s/></text:span><text:span text:style-name="T660">A condição estipulada no item supra não exime o licitante de apresentar toda a documentação solicitada no ato convocatório e somente servirá para sanar a falta de apresentação quando comprovada que a<text:s/></text:span><text:span text:style-name="T661">condição já se encontrava atendida em momento anterior à diligência.</text:span></text:p>
      <text:p text:style-name="P662"><text:span text:style-name="T663">7.9.2.<text:s/></text:span><text:span text:style-name="T664">Constatada a situação acima referida, o Pregoeiro notificará o licitante para que efetue a regularização dos documentos em campo próprio no sistema eletrônico, no prazo</text:span><text:span text:style-name="T665"><text:s/>máximo</text:span><text:span text:style-name="T666"><text:s/>de 1 (um) dia útil a contar da notificação.</text:span></text:p>
      <text:p text:style-name="P667"><text:span text:style-name="T668">7.10.<text:s/></text:span><text:span text:style-name="T669">Na análise dos documentos de habilitação, o pregoeiro poderá sanar erros ou falhas, que não alterem a substância dos documentos e sua validade jurídica, mediante decisão fundamentada, registrada em ata e acessível a todos, atribuindo-lhes eﬁcácia para fins de habilitação e classificação.</text:span></text:p>
      <text:p text:style-name="P670"><text:span text:style-name="T671">7.11.<text:s/></text:span><text:span text:style-name="T672">Na hipótese de o licitante não atender às exigências para habilitação, o pregoeiro examinará a proposta subsequente e assim sucessivamente, na ordem de classificação, até a apuração de uma proposta que atenda ao presente edital.</text:span></text:p>
      <text:p text:style-name="P673"><text:span text:style-name="T674">7.12.<text:s/></text:span><text:span text:style-name="T675">Somente serão disponibilizados para acesso público os documentos de habilitação da licitante cuja proposta atenda ao edital de licitação, após concluídos os procedimentos de que trata o subitem anterior.</text:span></text:p>
      <text:p text:style-name="P676"><text:span text:style-name="T677">7.13.<text:s/></text:span><text:span text:style-name="T678">Quando a fase de habilitação anteceder a de julgamento e já tiver sido encerrada, não caberá exclusão de licitante por motivo relacionado à habilitação, salvo em razão de fatos supervenientes ou só conhecidos após o julgamento.</text:span></text:p>
      <text:p text:style-name="P679"><text:span text:style-name="T680">7.14.</text:span><text:span text:style-name="T681"><text:s/>A comprovação de regularidade fiscal, trabalhista ou social das microempresas e empresas de pequeno porte somente será exigida para efeito de contratação e, não como condição para participação na licitação (art. 8º do Decreto Municipal 110/2024).</text:span></text:p>
      <text:p text:style-name="P682"><text:span text:style-name="T683">7.14.1.</text:span><text:span text:style-name="T684"><text:s/>Na hipótese de haver alguma restrição relativa à regularidade fiscal, trabalhista ou social será assegurado prazo de 5 (cinco) dias úteis, prorrogável por igual período, para a regularização da documentação, a realização do pagamento ou parcelamento do débito e a emissão de eventuais certidões negativas ou positivas com efeito de negativa.</text:span></text:p>
      <text:p text:style-name="P685"><text:span text:style-name="T686">7.14.2.</text:span><text:span text:style-name="T687"><text:s/>Para aplicação do disposto no subitem anterior, o prazo para regularização fiscal, trabalhista ou social será contado a partir do momento em que o proponente for declarado vencedor do certame.</text:span></text:p>
      <text:p text:style-name="P688"><text:span text:style-name="T689">7.14.3</text:span><text:span text:style-name="T690">. A prorrogação do prazo previsto no subitem 7.14.1 poderá ser concedida, a critério da administração, quando requerida pelo licitante, mediante apresentação de justificativa encaminhada dentro do prazo original.</text:span></text:p>
      <text:p text:style-name="P691"><text:span text:style-name="T692">7.14.4.</text:span><text:span text:style-name="T693"><text:s/>A abertura da fase recursal em relação ao resultado do certame ocorrerá após os prazos de regularização de que tratam os subitens anteriores.</text:span></text:p>
      <text:p text:style-name="P694">8. DOS RECURSOS</text:p>
      <text:p text:style-name="P695"><text:span text:style-name="T696">8.1.<text:s/></text:span><text:span text:style-name="T697">A interposição de recurso referente ao julgamento das propostas, à habilitação ou inabilitação de licitantes, à anulação ou revogação da licitação, observará o disposto no art. 165 da Lei Federal nº. 14.133/2021.</text:span></text:p>
      <text:p text:style-name="P698"><text:span text:style-name="T699">8.2.</text:span><text:span text:style-name="T700"><text:s/>O prazo recursal é de 3 (três) dias úteis, contados da data de intimação ou de lavratura da ata.</text:span></text:p>
      <text:p text:style-name="P701"><text:span text:style-name="T702">8.3.<text:s/></text:span><text:span text:style-name="T703">Quando o recurso apresentado impugnar o julgamento das propostas ou o ato de habilitação ou inabilitação da licitante:</text:span></text:p>
      <text:p text:style-name="P704">a) a intenção de recorrer deverá ser manifestada em até 10 (dez) minutos, em campo próprio do sistema, sob pena de preclusão, em todos os casos, após o julgamento de proposta, nos casos de classificação e desclassificação, e de julgamento de documentos, nos casos de inabilitação e habilitação, sendo que o prazo para apresentação das razões recursais será iniciado na data de intimação ou de lavratura da ata de habilitação ou inabilitação;</text:p>
      <text:p text:style-name="P705">b) a apreciação dar-se-á em fase única;</text:p>
      <text:p text:style-name="P706">c) o prazo para apresentação das razões recursais será iniciado na data de intimação ou de lavratura da ata de habilitação ou inabilitação;</text:p>
      <text:p text:style-name="P707">d) na hipótese de adoção da inversão de fases<text:s/>prevista no § 1º do art. 17 da Lei Federal nº. 14.133/2021, o prazo para apresentação das razões recursais será iniciado na data de intimação da ata de julgamento.</text:p>
      <text:p text:style-name="P708"><text:span text:style-name="T709">8.4.<text:s/></text:span><text:span text:style-name="T710">Os recursos deverão ser encaminhados em campo próprio do sistema.</text:span></text:p>
      <text:p text:style-name="P711"><text:span text:style-name="T712">8.5.</text:span><text:span text:style-name="T713"><text:s/>O prazo para apresentação de contrarrazões ao recurso pelas demais licitantes será de 3 (três) dias úteis, em campo próprio do sistema, contados da data de encerramento da interposição do recurso, assegurada à vista imediata dos elementos indispensáveis à defesa de seus interesses.</text:span></text:p>
      <text:p text:style-name="P714"><text:span text:style-name="T715">8.6.<text:s/></text:span><text:span text:style-name="T716">Os recursos interpostos fora do prazo não serão conhecidos.</text:span></text:p>
      <text:p text:style-name="P717"><text:span text:style-name="T718">8.7.<text:s/></text:span><text:span text:style-name="T719">Não será admitida a intenção de recurso genérica, assim entendida como aquela que não descreve minimamente a irregularidade cometida pelo pregoeiro ou por licitante.</text:span></text:p>
      <text:p text:style-name="P720"><text:span text:style-name="T721">8.8.<text:s/></text:span><text:span text:style-name="T722">Não serão conhecidos recursos cujas intenções não demonstrem o atendimento aos pressupostos recursais da sucumbência, tempestividade, legitimidade, interesse e motivação.</text:span></text:p>
      <text:p text:style-name="P723"><text:span text:style-name="T724">8.9.<text:s/></text:span><text:span text:style-name="T725">O recurso e o pedido de reconsideração terão efeito suspensivo do ato ou da decisão recorrida até que sobrevenha decisão final da autoridade competente.</text:span></text:p>
      <text:p text:style-name="P726"><text:span text:style-name="T727">8.10.</text:span><text:span text:style-name="T728"><text:s/>O acolhimento do recurso invalida tão somente os atos insuscetíveis de aproveitamento.</text:span></text:p>
      <text:p text:style-name="P729"><text:span text:style-name="T730">8.11.<text:s/></text:span><text:span text:style-name="T731">O recurso será dirigido à autoridade que tiver editado o ato ou proferido a decisão recorrida, que, se não reconsiderar o ato ou a decisão no prazo de</text:span><text:span text:style-name="T732"><text:s/>3 (três) dias úteis, encaminhará o recurso com a sua motivação à autoridade superior, a qual deverá proferir sua decisão no prazo máximo de 10 (dez) dias úteis, contado<text:s/></text:span><text:span text:style-name="T733">do recebimento dos autos.</text:span></text:p>
      <text:p text:style-name="P734">9. DAS SANÇÕES</text:p>
      <text:p text:style-name="P735"><text:span text:style-name="T736">9.1.<text:s/></text:span><text:span text:style-name="T737">Ao fornecedor responsável pelas infrações administrativas dispostas no art. 155 da Lei Federal nº 14.133, de 2021, poderão ser aplicadas as seguintes sanções:</text:span></text:p>
      <text:p text:style-name="P738">I – advertência;</text:p>
      <text:p text:style-name="P739">II – multa;</text:p>
      <text:p text:style-name="P740">a) compensatória; e</text:p>
      <text:p text:style-name="P741">b) de mora.</text:p>
      <text:p text:style-name="P742">III – impedimento de licitar e contratar;</text:p>
      <text:p text:style-name="P743">IV – declaração de inidoneidade para licitar ou contratar.</text:p>
      <text:p text:style-name="P744"><text:span text:style-name="T745">9.1.1.<text:s/></text:span><text:span text:style-name="T746">As sanções previstas nos incisos I, III e IV do item 9.1. poderão ser aplicadas cumulativamente com a prevista no inciso II, alínea “a”.</text:span></text:p>
      <text:p text:style-name="P747"><text:span text:style-name="T748">9.1.2.</text:span><text:span text:style-name="T749"><text:s/></text:span><text:span text:style-name="T750">A sanção de advertência somente poderá ser aplicada de forma isolada em hipóteses de inexistência de prejuízo ao erário, ao funcionamento dos serviços públicos ou aos munícipes, ainda que indiretamente.</text:span></text:p>
      <text:p text:style-name="P751"><text:span text:style-name="T752">9.1.3<text:s/></text:span><text:span text:style-name="T753">A advertência não poderá ser aplicada de forma isolada quando o fornecedor for reincidente.</text:span></text:p>
      <text:p text:style-name="P754"><text:span text:style-name="T755">9.1.4.</text:span><text:span text:style-name="T756"><text:s/>A sanção de multa compensatória será aplicada ao responsável por qualquer das infrações administrativas previstas no art. 155 da Lei Federal nº 14.133, de 2021, calculada na forma prevista no instrumento convocatório ou no contrato, não podendo ser inferior a 1% (um por cento) nem superior a 30% (trinta por cento) do valor contratado, observando-se os parâmetros dispostos nos arts. 5º e 11 do Decreto Municipal nº 59/2024.</text:span></text:p>
      <text:p text:style-name="P757"><text:span text:style-name="T758">9.1.5.<text:s/></text:span><text:span text:style-name="T759">O valor da multa de mora ou compensatória aplicada será:</text:span></text:p>
      <text:p text:style-name="P760">I – retido dos pagamentos devidos pelo órgão ou entidade, incluindo pagamentos decorrentes de outros contratos firmados com o contratado;</text:p>
      <text:p text:style-name="P761">II – descontado do valor da garantia prestada, se houver;</text:p>
      <text:p text:style-name="P762">III – pago por meio de documento próprio de<text:s/>arrecadação do Município; ou</text:p>
      <text:p text:style-name="P763">IV – cobrado judicialmente.</text:p>
      <text:p text:style-name="P764"><text:span text:style-name="T765">9.1.5.1.</text:span><text:span text:style-name="T766"><text:s/>O não pagamento do valor integral das multas arbitradas poderá ser objeto de protesto, nos termos do art. 1º da Lei Federal nº 9.492 de 1997.</text:span></text:p>
      <text:p text:style-name="P767"><text:span text:style-name="T768">9.1.6.</text:span><text:span text:style-name="T769"><text:s/>Será aplicada a sanção de impedimento de licitar e contratar com a Administração Pública Municipal, pelo prazo máximo de 3 (três) anos, quando não se justificar a imposição de penalidade mais grave, observando-se os parâmetros estabelecidos no arts. 7º e 11 do Decreto Municipal nº 59/2024.</text:span></text:p>
      <text:p text:style-name="P770"><text:span text:style-name="T771">9.1.7.<text:s/></text:span><text:span text:style-name="T772">Será aplicada a sanção de declaração de inidoneidade para licitar e contratar com a Administração Pública direta e indireta, de todos os entes federativos, pelo prazo mínimo de 3 (três) e máximo de 6 (seis) anos, observando-se os parâmetros estabelecidos no art. 11 do Decreto Municipal nº 59/2024, aos responsáveis pelas seguintes infrações:</text:span></text:p>
      <text:p text:style-name="P773">I - apresentar declaração ou documentação falsa exigida para o certame ou prestar declaração falsa durante a licitação ou a execução do contrato;</text:p>
      <text:p text:style-name="P774">II - fraudar a licitação ou praticar ato fraudulento na execução do contrato;</text:p>
      <text:p text:style-name="P775">III - comportar-se de modo inidôneo ou cometer fraude de qualquer natureza;</text:p>
      <text:p text:style-name="P776">IV - praticar atos ilícitos com vistas a frustrar os objetivos da licitação;</text:p>
      <text:p text:style-name="P777">V - praticar ato lesivo previsto no art. 5º da Lei Federal nº 12.846, de 1º de agosto de 2013.</text:p>
      <text:p text:style-name="P778"><text:span text:style-name="T779">9.1.8.</text:span><text:span text:style-name="T780"><text:s/>Os demais procedimentos relativos às apurações de infrações, <text:s/>aplicação de sanções administrativas aos fornecedores, bem como as respectivas dosimetrias destas, serão regidos pelo Decreto Municipal nº 59, de 8 de Fevereiro de 2024 e pela Lei Federal nº 14.133, de 1º de Abril de 2021.</text:span></text:p>
      <text:p text:style-name="P781">10. DA IMPUGNAÇÃO AO EDITAL E DO PEDIDO DE ESCLARECIMENTO</text:p>
      <text:p text:style-name="P782"><text:span text:style-name="T783">10.1.</text:span><text:span text:style-name="T784"><text:s/>Qualquer pessoa é parte legítima para impugnar este Edital por irregularidade na aplicação da Lei Federal nº. 14.133/2021, devendo protocolar o pedido até 3 (três) dias úteis antes da data da abertura da sessão pública.</text:span></text:p>
      <text:p text:style-name="P785"><text:span text:style-name="T786">10.2.</text:span><text:span text:style-name="T787"><text:s/>A impugnação e o pedido de esclarecimento deverão ser realizados exclusivamente por meio do sistema eletrônico PREGÃO ONLINE BANRISUL.</text:span></text:p>
      <text:p text:style-name="P788"><text:span text:style-name="T789">10.3.<text:s/></text:span><text:span text:style-name="T790">Os pedidos de esclarecimentos referentes a este processo licitatório deverão ser enviados ao Pregoeiro, até 3 (três) dias úteis anteriores à data designada para abertura da sessão pública, exclusivamente por meio eletrônico PREGÃO ONLINE BANRISUL.</text:span></text:p>
      <text:p text:style-name="P791"><text:span text:style-name="T792">10.4.<text:s/></text:span><text:span text:style-name="T793">A resposta à impugnação ou ao pedido de esclarecimento será divulgada em sítio eletrônico oficial no prazo de até 3 (três) dias úteis, limitado ao último dia útil anterior à data da abertura da sessão pública.</text:span></text:p>
      <text:p text:style-name="P794"><text:span text:style-name="T795">10.5.<text:s/></text:span><text:span text:style-name="T796">As impugnações e pedidos de esclarecimentos não suspendem os prazos previstos no certame.</text:span></text:p>
      <text:p text:style-name="P797"><text:span text:style-name="T798">10.5.1.<text:s/></text:span><text:span text:style-name="T799">A concessão de efeito suspensivo à impugnação é medida excepcional e deverá ser motivada pelo agente de contratação, nos autos do processo de licitação.</text:span></text:p>
      <text:p text:style-name="P800"><text:span text:style-name="T801">10.6.</text:span><text:span text:style-name="T802"><text:s/>Acolhida a impugnação, será definida e publicada nova data para a abertura da sessão pública.</text:span></text:p>
      <text:p text:style-name="P803">11. DA ADESÃO À ATA DE REGISTRO DE PREÇOS</text:p>
      <text:p text:style-name="P804"><text:span text:style-name="T805">11.1.<text:s/></text:span><text:span text:style-name="T806">Poderão aderir à ata de registro de preços na condição de não participante: órgãos e entidades da Administração Pública Municipal.</text:span></text:p>
      <text:p text:style-name="P807"><text:span text:style-name="T808">11.2.</text:span><text:span text:style-name="T809"><text:s/>As aquisições ou as contratações adicionais não poderão exceder, por órgão ou entidade, a 50% (cinquenta por cento) dos quantitativos dos itens do instrumento convocatório registrados na ata de registro de preços para o órgão gerenciador e para os órgãos participantes.</text:span></text:p>
      <text:p text:style-name="P810"><text:span text:style-name="T811">11.3</text:span><text:span text:style-name="T812">.</text:span><text:span text:style-name="T813"><text:s/>O quantitativo decorrente das adesões não poderá exceder, na totalidade, ao dobro do quantitativo de cada item registrado na ata de registro de preços para o órgão gerenciador e órgãos participantes, independentemente do número de órgãos não participantes que aderirem à ata de registro de preços.</text:span></text:p>
      <text:p text:style-name="P814"><text:span text:style-name="T815">11.4.</text:span><text:span text:style-name="T816"><text:s/>Será vedada aos órgãos e entidades da Administração Pública Federal, bem como aos órgãos e entidades das administrações estaduais, a adesão à ata de registro de preços <text:s/>gerenciada pelo Município de Canoas.</text:span></text:p>
      <text:p text:style-name="P817"><text:span text:style-name="T818">12.</text:span><text:span text:style-name="T819"><text:s/></text:span><text:span text:style-name="T820">DO CADASTRO DE RESERVA.</text:span></text:p>
      <text:p text:style-name="P821"><text:span text:style-name="T822">12.1</text:span><text:span text:style-name="T823"><text:s/>Para fins de formação de cadastro de reserva, serão registrados, em anexo à ata, os valores:</text:span></text:p>
      <text:p text:style-name="P824">a) dos licitantes que aceitarem cotar o objeto com preços iguais ao valor da proposta da licitante vencedora; e</text:p>
      <text:p text:style-name="P825">b) os valores dos licitantes que, desejando fazer parte do cadastro de reserva, optarem por manter os valores de suas respectivas propostas.</text:p>
      <text:p text:style-name="P826"><text:span text:style-name="T827">12.2.</text:span><text:span text:style-name="T828"><text:s/>A ordem de classificação dos licitantes registrados em cadastro de reserva será respeitada nas respectivas contratações.</text:span></text:p>
      <text:p text:style-name="P829"><text:span text:style-name="T830">12.2.1.</text:span><text:span text:style-name="T831"><text:s/>Para fins de ordem de classificação, os licitantes que aceitarem cotar os bens com preços iguais aos da licitante vencedora antecederão aqueles que optarem por manter sua proposta original.</text:span></text:p>
      <text:p text:style-name="P832"><text:span text:style-name="T833">12.2.2.</text:span><text:span text:style-name="T834"><text:s/>A análise dos documentos de habilitação das licitantes que comporão o cadastro de reserva somente será efetuada quando houver necessidade de contratação de licitante remanescente, diante das hipóteses mencionadas no subitem</text:span><text:span text:style-name="T835"><text:s/>12.2.3.</text:span></text:p>
      <text:p text:style-name="P836"><text:span text:style-name="T837">12.2.3.<text:s/></text:span><text:span text:style-name="T838">A convocação das licitantes que compõem o Cadastro Reserva será facultada ao Município quando a licitante vencedora não assinar a Ata de Registro de Preços ou quando houver o cancelamento do registro do fornecedor ou do registro de preços nas situações mencionadas na minuta da ata de registro de preços.</text:span></text:p>
      <text:p text:style-name="P839"><text:span text:style-name="T840">12.2.4.<text:s/></text:span><text:span text:style-name="T841">Na hipótese de o licitante vencedor não assinar a ata de registro de preços no prazo e nas condições estabelecidas neste edital, fica facultado à Administração convocar os licitantes remanescentes do cadastro de reserva, na ordem de classificação, para fazê-lo em igual prazo e nas condições propostas pelo primeiro classificado.</text:span></text:p>
      <text:p text:style-name="P842"><text:span text:style-name="T843">12.2.5.</text:span><text:span text:style-name="T844"><text:s/>Na hipótese de nenhum dos licitantes de que trata o subitem 12.1., alínea "a", aceitar a formalização da ata, a Administração, observados o valor estimado e a sua eventual atualização na forma prevista no edital, poderá:</text:span></text:p>
      <text:p text:style-name="P845">a) convocar os licitantes de que trata a alínea “b” do subitem 12.1. para negociação, na ordem de classificação, com vistas à obtenção de preço melhor, mesmo que acima do preço do adjudicatário original; ou</text:p>
      <text:p text:style-name="P846">b) adjudicar e firmar a ata nas condições ofertadas pelos licitantes remanescentes, observada a ordem de classificação, quando frustrada a negociação de melhor condição.</text:p>
      <text:p text:style-name="P847">13. DAS DISPOSIÇÕES GERAIS</text:p>
      <text:p text:style-name="P848"><text:span text:style-name="T849">13.1.</text:span><text:span text:style-name="T850"><text:s/>Será divulgada ata da sessão pública no sistema eletrônico.</text:span></text:p>
      <text:p text:style-name="P851"><text:span text:style-name="T852">13.2.<text:s/></text:span><text:span text:style-name="T853">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854"><text:span text:style-name="T855">13.3.<text:s/></text:span><text:span text:style-name="T856">Todas as referências de tempo no Edital, no aviso e durante a sessão pública observarão o horário de Brasília – DF.</text:span></text:p>
      <text:p text:style-name="P857"><text:span text:style-name="T858">13.4.<text:s/></text:span><text:span text:style-name="T859">A homologação do resultado desta licitação não implicará direito à contratação.</text:span></text:p>
      <text:p text:style-name="P860"><text:span text:style-name="T861">13.5.<text:s/></text:span><text:span text:style-name="T862">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863"><text:span text:style-name="T864">13.6.<text:s/></text:span><text:span text:style-name="T865">Os licitantes assumem todos os custos de preparação e apresentação de suas propostas e a Administração não será, em nenhum caso, responsável por esses custos, independentemente da condução ou do resultado do processo licitatório.</text:span></text:p>
      <text:p text:style-name="P866"><text:span text:style-name="T867">13.7.<text:s/></text:span><text:span text:style-name="T868">Na contagem dos prazos estabelecidos neste Edital e seus Anexos, excluir-se-á o dia do início e incluir-se-á o do vencimento. Só se iniciam e vencem os prazos em dias de expediente na Administração.</text:span></text:p>
      <text:p text:style-name="P869"><text:span text:style-name="T870">13.8.<text:s/></text:span><text:span text:style-name="T871">O desatendimento de exigências formais não essenciais não importará o afastamento da licitante, desde que seja possível o aproveitamento do ato, observados os princípios da isonomia e do interesse público.</text:span></text:p>
      <text:p text:style-name="P872"><text:span text:style-name="T873">13.9.<text:s/></text:span><text:span text:style-name="T874">Em caso de divergência entre as disposições deste Edital e de seus anexos ou demais peças que compõem o processo, prevalecerá as deste Edital.</text:span></text:p>
      <text:p text:style-name="P875"><text:span text:style-name="T876">13.10.</text:span><text:span text:style-name="T877"><text:s/>O Edital e seus anexos estão disponíveis, na íntegra, no Portal Nacional de Contratações Públicas (PNCP), no sistema eletrônico PREGÃO ONLINE BANRISUL no endereço eletrônico<text:s/></text:span><text:a xlink:href="http://www.canoas.rs.gov.br/" office:target-frame-name="_top" xlink:show="replace"><text:span text:style-name="T878">www.canoas.rs.gov.br</text:span></text:a><text:span text:style-name="T879">.</text:span></text:p>
      <text:p text:style-name="P880"><text:span text:style-name="T881">13.11.<text:s/></text:span><text:span text:style-name="T882">Os casos omissos serão resolvidos a partir da interpretação sistemática da legislação que rege a matéria, em especial a Lei nº 14.133/2021, a Lei Complementar 123/2006 e a Constituição Federal de 1988, bem como suas eventuais regulamentações infralegais.</text:span></text:p>
      <text:p text:style-name="P883"><text:span text:style-name="T884">13.12.</text:span><text:span text:style-name="T885"><text:s/>Integram este Edital, para todos os fins e efeitos, os seguintes Anexos:</text:span></text:p>
      <text:p text:style-name="P886">Anexo I - Termo de Referência (Apêndice Anexo I - Estudo Técnico Preliminar)</text:p>
      <text:p text:style-name="P887">Anexo II - Minuta de Ata de Registro de Preços</text:p>
      <text:p text:style-name="P888"><text:span text:style-name="T889">Canoas, 06 de maio de 2025.</text:span></text:p>
      <text:p text:style-name="P890"><text:s/>Marcelo dos Reis Oliveira</text:p>
      <text:p text:style-name="P891">Secretário Municipal de Licitações e Contratos</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pan text:style-name="T906">ANEXO I – TERMO DE REFERÊNCIA</text:span></text:p>
      <text:p text:style-name="P907">TERMO DE REFERÊNCIA</text:p>
      <text:p text:style-name="P908"><text:span text:style-name="T909">1. </text:span><text:span text:style-name="T910">DAS CONDIÇÕES GERAIS DA CONTRATAÇÃO</text:span></text:p>
      <text:p text:style-name="P911">1.1. Da definição do objeto</text:p>
      <text:p text:style-name="P912"><text:span text:style-name="T913">1.1.1. </text:span><text:span text:style-name="T914">Fornecimento de </text:span><text:span text:style-name="T915">Preservativos e Gel lubrificante conforme condições, quantidades e exigências estabelecidas neste instrumento.</text:span></text:p>
      <text:p text:style-name="P916"><text:span text:style-name="T917">1.1.2. </text:span><text:span text:style-name="T918">A descrição do (s) item (ns) e a(s) quantidade(s) da contratação encontram-se no Anexo I deste Termo de Referência.</text:span></text:p>
      <text:p text:style-name="P919"><text:span text:style-name="T920">1.1.3. </text:span><text:span text:style-name="T921">O Estudo Técnico Preliminar é um documento preparatório ao Termo de Referência, sendo que na ocorrência de alguma divergência entre ambos, prevalecerá o disposto neste Termo de Referência.</text:span></text:p>
      <text:p text:style-name="P922">1.2. Da estimativa do valor da contratação e preço(s) máximo(s)</text:p>
      <text:p text:style-name="P923"><text:span text:style-name="T924">1.2.1. </text:span><text:span text:style-name="T925">O custo estimado da contratação, bem como o(s) preço(s) máximo(s) unitário(s) e do(s) lote(s), quando for o caso, consta(m) no Anexo I deste Termo de Referência.</text:span></text:p>
      <text:p text:style-name="P926">1.3. Da classificação do objeto</text:p>
      <text:p text:style-name="P927"><text:span text:style-name="T928">1.3.1. </text:span><text:span text:style-name="T929">O objeto desta contratação não se enquadra como sendo bem de luxo, conforme Decreto Federal nº. 10.818/2021.</text:span></text:p>
      <text:p text:style-name="P930"><text:span text:style-name="T931">1.3.2. </text:span><text:span text:style-name="T932">O objeto desta contratação se enquadra na descrição de bens e serviços comuns, aqueles cujos padrões de desempenho e qualidade podem ser objetivamente definidos por edital, por meio de especificações usuais do mercado conforme o disposto no art. 6º, XIII, da Lei n.º 14.133/21 e no Estudo Técnico Preliminar, apêndice deste Termo de Referência.</text:span></text:p>
      <text:p text:style-name="P933">1.4. Do Registro de Preços</text:p>
      <text:p text:style-name="P934"><text:span text:style-name="T935">1.4.1. </text:span><text:span text:style-name="T936">A presente contratação será por Sistema de Registro de Preços, nos termos dos artigos 82 a 86 da Lei n.º 14.133/2021, com regulamentação dada pelo Decreto Municipal nº 045/2024, de acordo com o procedimento disposto neste Termo de Referência, conforme competências abaixo:</text:span></text:p>
      <text:p text:style-name="P937"><text:span text:style-name="T938">1.4.1.1. Órgão gerenciador: </text:span><text:span text:style-name="T939">Secretaria Municipal de Licitações e Contratos (SMLC)</text:span></text:p>
      <text:p text:style-name="P940">1.4.1.2. Órgão Coordenador:</text:p>
      <text:p text:style-name="P941">Secretaria Municipal de saúde</text:p>
      <text:p text:style-name="P942">1.4.2. Da adoção do Registro de Preços</text:p>
      <text:p text:style-name="P943"><text:span text:style-name="T944">1.4.2.1. </text:span><text:span text:style-name="T945">O sistema de registro de preços está amparado pela(s) hipóteses(s) abaixo:</text:span></text:p>
      <text:p text:style-name="P946">b) é conveniente a aquisição de bens com<text:s/>previsão de entregas parceladas.</text:p>
      <text:p text:style-name="P947"><text:span text:style-name="T948">1.5.1. </text:span><text:span text:style-name="T949">A vigência da Ata de Registro de Preços será de 1 (um) ano, contado do primeiro dia útil subsequent</text:span><text:span text:style-name="T950">e à data de divulgação no Portal Nacional de Contratações Públicas (PNCP), e poderá ser prorrogada por igual período, desde que comprovado que o preço é vantajoso.</text:span></text:p>
      <text:p text:style-name="P951"><text:span text:style-name="T952">1.5.1.1. </text:span><text:span text:style-name="T953">A prorrogação de que trata este item é condicionada à:</text:span></text:p>
      <text:p text:style-name="P954"><text:span text:style-name="T955">a) </text:span><text:span text:style-name="T956">apresentação de relatório favorável do órgão coordenador, com ateste, pela autoridade competente, de que as condições e os preços permanecem vantajosos para a Administração, permitida a negociação com a CONTRATADA;</text:span></text:p>
      <text:p text:style-name="P957"><text:span text:style-name="T958">b) </text:span><text:span text:style-name="T959">comprovação de que o valor da Contratação permaneça economicamente vantajoso para a Administração;</text:span></text:p>
      <text:p text:style-name="P960"><text:span text:style-name="T961">c) </text:span><text:span text:style-name="T962">manifestação expressa do interesse da CONTRATADA na prorrogação e a comprovação de que mantém todas as condições de habilitação e qualificação.</text:span></text:p>
      <text:p text:style-name="P963"><text:span text:style-name="T964">d)</text:span><text:span text:style-name="T965"> para comprovação da vantajosidade, fica facultada a realização de nova pesquisa de preços nos casos haja previsão de índice de reajustamento da ata, bem como manifestação técnica motivada no sentido de que o índice adotado acompanha a variação dos preços do objeto da ata.</text:span></text:p>
      <text:p text:style-name="P966"><text:span text:style-name="T967">1.5.1.1.1. </text:span><text:span text:style-name="T968">Fica vedado efetuar acréscimos nos quantitativos estabelecidos na Ata de Registro de Preços. No caso de prorrogação, o quantitativo da Ata de Registro de Preços será renovado.</text:span></text:p>
      <text:p text:style-name="P969"><text:span text:style-name="T970">1.5.1.2.</text:span><text:span text:style-name="T971"> Na ocorrência de formalização de contrato, este deverá ser assinado dentro do prazo de validade da Ata de Registro de Preços, </text:span><text:span text:style-name="T972">entrando em vigor no primeiro dia útil subs</text:span><text:span text:style-name="T973">equente à data de assinatura do contrato ou ordem de início de serviços,</text:span><text:span text:style-name="T974"> e sua vigência observará as condições mencionadas no artigo 105 da Lei n° 14.133/21.</text:span></text:p>
      <text:p text:style-name="P975"><text:span text:style-name="T976">1.5.1.3.</text:span><text:span text:style-name="T977"> O término do prazo de vigência da Ata de Registro de Preços não implica extinção das obrigações dela decorrentes, ainda em execução.</text:span></text:p>
      <text:p text:style-name="P978"><text:span text:style-name="T979">1.5.1.4 </text:span><text:span text:style-name="T980">Atendidos os requisitos previstos no artigo 86 da Lei nº 14.133/2021, a ata de registro de preços, durante sua vigência, poderá ser utilizada por órgão ou entidade que não participou do certame, mediante anuência do órgão gerenciador e da signatária da ata.</text:span></text:p>
      <text:p text:style-name="P981">2. DA FUNDAMENTAÇÃO, DA DESCRIÇÃO DA NECESSIDADE DA CONTRATAÇÃO E DA JUSTIFICATIVA DA ESCOLHA DO PROCEDIMENTO POR SISTEMA DE REGISTRO DE PREÇO</text:p>
      <text:p text:style-name="P982"><text:span text:style-name="T983">2.1. </text:span><text:span text:style-name="T984">A fundamentação, a descrição da necessidade da contratação, e a justificativa da escolha do procedimento por sistema de registro de preço encontram-se pormenorizadas em tópicos específicos do Estudo Técnico Preliminar, apêndice deste Termo de Referência.</text:span></text:p>
      <text:p text:style-name="P985">3. DA DESCRIÇÃO DA SOLUÇÃO COMO UM TODO CONSIDERADO O CICLO DE VIDA E ESPECIFICAÇÃO DO OBJETO</text:p>
      <text:p text:style-name="P986"><text:span text:style-name="T987">3.1. </text:span><text:span text:style-name="T988">A<text:s/></text:span><text:span text:style-name="T989">descrição da solução como um todo encontra-se pormenorizada em tópico específico do Estudo Técnico Preliminar, apêndice deste Termo de Referência.</text:span></text:p>
      <text:p text:style-name="P990">4. DOS REQUISITOS DA CONTRATAÇÃO</text:p>
      <text:p text:style-name="P991"><text:span text:style-name="T992">4.1. </text:span><text:span text:style-name="T993">Os requisitos da contratação encontram-se pormenorizados em<text:s/></text:span><text:span text:style-name="T994">tópico específico do Estudo Técnico Preliminar, apêndice deste Termo de Referência.</text:span></text:p>
      <text:p text:style-name="P995">5. DOS CRITÉRIOS DE SUSTENTABILIDADE</text:p>
      <text:p text:style-name="P996">5.1. Os critérios de sustentabilidade encontram-se pormenorizados no tópico Descrição dos Requisitos da Contratação do Estudo Técnico Preliminar, apêndice deste Termo de Referência.</text:p>
      <text:p text:style-name="P997">6. DO MODELO DE EXECUÇÃO CONTRATUAL</text:p>
      <text:p text:style-name="P998"><text:span text:style-name="T999">6.1. </text:span><text:span text:style-name="T1000">Do prazo de entrega do objeto</text:span></text:p>
      <text:p text:style-name="P1001"><text:span text:style-name="T1002">6.1.1</text:span><text:span text:style-name="T1003">. As entregas deverão ocorrer em um prazo de até 10 (dez) dias consecutivos</text:span><text:bookmark-start text:name="_GoBack"/><text:bookmark-end text:name="_GoBack"/><text:span text:style-name="T1004">, a partir da ordem de fornecimento. Em caso de eventuais alterações nesta programação, o fornecedor deverá comunicar imediatamente à(s) Secretaria (s) ou Órgãos solicitantes.</text:span></text:p>
      <text:p text:style-name="P1005"><text:span text:style-name="T1006">6.1.2. </text:span><text:span text:style-name="T1007">Caso não seja possível fornecer o objeto na data prevista, a CONTRATADA deverá comunicar o CONTRATANTE sobre as respectivas razões, com pelo menos 10 (</text:span><text:span text:style-name="T1008">dez</text:span><text:span text:style-name="T1009">) dias consecutivos de antecedência, para que qualquer pleito de prorrogação de prazo seja analisado pela Secretaria requisitante, ressalvadas situações de caso fortuito e força maior.</text:span></text:p>
      <text:p text:style-name="P1010"><text:span text:style-name="T1011">6.1.3.</text:span><text:span text:style-name="T1012"> A cada solicitação de fornecimento, a nota de empenho ou outro instrumento hábil será enviada à CONTRATADA via correio eletrônico (e-mail), contendo a indicação do item, quantidade, valor, local e prazo de entrega.</text:span></text:p>
      <text:p text:style-name="P1013"><text:span text:style-name="T1014">6.1.4. </text:span><text:span text:style-name="T1015">A CONTRATADA deverá, obrigatoriamente, entregar a totalidade do objeto solicitado, sob pena de aplicação das sanções previstas neste Termo de Referência.</text:span></text:p>
      <text:p text:style-name="P1016"><text:span text:style-name="T1017">6.2.</text:span><text:span text:style-name="T1018"> Do local de entrega</text:span></text:p>
      <text:p text:style-name="P1019"><text:span text:style-name="T1020">6.2.1.</text:span><text:span text:style-name="T1021"> O(s) local(is) de entrega do objeto será(ão):</text:span></text:p>
      <text:p text:style-name="P1022">a) Secretaria Municipal de Saúde, no Setor SAE, na Rua Guilherme Shell n.º 1648, Bairro Centro, fone (51) 993494917, com Deise Souto, no horário das 8h às 12h e das 13h30min às 16h30min, de segunda a sexta-feira, em dias úteis.</text:p>
      <text:p text:style-name="P1023">b) Secretaria Municipal de Saúde, no Setor Vigilância em Saúde, na Rua Dr. Barcelos n.º 1600, Bairro Centro, fone (51) 30325087, com Aneara Schons, no horário das 08h às 12h e das 13h30min às 16h30min, de segunda a sexta-feira, em dias úteis.</text:p>
      <text:p text:style-name="P1024">6.2.1.1. Além da(s) entrega(s) no(s) local(is) designado(s) pelo CONTRATANTE deverá a CONTRATADA, também, descarregar, armazenar, instalar e montar (caso esteja previsto no objeto), o objeto no(s) local(is) indicado(s) por servidor, comprometendo-se, ainda, integralmente, com eventuais danos causados a estes.</text:p>
      <text:p text:style-name="P1025"><text:span text:style-name="T1026">6.3.</text:span><text:span text:style-name="T1027"><text:s/>Das condições de entrega</text:span></text:p>
      <text:p text:style-name="P1028"><text:span text:style-name="T1029">6.3.1.</text:span><text:span text:style-name="T1030"> Será avaliado o acondicionamento do objeto no momento da entrega. Desta forma, embalagens violadas, itens manchados, sujos, enferrujados, danificados ou com aparência duvidosa, não serão aceitos.</text:span></text:p>
      <text:p text:style-name="P1031"><text:span text:style-name="T1032">6.3.2.</text:span><text:span text:style-name="T1033"> O número do empenho, autorização de compra ou outro instrumento hábil deverá vir indicado em cada nota fiscal. Não serão aceitas entregas cujo objeto e/ou nota fiscal não estejam rigorosamente de acordo com o empenho, autorização de compra ou outro instrumento hábil.</text:span></text:p>
      <text:p text:style-name="P1034"><text:span text:style-name="T1035">6.3.3.</text:span><text:span text:style-name="T1036"> Todo e qualquer fornecimento de objeto fora do estabelecido neste Termo de Referência será, imediatamente, notificada a CONTRATADA, preferencialmente de forma eletrônica, com confirmação de recebimento, que ficará obrigada a substituí-lo no prazo estipulado pelo fiscal do contrato, ficando entendido que correrá por sua conta e risco tal substituição, sujeitando-se, também, às sanções previstas neste Termo de Referência.</text:span></text:p>
      <text:p text:style-name="P1037"><text:span text:style-name="T1038">6.3.4. </text:span><text:span text:style-name="T1039">O mero recebimento do objeto não caracteriza a aceitação do mesmo.</text:span></text:p>
      <text:p text:style-name="P1040"><text:span text:style-name="T1041">6.3.5. </text:span><text:span text:style-name="T1042">Caso, no momento da conferência, sejam identificadas divergências, toda a carga será devolvida, sendo necessário novo agendamento para entrega, de acordo com a disponibilidade de horários do almoxarifado.</text:span></text:p>
      <text:p text:style-name="P1043"><text:span text:style-name="T1044">6.3.6. </text:span><text:span text:style-name="T1045">Os itens deverão estar compatíveis com as normas da ABNT (Associação Brasileira de Normas Técnicas), quando aplicável.<text:s/></text:span><text:span text:style-name="T1046">Justifica-se esta exigência pela necessidade de padronização, confiabilidade e uniformidade dos itens, garantindo sua qualidade e eficiência.</text:span></text:p>
      <text:p text:style-name="P1047"><text:span text:style-name="T1048">6.3.7. </text:span><text:span text:style-name="T1049">O objeto deverá estar segregado por item e entregue em sua embalagem original, rotulada pelo fabricante, contendo, no mínimo, os seguintes dados: identificação do objeto, marca, código de barras impresso na embalagem e capacidade de empilhamento. Deverá conter, ainda, etiqueta de identificação da CONTRATADA, incluindo razão social, CNPJ, data de entrega, endereço e telefone de contato, quando for o caso.</text:span></text:p>
      <text:p text:style-name="P1050"><text:span text:style-name="T1051">6.3.8.</text:span><text:span text:style-name="T1052"> Deverá estar impressa na embalagem, de forma visível e de fácil leitura, a marca do material e da empresa fabricante, além do número de unidades e dimensões, quando for o caso.</text:span></text:p>
      <text:p text:style-name="P1053"><text:span text:style-name="T1054">6.3.9. </text:span><text:span text:style-name="T1055">Todos os equipamentos deverão ser novos, sem uso e em fase normal de fabricação. Não serão aceitos equipamentos que tenham as suas características de fabricação adulteradas.</text:span></text:p>
      <text:p text:style-name="P1056">6.4. Do prazo de validade do objeto</text:p>
      <text:p text:style-name="P1057"><text:span text:style-name="T1058">6.4.1. </text:span><text:span text:style-name="T1059">Esta exigência não se aplica a esta<text:s/></text:span><text:span text:style-name="T1060">contratação.</text:span></text:p>
      <text:p text:style-name="P1061"><text:span text:style-name="T1062">6.4.1.</text:span><text:span text:style-name="T1063"> O(s) prazo(s) de validade para o objeto será(ão) o(s) descrito(s) abaixo, contado(s) da data de entrega. Deverá estar especificada na embalagem a data de fabricação e o prazo de validade.</text:span></text:p>
      <text:p text:style-name="P1064">b) Itens 1 a 4 – prazo mínimo de validade: 12 (doze) meses, com tolerância de 30 (trinta) dias.</text:p>
      <text:p text:style-name="P1065">6.5. Da substituição do objeto</text:p>
      <text:p text:style-name="P1066"><text:span text:style-name="T1067">6.5.1.</text:span><text:span text:style-name="T1068"> A CONTRATADA deverá entregar o objeto nas apresentações exatamente iguais aquelas constantes na nota de empenho ou outro instrumento hábil, quando for o caso, enviado pela Secretaria requisitante. Não serão aceitos itens com apresentação diferente daquela constante na proposta vencedora, exceto quando houver fato superveniente e desde que atendidas as seguintes condições:</text:span></text:p>
      <text:p text:style-name="P1069"><text:span text:style-name="T1070">a)</text:span><text:span text:style-name="T1071"> o pedido de substituição deverá ser protocolado junto à secretaria requisitante, acompanhado da comprovação da impossibilidade de entregar o item com a apresentação exatamente igual ou superior à ofertada na proposta vencedora previamente aceita, assim como a indicação da nova apresentação.</text:span></text:p>
      <text:p text:style-name="P1072"><text:span text:style-name="T1073">b) </text:span><text:span text:style-name="T1074">a nova apresentação deverá atender a todas as exigências deste Termo de Referência e, se for o caso, obter parecer favorável da amostra emitido pela Secretaria requisitante de acordo com os critérios de avaliação estabelecidos neste Termo de Referência.</text:span></text:p>
      <text:p text:style-name="P1075"><text:span text:style-name="T1076">6.5.1.1.</text:span><text:span text:style-name="T1077"> O preço ofertado não será alterado nas substituições da apresentação do item ofertado.</text:span></text:p>
      <text:p text:style-name="P1078"><text:span text:style-name="T1079">6.5.1.2. </text:span><text:span text:style-name="T1080">Por apresentação entende-se os meios pelos quais se individualiza o item e tenham sido solicitados no momento do preenchimento da proposta, tais como: marca, fabricante, modelo, abatedouro, frigorífico, fornecedor, nº. do Registro na Anvisa, Certificado de Aprovação – CA, entre outros.</text:span></text:p>
      <text:p text:style-name="P1081">6.6. Da documentação necessária na entrega do objeto</text:p>
      <text:p text:style-name="P1082"><text:span text:style-name="T1083">6.6.1.</text:span><text:span text:style-name="T1084"> Esta exigência não se aplica a esta contratação.</text:span><text:span text:style-name="T1085"> </text:span></text:p>
      <text:p text:style-name="P1086"><text:span text:style-name="T1087">6.6.1. </text:span><text:span text:style-name="T1088">A CONTRATADA deverá entregar o objeto acompanhado da seguinte documentação:</text:span></text:p>
      <text:p text:style-name="P1089"><text:span text:style-name="T1090">6.6.1.1. </text:span><text:span text:style-name="T1091">Laudo de Análise do(s) lote(s) enviado(s), emitido pelo fabricante do objeto, para todos os itens. Os medicamentos solicitados com diluente deverão vir acompanhados também do laudo do diluente. No caso de itens importados, o laudo de análise do(s) lote(s) a ser(em) fornecido(s) deverá(ão) ser emitido(s) no Brasil</text:span><text:span text:style-name="T1092">.</text:span></text:p>
      <text:p text:style-name="P1093"><text:span text:style-name="T1094">6.7. </text:span><text:span text:style-name="T1095">Da garantia do objeto</text:span></text:p>
      <text:p text:style-name="P1096"><text:span text:style-name="T1097">6.7.1. </text:span><text:span text:style-name="T1098">O período de garantia contratual do objeto será conforme prazo(s) indicado(s) na(s)<text:s/></text:span><text:span text:style-name="T1099">alínea(s) abaixo, ou pelo período fornecido pelo fabricante, se superior, contado(s) a partir do primeiro dia subsequente à data do recebimento definitivo do objeto:</text:span></text:p>
      <text:p text:style-name="P1100">a) itens 1 a 4: no mínimo, 12 meses;</text:p>
      <text:p text:style-name="P1101"><text:span text:style-name="T1102">6.7.2.</text:span><text:span text:style-name="T1103"> A garantia será prestada com vistas a manter o objeto fornecido em perfeitas condições de uso, sem qualquer ônus ou custo adicional para o CONTRATANTE.</text:span></text:p>
      <text:p text:style-name="P1104"><text:span text:style-name="T1105">6.7.3.</text:span><text:span text:style-name="T1106"> Durante o período de garantia, o CONTRATANTE não efetuará nenhum tipo de pagamento à CONTRATADA a título de deslocamento de pessoal, equipamentos, transporte, impostos, taxas, hospedagem, peças, fretes de peças, mão de obra e outros.</text:span></text:p>
      <text:p text:style-name="P1107"><text:span text:style-name="T1108">6.7.4.</text:span><text:span text:style-name="T1109"> A garantia abrange a realização da manutenção corretiva do objeto pela própria CONTRATADA, ou, se for o caso, por meio de assistência técnica autorizada, de acordo com as normas técnicas específicas.</text:span></text:p>
      <text:p text:style-name="P1110"><text:span text:style-name="T1111">6.7.5. </text:span><text:span text:style-name="T1112">Entende-se por manutenção corretiva aquela destinada a corrigir os defeitos apresentados pelos objetos, compreendendo a substituição de peças, a realização de ajustes, reparos e correções necessárias.</text:span></text:p>
      <text:p text:style-name="P1113"><text:span text:style-name="T1114">6.7.6.</text:span><text:span text:style-name="T1115"> As peças que apresentarem vício ou defeito no período de vigência da garantia deverão ser substituídas por outras novas, de primeiro uso, e originais, que apresentem padrões de qualidade e desempenho iguais ou superiores aos das peças utilizadas na fabricação do objeto.</text:span></text:p>
      <text:p text:style-name="P1116"><text:span text:style-name="T1117">6.7.7.</text:span><text:span text:style-name="T1118"> A garantia não abrange as substituições de peças ou componentes danificados por dolo, imperícia ou mau uso do objeto por parte do CONTRATANTE.</text:span></text:p>
      <text:p text:style-name="P1119"><text:span text:style-name="T1120">6.7.8. </text:span><text:span text:style-name="T1121">A garantia contratual do objeto tem prazo de vigência próprio e desvinculado daquele fixado no contrato, permitindo eventual aplicação de penalidades em caso de descumprimento de alguma de suas condições, mesmo depois de expirada a vigência contratual.</text:span></text:p>
      <text:p text:style-name="P1122">7. DA SUBCONTRATAÇÃO E DO CONSÓRCIO</text:p>
      <text:p text:style-name="P1123"><text:span text:style-name="T1124">7.1.</text:span><text:span text:style-name="T1125"> Havendo necessidade de subcontratação deverá ser dada preferência na contratação de microempresas ou empresas de pequeno porte, nos termos da Lei n°. 123/2006 e alterações.</text:span></text:p>
      <text:p text:style-name="P1126"><text:span text:style-name="T1127">7.2.</text:span><text:span text:style-name="T1128"> A CONTRATADA deverá apresentar ao fiscal do contrato da Secretaria requisitante, quando requisitado e no prazo estabelecido pelo mesmo, mediante notificação escrita, os seguintes documentos:</text:span></text:p>
      <text:p text:style-name="P1129"><text:span text:style-name="T1130">7.2.1. </text:span><text:span text:style-name="T1131">Documentação da subcontratada, se for o caso, referente ao Registro Comercial, Ato Constitutivo, Estatuto ou Contrato Social e suas alterações; Prova de Regularidade com a Fazenda Federal; Prova de Regularidade com a Fazenda Estadual; Prova de Regularidade com a Fazenda Municipal (totalidade dos tributos); Prova de Regularidade do Fundo de Garantia por Tempo de Serviço (FGTS); Certidão Negativa de Falência, Concordata ou de Recuperação Judicial (Lei n°. 11.101/2005); Certidão Negativa de Débitos Trabalhista</text:span><text:span text:style-name="T1132">s; e, se for o caso, Declaração de enquadramento como microempresa ou empresa de pequeno porte, assinada por representante legal e por contador ou técnico em contabilidade da empresa e documentos referentes à qualificação técnica exigida neste termo de referência, limitados a 25% (vinte e cinco por cento) do objeto a ser licitado. Todos os documentos deverão ser apresentados atualizados e em vigor.</text:span></text:p>
      <text:p text:style-name="P1133">7.3.1. Em relação à habilitação econômico-financeira, haverá um acréscimo de 10% (dez por cento) para o consórcio, em relação ao valor exigido para os licitantes individuais, exceto se o consórcio for formado integralmente por microempresas ou empresas de pequeno porte.</text:p>
      <text:p text:style-name="P1134">8. DO<text:s/>RECEBIMENTO DO OBJETO</text:p>
      <text:p text:style-name="P1135"><text:span text:style-name="T1136">8.1.</text:span><text:span text:style-name="T1137"> </text:span><text:span text:style-name="T1138">Para o recebimento do objeto desta licitação, o </text:span><text:span text:style-name="T1139">CONTRATANTE</text:span><text:span text:style-name="T1140"> designará os servidores que farão o recebimento, nos termos do artigo 140, I (em se tratando de obras e serviços) ou II (em se tratando de compras), "a" e "b", da Lei<text:s/></text:span><text:span text:style-name="T1141">n.º 14.133/21, da seguinte forma:</text:span></text:p>
      <text:p text:style-name="P1142"><text:span text:style-name="T1143">a) </text:span><text:span text:style-name="T1144">provisoriamente, no ato da entrega, pelo responsável por seu acompanhamento e/ou fiscalização, com verificação posterior da conformidade do material com as exigências do edital e seus anexos;</text:span></text:p>
      <text:p text:style-name="P1145"><text:span text:style-name="T1146">b)</text:span><text:span text:style-name="T1147"> definitivamente, por servidor responsável, mediante termo detalhado que comprove o atendimento das exigências quantitativas e qualitativas, no prazo máximo de 10 (dez) </text:span><text:span text:style-name="T1148">dias consecutivos </text:span><text:span text:style-name="T1149">contados após o recebimento provisório.</text:span></text:p>
      <text:p text:style-name="P1150"><text:span text:style-name="T1151">8.2.</text:span><text:span text:style-name="T1152"> </text:span><text:span text:style-name="T1153">O recebimento provisório ou definitivo do objeto não exclui a responsabilidade da CONTRATADA pelos prejuízos resultantes da incorreta execução do contrato.</text:span></text:p>
      <text:p text:style-name="P1154">9. DAS OBRIGAÇÕES DO CONTRATANTE</text:p>
      <text:p text:style-name="P1155"><text:span text:style-name="T1156">9.1. </text:span><text:span text:style-name="T1157">Compete ao CONTRATANTE:</text:span></text:p>
      <text:p text:style-name="P1158"><text:span text:style-name="T1159">9.1.1.</text:span><text:span text:style-name="T1160"> Receber, fiscalizar, orientar, contestar, dirimir dúvidas emergentes da execução do objeto contratado;</text:span></text:p>
      <text:p text:style-name="P1161"><text:span text:style-name="T1162">9.1.2.</text:span><text:span text:style-name="T1163"> Receber o objeto e lavrar termo de recebimento provisório. Se o objeto contratado não estiver de acordo com as especificações do CONTRATANTE, rejeitá-lo, no todo ou em parte. Do contrário, após a análise de compatibilidade entre o contratado e o efetivamente entregue, será lavrado o termo de recebimento definitivo;</text:span></text:p>
      <text:p text:style-name="P1164"><text:span text:style-name="T1165">9.1.2.1.</text:span><text:span text:style-name="T1166"> Notificar à CONTRATADA, por </text:span><text:span text:style-name="T1167">ESCRITO</text:span><text:span text:style-name="T1168">, sobre imperfeições, falhas ou irregularidades verificadas no objeto fornecido, para que seja substituído, reparado ou corrigido;</text:span></text:p>
      <text:p text:style-name="P1169"><text:span text:style-name="T1170">9.1.3.</text:span><text:span text:style-name="T1171"> Efetuar o pagamento à CONTRATADA</text:span><text:span text:style-name="T1172"> </text:span><text:span text:style-name="T1173">no valor correspondente ao fornecimento do objeto, no prazo e forma estabelecidos neste Termo de Referência.</text:span></text:p>
      <text:p text:style-name="P1174"><text:span text:style-name="T1175">9.2.</text:span><text:span text:style-name="T1176"> O </text:span><text:span text:style-name="T1177">CONTRATANTE</text:span><text:span text:style-name="T1178"> não responderá por quaisquer compromissos assumidos<text:s/></text:span><text:span text:style-name="T1179">pela CONTRATADA com terceiros, ainda que vinculados à execução do presente Termo de Referência, bem como por qualquer dano causado a terceiros em decorrência de ato da CONTRATADA, de seus empregados, prepostos ou subordinados.</text:span></text:p>
      <text:p text:style-name="P1180">10. DAS OBRIGAÇÕES DA CONTRATADA</text:p>
      <text:p text:style-name="P1181"><text:span text:style-name="T1182">10.1. </text:span><text:span text:style-name="T1183">A CONTRATADA cumprirá todas as obrigações constantes no Edital, Termo de Referência, seus Anexos e sua proposta, assumindo como exclusivamente seus os riscos e as despesas decorrentes da boa e perfeita execução do objeto e, ainda:</text:span></text:p>
      <text:p text:style-name="P1184"><text:span text:style-name="T1185">10.1.1.</text:span><text:span text:style-name="T1186"> Proceder à entrega do objeto no prazo e local fixados, acompanhado da respectiva nota fiscal;</text:span></text:p>
      <text:p text:style-name="P1187"><text:span text:style-name="T1188">10.1.2.</text:span><text:span text:style-name="T1189"> Considerar os preços propostos completos e suficientes para o fornecimento do objeto desta contratação, sendo desconsiderada qualquer reivindicação de pagamento adicional devido a erro ou à má interpretação de parte da CONTRATADA;</text:span></text:p>
      <text:p text:style-name="P1190"><text:span text:style-name="T1191">10.1.3.</text:span><text:span text:style-name="T1192"> Arcar com os encargos previdenciários, fiscais (ICMS e outros), comerciais, trabalhistas, tributários, itens, embalagens, tarifas, fretes, seguros, descarga, transporte, material, responsabilidade civil e outros resultantes do contrato, bem como os riscos atinentes à atividade, inclusive quaisquer despesas que venham a incidir sobre os itens, objeto desta contratação;</text:span></text:p>
      <text:p text:style-name="P1193"><text:span text:style-name="T1194">10.1.3.1.</text:span><text:span text:style-name="T1195"> Entende-se por encargos os tributos (impostos, taxas), contribuições fiscais e parafiscais, os instituídos por leis, contribuições sociais, emolumentos, fornecimento de mão de obra especializada, administração, lucros, equipamentos e ferramental, transporte de material e de pessoal, estada, hospedagem, alimentação e qualquer despesa, acessória e/ou necessária, não especificada neste Termo de Referência;</text:span></text:p>
      <text:p text:style-name="P1196"><text:span text:style-name="T1197">10.1.4.</text:span><text:span text:style-name="T1198"> Indenizar terceiros e ao CONTRATANTE os possíveis prejuízos ou danos, durante a contratação, em conformidade com o artigo 120 da Lei n.º 14.133/21;</text:span></text:p>
      <text:p text:style-name="P1199"><text:span text:style-name="T1200">10.1.5.</text:span><text:span text:style-name="T1201"> Arcar com todas as despesas necessárias à execução do objeto contratado;</text:span></text:p>
      <text:p text:style-name="P1202"><text:span text:style-name="T1203">10.1.6.</text:span><text:span text:style-name="T1204"> Cumprir fielmente o contrato, em compatibilidade com as obrigações assumidas;</text:span></text:p>
      <text:p text:style-name="P1205"><text:span text:style-name="T1206">10.1.7.</text:span><text:span text:style-name="T1207"> Substituir o objeto avariado no prazo estabelecido neste Termo de Referência, ou não sendo possível, indenizar o valor correspondente acrescido de perdas e danos, mediante toda e qualquer impugnação feita pelo CONTRATANTE;</text:span></text:p>
      <text:p text:style-name="P1208"><text:span text:style-name="T1209">10.1.8.</text:span><text:span text:style-name="T1210"> Prestar informações sobre a utilização do objeto;</text:span></text:p>
      <text:p text:style-name="P1211"><text:span text:style-name="T1212">10.1.9.</text:span><text:span text:style-name="T1213"> Manter todas as condições de habilitação e qualificação exigidas na licitação, durante toda a execução do contrato e em compatibilidade com as obrigações assumidas;</text:span></text:p>
      <text:p text:style-name="P1214"><text:span text:style-name="T1215">10.1.10.</text:span><text:span text:style-name="T1216"> Responder pela qualidade, quantidade, validade, segurança e demais características do objeto, bem como a observação às normas técnicas;</text:span></text:p>
      <text:p text:style-name="P1217"><text:span text:style-name="T1218">10.1.11.</text:span><text:span text:style-name="T1219"> Não subcontratar o objeto deste contrato, salvo esteja expressamente permitido neste Termo de Referência;</text:span></text:p>
      <text:p text:style-name="P1220"><text:span text:style-name="T1221">10.1.12. </text:span><text:span text:style-name="T1222">Prestar a garantia do objeto, manutenção e assistência técnica, caso exigida neste Termo de Referência;</text:span></text:p>
      <text:p text:style-name="P1223"><text:span text:style-name="T1224">10.1.13. </text:span><text:span text:style-name="T1225">Informar à Secretaria requisitante, durante o período de vigência da ata de registro de preços e do contrato, qualquer alteração de endereço, telefone, correio eletrônico (e-mail) ou outros dados.</text:span></text:p>
      <text:p text:style-name="P1226">11. DO CONTROLE E FISCALIZAÇÃO DA EXECUÇÃO</text:p>
      <text:p text:style-name="P1227"><text:span text:style-name="T1228">11.1</text:span><text:span text:style-name="T1229">. O contrato ou<text:s/></text:span><text:span text:style-name="T1230">instrumento equivalente deverá ser executado fielmente pelas partes, de acordo com as cláusulas avençadas e as normas da Lei n.º 14.133/21, e cada parte responderá pelas consequências de sua inexecução total ou parcial (Lei n.º 14.133/21, art. 115, caput).</text:span></text:p>
      <text:p text:style-name="P1231"><text:span text:style-name="T1232">11.2.</text:span><text:span text:style-name="T1233"> Em caso de impedimento, ordem de paralisação ou suspensão do contrato ou do instrumento equivalente, o cronograma de execução será prorrogado automaticamente pelo tempo correspondente, anotadas tais circunstâncias mediante simples apostila (Lei n.º 14.133/21, art. 115, § 5.º).</text:span></text:p>
      <text:p text:style-name="P1234"><text:span text:style-name="T1235">11.3.</text:span><text:span text:style-name="T1236"> A execução do contrato ou do instrumento equivalente deverá ser acompanhada e fiscalizada pelo(s) fiscal(is) do contrato, ou pelos respectivos substitutos (Lei n.º 14.133/21, art. 117, </text:span><text:span text:style-name="T1237">caput</text:span><text:span text:style-name="T1238">).</text:span></text:p>
      <text:p text:style-name="P1239"><text:span text:style-name="T1240">11.4.</text:span><text:span text:style-name="T1241"> A CONTRATADA será<text:s/></text:span><text:span text:style-name="T1242">obrigada a reparar, corrigir, remover, reconstruir ou substituir, a suas expensas, no total ou em parte, o objeto do contrato ou do instrumento equivalente em que se verificarem vícios, defeitos ou incorreções resultantes de sua execução ou de materiais nela empregados (Lei n.º 14.133/21, art. 119).</text:span></text:p>
      <text:p text:style-name="P1243"><text:span text:style-name="T1244">11.5.</text:span><text:span text:style-name="T1245"> A CONTRATADA será responsável pelos danos causados diretamente à Administração ou a terceiros em razão da execução do contrato ou do instrumento equivalente, e não excluirá nem reduzirá essa responsabilidade a fiscalização ou o acompanhamento pelo CONTRATANTE (Lei n.º 14.133/21, art. 120).</text:span></text:p>
      <text:p text:style-name="P1246"><text:span text:style-name="T1247">11.6.</text:span><text:span text:style-name="T1248"> Somente a CONTRATADA será responsável pelos encargos trabalhistas, previdenciários, fiscais e comerciais resultantes da execução do contrato ou do instrumento equivalente (Lei n.º 14.133/21, art. 121, </text:span><text:span text:style-name="T1249">caput</text:span><text:span text:style-name="T1250">).</text:span></text:p>
      <text:p text:style-name="P1251"><text:span text:style-name="T1252">11.6.1.</text:span><text:span text:style-name="T1253"> A inadimplência da CONTRATADA em relação aos encargos trabalhistas, fiscais e comerciais não transfere à Administração a responsabilidade pelo seu pagamento e não poderá onerar o objeto do contrato ou do instrumento equivalente (Lei n.º 14.133/21, art. 121, § 1.º).</text:span></text:p>
      <text:p text:style-name="P1254"><text:span text:style-name="T1255">11.7.</text:span><text:span text:style-name="T1256"> As comunicações entre o órgão ou entidade e a CONTRATADA devem ser realizadas de forma eletrônica, com verificação de recebimento. Quando o ato exigir a formalidade da comunicação escrita, esta pode, excepcionalmente, ser realizada em meio físico.</text:span></text:p>
      <text:p text:style-name="P1257"><text:span text:style-name="T1258">11.7.1. </text:span><text:span text:style-name="T1259">Por meios de comunicação por escrito entende-se: ofícios e e-mails.</text:span></text:p>
      <text:p text:style-name="P1260"><text:span text:style-name="T1261">11.8 </text:span><text:span text:style-name="T1262">Dúvidas a respeito da execução contratual podem ser sanadas através de pedido de esclarecimento, o qual deve ser apresentado via sistema, nos termos do edital.</text:span></text:p>
      <text:p text:style-name="P1263">12. DO PAGAMENTO</text:p>
      <text:p text:style-name="P1264"><text:span text:style-name="T1265">12.1. </text:span><text:span text:style-name="T1266">O pagamento será efetuado mensalmente, acompanhado da respectiva nota fiscal, </text:span><text:span text:style-name="T1267">até o 30.º dia consecutivo</text:span><text:span text:style-name="T1268">,</text:span><text:span text:style-name="T1269"> após o ateste realizado </text:span><text:span text:style-name="T1270">pelo servidor responsável/fiscal do contrato. A data do<text:s/></text:span><text:span text:style-name="T1271">referido ateste será a mesma informada na emissão/inclusão do Termo de Recebimento Definitivo.</text:span></text:p>
      <text:p text:style-name="P1272"><text:span text:style-name="T1273">12.2. </text:span><text:span text:style-name="T1274">A CONTRATADA deverá emitir documento fiscal em conformidade com a legislação tributária, sob pena de devolução para que haja o acerto do faturamento.</text:span></text:p>
      <text:p text:style-name="P1275"><text:span text:style-name="T1276">12.2.1. </text:span><text:span text:style-name="T1277">Na hipótese de existência de erros na nota fiscal de cobrança e/ou outra circunstância que impeça a liquidação da despesa, o pagamento será interrompido e ficará pendente até que a CONTRATADA adote as medidas saneadoras, voltando a correr na sua íntegra após a CONTRATADA ter solucionado o problema, seguindo a legislação vigente quanto à ordem cronológica de pagamentos do CONTRATANTE.</text:span></text:p>
      <text:p text:style-name="P1278"><text:span text:style-name="T1279">12.3. </text:span><text:span text:style-name="T1280">Serão retidos na fonte os tributos e as contribuições elencados nas disposições determinadas pelos órgãos fiscais e fazendários, em conformidade com as instruções normativas vigentes.</text:span></text:p>
      <text:p text:style-name="P1281"><text:span text:style-name="T1282">12.4.</text:span><text:span text:style-name="T1283"> Para fins de adjudicação, homologação e empenho, o preço do item/grupo poderá sofrer, automaticamente, uma pequena variação </text:span><text:span text:style-name="T1284">para menos</text:span><text:span text:style-name="T1285">, resultante da necessidade de serem obtidos valores unitários com </text:span><text:span text:style-name="T1286">até duas casas decimais</text:span><text:span text:style-name="T1287">, sendo que serão desconsideradas todas as casas posteriores à </text:span><text:span text:style-name="T1288">segunda.</text:span></text:p>
      <text:p text:style-name="P1289"><text:span text:style-name="T1290">12.5. </text:span><text:span text:style-name="T1291">Poderá ser emitida nota de empenho em substituição ao contrato, nos termos do artigo 95, da Lei n.º 14.133/21, quando se tratar de fornecimento não-contínuo, para os itens com prazo de entrega imediata, integral e dos quais não resultem obrigações futuras.</text:span></text:p>
      <text:p text:style-name="P1292">13. DO REAJUSTE E DO REEQUILÍBRIO</text:p>
      <text:p text:style-name="P1293"><text:span text:style-name="T1294">13.1.</text:span><text:span text:style-name="T1295"> </text:span><text:span text:style-name="T1296">Os preços inicialmente contratados são fixos e irreajustáveis no prazo de 12 (doze) meses, contados da data do orçamento estimado;</text:span></text:p>
      <text:p text:style-name="P1297"><text:span text:style-name="T1298">13.1.1.</text:span><text:span text:style-name="T1299"> Após o prazo inicial de 12 (doze) meses do subitem anterior, os preços iniciais poderão ser reajustados, mediante a aplicação, pela CONTRATANTE, do Índice de Preços ao Consumidor Amplo – IPCA, apurado pelo Instituto Brasileiro de Geografia – IBGE, exclusivamente para as obrigações iniciadas e concluídas após a ocorrência da anualidade. (OU ÍNDICE SETORIAL – SINAPI / SICRO – ETC).</text:span></text:p>
      <text:p text:style-name="P1300"><text:span text:style-name="T1301">13.1.2. </text:span><text:span text:style-name="T1302">O reajuste deverá ser pleiteado pela CONTRATADA em até 90 (noventa) dias após a ocorrência do lapso temporal que o autoriza, nos termos do subitem anterior, desde que ainda vigente o contrato.</text:span></text:p>
      <text:p text:style-name="P1303"><text:span text:style-name="T1304">13.1.3. </text:span><text:span text:style-name="T1305">Não requerido o reajuste no prazo previsto no subitem anterior, haverá a renúncia tácita a este.</text:span></text:p>
      <text:p text:style-name="P1306"><text:span text:style-name="T1307">13.1.4.</text:span><text:span text:style-name="T1308"> Os pedidos de reajuste deverão ser encaminhados diretamente à Secretaria Municipal da Fazenda, aos cuidados do Gabinete do Secretário Adjunto da Despesa (SMF/GSAD).</text:span></text:p>
      <text:p text:style-name="P1309"><text:span text:style-name="T1310">13.2.</text:span><text:span text:style-name="T1311"> Os preços registrados poderão ser alterados ou atualizados em decorrência de eventual redução dos preços praticados no mercado ou de fato que eleve o custo dos bens, das obras ou dos serviços registrados, nas seguintes situações:</text:span></text:p>
      <text:p text:style-name="P1312"><text:span text:style-name="T1313">I - </text:span><text:span text:style-name="T1314">em caso de força maior, caso fortuito ou fato do príncipe ou em decorrência de fatos imprevisíveis ou previsíveis de consequências incalculáveis, que inviabilizem a execução da ata tal como pactuada, nos termos do disposto na alínea "d" do inciso II do caput do art. 124 da Lei Federal nº </text:span><text:a xlink:href="http://www.planalto.gov.br/ccivil_03/_ato2019-2022/2021/lei/L14133.htm" office:target-frame-name="_top" xlink:show="replace"><text:span text:style-name="T1315">14.133</text:span></text:a><text:span text:style-name="T1316">, de 2021;</text:span></text:p>
      <text:p text:style-name="P1317"><text:span text:style-name="T1318">II - </text:span><text:span text:style-name="T1319">em caso de criação, alteração ou extinção de quaisquer tributos ou encargos legais ou superveniência de disposições legais, com comprovada repercussão sobre os preços registrados; ou</text:span></text:p>
      <text:p text:style-name="P1320"><text:span text:style-name="T1321">III - </text:span><text:span text:style-name="T1322">na hipótese de previsão no edital ou no aviso de contratação direta de cláusula de reajustamento ou repactuação sobre os preços registrados, nos termos do disposto na Lei Federal nº </text:span><text:a xlink:href="http://www.planalto.gov.br/ccivil_03/_ato2019-2022/2021/lei/L14133.htm" office:target-frame-name="_top" xlink:show="replace"><text:span text:style-name="T1323">14.133</text:span></text:a><text:span text:style-name="T1324">, de 2021.</text:span></text:p>
      <text:p text:style-name="P1325"><text:span text:style-name="T1326">13.3. </text:span><text:span text:style-name="T1327">Na hipótese de o preço registrado tornar-se superior ao preço praticado no mercado, por motivo superveniente, o órgão/entidade gerenciador convocará o fornecedor para negociar a redução do preço<text:s/></text:span><text:span text:style-name="T1328">registrado.</text:span></text:p>
      <text:p text:style-name="P1329"><text:span text:style-name="T1330">13.4.1. </text:span><text:span text:style-name="T1331">Caso não aceite reduzir seu preço aos valores praticados pelo mercado, o fornecedor será liberado do compromisso assumido quanto ao item registrado, sem aplicação de penalidades administrativas.</text:span></text:p>
      <text:p text:style-name="P1332"><text:span text:style-name="T1333">13.4.2. </text:span><text:span text:style-name="T1334">Na hipótese prevista no item 13.4.1, o gerenciador convocará os fornecedores do cadastro de reserva, na ordem de classificação, para verificar se</text:span><text:span text:style-name="T1335"> </text:span><text:span text:style-name="T1336">aceitam reduzir seus preços aos valores de mercado, observado o disposto no §3º do art. 26 do Decreto Municipal n° 045/2024.</text:span></text:p>
      <text:p text:style-name="P1337"><text:span text:style-name="T1338">13.4.3. </text:span><text:span text:style-name="T1339">Se não obtiver êxito nas negociações, o órgão gerenciador procederá ao cancelamento da ata de registro de preços, nos termos do disposto no art. 29 do Decreto Municipal n° 045/2024, e adotará as medidas cabíveis para a obtenção de contratação mais vantajosa.</text:span></text:p>
      <text:p text:style-name="P1340"><text:span text:style-name="T1341">13.4.4. </text:span><text:span text:style-name="T1342">Na hipótese de redução do preço registrado, o órgão gerenciador comunicará aos órgãos que tiverem firmado contratos decorrentes da ata de registro de preços, para que avaliem a conveniência e a oportunidade de diligenciar em negociação com vistas à alteração contratual, observado o disposto no art. 35 do Decreto Municipal n° 045/2024.</text:span></text:p>
      <text:p text:style-name="P1343"><text:span text:style-name="T1344">13.5. </text:span><text:span text:style-name="T1345">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o impossibilite de cumprir o compromisso.</text:span></text:p>
      <text:p text:style-name="P1346"><text:span text:style-name="T1347">13.5.1. </text:span><text:span text:style-name="T1348">Para fins do disposto no caput, o fornecedor encaminhará, juntamente com o pedido de alteração, a documentação comprobatória ou a planilha de custos que demonstre a inviabilidade do preço registrado em relação às condições inicialmente pactuadas, protocolizando-o na Central de Atendimento ao Cidadão do Município, até o término do contrato ou até a data da prorrogação contratual subsequente, sendo que, se não for de forma tempestiva, haverá a preclusão do direito ao reajuste.</text:span></text:p>
      <text:p text:style-name="P1349"><text:span text:style-name="T1350">13.5.2. </text:span><text:span text:style-name="T1351">Na hipótese de não comprovação da existência de fato superveniente que inviabilize o preço registrado, o pedido será indeferido pelo órgão gerenciador e o fornecedor deverá cumprir as obrigações estabelecidas na ata, sob pena de cancelamento do seu registro, nos termos do disposto no art. 26 do Decreto Municipal n° 045/2024, sem prejuízo da aplicação das sanções previstas na Lei Federal nº </text:span><text:a xlink:href="http://www.planalto.gov.br/ccivil_03/_ato2019-2022/2021/lei/L14133.htm" office:target-frame-name="_top" xlink:show="replace"><text:span text:style-name="T1352">14.133</text:span></text:a><text:span text:style-name="T1353">, de 2021, e na legislação aplicável.</text:span></text:p>
      <text:p text:style-name="P1354"><text:span text:style-name="T1355">13.5.3. </text:span><text:span text:style-name="T1356">Na hipótese de cancelamento do registro do fornecedor, nos termos do disposto no item 13.5.2, o gerenciador convocará os fornecedores do cadastro de reserva, na ordem de classificação, para verificar se aceitam manter seus preços registrados, observado o disposto no §3º do art. 16 do Decreto Municipal n° 045/2024.</text:span></text:p>
      <text:p text:style-name="P1357"><text:span text:style-name="T1358">13.5.4 </text:span><text:span text:style-name="T1359">Se não obtiver êxito nas negociações, o órgão gerenciador procederá ao cancelamento da ata de registro de preços, nos termos do disposto no art. 26 do Decreto Municipal n° 045/2024, e adotará as medidas cabíveis para a obtenção da contratação mais vantajosa.</text:span></text:p>
      <text:p text:style-name="P1360"><text:span text:style-name="T1361">13.5.5.</text:span><text:span text:style-name="T1362"> Na hipótese de comprovação do disposto no caput e no item 13.5.1, o órgão gerenciador atualizará o preço registrado, de acordo com a realidade dos valores praticados pelo mercado.</text:span></text:p>
      <text:p text:style-name="P1363"><text:span text:style-name="T1364">13.5.6. </text:span><text:span text:style-name="T1365">O órgão gerenciador comunicará aos órgãos que tiverem firmado contratos decorrentes da ata de registro de preços sobre a efetiva alteração do preço registrado, para que avaliem a necessidade de alteração contratual, observado o disposto no art. 35 do Decreto Municipal n° 045/2024.</text:span></text:p>
      <text:p text:style-name="P1366">14. DA GARANTIA DE<text:s/>EXECUÇÃO CONTRATUAL</text:p>
      <text:p text:style-name="P1367"><text:span text:style-name="T1368">14.1.</text:span><text:span text:style-name="T1369"> Não haverá a exigência da garantia de execução contratual.</text:span></text:p>
      <text:p text:style-name="P1370">15. DO ATENDIMENTO AO DISPOSTO NA LEI GERAL DE PROTEÇÃO DE DADOS – LEI N. 13.709/2018 (LGPD)</text:p>
      <text:p text:style-name="P1371"><text:span text:style-name="T1372">15.1. </text:span><text:span text:style-name="T1373">A CONTRATADA fica obrigada a:</text:span></text:p>
      <text:p text:style-name="P1374"><text:span text:style-name="T1375">a) </text:span><text:span text:style-name="T1376">cumprir as solicitações da Autoridade Nacional de Proteção de Dados (ANPD);</text:span></text:p>
      <text:p text:style-name="P1377"><text:span text:style-name="T1378">b) </text:span><text:span text:style-name="T1379">cumprir com o estabelecido pelo </text:span><text:span text:style-name="T1380">CONTRATANTE</text:span><text:span text:style-name="T1381"> para o tratamento de dados e dentro das finalidades necessárias ao cumprimento do objeto contratado;</text:span></text:p>
      <text:p text:style-name="P1382"><text:span text:style-name="T1383">c) </text:span><text:span text:style-name="T1384">guardar o mais absoluto sigilo sobre os dados pessoais que lhes forem confiados por força da execução do contrato, estendendo tal obrigação a eventuais empregados, assumindo a responsabilidade e as consequências advindas da sua divulgação não autorizada ou utilização indevida, inclusive cível e penal;</text:span></text:p>
      <text:p text:style-name="P1385"><text:span text:style-name="T1386">d) </text:span><text:span text:style-name="T1387">não utilizar os dados obtidos por meio desse ajuste para finalidade diversa;</text:span></text:p>
      <text:p text:style-name="P1388"><text:span text:style-name="T1389">e) </text:span><text:span text:style-name="T1390">notificar o </text:span><text:span text:style-name="T1391">CONTRATANTE</text:span><text:span text:style-name="T1392"> em caso de vazamento de dados que conduza à destruição, perda, alteração ou divulgação não autorizada de dados, por escrito, no prazo máximo de 24 (vinte e quatro) horas contadas da descoberta da referida violação;</text:span></text:p>
      <text:p text:style-name="P1393"><text:span text:style-name="T1394">f) </text:span><text:span text:style-name="T1395">fornecer informações úteis ao </text:span><text:span text:style-name="T1396">CONTRATANTE</text:span><text:span text:style-name="T1397"> sobre a natureza e âmbito dos Dados Pessoais possivelmente afetados e as medidas corretivas tomadas ou planejadas;</text:span></text:p>
      <text:p text:style-name="P1398"><text:span text:style-name="T1399">g) </text:span><text:span text:style-name="T1400">implementar medidas corretivas a fim de impedir violações e a fim de limitar o seu impacto sobre os titulares de dados, na medida do possível.</text:span></text:p>
      <text:p text:style-name="P1401">16. DAS SANÇÕES ADMINISTRATIVAS</text:p>
      <text:p text:style-name="P1402"><text:span text:style-name="T1403">16.1.</text:span><text:span text:style-name="T1404"> Ao fornecedor responsável pelas infrações administrativas dispostas no art. 155 da Lei Federal nº 14.133, de 2021, poderão ser aplicadas as seguintes sanções:</text:span></text:p>
      <text:p text:style-name="P1405">I – advertência;</text:p>
      <text:p text:style-name="P1406">II – multa;</text:p>
      <text:p text:style-name="P1407">a) compensatória; e</text:p>
      <text:p text:style-name="P1408">b) de mora. III – impedimento de licitar e contratar;</text:p>
      <text:p text:style-name="P1409">IV – declaração de inidoneidade para licitar ou contratar.</text:p>
      <text:p text:style-name="P1410"><text:span text:style-name="T1411">16.1.1. </text:span><text:span text:style-name="T1412">As sanções previstas nos incisos I, III e IV do<text:s/></text:span><text:span text:style-name="T1413">item 16.1. poderão ser aplicadas cumulativamente com a prevista no inciso II, alínea “a”.</text:span></text:p>
      <text:p text:style-name="P1414"><text:span text:style-name="T1415">16.1.2. </text:span><text:span text:style-name="T1416">A sanção de advertência somente poderá ser aplicada de forma isolada em hipóteses de inexistência de prejuízo ao erário, ao funcionamento dos serviços<text:s/></text:span><text:span text:style-name="T1417">públicos ou aos munícipes, ainda que indiretamente.</text:span></text:p>
      <text:p text:style-name="P1418"><text:span text:style-name="T1419">16.1.3 </text:span><text:span text:style-name="T1420">A advertência não poderá ser aplicada de forma isolada quando o fornecedor for reincidente.</text:span></text:p>
      <text:p text:style-name="P1421"><text:span text:style-name="T1422">16.1.4. </text:span><text:span text:style-name="T1423">A sanção de multa compensatória será aplicada ao responsável por qualquer das infrações administrativas previstas no art. 155 da Lei Federal nº 14.133, de 2021, calculada na forma prevista no instrumento convocatório ou no contrato, não podendo ser inferior a 1% (um por cento) nem superior a 30% (trinta por cento) do valor</text:span><text:span text:style-name="T1424"> </text:span><text:span text:style-name="T1425">contratado, observando-se os parâmetros dispostos nos arts. 5º e 11 do Decreto Municipal nº 59/2024.</text:span></text:p>
      <text:p text:style-name="P1426"><text:span text:style-name="T1427">16.1.5.</text:span><text:span text:style-name="T1428"> O valor da multa de mora ou compensatória aplicada será:</text:span></text:p>
      <text:p text:style-name="P1429">II – descontado do valor da garantia prestada, se houver;</text:p>
      <text:p text:style-name="P1430">III – pago por meio de documento próprio de arrecadação do Município; ou</text:p>
      <text:p text:style-name="P1431">IV – cobrado judicialmente.</text:p>
      <text:p text:style-name="P1432"><text:span text:style-name="T1433">16.1.5.1.</text:span><text:span text:style-name="T1434"> O não pagamento do valor integral das multas arbitradas poderá ser objeto de protesto, nos termos do art. 1º da Lei Federal nº 9.492 de 1997.</text:span></text:p>
      <text:p text:style-name="P1435"><text:span text:style-name="T1436">16.1.6. </text:span><text:span text:style-name="T1437">Será aplicada a sanção de impedimento de licitar e contratar com a Administração Pública Municipal, pelo prazo máximo de 3 (três) anos, quando não se justificar a imposição de penalidade mais grave, observando-se os parâmetros estabelecidos no arts. 7º e 11 do Decreto Municipal nº 59/2024.</text:span></text:p>
      <text:p text:style-name="P1438"><text:span text:style-name="T1439">16.1.7. </text:span><text:span text:style-name="T1440">Será aplicada a sanção de declaração de inidoneidade para licitar e contratar com a Administração Pública direta e indireta, de todos os entes federativos, pelo prazo mínimo de 3 (três) e máximo de 6 (seis) anos, observando-se os parâmetros estabelecidos no art. 11 do Decreto Municipal nº 59/2024, aos responsáveis pelas seguintes infrações:</text:span></text:p>
      <text:p text:style-name="P1441">I - apresentar declaração ou documentação falsa exigida para o certame ou prestar declaração falsa durante a licitação ou a execução do contrato;</text:p>
      <text:p text:style-name="P1442">II - fraudar a licitação ou praticar ato fraudulento na execução do contrato;</text:p>
      <text:p text:style-name="P1443">III - comportar-se de modo inidôneo ou cometer fraude de qualquer natureza;</text:p>
      <text:p text:style-name="P1444">IV - praticar atos ilícitos com vistas a frustrar os objetivos da licitação;</text:p>
      <text:p text:style-name="P1445">V - praticar ato lesivo previsto no art. 5º da Lei Federal nº 12.846, de 1º de agosto de 2013.</text:p>
      <text:p text:style-name="P1446"><text:span text:style-name="T1447">16.1.8. </text:span><text:span text:style-name="T1448">Os demais procedimentos relativos às apurações de infrações, aplicação de sanções administrativas aos fornecedores, bem como as respectivas dosimetrias destas, serão regidos pelo Decreto Municipal nº 59, de 8 de Fevereiro de 2024 e pela Lei Federal nº 14.133, de 1º de Abril de 2021.</text:span></text:p>
      <text:p text:style-name="P1449">17. DA DOTAÇÃO ORÇAMENTÁRIA</text:p>
      <text:p text:style-name="P1450"><text:span text:style-name="T1451">17.1.</text:span><text:span text:style-name="T1452"> </text:span><text:span text:style-name="T1453">As despesas decorrentes deste objeto correrão por conta da(s) dotação(ões) orçamentária(s) do(s) Órgão(s) requisitante(s), a ser(em) informada(s) a cada solicitação.</text:span></text:p>
      <text:p text:style-name="P1454">18. DAS DISPOSIÇÕES GERAIS</text:p>
      <text:p text:style-name="P1455"><text:span text:style-name="T1456">18.1. </text:span><text:span text:style-name="T1457">Dúvidas referentes ao objeto deste Pregão devem ser sanadas através de pedido de esclarecimento, o qual deve ser apresentado via sistema, nos termos do edital.</text:span></text:p>
      <text:p text:style-name="P1458"><text:span text:style-name="T1459">18.2. </text:span><text:span text:style-name="T1460">Fazem parte deste Termo de Referência:</text:span></text:p>
      <text:p text:style-name="P1461">Anexo I – Descrição do(s) item(ns) e quantidade(s) máxima(s) da contratação;</text:p>
      <text:p text:style-name="P1462">Anexo II – Forma e critérios de seleção do fo</text:p>
      <text:p text:style-name="P1463">Responsável pela elaboração do Termo de Referência</text:p>
      <text:p text:style-name="P1464">Secretaria Municipal de saúde</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ANEXO I</text:p>
      <text:p text:style-name="P1478">DESCRIÇÃO DOS ITEM(NS) E<text:s/>QUANTIDADE(S) MÁXIMA(S) DA CONTRATAÇÃO</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ITEM</text:p>
          </table:table-cell>
          <table:table-cell table:style-name="TableCell1492">
            <text:p text:style-name="P1493">CATMAT</text:p>
          </table:table-cell>
          <table:table-cell table:style-name="TableCell1494">
            <text:p text:style-name="P1495">DESCRIÇÃO DO(S) ITEM(NS)</text:p>
          </table:table-cell>
          <table:table-cell table:style-name="TableCell1496">
            <text:p text:style-name="P1497">UN</text:p>
          </table:table-cell>
          <table:table-cell table:style-name="TableCell1498">
            <text:p text:style-name="P1499">QTD.</text:p>
          </table:table-cell>
          <table:table-cell table:style-name="TableCell1500">
            <text:p text:style-name="P1501">VALOR MÁXIMO UNITÁRIO</text:p>
          </table:table-cell>
          <table:table-cell table:style-name="TableCell1502">
            <text:p text:style-name="P1503">VALOR MÁXIMO TOTAL</text:p>
          </table:table-cell>
          <table:table-cell table:style-name="TableCell1504">
            <text:p text:style-name="P1505">PARTICIPAÇÃO</text:p>
            <text:p text:style-name="P1506">LC N.º 123/06*</text:p>
            <text:p text:style-name="P1507"/>
          </table:table-cell>
        </table:table-row>
        <table:table-row table:style-name="TableRow1508">
          <table:table-cell table:style-name="TableCell1509">
            <text:p text:style-name="P1510">1</text:p>
          </table:table-cell>
          <table:table-cell table:style-name="TableCell1511">
            <text:p text:style-name="P1512">325430</text:p>
          </table:table-cell>
          <table:table-cell table:style-name="TableCell1513">
            <text:p text:style-name="P1514"><text:span text:style-name="T1515">Preservativo Masculino 49mm.</text:span><text:span text:style-name="T1516">Apresentação: Os preservativos deverão vir embalados em<text:s/></text:span><text:span text:style-name="T1517">caixas de 100, 144 ou 200 unidades. Característica: Adulto, borracha natural, liso ou texturizado, com reservatório na extremidade, transparente, incolor, inodoro e permanentemente desorizado. O preservativo deverá medir 49mm de largura nominal, comprimento maior que 160mm, espessura do filme maior que 0,03mm, com quantidade de lubrificante entre 400 e 700mg, Deverão ter o controle de qualidade do INMETRO, número do lote, data da fabricação, validade impresso na embalagem, que deverá ser individual, de form</text:span><text:span text:style-name="T1518">ato quadrado, material opaco e metalizado. Deverão ter registro na ANVISA.</text:span></text:p>
          </table:table-cell>
          <table:table-cell table:style-name="TableCell1519">
            <text:p text:style-name="P1520">Un.</text:p>
          </table:table-cell>
          <table:table-cell table:style-name="TableCell1521">
            <text:p text:style-name="P1522">90.000</text:p>
          </table:table-cell>
          <table:table-cell table:style-name="TableCell1523">
            <text:p text:style-name="P1524">R$ 0,82</text:p>
          </table:table-cell>
          <table:table-cell table:style-name="TableCell1525">
            <text:p text:style-name="P1526">R$73.800,00</text:p>
          </table:table-cell>
          <table:table-cell table:style-name="TableCell1527">
            <text:p text:style-name="P1528">Cota Principal 90% (noventa por cento) Ampla Participação</text:p>
            <text:p text:style-name="P1529"/>
          </table:table-cell>
        </table:table-row>
        <table:table-row table:style-name="TableRow1530">
          <table:table-cell table:style-name="TableCell1531">
            <text:p text:style-name="P1532">2</text:p>
          </table:table-cell>
          <table:table-cell table:style-name="TableCell1533">
            <text:p text:style-name="P1534">325430</text:p>
          </table:table-cell>
          <table:table-cell table:style-name="TableCell1535">
            <text:p text:style-name="P1536"><text:span text:style-name="T1537">Preservativo Masculino 49mm. </text:span><text:span text:style-name="T1538">Apresentação: Os preservativos deverão vir<text:s/></text:span><text:span text:style-name="T1539">embalados em caixas de 100, 144 ou 200 unidades. Característica: Adulto, borracha natural, liso ou texturizado, com reservatório na extremidade, transparente, incolor, inodoro e permanentemente desorizado. O preservativo deverá medir 49mm de largura nominal, comprimento maior que 160mm, espessura do filme maior que 0,03mm, com quantidade de lubrificante entre 400 e 700mg, Deverão ter o controle de qualidade do INMETRO, número do lote, data da fabricação, validade impresso na embalagem, que deverá ser indivi</text:span><text:span text:style-name="T1540">dual, de formato quadrado, material opaco e metalizado. Deverão ter registro na ANVISA.</text:span></text:p>
          </table:table-cell>
          <table:table-cell table:style-name="TableCell1541">
            <text:p text:style-name="P1542">Un.</text:p>
          </table:table-cell>
          <table:table-cell table:style-name="TableCell1543">
            <text:p text:style-name="P1544">10.000</text:p>
          </table:table-cell>
          <table:table-cell table:style-name="TableCell1545">
            <text:p text:style-name="P1546">R$ 0,82</text:p>
          </table:table-cell>
          <table:table-cell table:style-name="TableCell1547">
            <text:p text:style-name="P1548">R$8.200,00</text:p>
          </table:table-cell>
          <table:table-cell table:style-name="TableCell1549">
            <text:p text:style-name="P1550">Cota Reservada 10% (dez por cento) somente para MEs EPPs e MEIs</text:p>
          </table:table-cell>
        </table:table-row>
        <table:table-row table:style-name="TableRow1551">
          <table:table-cell table:style-name="TableCell1552">
            <text:p text:style-name="P1553">3</text:p>
          </table:table-cell>
          <table:table-cell table:style-name="TableCell1554">
            <text:p text:style-name="P1555">462330</text:p>
          </table:table-cell>
          <table:table-cell table:style-name="TableCell1556">
            <text:p text:style-name="P1557"><text:span text:style-name="T1558">Preservativo Masculino 52mm. </text:span><text:span text:style-name="T1559">Apresentação: Os<text:s/></text:span><text:span text:style-name="T1560">preservativos deverão vir embalados em caixas de 100, 144 ou 200 unidades. Característica: Adulto, borracha natural, liso ou texturizado, com reservatório na extremidade, transparente, incolor, inodoro e permanentemente desorizado. O preservativo deverá medir 52mm de largura nominal, comprimento maior que 160mm, espessura do filme maior que 0,03mm, com quantidade de lubrificante entre 400 e 700mg, Deverão ter o controle de qualidade do INMETRO, número do lote, data da fabricação, validade impresso na embala</text:span><text:span text:style-name="T1561">gem, que deverá ser individual, de formato quadrado, material opaco e metalizado. Deverão ter registro na ANVISA.</text:span></text:p>
          </table:table-cell>
          <table:table-cell table:style-name="TableCell1562">
            <text:p text:style-name="P1563">Un.</text:p>
          </table:table-cell>
          <table:table-cell table:style-name="TableCell1564">
            <text:p text:style-name="P1565">150.000</text:p>
          </table:table-cell>
          <table:table-cell table:style-name="TableCell1566">
            <text:p text:style-name="P1567">R$ 0,64</text:p>
          </table:table-cell>
          <table:table-cell table:style-name="TableCell1568">
            <text:p text:style-name="P1569">R$96.000,00</text:p>
          </table:table-cell>
          <table:table-cell table:style-name="TableCell1570">
            <text:p text:style-name="P1571">Cota Principal 75% (setenta e cinco por cento) Ampla Participação</text:p>
            <text:p text:style-name="P1572"> </text:p>
          </table:table-cell>
        </table:table-row>
        <table:table-row table:style-name="TableRow1573">
          <table:table-cell table:style-name="TableCell1574">
            <text:p text:style-name="P1575">4</text:p>
          </table:table-cell>
          <table:table-cell table:style-name="TableCell1576">
            <text:p text:style-name="P1577">462330</text:p>
          </table:table-cell>
          <table:table-cell table:style-name="TableCell1578">
            <text:p text:style-name="P1579"><text:span text:style-name="T1580">Preservativo Masculino<text:s/></text:span><text:span text:style-name="T1581">52mm. </text:span><text:span text:style-name="T1582">Apresentação: Os preservativos deverão vir embalados em caixas de 100, 144 ou 200 unidades. Característica: Adulto, borracha natural, liso ou texturizado, com reservatório na extremidade, transparente, incolor, inodoro e permanentemente desorizado. O preservativo deverá medir 52mm de largura nominal, comprimento maior que 160mm, espessura do filme maior que 0,03mm, com quantidade de lubrificante entre 400 e 700mg, Deverão ter o controle de qualidade do INMETRO, número do lote, data da fabricação, vali</text:span><text:span text:style-name="T1583">dade impresso na embalagem, que deverá ser individual, de formato quadrado, material opaco e metalizado. Deverão ter registro na ANVISA.</text:span></text:p>
          </table:table-cell>
          <table:table-cell table:style-name="TableCell1584">
            <text:p text:style-name="P1585">Un.</text:p>
          </table:table-cell>
          <table:table-cell table:style-name="TableCell1586">
            <text:p text:style-name="P1587">50.000</text:p>
          </table:table-cell>
          <table:table-cell table:style-name="TableCell1588">
            <text:p text:style-name="P1589">R$0,64</text:p>
          </table:table-cell>
          <table:table-cell table:style-name="TableCell1590">
            <text:p text:style-name="P1591">R$32.000,00</text:p>
          </table:table-cell>
          <table:table-cell table:style-name="TableCell1592">
            <text:p text:style-name="P1593">Cota Reservada 25% (vinte e cinco por cento) somente para MEs EPPs e MEIs</text:p>
          </table:table-cell>
        </table:table-row>
        <table:table-row table:style-name="TableRow1594">
          <table:table-cell table:style-name="TableCell1595">
            <text:p text:style-name="P1596">5</text:p>
          </table:table-cell>
          <table:table-cell table:style-name="TableCell1597">
            <text:p text:style-name="P1598">325435</text:p>
          </table:table-cell>
          <table:table-cell table:style-name="TableCell1599">
            <text:p text:style-name="P1600"><text:span text:style-name="T1601">Preservativo Feminino.</text:span><text:span text:style-name="T1602"> Apresentação: Produto deverá ser acondicionado individualmente garantindo sua integridade até uso. Característica: Confeccionado em poliuretano ou outro material biocompatível, com lubrificante à base de silicone em quantidade suficiente para facilitar a sua colocação. De formato tubular anatômico, com extremidade proximal fechada. A extremidade distal em formato circular, aberta. Apresenta bainha com anel flexível, para ajustar-se ao colo uterino. Texturas finas, regulares, homogêneas e livres de qualquer</text:span><text:span text:style-name="T1603"><text:s/>defeito prejudicial a sua utilização. Embalagem individual com selagem eficiente que garanta a integridade do produto até o momento de sua utilização, permita a abertura e a transferência com técnica asséptica, trazendo externamente os dados de identificação, procedência, número de lote, data de fabricação, prazo de validade e número de registro no Ministério da Saúde. O prazo de validade mínimo deverá ser de 12 meses a partir da data de entrega.</text:span></text:p>
          </table:table-cell>
          <table:table-cell table:style-name="TableCell1604">
            <text:p text:style-name="P1605">Un.</text:p>
          </table:table-cell>
          <table:table-cell table:style-name="TableCell1606">
            <text:p text:style-name="P1607">26.250</text:p>
          </table:table-cell>
          <table:table-cell table:style-name="TableCell1608">
            <text:p text:style-name="P1609">R$10,13</text:p>
          </table:table-cell>
          <table:table-cell table:style-name="TableCell1610">
            <text:p text:style-name="P1611">R$265.912,50</text:p>
          </table:table-cell>
          <table:table-cell table:style-name="TableCell1612">
            <text:p text:style-name="P1613">Cota Principal 75% (setenta e cinco por cento) Ampla Participação</text:p>
            <text:p text:style-name="P1614"> </text:p>
          </table:table-cell>
        </table:table-row>
        <table:table-row table:style-name="TableRow1615">
          <table:table-cell table:style-name="TableCell1616">
            <text:p text:style-name="P1617">6</text:p>
          </table:table-cell>
          <table:table-cell table:style-name="TableCell1618">
            <text:p text:style-name="P1619">325435</text:p>
          </table:table-cell>
          <table:table-cell table:style-name="TableCell1620">
            <text:p text:style-name="P1621"><text:span text:style-name="T1622">Preservativo Feminino.</text:span><text:span text:style-name="T1623"> Apresentação: Produto deverá ser acondicionado individualmente garantindo sua integridade até uso. Característica: Confeccionado em<text:s/></text:span><text:span text:style-name="T1624">poliuretano ou outro material biocompatível, com lubrificante à base de silicone em quantidade suficiente para facilitar a sua colocação. De formato tubular anatômico, com extremidade proximal fechada. A extremidade distal em formato circular, aberta. Apresenta bainha com anel flexível, para ajustar-se ao colo uterino. Texturas finas, regulares, homogêneas e livres de qualquer defeito prejudicial a sua utilização. Embalagem individual com selagem eficiente que garanta a integridade do produto até o momento<text:s/></text:span><text:span text:style-name="T1625">de sua utilização, permita a abertura e a transferência com técnica asséptica, trazendo externamente os dados de identificação, procedência, número de lote, data de fabricação, prazo de validade e número de registro no Ministério da Saúde. O prazo de validade mínimo deverá ser de 12 meses a partir da data de entrega.</text:span></text:p>
          </table:table-cell>
          <table:table-cell table:style-name="TableCell1626">
            <text:p text:style-name="P1627">Un.</text:p>
          </table:table-cell>
          <table:table-cell table:style-name="TableCell1628">
            <text:p text:style-name="P1629">8.750</text:p>
          </table:table-cell>
          <table:table-cell table:style-name="TableCell1630">
            <text:p text:style-name="P1631">R$ 10,13</text:p>
          </table:table-cell>
          <table:table-cell table:style-name="TableCell1632">
            <text:p text:style-name="P1633">R$88.637,50</text:p>
          </table:table-cell>
          <table:table-cell table:style-name="TableCell1634">
            <text:p text:style-name="P1635">Cota Reservada 25% (vinte e cinco por cento) somente para MEs EPPs e MEIs</text:p>
          </table:table-cell>
        </table:table-row>
        <table:table-row table:style-name="TableRow1636">
          <table:table-cell table:style-name="TableCell1637">
            <text:p text:style-name="P1638">7</text:p>
          </table:table-cell>
          <table:table-cell table:style-name="TableCell1639">
            <text:p text:style-name="P1640">325424</text:p>
          </table:table-cell>
          <table:table-cell table:style-name="TableCell1641">
            <text:p text:style-name="P1642"><text:span text:style-name="T1643">Lubrificante Íntimo.</text:span><text:span text:style-name="T1644"> Apresentação: O produto deverá ser<text:s/></text:span><text:span text:style-name="T1645">acondicionado individualmente em embalagem aluminizada, picotada nas lateriais para facilitar sua abertura. Características: Composto por 5 gramas, sache com tamanho 55mmX55mm, forma farmacêutica, a base de água, hipoalergêni com inodoro e incolor, forma de apresentação em gel, via de uso tópico em região íntima. Compatível ao uso conjunto de preservativos masculinos de látex, sem causar danos.</text:span></text:p>
          </table:table-cell>
          <table:table-cell table:style-name="TableCell1646">
            <text:p text:style-name="P1647">Un.</text:p>
          </table:table-cell>
          <table:table-cell table:style-name="TableCell1648">
            <text:p text:style-name="P1649">160.000</text:p>
          </table:table-cell>
          <table:table-cell table:style-name="TableCell1650">
            <text:p text:style-name="P1651">R$ 0,52</text:p>
          </table:table-cell>
          <table:table-cell table:style-name="TableCell1652">
            <text:p text:style-name="P1653">R$83.200,00</text:p>
          </table:table-cell>
          <table:table-cell table:style-name="TableCell1654">
            <text:p text:style-name="P1655">Cota Principal 80% (oitenta por cento) Ampla Participação</text:p>
            <text:p text:style-name="P1656"> </text:p>
          </table:table-cell>
        </table:table-row>
        <table:table-row table:style-name="TableRow1657">
          <table:table-cell table:style-name="TableCell1658">
            <text:p text:style-name="P1659">8</text:p>
          </table:table-cell>
          <table:table-cell table:style-name="TableCell1660">
            <text:p text:style-name="P1661">325424</text:p>
          </table:table-cell>
          <table:table-cell table:style-name="TableCell1662">
            <text:p text:style-name="P1663"><text:span text:style-name="T1664">Lubrificante Íntimo.</text:span><text:span text:style-name="T1665"> Apresentação: O produto deverá ser acondicionado individualmente em embalagem aluminizada, picotada nas lateriais para facilitar sua abertura. Características: Composto por 5 gramas, sache com tamanho 55mmX55mm, forma farmacêutica, a base de água, hipoalergêni com inodoro e incolor, forma de apresentação em gel, via de uso tópico em região íntima. Compatível ao uso conjunto de preservativos masculinos de látex, sem causar danos.</text:span></text:p>
          </table:table-cell>
          <table:table-cell table:style-name="TableCell1666">
            <text:p text:style-name="P1667">Un.</text:p>
          </table:table-cell>
          <table:table-cell table:style-name="TableCell1668">
            <text:p text:style-name="P1669">40.000</text:p>
          </table:table-cell>
          <table:table-cell table:style-name="TableCell1670">
            <text:p text:style-name="P1671">R$ 0,52</text:p>
          </table:table-cell>
          <table:table-cell table:style-name="TableCell1672">
            <text:p text:style-name="P1673">R$20.800,00</text:p>
          </table:table-cell>
          <table:table-cell table:style-name="TableCell1674">
            <text:p text:style-name="P1675">Cota Reservada 20% (vinte por cento) somente para MEs EPPs e MEIs</text:p>
          </table:table-cell>
        </table:table-row>
        <table:table-row table:style-name="TableRow1676">
          <table:table-cell table:style-name="TableCell1677" table:number-columns-spanned="5">
            <text:p text:style-name="P1678">VALOR MÁXIMO TOTAL DA CONTRATAÇÃO</text:p>
          </table:table-cell>
          <table:covered-table-cell/>
          <table:covered-table-cell/>
          <table:covered-table-cell/>
          <table:covered-table-cell/>
          <table:table-cell table:style-name="TableCell1679" table:number-columns-spanned="3">
            <text:p text:style-name="P1680">R$ 668.550,00</text:p>
          </table:table-cell>
          <table:covered-table-cell/>
          <table:covered-table-cell/>
        </table:table-row>
      </table:table>
      <text:p text:style-name="P1681"/>
      <text:p text:style-name="P1682"/>
      <text:p text:style-name="P1683"/>
      <text:p text:style-name="P1684"/>
      <text:p text:style-name="P1685"/>
      <text:p text:style-name="P1686"/>
      <text:p text:style-name="P1687"/>
      <text:p text:style-name="P1688"><text:span text:style-name="T1689">ANEXO II</text:span></text:p>
      <text:p text:style-name="P1690"/>
      <text:p text:style-name="P1691">FORMA E CRITÉRIOS DE SELEÇÃO DO FORNECEDOR</text:p>
      <text:p text:style-name="P1692"><text:span text:style-name="T1693">1.1. </text:span><text:span text:style-name="T1694">O fornecedor será selecionado por meio da realização de procedimento de<text:s/></text:span><text:span text:style-name="T1695">licitação, na modalidade </text:span><text:span text:style-name="T1696">PREGÃO</text:span><text:span text:style-name="T1697">, sob a forma </text:span><text:span text:style-name="T1698">ELETRÔNICA</text:span><text:span text:style-name="T1699">, com adoção do critério de julgamento pelo </text:span><text:span text:style-name="T1700">MENOR PREÇO.</text:span></text:p>
      <text:p text:style-name="P1701"><text:span text:style-name="T1702">1.1.1. Da divisão da licitação: </text:span><text:span text:style-name="T1703">Adjudicação por</text:span><text:span text:style-name="T1704"> </text:span><text:span text:style-name="T1705">item.</text:span></text:p>
      <text:p text:style-name="P1706"><text:span text:style-name="T1707">1.1.2. Modo de Disputa: </text:span><text:span text:style-name="T1708">Aberto.</text:span></text:p>
      <text:p text:style-name="P1709">2. CRITÉRIOS DE AVALIAÇÃO TÉCNICA DAS PROPOSTAS</text:p>
      <text:p text:style-name="P1710">2.1. Apresentação de amostra(s) / prova(s)</text:p>
      <text:p text:style-name="P1711"><text:span text:style-name="T1712">2.1.1.</text:span><text:span text:style-name="T1713"> Não haverá a exigência de amostra(s) / prova(s) para esta contratação.</text:span></text:p>
      <text:p text:style-name="P1714">3. DA HABILITAÇÃO</text:p>
      <text:p text:style-name="P1715">3.1. Qualificação Técnica</text:p>
      <text:p text:style-name="P1716"><text:span text:style-name="T1717">I -</text:span><text:span text:style-name="T1718"> Não haverá a exigência de documentação de qualificação técnica nesta contratação.</text:span></text:p>
      <text:p text:style-name="P1719">3.1.1. Documentação técnica</text:p>
      <text:p text:style-name="P1720"><text:span text:style-name="T1721">3.4.1.1.</text:span><text:span text:style-name="T1722"> Não haverá a exigência de documentação técnica nesta contratação.</text:span></text:p>
      <text:p text:style-name="P1723">4. DA ATA DE REGISTRO DE PREÇOS - ARP</text:p>
      <text:p text:style-name="P1724">4.1. Da formalização da ARP e do Cadastro Reserva</text:p>
      <text:p text:style-name="P1725"><text:span text:style-name="T1726">4.1.1.</text:span><text:span text:style-name="T1727"> O Registro de Preços será formalizado com a(s) licitante(s)<text:s/></text:span><text:span text:style-name="T1728">vencedora(s) por meio da Ata de Registro de Preços, documento vinculativo e obrigacional, observadas as disposições contidas na Lei n.º 14.133/2021 e no Decreto Municipal n° 45/2024.</text:span></text:p>
      <text:p text:style-name="P1729"><text:span text:style-name="T1730">4.1.1.1.</text:span><text:span text:style-name="T1731"> Da Ata de Registro de Preços constará o objeto, o(s) quantitativo(s), o(s) preço(s), o fornecedor, o(s) Órgão(s) Participante(s) e a(s) condições a serem praticadas, conforme definido neste Termo de Referência.</text:span></text:p>
      <text:p text:style-name="P1732"><text:span text:style-name="T1733">4.1.2. </text:span><text:span text:style-name="T1734">O(s) fornecedor(es) que tenha(m) seu preço registrado obrigar-se-á a cumprir as condições dispostas na Ata de Registro de Preços, aplicando-o ao quantitativo solicitado pela Administração, de acordo com a quantidade registrada, sujeita(s) às penalidades cabíveis em caso de descumprimento.</text:span></text:p>
      <text:p text:style-name="P1735"><text:span text:style-name="T1736">4.1.3. </text:span><text:span text:style-name="T1737">O(s) preço(s) registrado(s) com indicação do fornecedor serão divulgados no</text:span><text:span text:style-name="T1738"> diário</text:span><text:span text:style-name="T1739"> oficial do Município e no Portal Nacional de Contratações Públicas – PNCP e ficarão disponíveis durante a vigência da Ata de Registro de Preços.</text:span></text:p>
      <text:p text:style-name="P1740"><text:span text:style-name="T1741">4.1.4. </text:span><text:span text:style-name="T1742">A existência de preços registrados implicará compromisso de fornecimento nas condições estabelecidas, mas não obriga a Administração Pública Municipal a contratar, facultando-se a realização de licitação específica para a aquisição pretendida.</text:span></text:p>
      <text:p text:style-name="P1743"><text:span text:style-name="T1744">4.1.5. </text:span><text:span text:style-name="T1745">O Órgão Participante do registro de preços deverá, quando da necessidade de contratação, recorrer ao Órgão Gerenciador da Ata de Registro de Preços, para que este proceda a indicação do fornecedor e respectivo preço a ser praticado.</text:span></text:p>
      <text:p text:style-name="P1746"><text:span text:style-name="T1747">4.1.6. </text:span><text:span text:style-name="T1748">O quantitativo previsto para o(s) item(ns) com preço registrado na Ata de Registro de Preços poderá ser remanejado pelo Órgão Gerenciador entre órgãos participantes do registro de preços.</text:span></text:p>
      <text:p text:style-name="P1749"><text:span text:style-name="T1750">4.1.7.</text:span><text:span text:style-name="T1751"> Será vedada a participação do(s) Órgão(s) em mais de uma Ata de Registro de Preços com o mesmo objeto no prazo de validade daquela de que já tenha<text:s/></text:span><text:span text:style-name="T1752">participado, salvo na ocorrência de ata que tenha registrado quantitativo inferior ao máximo previsto neste Termo de Referência. (art. 82, VIII, Lei n° 14.133/2021).</text:span></text:p>
      <text:p text:style-name="P1753">4.2. Das condições e do prazo para assinatura da Ata de Registro de Preços</text:p>
      <text:p text:style-name="P1754"><text:span text:style-name="T1755">4.2.1. </text:span><text:span text:style-name="T1756">Homologado o resultado da licitação, o Órgão Gerenciador, respeitada a ordem de classificação e a quantidade de fornecedor(es) a ser(em) registrado(s), convocará a(s) licitante(s) vencedora(s) para assinatura da Ata de Registro de Preços, que deverá(ão) firmar a contratação no prazo instituído no subitem 4.2.2, sob pena de decair do direito à contratação, sem prejuízo das sanções previstas neste Termo de Referência.</text:span></text:p>
      <text:p text:style-name="P1757"><text:span text:style-name="T1758">4.2.2. </text:span><text:span text:style-name="T1759">A(s) licitante(s) vencedora(s) terá(ão) o prazo de até</text:span><text:span text:style-name="T1760"> 5 (cinco) dias consecutivos</text:span><text:span text:style-name="T1761"> para</text:span><text:span text:style-name="T1762"> assinatura da Ata, </text:span><text:span text:style-name="T1763">contados da data de convocação feita, por escrito, pelo Órgão Gerenciador.</text:span></text:p>
      <text:p text:style-name="P1764"><text:span text:style-name="T1765">4.2.2.1.</text:span><text:span text:style-name="T1766"> O prazo para assinatura da Ata do Sistema de Registro de Preços poderá ser prorrogado uma vez, por igual período, mediante solicitação devidamente justificada, apresentada pela licitante vencedora dentro do prazo e aceite do Município.</text:span></text:p>
      <text:p text:style-name="P1767"><text:span text:style-name="T1768">4.2.3. </text:span><text:span text:style-name="T1769">Após cumpridos os requisitos de publicidade, a Ata terá efeito de compromisso de fornecimento nas condições estabelecidas.</text:span></text:p>
      <text:p text:style-name="P1770"><text:span text:style-name="T1771">4.2.4.</text:span><text:span text:style-name="T1772"> A assinatura da Ata de Registro de Preços poderá ser por meio do Sistema Eletrônico de Informações (SEI</text:span><text:span text:style-name="T1773">), desde que o fornecedor tenha um Certificado emitido por uma Autoridade Certificadora (AC), credenciada na Infraestrutura de Chaves Públicas Brasileira (ICP - Brasil), na forma da legislação vigente.</text:span></text:p>
      <text:p text:style-name="P1774"><text:span text:style-name="T1775">4.2.4.1. </text:span><text:span text:style-name="T1776">O cadastro poderá ser realizado via sítio eletrônico do município, na aba Serviços &gt; Carta de Serviços &gt; SEI! Usuário Externo.</text:span></text:p>
      <text:p text:style-name="P1777"><text:span text:style-name="T1778">4.3.</text:span><text:span text:style-name="T1779"> Da negociação do(s) preço(s) registrado(s)</text:span></text:p>
      <text:p text:style-name="P1780"><text:span text:style-name="T1781">4.3.1</text:span><text:span text:style-name="T1782">. Na hipótese do preço registrado tornar-se<text:s/></text:span><text:span text:style-name="T1783">superior ao preço praticado no mercado, por motivo superveniente, o Órgão Gerenciador convocará o fornecedor para negociar a redução do preço registrado.</text:span></text:p>
      <text:p text:style-name="P1784"><text:span text:style-name="T1785">4.3.2</text:span><text:span text:style-name="T1786">. Caso não aceite reduzir seu preço aos valores praticados pelo mercado, o fornecedor será liberado do compromisso assumido quanto ao item registrado, sem aplicação de penalidades administrativas.</text:span></text:p>
      <text:p text:style-name="P1787"><text:span text:style-name="T1788">4.3.3. </text:span><text:span text:style-name="T1789">Na hipótese prevista no subitem 4.3.2, o Órgão Gerenciador convocará os fornecedores do Cadastro Reserva, na ordem de classificação, para verificar se aceitam reduzir seus preços aos valores de mercado, observado o disposto no subitem 4.5.4.</text:span></text:p>
      <text:p text:style-name="P1790"><text:span text:style-name="T1791">4.3.4.</text:span><text:span text:style-name="T1792"> Se não obtiver êxito nas negociações, o Órgão Gerenciador procederá ao cancelamento da Ata de Registro de Preços, nos termos do disposto no subitem 4.6, e adotará as medidas cabíveis para a obtenção de contratação mais vantajosa.</text:span></text:p>
      <text:p text:style-name="P1793"><text:span text:style-name="T1794">4.3.5.</text:span><text:span text:style-name="T1795"> Na hipótese de redução do preço registrado, o Órgão Gerenciador comunicará aos órgãos que tiverem firmado contratos decorrentes da Ata de Registro de Preços, para que avaliem a conveniência e a oportunidade de diligenciarem negociação.</text:span></text:p>
      <text:p text:style-name="P1796"><text:span text:style-name="T1797">4.3.6.</text:span><text:span text:style-name="T1798"> Na hipótese do preço de mercado tornar-se superior ao preço registrado e o fornecedor não puder cumprir as obrigações estabelecidas na Ata de Registro de Preços, será facultado ao fornecedor requerer ao gerenciador a alteração do preço registrado, mediante comprovação de fato superveniente que o impossibilite de cumprir o compromisso.</text:span></text:p>
      <text:p text:style-name="P1799"><text:span text:style-name="T1800">4.3.7.</text:span><text:span text:style-name="T1801"> Para fins do disposto no subitem 4.3.6, o fornecedor encaminhará solicitação de reequilíbrio econômico-financeiro, conforme art. 23 do Decreto Municipal 045/2024 e art. 63 do Decreto Municipal nº 549/2023.</text:span></text:p>
      <text:p text:style-name="P1802"><text:span text:style-name="T1803">4.3.8.</text:span><text:span text:style-name="T1804"> Na hipótese de não comprovação da existência de fato superveniente que inviabilize o preço registrado, o pedido será indeferido pelo Órgão Gerenciador e o fornecedor deverá cumprir as obrigações estabelecidas na Ata de Registro de Preços, sob pena de cancelamento do seu registro, nos termos do disposto no subitem 4.5, sem prejuízo da aplicação das sanções previstas na Lei nº 14.133, de 2021, e na legislação aplicável.</text:span></text:p>
      <text:p text:style-name="P1805"><text:span text:style-name="T1806">4.3.9.</text:span><text:span text:style-name="T1807"> Na hipótese de cancelamento do registro do fornecedor, nos termos do disposto no subitem 4.3.8, o Órgão Gerenciador convocará os fornecedores do Cadastro Reserva, na ordem de classificação, para verificar se aceitam manter seus preços registrados, observado o disposto nos subitens 4.1.2.2 e 4.1.2.4.</text:span></text:p>
      <text:p text:style-name="P1808"><text:span text:style-name="T1809">4.3.10.</text:span><text:span text:style-name="T1810"> Se não obtiver êxito nas negociações, o Órgão Gerenciador procederá ao cancelamento da Ata de Registro de Preços, nos termos do disposto no subitem 4.6 e adotará as medidas cabíveis para a obtenção da contratação mais vantajosa.</text:span></text:p>
      <text:p text:style-name="P1811"><text:span text:style-name="T1812">4.3.11. </text:span><text:span text:style-name="T1813">Na hipótese de comprovação do disposto nos subitens 4.3.6 e 4.3.7, o Órgão Gerenciador atualizará o preço registrado, de acordo com o Decreto Municipal nº 45/2024.</text:span></text:p>
      <text:p text:style-name="P1814">4.4. Da alteração ou atualização o(s) preço(s) registrado(s)</text:p>
      <text:p text:style-name="P1815"><text:span text:style-name="T1816">4.4.1.</text:span><text:span text:style-name="T1817"> O(s) preço(s) registrado(s) poderá(ão) ser alterado(s) ou atualizado(s) em decorrência de eventual redução do(s) preço(s) praticado(s) no mercado ou de fato que eleve o custo dos bens registrados, nas seguintes situações:</text:span></text:p>
      <text:p text:style-name="P1818"><text:span text:style-name="T1819">a)</text:span><text:span text:style-name="T1820"> em caso de força maior, caso fortuito ou fato do príncipe ou em decorrência de fatos imprevisíveis ou previsíveis de consequências incalculáveis, que inviabilizam a execução da ata tal como pactuada, nos termos do disposto na alínea “d” do inciso II do caput do art. 124 da Lei nº 14.133, de 2021;</text:span></text:p>
      <text:p text:style-name="P1821"><text:span text:style-name="T1822">b)</text:span><text:span text:style-name="T1823"> em caso de criação, alteração ou extinção de quaisquer tributos ou encargos legais ou superveniência de disposições legais, com comprovada repercussão sobre o(s) preço(s) registrado(s);</text:span></text:p>
      <text:p text:style-name="P1824"><text:span text:style-name="T1825">c)</text:span><text:span text:style-name="T1826"> conforme condições de reajuste ou repactuação de preços referidos neste Termo de Referência.</text:span></text:p>
      <text:p text:style-name="P1827">4.5. Do cancelamento do registro do fornecedor</text:p>
      <text:p text:style-name="P1828"><text:span text:style-name="T1829">4.5.1</text:span><text:span text:style-name="T1830">. O registro do fornecedor será cancelado pelo Órgão Gerenciador quando o fornecedor:</text:span></text:p>
      <text:p text:style-name="P1831"><text:span text:style-name="T1832">a)</text:span><text:span text:style-name="T1833"> descumprir as condições da Ata de<text:s/></text:span><text:span text:style-name="T1834">Registro de Preços sem motivo justificado;</text:span></text:p>
      <text:p text:style-name="P1835"><text:span text:style-name="T1836">b)</text:span><text:span text:style-name="T1837"> não retirar a nota de empenho, ou instrumento equivalente, no prazo estabelecido sem justificativa razoável;</text:span></text:p>
      <text:p text:style-name="P1838"><text:span text:style-name="T1839">c)</text:span><text:span text:style-name="T1840"> não aceitar manter seu preço registrado, na hipótese prevista no subitem 4.3.8; </text:span><text:span text:style-name="T1841">ou</text:span></text:p>
      <text:p text:style-name="P1842"><text:span text:style-name="T1843">d)</text:span><text:span text:style-name="T1844"> sofrer sanção prevista nos incisos III ou IV do caput do art. 156 da Lei nº 14.133, de 2021.</text:span></text:p>
      <text:p text:style-name="P1845"><text:span text:style-name="T1846">4.5.2. </text:span><text:span text:style-name="T1847">Na hipótese prevista na alínea ‘d’ do subitem 4.5.1, caso a penalidade aplicada ao fornecedor não ultrapasse o prazo de vigência da Ata de Registro de Preços, o Órgão Gerenciador poderá, mediante decisão fundamentada, optar pela manutenção do registro de preços, vedadas novas contratações derivadas da Ata, enquanto perdurarem os efeitos da sanção.</text:span></text:p>
      <text:p text:style-name="P1848"><text:span text:style-name="T1849">4.5.3.</text:span><text:span text:style-name="T1850"> O cancelamento do registro de preços será formalizado por despacho do Órgão Gerenciador, garantidos os princípios do contraditório e da ampla defesa.</text:span></text:p>
      <text:p text:style-name="P1851"><text:span text:style-name="T1852">4.5.4.</text:span><text:span text:style-name="T1853"> Na hipótese de cancelamento do registro do fornecedor, o Órgão Gerenciador poderá convocar os licitantes que compõem o Cadastro Reserva, observando a ordem de classificação.</text:span></text:p>
      <text:p text:style-name="P1854">4.6. Do cancelamento dos preços registrados</text:p>
      <text:p text:style-name="P1855"><text:span text:style-name="T1856">4.6.1. </text:span><text:span text:style-name="T1857">O cancelamento dos preços registrados poderá ser realizado pelo Órgão Gerenciador, em determinada Ata de Registro de Preços, total ou parcialmente, nas seguintes hipóteses, desde que devidamente comprovadas e justificadas:</text:span></text:p>
      <text:p text:style-name="P1858"><text:span text:style-name="T1859">a) </text:span><text:span text:style-name="T1860">por razão de interesse público;</text:span></text:p>
      <text:p text:style-name="P1861"><text:span text:style-name="T1862">b)</text:span><text:span text:style-name="T1863"> a pedido do fornecedor, decorrente de caso fortuito ou força maior; </text:span><text:span text:style-name="T1864">ou</text:span></text:p>
      <text:p text:style-name="P1865"><text:span text:style-name="T1866">c)</text:span><text:span text:style-name="T1867"> se não houver êxito nas negociações, nos termos do disposto nos subitens 4.3.4 e 4.3.10.</text:span></text:p>
      <text:p text:style-name="P1868">5. DOCUMENTAÇÃO NECESSÁRIA PARA ASSINATURA DO CONTRATO</text:p>
      <text:p text:style-name="P1869"><text:span text:style-name="T1870">5.1. </text:span><text:span text:style-name="T1871">Durante o prazo de validade da Ata de Registro de Preços, o Município poderá convocar o fornecedor registrado para assinar o(s) possível(is) Termo(s) de Contrato(s), no prazo instituído, sob pena de decair do direito à contratação, sem prejuízo das sanções previstas neste termo de referência.</text:span></text:p>
      <text:p text:style-name="P1872"><text:span text:style-name="T1873">5.2. </text:span><text:span text:style-name="T1874">O fornecedor registrado terá o prazo de até </text:span><text:span text:style-name="T1875">5 (cinco) dias consecutivos</text:span><text:span text:style-name="T1876"> para assinatura do Termo de Contrato, contados da data de convocação feita, por escrito, pelo Município.</text:span></text:p>
      <text:p text:style-name="P1877"><text:span text:style-name="T1878">5.3. </text:span><text:span text:style-name="T1879">O(s) referido(s) prazo(s) poderá(ão) ser prorrogado(s) a critério do </text:span><text:span text:style-name="T1880">Município</text:span><text:span text:style-name="T1881">, mediante apresentação de justificativa pelo fornecedor.</text:span></text:p>
      <text:p text:style-name="P1882"><text:span text:style-name="T1883">5.4.</text:span><text:span text:style-name="T1884"> A assinatura do contrato poderá ser por meio do Sistema Eletrônico de Informações (SEI</text:span><text:span text:style-name="T1885">), desde que o<text:s/></text:span><text:span text:style-name="T1886">fornecedor tenha um Certificado emitido por uma Autoridade Certificadora (AC), credenciada na Infraestrutura de Chaves Públicas Brasileira (ICP - Brasil), na forma da legislação vigente.</text:span></text:p>
      <text:p text:style-name="P1887"><text:span text:style-name="T1888">5.4.1. </text:span><text:span text:style-name="T1889">O cadastro poderá ser realizado via sítio eletrônico do município, na aba Serviços &gt; Carta de Serviços &gt; SEI! Usuário Externo.</text:span></text:p>
      <text:p text:style-name="P1890"/>
      <text:p text:style-name="P1891"/>
      <text:p text:style-name="P1892"/>
      <text:p text:style-name="P1893"/>
      <text:p text:style-name="P1894"/>
      <text:p text:style-name="P1895"/>
      <text:p text:style-name="P1896"/>
      <text:p text:style-name="P1897"/>
      <text:p text:style-name="P1898"/>
      <text:p text:style-name="P1899">ESTUDO TÉCNICO PRELIMINAR – LEI Nº 14.133 –</text:p>
      <text:p text:style-name="P1900">Apêndice do Termo de Referência</text:p>
      <text:p text:style-name="P1901">1 - INFORMAÇÕES BÁSICAS:</text:p>
      <text:p text:style-name="P1902">Secretaria Requisitante: Secretária Municipal de Saúde</text:p>
      <text:p text:style-name="P1903">Processo SEI:<text:s/>24.0.000077444-4</text:p>
      <text:p text:style-name="P1904">2 - DESIGNAÇÃO DA EQUIPE DE PLANEJAMENTO:</text:p>
      <text:p text:style-name="P1905">Nome: Iara Regina Fontana </text:p>
      <text:p text:style-name="P1906">Matrícula: 128129</text:p>
      <text:p text:style-name="P1907">3 - DESCRIÇÃO DA NECESSIDADE DA CONTRATAÇÃO*:</text:p>
      <text:p text:style-name="P1908">A Diretoria de Vigilância em Saúde vem informar e cientizar que poderá ocorrer a falta de preservativos e lubrificantes para IST's nos serviços de saúde do município no mês de dezembro, caso não houver a normalização de distribuição dos mesmos pelo Ministério da Saúde.<text:line-break/><text:line-break/>Salientamos que tal fato vem ocorrendo pois há 4 (quatro) meses não estão sendo atendidas as solicitações completas de preservativos e lubrificantes ao município de Canoas, situação que foi contornada até então por fornecimento de insumos pelo Estado ou por municípios vizinhos, que disponibilizaram insumos de seus estoques.<text:line-break/>Estava prevista a normalização no mês de outubro, entretanto não ocorreu, sendo fornecido novamente um número insuficiente de preservativos.</text:p>
      <text:p text:style-name="P1909">A presente solicitação tem como objetivo a aquisição de preservativos e lubrificantes para o serviço de Atendimento especializado (SAE) das ações em Vigilância em Saúde – DAVS, evitando a falta desses insumos no município de Canoas.</text:p>
      <text:p text:style-name="P1910">4 - DESCRIÇÃO DOS REQUISITOS PARA A CONTRATAÇÃO:</text:p>
      <text:p text:style-name="P1911"><text:span text:style-name="T1912">Para todos os itens </text:span><text:span text:style-name="T1913">desta solicitação</text:span><text:span text:style-name="T1914">, as entregas deverão ocorrer em um prazo de até 10 (dez) dias consecutivos, a partir da ordem de fornecimento.</text:span></text:p>
      <text:p text:style-name="P1915">5 - LEVANTAMENTO DE MERCADO:</text:p>
      <text:p text:style-name="P1916">Trata-se de itens usuais de mercado, sendo de ampla oferta, que demanda empresa especializada e registrada para fornecimento destes insumos.</text:p>
      <text:p text:style-name="P1917">6 - DESCRIÇÃO DA SOLUÇÃO COMO UM TODO:</text:p>
      <text:p text:style-name="P1918"><text:span text:style-name="T1919">Aquisição de preservativos e lubrificantes através de Registro de Preços, considerando a falta desses insumos caso haja o desabastecimento ou redução de envio pelo Ministério da Saúde e/ou Governo do Estado.</text:span><text:span text:style-name="T1920"><text:line-break/></text:span><text:span text:style-name="T1921"><text:line-break/></text:span><text:span text:style-name="T1922">7 - ESTIMATIVA DAS QUANTIDADES A SEREM CONTRATADAS*:</text:span></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ITEM</text:p>
          </table:table-cell>
          <table:table-cell table:style-name="TableCell1930">
            <text:p text:style-name="P1931">DESCRIÇÃO DO ITEM</text:p>
          </table:table-cell>
          <table:table-cell table:style-name="TableCell1932">
            <text:p text:style-name="P1933">QUANTIDADE</text:p>
          </table:table-cell>
        </table:table-row>
        <table:table-row table:style-name="TableRow1934">
          <table:table-cell table:style-name="TableCell1935">
            <text:p text:style-name="P1936">01</text:p>
          </table:table-cell>
          <table:table-cell table:style-name="TableCell1937">
            <text:p text:style-name="P1938"><text:span text:style-name="T1939">Preservativo</text:span><text:span text:style-name="T1940"> </text:span><text:span text:style-name="T1941">Masculino</text:span><text:span text:style-name="T1942"> </text:span><text:span text:style-name="T1943">49mm</text:span><text:span text:style-name="T1944">.</text:span></text:p>
            <text:p text:style-name="P1945">Apresentação: Os preservativos deverão vir embalados em caixas de 100, 144 ou 200 unidades.</text:p>
            <text:p text:style-name="P1946">Características: Adulto, de borracha natural, liso ou texturizado, com reservatório na<text:s/>extremidade, lubrificado, sem espermicida, transparente, incolor, inodoro e permanentemente desodorizado. A extremidade aberta deverá terminar em bainha integral. O preservativo deverá medir 49mm (quarenta e nove milímetros) de largura nominal, comprimento maior que 160mm, espessura do filme maior que 0,03mm, com quantidade de lubrificante entre 400 e 700mg. Os preservativos deverão ter o controle de qualidade do INMETRO, número do lote, data da fabricação validade impresso na embalagem, que deverá ser individual, de formato quadrado, de material opaco e metalizada. O preservativo deverá ter registro na ANVISA.</text:p>
          </table:table-cell>
          <table:table-cell table:style-name="TableCell1947">
            <text:p text:style-name="P1948">100.000</text:p>
          </table:table-cell>
        </table:table-row>
        <table:table-row table:style-name="TableRow1949">
          <table:table-cell table:style-name="TableCell1950">
            <text:p text:style-name="P1951">02</text:p>
          </table:table-cell>
          <table:table-cell table:style-name="TableCell1952">
            <text:p text:style-name="P1953"><text:span text:style-name="T1954">Preservativo</text:span><text:span text:style-name="T1955"> </text:span><text:span text:style-name="T1956">Masculino</text:span><text:span text:style-name="T1957"> </text:span><text:span text:style-name="T1958">52mm</text:span><text:span text:style-name="T1959">.</text:span></text:p>
            <text:p text:style-name="P1960">Apresentação: Os preservativos deverão vir embalados em caixas de 100, 144 ou 200 unidades.</text:p>
            <text:p text:style-name="P1961">Características: Adulto, de borracha natural, liso ou texturizado, com reservatório na extremidade, lubrificado, sem espermicida, transparente, incolor, inodoro e permanentemente desodorizado. A extremidade aberta deverá terminar em bainha integral. O preservativo deverá medir 52mm (cinquenta e dois milímetros) de largura nominal, comprimento maior que 160 mm, espessura do filme maior que 0,03mm, com quantidade de lubrificante entre 400 e 700mg. Os preservativos deverão ter o controle de qualidade do INMETRO, número do lote, data da fabricação validade impresso na embalagem, que deverá ser individual, de formato quadrado, de material opaco e metalizada. O preservativo deverá ter registro na ANVISA.</text:p>
          </table:table-cell>
          <table:table-cell table:style-name="TableCell1962">
            <text:p text:style-name="P1963">200.000</text:p>
          </table:table-cell>
        </table:table-row>
        <table:table-row table:style-name="TableRow1964">
          <table:table-cell table:style-name="TableCell1965">
            <text:p text:style-name="P1966">03</text:p>
          </table:table-cell>
          <table:table-cell table:style-name="TableCell1967">
            <text:p text:style-name="P1968"><text:span text:style-name="T1969">Preservativo</text:span><text:span text:style-name="T1970"> </text:span><text:span text:style-name="T1971">Feminino.</text:span></text:p>
            <text:p text:style-name="P1972">Apresentação: Produto deverá ser acondicionado individualmente garantindo sua integridade até o uso.</text:p>
            <text:p text:style-name="P1973">Características: Confeccionado em poliuretano ou outro material biocompativel, com lubrificante à base de silicone em quantidade suficiente para facilitar a sua colocação. De formato tubular anatômico, com extremidade proximal fechada. A extremidade distal em formato circular, aberta, apresenta bainha com anel flexível, para ajustar-se ao colo uterino. Texturas finas, regulares, Homogêneas e livres de qualquer defeito prejudicial a sua utilização. Embalagem individual com selagem eficiente que garanta a integridade do produto até o momento de sua utilização, permita a abertura e a transferência com técnica asséptica, trazendo externamente os dados de identificação, procedência, número de lote. Data de fabricação, prazo de validade e número de registro no ministério da saúde. O prazo de validade mínimo deve ser de 12 meses a partir da data de Entrega. Reembalados de acordo com a praxe do fabricante e rotulados conforme a legislação em vigor.</text:p>
          </table:table-cell>
          <table:table-cell table:style-name="TableCell1974">
            <text:p text:style-name="P1975">35.000</text:p>
          </table:table-cell>
        </table:table-row>
        <table:table-row table:style-name="TableRow1976">
          <table:table-cell table:style-name="TableCell1977">
            <text:p text:style-name="P1978">04</text:p>
          </table:table-cell>
          <table:table-cell table:style-name="TableCell1979">
            <text:p text:style-name="P1980"><text:span text:style-name="T1981">Lubrificante</text:span><text:span text:style-name="T1982"> </text:span><text:span text:style-name="T1983">Íntimo</text:span><text:span text:style-name="T1984">.</text:span></text:p>
            <text:p text:style-name="P1985">Apresentação: O produto deverá ser acondicionado individualmente em embalagem aluminizada, “picotada” nas laterais para facilitar sua abertura. Características: Composto por 5 gramas, sache com tamanho 55mm x 55mm, forma farmacêutica a base de agua, hipoalergênico, inodoro e incolor, forma de apresentação em gel, via de uso tópico em região intima. Compatível ao uso conjunto de preservativos masculinos de látex, sem causar DANOS. Reembalados de acordo com a praxe do fabricante e rotulado conforme a legislação em vigor.</text:p>
          </table:table-cell>
          <table:table-cell table:style-name="TableCell1986">
            <text:p text:style-name="P1987"/>
            <text:p text:style-name="P1988"/>
            <text:p text:style-name="P1989"/>
            <text:p text:style-name="P1990">200.000</text:p>
          </table:table-cell>
        </table:table-row>
      </table:table>
      <text:p text:style-name="P1991"/>
      <text:p text:style-name="P1992">8 - ESTIMATIVA DO VALOR DA CONTRATAÇÃO:</text:p>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ITEM</text:p>
          </table:table-cell>
          <table:table-cell table:style-name="TableCell2001">
            <text:p text:style-name="P2002">DESCRITIVO</text:p>
          </table:table-cell>
          <table:table-cell table:style-name="TableCell2003">
            <text:p text:style-name="P2004">VALOR UNITÁRIO</text:p>
          </table:table-cell>
        </table:table-row>
        <table:table-row table:style-name="TableRow2005">
          <table:table-cell table:style-name="TableCell2006">
            <text:p text:style-name="P2007">01</text:p>
          </table:table-cell>
          <table:table-cell table:style-name="TableCell2008">
            <text:p text:style-name="P2009"><text:span text:style-name="T2010">Preservativo</text:span><text:span text:style-name="T2011"> </text:span><text:span text:style-name="T2012">Masculino</text:span><text:span text:style-name="T2013"> </text:span><text:span text:style-name="T2014">49mm</text:span><text:span text:style-name="T2015">.</text:span></text:p>
            <text:p text:style-name="P2016">Apresentação: Os preservativos deverão vir embalados em<text:s/>caixas de 100, 144 ou 200 unidades.</text:p>
            <text:p text:style-name="P2017">Características: Adulto, de borracha natural, liso ou texturizado, com reservatório na extremidade, lubrificado, sem espermicida, transparente, incolor, inodoro e permanentemente desodorizado. A extremidade aberta deverá terminar em bainha integral. O preservativo deverá medir 49mm (quarenta e nove milímetros) de largura nominal, comprimento maior que 160mm, espessura do filme maior que 0,03mm, com quantidade de lubrificante entre 400 e 700mg. Os preservativos deverão ter o controle de qualidade do INMETRO,<text:s/>número do lote, data da fabricação validade impresso na embalagem, que deverá ser individual, de formato quadrado, de material opaco e metalizada. O preservativo deverá ter registro na ANVISA.</text:p>
          </table:table-cell>
          <table:table-cell table:style-name="TableCell2018">
            <text:p text:style-name="P2019">R$ 0,82</text:p>
          </table:table-cell>
        </table:table-row>
        <table:table-row table:style-name="TableRow2020">
          <table:table-cell table:style-name="TableCell2021">
            <text:p text:style-name="P2022">02</text:p>
          </table:table-cell>
          <table:table-cell table:style-name="TableCell2023">
            <text:p text:style-name="P2024"><text:span text:style-name="T2025">Preservativo</text:span><text:span text:style-name="T2026"> </text:span><text:span text:style-name="T2027">Masculino</text:span><text:span text:style-name="T2028"> </text:span><text:span text:style-name="T2029">52mm</text:span><text:span text:style-name="T2030">.</text:span></text:p>
            <text:p text:style-name="P2031">Apresentação: Os preservativos deverão vir embalados em caixas de 100, 144 ou 200 unidades.</text:p>
            <text:p text:style-name="P2032">Características: Adulto, de borracha natural, liso ou texturizado, com reservatório na extremidade, lubrificado, sem espermicida, transparente, incolor, inodoro e permanentemente desodorizado. A extremidade aberta deverá terminar em bainha integral. O preservativo deverá medir 52mm (cinquenta e dois milímetros) de largura nominal, comprimento maior que 160 mm, espessura do filme maior que 0,03mm, com quantidade de lubrificante entre 400 e 700mg. Os preservativos deverão ter o controle de qualidade do INMETRO, número do lote, data da fabricação validade impresso na embalagem, que deverá ser individual, de formato quadrado, de material opaco e metalizada. O preservativo deverá ter registro na ANVISA.</text:p>
          </table:table-cell>
          <table:table-cell table:style-name="TableCell2033">
            <text:p text:style-name="P2034">R$ 0,64</text:p>
          </table:table-cell>
        </table:table-row>
        <table:table-row table:style-name="TableRow2035">
          <table:table-cell table:style-name="TableCell2036">
            <text:p text:style-name="P2037">03</text:p>
          </table:table-cell>
          <table:table-cell table:style-name="TableCell2038">
            <text:p text:style-name="P2039"><text:span text:style-name="T2040">Preservativo</text:span><text:span text:style-name="T2041"> </text:span><text:span text:style-name="T2042">Feminino.</text:span></text:p>
            <text:p text:style-name="P2043">Apresentação: Produto deverá ser acondicionado individualmente garantindo sua integridade até o uso.</text:p>
            <text:p text:style-name="P2044">Características: Confeccionado em poliuretano ou outro material biocompativel, com lubrificante à base de silicone em quantidade suficiente para facilitar a sua colocação. De formato tubular anatômico, com extremidade proximal fechada. A extremidade distal em formato circular, aberta, apresenta bainha com anel flexível, para ajustar-se ao colo uterino. Texturas finas, regulares, Homogêneas e livres de qualquer defeito prejudicial a sua utilização. Embalagem individual com selagem eficiente que garanta a integridade do produto até o momento de sua utilização, permita a abertura e a transferência com técnica asséptica, trazendo externamente os dados de identificação, procedência, número de lote. Data de fabricação, prazo de validade e número de registro no ministério da saúde. O prazo de validade mínimo deve ser de 12 meses a partir da data de Entrega. Reembalados de acordo com a praxe do fabricante e rotulados conforme a legislação em vigor.</text:p>
          </table:table-cell>
          <table:table-cell table:style-name="TableCell2045">
            <text:p text:style-name="P2046">R$10,13</text:p>
          </table:table-cell>
        </table:table-row>
        <table:table-row table:style-name="TableRow2047">
          <table:table-cell table:style-name="TableCell2048">
            <text:p text:style-name="P2049">04</text:p>
          </table:table-cell>
          <table:table-cell table:style-name="TableCell2050">
            <text:p text:style-name="P2051"><text:span text:style-name="T2052">Lubrificante</text:span><text:span text:style-name="T2053"> </text:span><text:span text:style-name="T2054">Íntimo</text:span><text:span text:style-name="T2055">.</text:span></text:p>
            <text:p text:style-name="P2056">Apresentação: O produto deverá ser acondicionado individualmente em embalagem<text:s/>aluminizada, “picotada” nas laterais para facilitar sua abertura. Características: Composto por 5 gramas, sache com tamanho 55mm x 55mm, forma farmacêutica a base de agua, hipoalergênico, inodoro e incolor, forma de apresentação em gel, via de uso tópico em região intima. Compatível ao uso conjunto de preservativos masculinos de látex, sem causar DANOS. Reembalados de acordo com a praxe do fabricante e rotulado conforme a legislação em vigor.</text:p>
          </table:table-cell>
          <table:table-cell table:style-name="TableCell2057">
            <text:p text:style-name="P2058">R$ 0,52</text:p>
          </table:table-cell>
        </table:table-row>
      </table:table>
      <text:p text:style-name="P2059"/>
      <text:p text:style-name="P2060">9 - JUSTIFICATIVA PARA PARCELAMENTO OU NÃO DA SOLUÇÃO*:</text:p>
      <text:p text:style-name="P2061">Conforme regra a solução será feita de forma parcelada, ou seja. a licitação será realizada por item. De acordo com as características do objeto, a divisão do mesmo não acarreta prejuízo para o conjunto da solução ou perda de economia de escala, e se faz propícia à ampla participação de licitantes.</text:p>
      <text:p text:style-name="P2062">10 - CONTRATAÇÕES CORRELATAS/INTERDEPENDENTES:</text:p>
      <text:p text:style-name="P2063">Não encontradas.</text:p>
      <text:p text:style-name="P2064">11 - DEMONSTRATIVO DA PREVISÃO DA CONTRATAÇÃO NO PLANO ANUAL DE CONTRATAÇÃO – PAC:</text:p>
      <text:p text:style-name="P2065">A presente aquisição está alinhada aos objetivos<text:s/>estratégicos da Secretaria Municipal de Saúde, assegurando um sistema de saúde acessível a todos. Essa iniciativa reforça o compromisso com a qualidade e eficiência dos serviços prestados, bem como com a adequada infraestrutura necessária para atender às demandas da comunidade.</text:p>
      <text:p text:style-name="P2066">Adicionalmente, é importante destacar que a contratação está plenamente alinhada com o orçamento previamente estabelecido e o Plano Anual de Contratações em elaboração na Secretaria Municipal da Saúde. Essa coerência entre os objetivos, recursos financeiros disponíveis e planejamento estratégico reforça a responsabilidade fiscal e a efetividade na execução das ações propostas.</text:p>
      <text:p text:style-name="P2067">12 - DEMONSTRAÇÃO DOS RESULTADOS PRETENDIDOS:</text:p>
      <text:p text:style-name="P2068">A Aquisição dos preservativos e dos lubrificantes são de<text:s/>extrema importância, para atendimento aos usuários do serviço SAE e das Unidades de saúde pois visa proporcionar a qualidade no atendimento e a prevenção de doenças venéreas com a distribuição gratuíta aos usuários munícipes.</text:p>
      <text:p text:style-name="P2069">13 - PROVIDÊNCIAS PRÉVIAS AO CONTRATO:</text:p>
      <text:p text:style-name="P2070">Não há providências prévias adotadas. Por se tratar de sistema de registro de preços, a administração indicará um servidor responsável para o recebimento e definitivo dos materiais.</text:p>
      <text:p text:style-name="P2071">14 – PLANEJAMENTO E POSSÍVEIS IMPACTOS AMBIENTAIS:</text:p>
      <text:p text:style-name="P2072">Dada a natureza do objeto que se pretenda adquirir, não há impactos ambientais significativos.</text:p>
      <text:p text:style-name="P2073">15 - VIABILIDADE DA CONTRATAÇÃO*:</text:p>
      <text:p text:style-name="P2074">Esta servidora declaro ser viável esta contratação com base no estudo Técnico Preliminar</text:p>
      <text:p text:style-name="P2075"/>
      <text:p text:style-name="P2076">Nome: Iara Regina Fontana</text:p>
      <text:p text:style-name="P2077">Matricula: 128129</text:p>
      <text:p text:style-name="P2078"/>
      <text:p text:style-name="P2079">Responsável pela elaboração do Estudo Técnico Preliminar</text:p>
      <text:p text:style-name="P2080">Secretaria Municipal de Saúde<text:bookmark-start text:name="_GoBack1"/><text:bookmark-end text:name="_GoBack1"/></text:p>
      <text:p text:style-name="P2081"/>
      <text:p text:style-name="P2082"/>
      <text:p text:style-name="P2083"><text:s/>ANEXO II</text:p>
      <text:p text:style-name="P2084"><text:span text:style-name="T2085">PREGÃ</text:span><text:span text:style-name="T2086">O ELETRÔNICO N</text:span><text:span text:style-name="T2087">° 077/2025</text:span></text:p>
      <text:p text:style-name="P2088"><text:span text:style-name="T2089">MINUTA DA ATA DE REGISTRO DE PREÇOS N</text:span><text:span text:style-name="T2090">° 012-2025</text:span></text:p>
      <text:p text:style-name="P2091"><text:span text:style-name="T2092">O MUNICÍPIO DE CANOAS (RS), representado pelo Secretário<text:s/></text:span><text:span text:style-name="T2093">Municipal, doravante denominado MUNICÍPIO, e, de outro lado, XXXXXXXXXX, CNPJ/CPF n°. XXXXXX sito na Rua / Avenida …, doravante denominado COMPROMITENTE, representado(a) pelo(a) Sr(a). XXXXX, CPF nº. XXXXXXX, firmam a presente Ata de Registro de Preços para Fornecimento de Bens do objeto descrito na Cláusula Primeira – DO OBJETO, constante no Processo Administrativo Eletrônico - SEI nº. 24.0.000077444-4, regendo-se o mesmo pela Lei Federal nº. 14.133/2021, Decreto Municipal nº. 171/2021, Decreto Municipal n</text:span><text:span text:style-name="T2094">º. 45/2024, bem como pela legislação pertinente e pelas cláusulas previstas no Edital e seus Anexos da licitação supra:</text:span></text:p>
      <text:p text:style-name="P2095">1. CLÁUSULA PRIMEIRA - DO OBJETO</text:p>
      <text:p text:style-name="P2096"><text:span text:style-name="T2097">1.1.</text:span><text:span text:style-name="T2098"><text:s/>A presente Ata tem por objeto o registro de preços para o<text:s/></text:span><text:span text:style-name="T2099">Fornecimento de Preservativos e Gel lubrificante</text:span><text:span text:style-name="T2100">,</text:span><text:span text:style-name="T2101"><text:s/>conforme especificações, quantidades, preços, órgão(s) participante(s) e fornecedor(es) indicados abaixo:</text:span></text:p>
      <text:p text:style-name="P2102"><text:span text:style-name="T2103">1.2.</text:span><text:span text:style-name="T2104"><text:s/>Fornecedor:</text:span></text:p>
      <table:table table:style-name="Table2105">
        <table:table-columns>
          <table:table-column table:style-name="TableColumn2106"/>
        </table:table-columns>
        <table:table-row table:style-name="TableRow2107">
          <table:table-cell table:style-name="TableCell2108">
            <text:p text:style-name="P2109">Empresa:</text:p>
          </table:table-cell>
        </table:table-row>
        <table:table-row table:style-name="TableRow2110">
          <table:table-cell table:style-name="TableCell2111">
            <text:p text:style-name="P2112">CNPJ: Telefone: ()</text:p>
          </table:table-cell>
        </table:table-row>
        <table:table-row table:style-name="TableRow2113">
          <table:table-cell table:style-name="TableCell2114">
            <text:p text:style-name="P2115">Endereço:</text:p>
          </table:table-cell>
        </table:table-row>
        <table:table-row table:style-name="TableRow2116">
          <table:table-cell table:style-name="TableCell2117">
            <text:p text:style-name="P2118">Contato: E-mail:</text:p>
          </table:table-cell>
        </table:table-row>
      </table:table>
      <text:p text:style-name="P2119"><text:span text:style-name="T2120">1.3.<text:s/></text:span><text:span text:style-name="T2121">Órgão(s) Participante(s):</text:span></text:p>
      <table:table table:style-name="Table2122">
        <table:table-columns>
          <table:table-column table:style-name="TableColumn2123"/>
        </table:table-columns>
        <table:table-row table:style-name="TableRow2124">
          <table:table-cell table:style-name="TableCell2125">
            <text:p text:style-name="P2126">Secretaria</text:p>
            <text:p text:style-name="P2127">Secretaria</text:p>
          </table:table-cell>
        </table:table-row>
      </table:table>
      <text:p text:style-name="P2128"><text:span text:style-name="T2129">1.4.</text:span><text:span text:style-name="T2130"><text:s/>Órgão Gerenciador:</text:span></text:p>
      <table:table table:style-name="Table2131">
        <table:table-columns>
          <table:table-column table:style-name="TableColumn2132"/>
        </table:table-columns>
        <table:table-row table:style-name="TableRow2133">
          <table:table-cell table:style-name="TableCell2134">
            <text:p text:style-name="P2135">Secretaria</text:p>
          </table:table-cell>
        </table:table-row>
      </table:table>
      <text:p text:style-name="P2136"><text:span text:style-name="T2137">1.5.</text:span><text:span text:style-name="T2138"><text:s/>Descrição, quantidade e preço do objeto:</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Item</text:p>
          </table:table-cell>
          <table:table-cell table:style-name="TableCell2148">
            <text:p text:style-name="P2149">Descrição do objeto</text:p>
          </table:table-cell>
          <table:table-cell table:style-name="TableCell2150">
            <text:p text:style-name="P2151">Un.</text:p>
          </table:table-cell>
          <table:table-cell table:style-name="TableCell2152">
            <text:p text:style-name="P2153">Qtd. Máxima</text:p>
          </table:table-cell>
          <table:table-cell table:style-name="TableCell2154">
            <text:p text:style-name="P2155"><text:span text:style-name="T2156">Valor</text:span><text:span text:style-name="T2157"><text:s/>Unitário</text:span></text:p>
          </table:table-cell>
        </table:table-row>
        <table:table-row table:style-name="TableRow2158">
          <table:table-cell table:style-name="TableCell2159">
            <text:p text:style-name="P2160"><text:s/></text:p>
          </table:table-cell>
          <table:table-cell table:style-name="TableCell2161">
            <text:p text:style-name="P2162"><text:s/></text:p>
          </table:table-cell>
          <table:table-cell table:style-name="TableCell2163">
            <text:p text:style-name="P2164"><text:s/></text:p>
          </table:table-cell>
          <table:table-cell table:style-name="TableCell2165">
            <text:p text:style-name="P2166"><text:s/></text:p>
          </table:table-cell>
          <table:table-cell table:style-name="TableCell2167">
            <text:p text:style-name="P2168"/>
          </table:table-cell>
        </table:table-row>
        <table:table-row table:style-name="TableRow2169">
          <table:table-cell table:style-name="TableCell2170">
            <text:p text:style-name="P2171"><text:s/></text:p>
          </table:table-cell>
          <table:table-cell table:style-name="TableCell2172">
            <text:p text:style-name="P2173"><text:s/></text:p>
          </table:table-cell>
          <table:table-cell table:style-name="TableCell2174">
            <text:p text:style-name="P2175"><text:s/></text:p>
          </table:table-cell>
          <table:table-cell table:style-name="TableCell2176">
            <text:p text:style-name="P2177"><text:s/></text:p>
          </table:table-cell>
          <table:table-cell table:style-name="TableCell2178">
            <text:p text:style-name="P2179"/>
          </table:table-cell>
        </table:table-row>
      </table:table>
      <text:p text:style-name="P2180"/>
      <text:p text:style-name="P2181">2. CLÁUSULA SEGUNDA - DA VIGÊNCIA</text:p>
      <text:p text:style-name="P2182"><text:span text:style-name="T2183">2.1.<text:s/></text:span><text:span text:style-name="T2184">A presente Ata de Registro de Preços terá validade de 1 (um) ano, contado do primeiro dia útil subsequente à data de divulgação no PNCP, ressalvadas situações excepcionais<text:s/></text:span><text:span text:style-name="T2185">justificadas em impossibilidade técnica, admitida, prorrogação por igual período.</text:span></text:p>
      <text:p text:style-name="P2186"><text:span text:style-name="T2187">2.2.<text:s/></text:span><text:span text:style-name="T2188">O término do prazo de vigência não implica extinção das obrigações dela decorrentes, ainda em execução.</text:span></text:p>
      <text:p text:style-name="P2189"><text:span text:style-name="T2190">2.3.<text:s/></text:span><text:span text:style-name="T2191">Durante a vigência da presente Ata de Registro de Preços, os preços registrados não poderão ultrapassar o preço praticado no mercado.</text:span></text:p>
      <text:p text:style-name="P2192"><text:span text:style-name="T2193">2.3.1.<text:s/></text:span><text:span text:style-name="T2194">Os preços registrados são fixos e irreajustáveis no prazo de 12 (doze) meses, contado nos termos do art. 60 do Decreto Municipal nº 549/2023.</text:span></text:p>
      <text:p text:style-name="P2195"><text:span text:style-name="T2196">2.3.2.<text:s/></text:span><text:span text:style-name="T2197">Após o prazo<text:s/></text:span><text:span text:style-name="T2198">inicial de 12 (doze) meses do subitem anterior, contados a partir data do orçamento estimado pela administração, nos termos Art.60, II, do Decreto Municipal 549/2023, do Art. 92, § 3º, da Lei 14.133/21, do Acordão nº.1.795/2024, do Tribunal de Contas da União, os preços iniciais poderão ser reajustados, mediante a aplicação, pelo CONTRATANTE, do Índice de Preços ao Consumidor Amplo – IPCA, apurado pelo Instituto Brasileiro de Geografia – IBGE, exclusivamente para as obrigações iniciadas e concluídas após a<text:s/></text:span><text:span text:style-name="T2199">ocorrência da anualidade. (OU ÍNDICE SETORIAL – SINAPI / SICRO – ETC).</text:span></text:p>
      <text:p text:style-name="P2200"><text:span text:style-name="T2201">2.4.<text:s/></text:span><text:span text:style-name="T2202">O fornecedor signatário deverá, obrigatoriamente, cumprir todas as condições estabelecidas no edital do Pregão Eletrônico por Sistema de Registro de Preços supramencionado, independentemente de transcrição das mesmas, sob pena de aplicação das sanções cabíveis.</text:span></text:p>
      <text:p text:style-name="P2203"><text:span text:style-name="T2204">2.5.<text:s/></text:span><text:span text:style-name="T2205">Os contratos decorrentes desta Ata entrarão em vigor no primeiro dia útil subsequente à data de assinatura pela CONTRATADA e sua vigência observará as condições mencionadas no art. 105 da Lei Federal nº. 14.133/2021.</text:span></text:p>
      <text:p text:style-name="P2206"/>
      <text:p text:style-name="P2207">Fica eleito o Foro da Comarca de Canoas - RS, com renúncia expressa de qualquer outro, por mais privilegiado que seja, para dirimir dúvidas porventura emergentes da presente ata.</text:p>
      <text:p text:style-name="P2208">Os casos omissos serão<text:s/>resolvidos de acordo com a Lei Federal n.° 14.133/2021 e demais normas aplicáveis.</text:p>
      <text:p text:style-name="P2209"><text:span text:style-name="T2210">____</text:span><text:span text:style-name="T2211">__________________________________</text:span></text:p>
      <text:p text:style-name="P2212">Fornecedor</text:p>
      <text:p text:style-name="P2213"><text:span text:style-name="T2214">____</text:span><text:span text:style-name="T2215">__________________________________</text:span></text:p>
      <text:p text:style-name="P2216">Marcelo dos Reis Oliveira</text:p>
      <text:p text:style-name="P2217"><text:span text:style-name="T2218">Secretário Municipal de Licitações e Contr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next-style-name="Standard" style:default-outline-level="1">
      <style:paragraph-properties fo:keep-with-next="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next-style-name="Standard" style:default-outline-level="2">
      <style:paragraph-properties fo:keep-with-next="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next-style-name="Standard" style:default-outline-level="3">
      <style:paragraph-properties fo:keep-with-next="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next-style-name="Standard" style:default-outline-level="4">
      <style:paragraph-properties fo:keep-with-next="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next-style-name="Standard" style:default-outline-level="5">
      <style:paragraph-properties fo:keep-with-next="always" fo:margin-top="0.1527in" fo:margin-bottom="0.0277in"/>
      <style:text-properties fo:font-weight="bold" style:font-weight-asian="bold" fo:hyphenate="false"/>
    </style:style>
    <style:style style:name="Título6" style:display-name="Título 6" style:family="paragraph" style:next-style-name="Standard" style:default-outline-level="6">
      <style:paragraph-properties fo:keep-with-next="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keep-together="alway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Título" style:display-name="Título" style:family="paragraph" style:next-style-name="Standard">
      <style:paragraph-properties fo:keep-with-next="always" fo:margin-top="0.3333in" fo:margin-bottom="0.0833in"/>
      <style:text-properties fo:font-weight="bold" style:font-weight-asian="bold" fo:font-size="36pt" style:font-size-asian="36pt" style:font-size-complex="36pt" fo:hyphenate="false"/>
    </style:style>
    <style:style style:name="LO-normal" style:display-name="LO-normal" style:family="paragraph">
      <style:paragraph-properties fo:widows="2" fo:orphans="2"/>
      <style:text-properties fo:hyphenate="false"/>
    </style:style>
    <style:style style:name="Subtítulo" style:display-name="Subtítulo" style:family="paragraph" style:parent-style-name="Normal" style:next-style-name="Standard">
      <style:paragraph-properties fo:keep-with-next="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LO-normal">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pt" fo:hyphenate="false"/>
    </style:style>
    <style:style style:name="ParágrafodaLista" style:display-name="Parágrafo da Lista" style:family="paragraph" style:parent-style-name="LO-normal">
      <style:paragraph-properties fo:margin-left="0.5in">
        <style:tab-stops/>
      </style:paragraph-properties>
      <style:text-properties fo:hyphenate="false"/>
    </style:style>
    <style:style style:name="NormalWeb" style:display-name="Normal (Web)" style:family="paragraph" style:parent-style-name="LO-normal">
      <style:paragraph-properties fo:margin-top="0.1944in" fo:margin-bottom="0.0986in" fo:line-height="120%"/>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beçalhoChar1" style:display-name="Cabeçalho Char1" style:family="text" style:parent-style-name="Fonteparág.padrão">
      <style:text-properties style:font-name-complex="Mangal" style:font-size-complex="10pt"/>
    </style:style>
    <style:style style:name="RodapéChar1" style:display-name="Rodapé Char1" style:family="text" style:parent-style-name="Fonteparág.padrão">
      <style:text-properties style:font-name-complex="Mangal" style:font-size-complex="10pt"/>
    </style:style>
    <style:style style:name="ListLabel1" style:display-name="ListLabel 1"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style:style>
    <style:style style:name="ListLabel2" style:display-name="ListLabel 2" style:family="text">
      <style:text-properties fo:color="#1155CC" fo:background-color="#FFFFFF" style:text-underline-type="single" style:text-underline-style="solid" style:text-underline-width="auto" style:text-underline-mode="continuous" style:text-underline-color="font-color"/>
    </style:style>
    <style:style style:name="ListLabel3" style:display-name="ListLabel 3"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152in" fo:margin-right="1.1819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7083in"/>
      </style:footer-style>
    </style:page-layout>
    <style:style style:name="P2" style:parent-style-name="Standard" style:family="paragraph">
      <style:paragraph-properties fo:keep-together="auto" fo:line-height="115%"/>
    </style:style>
    <style:style style:name="TableColumn4" style:family="table-column">
      <style:table-column-properties style:column-width="0.775in" style:use-optimal-column-width="false"/>
    </style:style>
    <style:style style:name="TableColumn5" style:family="table-column">
      <style:table-column-properties style:column-width="5.2041in" style:use-optimal-column-width="false"/>
    </style:style>
    <style:style style:name="Table3" style:family="table">
      <style:table-properties style:width="5.9791in" fo:margin-left="-0.0902in" table:align="left"/>
    </style:style>
    <style:style style:name="TableRow6" style:family="table-row">
      <style:table-row-properties style:min-row-height="0.919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keep-together="auto" fo:margin-top="0.0069in" fo:margin-bottom="0.0222in"/>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keep-together="auto" fo:margin-left="0.1666in">
        <style:tab-stops/>
      </style:paragraph-properties>
      <style:text-properties style:font-name="Times New Roman" style:font-name-asian="Times New Roman" style:font-name-complex="Times New Roman" fo:color="#000000" fo:font-size="14pt" style:font-size-asian="14pt" style:font-size-complex="14pt"/>
    </style:style>
    <style:style style:name="P11" style:parent-style-name="Standard" style:family="paragraph">
      <style:paragraph-properties fo:keep-together="auto" fo:margin-left="0.1666in">
        <style:tab-stops/>
      </style:paragraph-properties>
      <style:text-properties style:font-name="Times New Roman" style:font-name-asian="Times New Roman" style:font-name-complex="Times New Roman" fo:color="#000000" fo:font-size="14pt" style:font-size-asian="14pt" style:font-size-complex="14pt"/>
    </style:style>
    <style:style style:name="P12" style:parent-style-name="Standard" style:family="paragraph">
      <style:paragraph-properties fo:keep-together="auto" fo:margin-left="0.1666in">
        <style:tab-stops/>
      </style:paragraph-properties>
    </style:style>
    <style:style style:name="T13" style:parent-style-name="Fonteparág.padrão" style:family="text">
      <style:text-properties style:font-name="Times New Roman" style:font-name-asian="Times New Roman" style:font-name-complex="Times New Roman" fo:color="#000000" fo:font-size="14pt" style:font-size-asian="14pt" style:font-size-complex="14pt"/>
    </style:style>
    <style:style style:name="T14" style:parent-style-name="Fonteparág.padrão" style:family="text">
      <style:text-properties style:font-name="Times New Roman" style:font-name-asian="Times New Roman" style:font-name-complex="Times New Roman" fo:font-size="14pt" style:font-size-asian="14pt" style:font-size-complex="14pt"/>
    </style:style>
    <style:style style:name="T15" style:parent-style-name="Fonteparág.padrão" style:family="text">
      <style:text-properties style:font-name="Times New Roman" style:font-name-asian="Times New Roman" style:font-name-complex="Times New Roman" fo:color="#000000" fo:font-size="14pt" style:font-size-asian="14pt" style:font-size-complex="14pt"/>
    </style:style>
    <style:style style:name="P16" style:parent-style-name="Standard" style:family="paragraph">
      <style:paragraph-properties fo:keep-together="auto"/>
      <style:text-properties style:font-name="Times New Roman" style:font-name-asian="Times New Roman" style:font-name-complex="Times New Roman" fo:font-weight="bold" style:font-weight-asian="bold" fo:color="#000000" fo:font-size="14pt" style:font-size-asian="14pt" style:font-size-complex="14pt"/>
    </style:style>
    <style:style style:name="P17" style:parent-style-name="Standard" style:family="paragraph">
      <style:paragraph-properties fo:text-align="end">
        <style:tab-stops>
          <style:tab-stop style:type="center" style:position="3in"/>
          <style:tab-stop style:type="right" style:position="6in"/>
        </style:tab-stops>
      </style:paragraph-properties>
      <style:text-properties fo:font-size="12pt" style:font-size-asian="12pt" style:font-size-complex="12pt" fo:background-color="#FF0000"/>
    </style:style>
    <style:style style:name="P18" style:parent-style-name="Standard" style:family="paragraph">
      <style:paragraph-properties fo:text-align="end">
        <style:tab-stops>
          <style:tab-stop style:type="center" style:position="2.9527in"/>
          <style:tab-stop style:type="right" style:position="5.9055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header-rows>
            <table:table-row table:style-name="TableRow6">
              <table:table-cell table:style-name="TableCell7">
                <text:p text:style-name="P8"><draw:frame draw:style-name="a0" draw:name="image1.png" text:anchor-type="as-char" svg:x="0in" svg:y="0in" svg:width="0.6252in" svg:height="0.88543in" style:rel-width="scale" style:rel-height="scale"><draw:image xlink:href="media/image1.png" xlink:type="simple" xlink:show="embed" xlink:actuate="onLoad"/><svg:title/><svg:desc>Uma imagem contendo Logotipo

Descrição gerada automaticamente</svg:desc></draw:frame></text:p>
              </table:table-cell>
              <table:table-cell table:style-name="TableCell9">
                <text:p text:style-name="P10">ESTADO DO RIO GRANDE DO SUL</text:p>
                <text:p text:style-name="P11">MUNICÍPIO DE CANOAS</text:p>
                <text:p text:style-name="P12"><text:span text:style-name="T13">Secretaria Municipal de Licitações e<text:s/></text:span><text:span text:style-name="T14">C</text:span><text:span text:style-name="T15">ontratos</text:span></text:p>
                <text:p text:style-name="P16"/>
              </table:table-cell>
            </table:table-row>
          </table:table-header-rows>
        </table:table>
        <text:p text:style-name="P17"/>
      </style:header>
      <style:footer>
        <text:p text:style-name="P1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e Oliveira</meta:initial-creator>
    <dc:creator>Alexandra Albornoz Modernel</dc:creator>
    <meta:creation-date>2025-05-08T11:33:00Z</meta:creation-date>
    <dc:date>2025-05-08T11:35:00Z</dc:date>
    <meta:template xlink:href="Normal" xlink:type="simple"/>
    <meta:editing-cycles>3</meta:editing-cycles>
    <meta:editing-duration>PT180S</meta:editing-duration>
    <meta:document-statistic meta:page-count="73" meta:paragraph-count="249" meta:word-count="19550" meta:character-count="124876" meta:row-count="879" meta:non-whitespace-character-count="105575"/>
  </office:meta>
</office:document-meta>
</file>