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48000004A66B868F1A4418F49A.png" manifest:media-type="image/png"/>
  <manifest:file-entry manifest:full-path="Pictures/10000000000000BC0000010BA96BCEC4047D73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253cm" fo:margin-left="0.441cm" fo:margin-top="0cm" fo:margin-bottom="0cm" table:align="left" style:writing-mode="lr-tb"/>
    </style:style>
    <style:style style:name="Tabela1.A" style:family="table-column">
      <style:table-column-properties style:column-width="1.251cm"/>
    </style:style>
    <style:style style:name="Tabela1.B" style:family="table-column">
      <style:table-column-properties style:column-width="1.748cm"/>
    </style:style>
    <style:style style:name="Tabela1.C" style:family="table-column">
      <style:table-column-properties style:column-width="8.001cm"/>
    </style:style>
    <style:style style:name="Tabela1.D" style:family="table-column">
      <style:table-column-properties style:column-width="3cm"/>
    </style:style>
    <style:style style:name="Tabela1.E" style:family="table-column">
      <style:table-column-properties style:column-width="3.253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1"/>
    </style:style>
    <style:style style:name="Tabela1.C4" style:family="table-cell">
      <style:table-cell-properties style:vertical-align="middle" fo:padding-left="0.199cm" fo:padding-right="0.191cm" fo:padding-top="0cm" fo:padding-bottom="0cm" fo:border="0.5pt solid #000001"/>
    </style:style>
    <style:style style:name="Tabela2" style:family="table">
      <style:table-properties style:width="17.434cm" fo:margin-left="0cm" fo:margin-top="0cm" fo:margin-bottom="0cm" table:align="left" style:writing-mode="lr-tb"/>
    </style:style>
    <style:style style:name="Tabela2.A" style:family="table-column">
      <style:table-column-properties style:column-width="2.683cm"/>
    </style:style>
    <style:style style:name="Tabela2.B" style:family="table-column">
      <style:table-column-properties style:column-width="6.251cm"/>
    </style:style>
    <style:style style:name="Tabela2.C" style:family="table-column">
      <style:table-column-properties style:column-width="8.5cm"/>
    </style:style>
    <style:style style:name="Tabela2.1" style:family="table-row">
      <style:table-row-properties style:min-row-height="0.945cm" fo:keep-together="auto"/>
    </style:style>
    <style:style style:name="Tabela2.A1" style:family="table-cell">
      <style:table-cell-properties style:vertical-align="middle" fo:padding-left="0.182cm" fo:padding-right="0.191cm" fo:padding-top="0cm" fo:padding-bottom="0cm" fo:border="0.5pt solid #000001"/>
    </style:style>
    <style:style style:name="Tabela2.3" style:family="table-row">
      <style:table-row-properties style:min-row-height="1cm" fo:keep-together="auto"/>
    </style:style>
    <style:style style:name="Tabela3" style:family="table">
      <style:table-properties style:width="17.408cm" fo:margin-left="-0.561cm" fo:margin-top="0cm" fo:margin-bottom="0cm" table:align="left" style:writing-mode="lr-tb"/>
    </style:style>
    <style:style style:name="Tabela3.A" style:family="table-column">
      <style:table-column-properties style:column-width="8.752cm"/>
    </style:style>
    <style:style style:name="Tabela3.B" style:family="table-column">
      <style:table-column-properties style:column-width="8.654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1"/>
    </style:style>
    <style:style style:name="Tabela4" style:family="table">
      <style:table-properties style:width="16.983cm" fo:margin-left="0cm" fo:margin-top="0cm" fo:margin-bottom="0cm" table:align="left" style:writing-mode="lr-tb"/>
    </style:style>
    <style:style style:name="Tabela4.A" style:family="table-column">
      <style:table-column-properties style:column-width="8.43cm"/>
    </style:style>
    <style:style style:name="Tabela4.B" style:family="table-column">
      <style:table-column-properties style:column-width="8.551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1"/>
    </style:style>
    <style:style style:name="Tabela4.2" style:family="table-row">
      <style:table-row-properties style:min-row-height="3.404cm" fo:keep-together="auto"/>
    </style:style>
    <style:style style:name="Tabela5" style:family="table">
      <style:table-properties style:width="16.983cm" fo:margin-left="0cm" fo:margin-top="0cm" fo:margin-bottom="0cm" table:align="left" style:writing-mode="lr-tb"/>
    </style:style>
    <style:style style:name="Tabela5.A" style:family="table-column">
      <style:table-column-properties style:column-width="8.43cm"/>
    </style:style>
    <style:style style:name="Tabela5.B" style:family="table-column">
      <style:table-column-properties style:column-width="8.551cm"/>
    </style:style>
    <style:style style:name="Tabela5.1" style:family="table-row">
      <style:table-row-properties fo:keep-together="auto"/>
    </style:style>
    <style:style style:name="Tabela5.A1" style:family="table-cell">
      <style:table-cell-properties fo:padding-left="0.199cm" fo:padding-right="0.191cm" fo:padding-top="0cm" fo:padding-bottom="0cm" fo:border="0.5pt solid #000001"/>
    </style:style>
    <style:style style:name="Tabela5.2" style:family="table-row">
      <style:table-row-properties style:min-row-height="3.404cm" fo:keep-together="auto"/>
    </style:style>
    <style:style style:name="Tabela6" style:family="table">
      <style:table-properties style:width="16.983cm" fo:margin-left="0cm" fo:margin-top="0cm" fo:margin-bottom="0cm" table:align="left" style:writing-mode="lr-tb"/>
    </style:style>
    <style:style style:name="Tabela6.A" style:family="table-column">
      <style:table-column-properties style:column-width="8.433cm"/>
    </style:style>
    <style:style style:name="Tabela6.B" style:family="table-column">
      <style:table-column-properties style:column-width="8.548cm"/>
    </style:style>
    <style:style style:name="Tabela6.1" style:family="table-row">
      <style:table-row-properties fo:keep-together="auto"/>
    </style:style>
    <style:style style:name="Tabela6.A1" style:family="table-cell">
      <style:table-cell-properties fo:padding-left="0.199cm" fo:padding-right="0.191cm" fo:padding-top="0cm" fo:padding-bottom="0cm" fo:border="0.5pt solid #000001"/>
    </style:style>
    <style:style style:name="Tabela6.2" style:family="table-row">
      <style:table-row-properties style:min-row-height="2.002cm" fo:keep-together="auto"/>
    </style:style>
    <style:style style:name="Tabela7" style:family="table">
      <style:table-properties style:width="16.983cm" fo:margin-left="0cm" fo:margin-top="0cm" fo:margin-bottom="0cm" table:align="left" style:writing-mode="lr-tb"/>
    </style:style>
    <style:style style:name="Tabela7.A" style:family="table-column">
      <style:table-column-properties style:column-width="8.43cm"/>
    </style:style>
    <style:style style:name="Tabela7.B" style:family="table-column">
      <style:table-column-properties style:column-width="8.551cm"/>
    </style:style>
    <style:style style:name="Tabela7.1" style:family="table-row">
      <style:table-row-properties fo:keep-together="auto"/>
    </style:style>
    <style:style style:name="Tabela7.A1" style:family="table-cell">
      <style:table-cell-properties fo:padding-left="0.199cm" fo:padding-right="0.191cm" fo:padding-top="0cm" fo:padding-bottom="0cm" fo:border="0.5pt solid #000001"/>
    </style:style>
    <style:style style:name="Tabela7.2" style:family="table-row">
      <style:table-row-properties style:min-row-height="3.404cm" fo:keep-together="auto"/>
    </style:style>
    <style:style style:name="Tabela8" style:family="table">
      <style:table-properties style:width="16.792cm" fo:margin-left="0.191cm" fo:margin-top="0cm" fo:margin-bottom="0cm" table:align="left" style:writing-mode="lr-tb"/>
    </style:style>
    <style:style style:name="Tabela8.A" style:family="table-column">
      <style:table-column-properties style:column-width="3.187cm"/>
    </style:style>
    <style:style style:name="Tabela8.B" style:family="table-column">
      <style:table-column-properties style:column-width="8.537cm"/>
    </style:style>
    <style:style style:name="Tabela8.C" style:family="table-column">
      <style:table-column-properties style:column-width="5.068cm"/>
    </style:style>
    <style:style style:name="Tabela8.1" style:family="table-row">
      <style:table-row-properties fo:keep-together="auto"/>
    </style:style>
    <style:style style:name="Tabela8.A1" style:family="table-cell">
      <style:table-cell-properties fo:padding-left="0.199cm" fo:padding-right="0.191cm" fo:padding-top="0cm" fo:padding-bottom="0cm" fo:border="0.5pt solid #000001"/>
    </style:style>
    <style:style style:name="Tabela9" style:family="table">
      <style:table-properties style:width="16.792cm" fo:margin-left="0.191cm" fo:margin-top="0cm" fo:margin-bottom="0cm" table:align="left" style:writing-mode="lr-tb"/>
    </style:style>
    <style:style style:name="Tabela9.A" style:family="table-column">
      <style:table-column-properties style:column-width="3.182cm"/>
    </style:style>
    <style:style style:name="Tabela9.B" style:family="table-column">
      <style:table-column-properties style:column-width="7.049cm"/>
    </style:style>
    <style:style style:name="Tabela9.C" style:family="table-column">
      <style:table-column-properties style:column-width="6.562cm"/>
    </style:style>
    <style:style style:name="Tabela9.1" style:family="table-row">
      <style:table-row-properties fo:keep-together="auto"/>
    </style:style>
    <style:style style:name="Tabela9.A1" style:family="table-cell">
      <style:table-cell-properties fo:padding-left="0.199cm" fo:padding-right="0.191cm" fo:padding-top="0cm" fo:padding-bottom="0cm" fo:border="0.5pt solid #000001"/>
    </style:style>
    <style:style style:name="Tabela10" style:family="table">
      <style:table-properties style:width="17.253cm" fo:margin-left="0.441cm" fo:margin-top="0cm" fo:margin-bottom="0cm" table:align="left" style:writing-mode="lr-tb"/>
    </style:style>
    <style:style style:name="Tabela10.A" style:family="table-column">
      <style:table-column-properties style:column-width="1.251cm"/>
    </style:style>
    <style:style style:name="Tabela10.B" style:family="table-column">
      <style:table-column-properties style:column-width="1.748cm"/>
    </style:style>
    <style:style style:name="Tabela10.C" style:family="table-column">
      <style:table-column-properties style:column-width="8.001cm"/>
    </style:style>
    <style:style style:name="Tabela10.D" style:family="table-column">
      <style:table-column-properties style:column-width="3cm"/>
    </style:style>
    <style:style style:name="Tabela10.E" style:family="table-column">
      <style:table-column-properties style:column-width="3.253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0.C4" style:family="table-cell">
      <style:table-cell-properties style:vertical-align="middle" fo:padding-left="0.199cm" fo:padding-right="0.191cm" fo:padding-top="0cm" fo:padding-bottom="0cm" fo:border="0.5pt solid #000001"/>
    </style:style>
    <style:style style:name="Tabela11" style:family="table">
      <style:table-properties style:width="14.997cm" fo:margin-left="-0.092cm" fo:margin-top="0cm" fo:margin-bottom="0cm" table:align="left" style:writing-mode="lr-tb"/>
    </style:style>
    <style:style style:name="Tabela11.A" style:family="table-column">
      <style:table-column-properties style:column-width="14.997cm"/>
    </style:style>
    <style:style style:name="Tabela11.1" style:family="table-row">
      <style:table-row-properties style:min-row-height="1.005cm" fo:keep-together="auto"/>
    </style:style>
    <style:style style:name="Tabela11.A1" style:family="table-cell">
      <style:table-cell-properties fo:padding-left="0.092cm" fo:padding-right="0.191cm" fo:padding-top="0cm" fo:padding-bottom="0cm" fo:border="0.75pt solid #000001"/>
    </style:style>
    <style:style style:name="Tabela11.2" style:family="table-row">
      <style:table-row-properties style:min-row-height="0.873cm" fo:keep-together="auto"/>
    </style:style>
    <style:style style:name="Tabela12" style:family="table">
      <style:table-properties style:width="14.997cm" fo:margin-left="-0.092cm" fo:margin-top="0cm" fo:margin-bottom="0cm" table:align="left" style:may-break-between-rows="false" style:writing-mode="lr-tb"/>
    </style:style>
    <style:style style:name="Tabela12.A" style:family="table-column">
      <style:table-column-properties style:column-width="14.997cm"/>
    </style:style>
    <style:style style:name="Tabela12.1" style:family="table-row">
      <style:table-row-properties style:min-row-height="1.931cm" fo:keep-together="always"/>
    </style:style>
    <style:style style:name="Tabela12.A1" style:family="table-cell">
      <style:table-cell-properties fo:padding-left="0.092cm" fo:padding-right="0.191cm" fo:padding-top="0cm" fo:padding-bottom="0cm" fo:border="0.75pt solid #000001"/>
    </style:style>
    <style:style style:name="Tabela13" style:family="table">
      <style:table-properties style:width="14.997cm" fo:margin-left="-0.092cm" fo:margin-top="0cm" fo:margin-bottom="0cm" table:align="left" style:may-break-between-rows="false" style:writing-mode="lr-tb"/>
    </style:style>
    <style:style style:name="Tabela13.A" style:family="table-column">
      <style:table-column-properties style:column-width="14.997cm"/>
    </style:style>
    <style:style style:name="Tabela13.1" style:family="table-row">
      <style:table-row-properties style:min-row-height="1.005cm" fo:keep-together="always"/>
    </style:style>
    <style:style style:name="Tabela13.A1" style:family="table-cell">
      <style:table-cell-properties fo:padding-left="0.092cm" fo:padding-right="0.191cm" fo:padding-top="0cm" fo:padding-bottom="0cm" fo:border="0.75pt solid #000001"/>
    </style:style>
    <style:style style:name="Tabela14" style:family="table">
      <style:table-properties style:width="14.949cm" fo:margin-left="-0.092cm" fo:margin-top="0cm" fo:margin-bottom="0cm" table:align="left" style:writing-mode="lr-tb"/>
    </style:style>
    <style:style style:name="Tabela14.A" style:family="table-column">
      <style:table-column-properties style:column-width="1.348cm"/>
    </style:style>
    <style:style style:name="Tabela14.B" style:family="table-column">
      <style:table-column-properties style:column-width="5.636cm"/>
    </style:style>
    <style:style style:name="Tabela14.C" style:family="table-column">
      <style:table-column-properties style:column-width="1.984cm"/>
    </style:style>
    <style:style style:name="Tabela14.D" style:family="table-column">
      <style:table-column-properties style:column-width="2.805cm"/>
    </style:style>
    <style:style style:name="Tabela14.E" style:family="table-column">
      <style:table-column-properties style:column-width="3.177cm"/>
    </style:style>
    <style:style style:name="Tabela14.1" style:family="table-row">
      <style:table-row-properties style:min-row-height="1.773cm" fo:keep-together="always"/>
    </style:style>
    <style:style style:name="Tabela14.A1" style:family="table-cell">
      <style:table-cell-properties fo:padding-left="0.092cm" fo:padding-right="0.191cm" fo:padding-top="0cm" fo:padding-bottom="0cm" fo:border-left="0.75pt solid #000001" fo:border-right="none" fo:border-top="0.75pt solid #000001" fo:border-bottom="0.75pt solid #000001"/>
    </style:style>
    <style:style style:name="Tabela14.E1" style:family="table-cell">
      <style:table-cell-properties fo:padding-left="0.092cm" fo:padding-right="0.106cm" fo:padding-top="0cm" fo:padding-bottom="0cm" fo:border="0.75pt solid #000001"/>
    </style:style>
    <style:style style:name="Tabela14.2" style:family="table-row">
      <style:table-row-properties style:min-row-height="0.873cm" fo:keep-together="always"/>
    </style:style>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margin-left="0cm" fo:margin-right="0cm" fo:line-height="150%" fo:text-align="justify" style:justify-single-word="false" fo:text-indent="1.27cm" style:auto-text-indent="false"/>
    </style:style>
    <style:style style:name="P4" style:family="paragraph" style:parent-style-name="Normal4">
      <style:paragraph-properties fo:margin-left="0cm" fo:margin-right="0cm" fo:margin-top="0cm" fo:margin-bottom="0.212cm" loext:contextual-spacing="false" fo:line-height="150%" fo:text-align="justify" style:justify-single-word="false" fo:text-indent="1.27cm" style:auto-text-indent="false"/>
    </style:style>
    <style:style style:name="P5" style:family="paragraph" style:parent-style-name="Normal4">
      <style:paragraph-properties fo:margin-left="0cm" fo:margin-right="0cm" fo:line-height="150%" fo:text-align="justify" style:justify-single-word="false" fo:orphans="2" fo:widows="2" fo:text-indent="1.27cm" style:auto-text-indent="false"/>
    </style:style>
    <style:style style:name="P6" style:family="paragraph" style:parent-style-name="Normal4">
      <style:paragraph-properties fo:margin-top="0cm" fo:margin-bottom="0.212cm" loext:contextual-spacing="false" fo:line-height="150%" fo:text-align="justify" style:justify-single-word="false"/>
    </style:style>
    <style:style style:name="P7" style:family="paragraph" style:parent-style-name="Normal4" style:list-style-name="WWNum5">
      <style:paragraph-properties fo:margin-left="0cm" fo:margin-right="0cm" fo:line-height="150%" fo:text-align="justify" style:justify-single-word="false" fo:orphans="2" fo:widows="2" fo:text-indent="0cm" style:auto-text-indent="false"/>
    </style:style>
    <style:style style:name="P8" style:family="paragraph" style:parent-style-name="Normal4" style:list-style-name="WWNum5">
      <style:paragraph-properties fo:margin-left="0cm" fo:margin-right="0cm" fo:margin-top="0cm" fo:margin-bottom="0.212cm" loext:contextual-spacing="false" fo:line-height="150%" fo:text-align="justify" style:justify-single-word="false" fo:orphans="2" fo:widows="2" fo:text-indent="0cm" style:auto-text-indent="false"/>
    </style:style>
    <style:style style:name="P9" style:family="paragraph" style:parent-style-name="LO-normal">
      <style:paragraph-properties fo:text-align="justify" style:justify-single-word="false"/>
      <style:text-properties style:font-name="Times New Roman" style:font-name-complex="Times New Roman1"/>
    </style:style>
    <style:style style:name="P10" style:family="paragraph" style:parent-style-name="LO-normal">
      <style:paragraph-properties fo:text-align="justify" style:justify-single-word="false"/>
      <style:text-properties style:font-name="Times New Roman" fo:font-weight="bold" style:font-weight-asian="bold" style:font-name-complex="Times New Roman1"/>
    </style:style>
    <style:style style:name="P11" style:family="paragraph" style:parent-style-name="LO-normal">
      <style:paragraph-properties fo:line-height="115%" fo:text-align="justify" style:justify-single-word="false"/>
    </style:style>
    <style:style style:name="P12" style:family="paragraph" style:parent-style-name="LO-normal">
      <style:paragraph-properties fo:text-align="justify" style:justify-single-word="false"/>
    </style:style>
    <style:style style:name="P13" style:family="paragraph" style:parent-style-name="LO-normal">
      <style:paragraph-properties fo:margin-left="2cm" fo:margin-right="0cm" fo:text-indent="0cm" style:auto-text-indent="false"/>
    </style:style>
    <style:style style:name="P14" style:family="paragraph" style:parent-style-name="LO-normal">
      <style:paragraph-properties fo:margin-left="2cm" fo:margin-right="0cm" fo:text-indent="0cm" style:auto-text-indent="false">
        <style:tab-stops>
          <style:tab-stop style:position="1.905cm"/>
          <style:tab-stop style:position="2.223cm"/>
        </style:tab-stops>
      </style:paragraph-properties>
    </style:style>
    <style:style style:name="P15" style:family="paragraph" style:parent-style-name="LO-normal">
      <style:paragraph-properties fo:margin-left="2cm" fo:margin-right="0cm" fo:text-indent="0cm" style:auto-text-indent="false">
        <style:tab-stops>
          <style:tab-stop style:position="2.54cm"/>
        </style:tab-stops>
      </style:paragraph-properties>
    </style:style>
    <style:style style:name="P16" style:family="paragraph" style:parent-style-name="LO-normal">
      <style:paragraph-properties fo:margin-left="-0.191cm" fo:margin-right="-0.513cm" fo:line-height="150%" fo:text-indent="0.191cm" style:auto-text-indent="false"/>
    </style:style>
    <style:style style:name="P17" style:family="paragraph" style:parent-style-name="LO-normal">
      <style:paragraph-properties fo:margin-left="-0.191cm" fo:margin-right="-0.191cm" fo:line-height="150%" fo:text-align="center" style:justify-single-word="false" fo:text-indent="0.191cm" style:auto-text-indent="false"/>
    </style:style>
    <style:style style:name="P18" style:family="paragraph" style:parent-style-name="LO-normal">
      <style:paragraph-properties fo:margin-left="0cm" fo:margin-right="-0.513cm" fo:line-height="150%" fo:text-align="justify" style:justify-single-word="false" fo:text-indent="0cm" style:auto-text-indent="false"/>
    </style:style>
    <style:style style:name="P19" style:family="paragraph" style:parent-style-name="LO-normal">
      <style:paragraph-properties fo:margin-left="0cm" fo:margin-right="-0.513cm" fo:line-height="150%" fo:text-align="justify" style:justify-single-word="false" fo:text-indent="0cm" style:auto-text-indent="false"/>
      <style:text-properties style:font-name="Times New Roman" style:font-name-complex="Times New Roman1"/>
    </style:style>
    <style:style style:name="P20" style:family="paragraph" style:parent-style-name="Standard">
      <style:text-properties style:font-name="Times New Roman" fo:font-size="12pt" style:font-name-asian="Times New Roman1" style:font-size-asian="12pt" style:font-name-complex="Times New Roman1" style:font-size-complex="12pt"/>
    </style:style>
    <style:style style:name="P21" style:family="paragraph" style:parent-style-name="Standard">
      <style:text-properties style:font-name="Times New Roman" fo:font-size="12pt" style:font-name-asian="Times New Roman1" style:font-size-asian="12pt" style:font-name-complex="Times New Roman1" style:font-size-complex="12pt" fo:background-color="#ffffff"/>
    </style:style>
    <style:style style:name="P22" style:family="paragraph" style:parent-style-name="Standard">
      <style:paragraph-properties fo:line-height="150%" fo:text-align="justify" style:justify-single-word="false" fo:keep-together="auto"/>
      <style:text-properties style:font-name="Times New Roman" fo:font-size="12pt" fo:font-weight="bold" style:font-name-asian="Times New Roman1" style:font-size-asian="12pt" style:font-weight-asian="bold" style:font-name-complex="Times New Roman1" style:font-size-complex="12pt"/>
    </style:style>
    <style:style style:name="P23" style:family="paragraph" style:parent-style-name="Standard">
      <style:text-properties style:font-name="Times New Roman" style:font-name-asian="Times New Roman1" style:font-name-complex="Times New Roman1"/>
    </style:style>
    <style:style style:name="P24" style:family="paragraph" style:parent-style-name="Standard">
      <style:paragraph-properties fo:line-height="150%"/>
      <style:text-properties style:font-name="Times New Roman" style:font-name-asian="Times New Roman1" style:font-name-complex="Times New Roman1"/>
    </style:style>
    <style:style style:name="P25" style:family="paragraph" style:parent-style-name="Standard">
      <style:paragraph-properties fo:line-height="115%" fo:text-align="justify" style:justify-single-word="false" fo:keep-together="auto" fo:orphans="0" fo:widows="0"/>
      <style:text-properties style:font-name="Times New Roman" fo:language="pt" fo:country="PT" style:font-name-asian="Times New Roman1" style:font-name-complex="Times New Roman1"/>
    </style:style>
    <style:style style:name="P26" style:family="paragraph" style:parent-style-name="Standard">
      <style:paragraph-properties fo:text-align="justify" style:justify-single-word="false" fo:keep-together="auto" fo:orphans="0" fo:widows="0"/>
      <style:text-properties style:font-name="Times New Roman" fo:language="pt" fo:country="PT" style:font-name-asian="Times New Roman1" style:font-name-complex="Times New Roman1"/>
    </style:style>
    <style:style style:name="P27" style:family="paragraph" style:parent-style-name="Standard">
      <style:paragraph-properties fo:text-align="center" style:justify-single-word="false" fo:keep-together="auto" fo:orphans="0" fo:widows="0"/>
      <style:text-properties style:font-name="Times New Roman" fo:language="pt" fo:country="PT" style:font-name-asian="Times New Roman1" style:font-name-complex="Times New Roman1"/>
    </style:style>
    <style:style style:name="P28" style:family="paragraph" style:parent-style-name="Standard">
      <style:paragraph-properties fo:text-align="justify" style:justify-single-word="false"/>
      <style:text-properties style:font-name="Times New Roman" style:font-name-complex="Times New Roman1"/>
    </style:style>
    <style:style style:name="P29"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30" style:family="paragraph" style:parent-style-name="Standard">
      <style:paragraph-properties fo:line-height="150%" fo:text-align="center" style:justify-single-word="false" fo:keep-together="auto"/>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fo:keep-together="auto"/>
    </style:style>
    <style:style style:name="P33" style:family="paragraph" style:parent-style-name="Standard">
      <style:paragraph-properties fo:line-height="150%" fo:keep-together="auto"/>
    </style:style>
    <style:style style:name="P34" style:family="paragraph" style:parent-style-name="Standard">
      <style:paragraph-properties fo:line-height="150%" fo:text-align="end" style:justify-single-word="false"/>
    </style:style>
    <style:style style:name="P35" style:family="paragraph" style:parent-style-name="Standard">
      <style:text-properties fo:color="#000000"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fo:line-height="15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Standard">
      <style:paragraph-properties fo:line-height="150%" fo:text-align="justify" style:justify-single-word="false"/>
      <style:text-properties fo:color="#000000" style:font-name="Times New Roman" fo:font-size="12pt" style:font-name-asian="Times New Roman1" style:font-size-asian="12pt" style:font-name-complex="Times New Roman1" style:font-size-complex="12pt" fo:background-color="#ffffff"/>
    </style:style>
    <style:style style:name="P38" style:family="paragraph" style:parent-style-name="Standard">
      <style:paragraph-properties fo:line-height="150%" fo:text-align="justify" style:justify-single-word="false"/>
      <style:text-properties fo:color="#000000" style:font-name="Times New Roman" fo:font-weight="bold" style:font-name-asian="Times New Roman1" style:font-weight-asian="bold" style:font-name-complex="Times New Roman1"/>
    </style:style>
    <style:style style:name="P39" style:family="paragraph" style:parent-style-name="Standard">
      <style:paragraph-properties fo:keep-together="auto"/>
      <style:text-properties fo:color="#000000" style:font-name="Times New Roman" fo:font-size="14pt" fo:font-weight="bold" style:font-name-asian="Times New Roman1" style:font-size-asian="14pt" style:font-weight-asian="bold" style:font-name-complex="Times New Roman1" style:font-size-complex="14pt"/>
    </style:style>
    <style:style style:name="P40" style:family="paragraph" style:parent-style-name="Standard">
      <style:text-properties fo:color="#000000"/>
    </style:style>
    <style:style style:name="P41" style:family="paragraph" style:parent-style-name="Standard">
      <style:text-properties fo:color="#00000a" style:font-name="Times New Roman" fo:font-size="12pt" fo:font-weight="bold" style:font-name-asian="Times New Roman1" style:font-size-asian="12pt" style:font-weight-asian="bold" style:font-name-complex="Times New Roman1" style:font-size-complex="12pt"/>
    </style:style>
    <style:style style:name="P42" style:family="paragraph" style:parent-style-name="Standard">
      <style:paragraph-properties fo:text-align="justify" style:justify-single-word="false" fo:keep-together="auto" fo:orphans="0" fo:widows="0"/>
      <style:text-properties fo:color="#00000a" style:font-name="Times New Roman" fo:language="pt" fo:country="PT" fo:font-weight="bold" style:font-name-asian="Times New Roman1" style:font-weight-asian="bold" style:font-name-complex="Times New Roman1"/>
    </style:style>
    <style:style style:name="P43" style:family="paragraph" style:parent-style-name="Standard">
      <style:paragraph-properties fo:text-align="justify" style:justify-single-word="false" fo:keep-together="auto" fo:orphans="0" fo:widows="0"/>
      <style:text-properties fo:color="#00000a" style:font-name="Times New Roman" fo:language="pt" fo:country="PT" style:font-name-asian="Times New Roman1" style:font-name-complex="Times New Roman1"/>
    </style:style>
    <style:style style:name="P44" style:family="paragraph" style:parent-style-name="Standard">
      <style:paragraph-properties>
        <style:tab-stops>
          <style:tab-stop style:position="7.62cm" style:type="center"/>
          <style:tab-stop style:position="15.24cm" style:type="right"/>
        </style:tab-stops>
      </style:paragraph-properties>
      <style:text-properties fo:font-size="12pt" style:font-size-asian="12pt" style:font-size-complex="12pt" fo:background-color="#ff0000"/>
    </style:style>
    <style:style style:name="P45" style:family="paragraph" style:parent-style-name="Standard">
      <style:paragraph-properties fo:line-height="115%" fo:keep-together="auto"/>
    </style:style>
    <style:style style:name="P46" style:family="paragraph" style:parent-style-name="Standard">
      <style:paragraph-properties fo:text-align="justify"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fo:line-height="150%" fo:text-align="justify" style:justify-single-word="false"/>
      <style:text-properties fo:color="#ff0000" style:font-name="Times New Roman" fo:font-size="12pt" fo:font-weight="bold" style:font-name-asian="Times New Roman1" style:font-size-asian="12pt" style:font-weight-asian="bold" style:font-name-complex="Times New Roman1" style:font-size-complex="12pt"/>
    </style:style>
    <style:style style:name="P49" style:family="paragraph" style:parent-style-name="Standard">
      <style:paragraph-properties fo:line-height="150%" fo:text-align="justify" style:justify-single-word="false"/>
      <style:text-properties fo:color="#15069a" style:font-name="Times New Roman" fo:font-size="12pt" style:font-name-asian="Times New Roman1" style:font-size-asian="12pt" style:font-name-complex="Times New Roman1" style:font-size-complex="12pt"/>
    </style:style>
    <style:style style:name="P50" style:family="paragraph" style:parent-style-name="Standard">
      <style:paragraph-properties fo:line-height="150%" fo:text-align="justify" style:justify-single-word="false"/>
      <style:text-properties fo:color="#158466" style:font-name="Times New Roman" fo:font-size="12pt" style:font-name-asian="Times New Roman1" style:font-size-asian="12pt" style:font-name-complex="Times New Roman1" style:font-size-complex="12pt"/>
    </style:style>
    <style:style style:name="P51"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52" style:family="paragraph" style:parent-style-name="Standard">
      <style:paragraph-properties fo:margin-top="0.423cm" fo:margin-bottom="0.423cm" loext:contextual-spacing="false" fo:line-height="150%" fo:text-align="justify" style:justify-single-word="false"/>
    </style:style>
    <style:style style:name="P53" style:family="paragraph" style:parent-style-name="Standard">
      <style:paragraph-properties fo:margin-top="0.423cm" fo:margin-bottom="0.423cm" loext:contextual-spacing="false" fo:line-height="150%" fo:text-align="justify" style:justify-single-word="false" fo:keep-together="auto"/>
    </style:style>
    <style:style style:name="P54" style:family="paragraph" style:parent-style-name="Standard">
      <style:paragraph-properties fo:margin-top="0.423cm" fo:margin-bottom="0.423cm" loext:contextual-spacing="false" fo:line-height="150%" fo:keep-together="auto"/>
    </style:style>
    <style:style style:name="P55" style:family="paragraph" style:parent-style-name="Standard">
      <style:paragraph-properties fo:margin-top="0.423cm" fo:margin-bottom="0.423cm" loext:contextual-spacing="false" fo:line-height="150%" fo:text-align="center" style:justify-single-word="false" fo:keep-together="auto"/>
    </style:style>
    <style:style style:name="P56" style:family="paragraph" style:parent-style-name="Standard">
      <style:paragraph-properties fo:margin-top="0.423cm" fo:margin-bottom="0.423cm" loext:contextual-spacing="false" fo:line-height="150%" fo:keep-together="auto"/>
      <style:text-properties style:font-name="Times New Roman" fo:font-size="12pt" fo:font-weight="bold" style:font-name-asian="Times New Roman1" style:font-size-asian="12pt" style:font-weight-asian="bold" style:font-name-complex="Times New Roman1" style:font-size-complex="12pt"/>
    </style:style>
    <style:style style:name="P57" style:family="paragraph" style:parent-style-name="Standard">
      <style:paragraph-properties fo:margin-top="0.423cm" fo:margin-bottom="0.423cm" loext:contextual-spacing="false" fo:line-height="150%" fo:text-align="justify" style:justify-single-word="false" fo:keep-together="auto"/>
      <style:text-properties style:font-name="Times New Roman" fo:font-size="12pt" fo:font-weight="bold" style:font-name-asian="Times New Roman1" style:font-size-asian="12pt" style:font-weight-asian="bold" style:font-name-complex="Times New Roman1" style:font-size-complex="12pt"/>
    </style:style>
    <style:style style:name="P58" style:family="paragraph" style:parent-style-name="Standard">
      <style:paragraph-properties fo:margin-top="0.423cm" fo:margin-bottom="0.423cm" loext:contextual-spacing="false" fo:line-height="150%" fo:text-align="center" style:justify-single-word="false" fo:keep-together="auto"/>
      <style:text-properties fo:color="#000000"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top="0.423cm" fo:margin-bottom="0.423cm" loext:contextual-spacing="false" fo:line-height="150%" fo:text-align="end" style:justify-single-word="false" fo:keep-together="auto"/>
      <style:text-properties fo:color="#000000"/>
    </style:style>
    <style:style style:name="P60" style:family="paragraph" style:parent-style-name="Standard">
      <style:paragraph-properties fo:margin-top="0.423cm" fo:margin-bottom="0.423cm" loext:contextual-spacing="false" fo:line-height="150%" fo:keep-together="auto" fo:break-before="page"/>
    </style:style>
    <style:style style:name="P61" style:family="paragraph" style:parent-style-name="Standard">
      <style:paragraph-properties fo:margin-top="0.423cm" fo:margin-bottom="0.423cm" loext:contextual-spacing="false" fo:line-height="150%" fo:text-align="center" style:justify-single-word="false" fo:keep-together="auto" fo:break-before="page"/>
    </style:style>
    <style:style style:name="P62" style:family="paragraph" style:parent-style-name="Standard" style:master-page-name="Converted2">
      <style:paragraph-properties fo:margin-top="0.423cm" fo:margin-bottom="0.423cm" loext:contextual-spacing="false" fo:line-height="150%" fo:text-align="center" style:justify-single-word="false" fo:keep-together="auto" style:page-number="1"/>
    </style:style>
    <style:style style:name="P63" style:family="paragraph" style:parent-style-name="Standard" style:master-page-name="Standard">
      <style:paragraph-properties fo:margin-top="0.423cm" fo:margin-bottom="0.423cm" loext:contextual-spacing="false" fo:line-height="150%" fo:text-align="justify" style:justify-single-word="false" fo:keep-together="auto" style:page-number="1"/>
      <style:text-properties fo:color="#000000"/>
    </style:style>
    <style:style style:name="P64" style:family="paragraph" style:parent-style-name="Standard">
      <style:paragraph-properties fo:margin-top="0cm" fo:margin-bottom="0.423cm" loext:contextual-spacing="false" fo:line-height="150%" fo:text-align="justify" style:justify-single-word="false" fo:keep-together="auto"/>
    </style:style>
    <style:style style:name="P65" style:family="paragraph" style:parent-style-name="Standard">
      <style:paragraph-properties fo:margin-top="0.423cm" fo:margin-bottom="0cm" loext:contextual-spacing="false" fo:line-height="150%" fo:text-align="justify" style:justify-single-word="false" fo:keep-together="auto"/>
    </style:style>
    <style:style style:name="P66" style:family="paragraph" style:parent-style-name="Standard">
      <style:paragraph-properties fo:margin-top="0.212cm" fo:margin-bottom="0.212cm" loext:contextual-spacing="false" fo:line-height="150%" fo:text-align="justify" style:justify-single-word="false" fo:keep-together="auto"/>
    </style:style>
    <style:style style:name="P67" style:family="paragraph" style:parent-style-name="Standard">
      <style:paragraph-properties fo:margin-left="0cm" fo:margin-right="0cm" fo:margin-top="0.529cm" fo:margin-bottom="0.529cm" loext:contextual-spacing="false" fo:line-height="150%" fo:text-align="justify" style:justify-single-word="false" fo:keep-together="auto" fo:text-indent="0.035cm" style:auto-text-indent="false"/>
    </style:style>
    <style:style style:name="P68" style:family="paragraph" style:parent-style-name="Standard">
      <style:paragraph-properties fo:margin-top="0.388cm" fo:margin-bottom="0.388cm" loext:contextual-spacing="false" fo:line-height="150%" fo:text-align="justify" style:justify-single-word="false" fo:keep-together="auto"/>
    </style:style>
    <style:style style:name="P69" style:family="paragraph" style:parent-style-name="Standard">
      <style:paragraph-properties fo:margin-top="0.353cm" fo:margin-bottom="0cm" loext:contextual-spacing="false" fo:line-height="150%" fo:keep-together="auto"/>
    </style:style>
    <style:style style:name="P70" style:family="paragraph" style:parent-style-name="Standard">
      <style:paragraph-properties fo:margin-top="0.353cm" fo:margin-bottom="0cm" loext:contextual-spacing="false" fo:line-height="150%" fo:text-align="justify" style:justify-single-word="false" fo:keep-together="auto"/>
    </style:style>
    <style:style style:name="P71" style:family="paragraph" style:parent-style-name="Standard">
      <style:paragraph-properties fo:margin-top="0.353cm" fo:margin-bottom="0cm" loext:contextual-spacing="false" fo:line-height="120%" fo:text-align="justify" style:justify-single-word="false" fo:keep-together="auto"/>
    </style:style>
    <style:style style:name="P72" style:family="paragraph" style:parent-style-name="Standard">
      <style:paragraph-properties fo:margin-top="0.353cm" fo:margin-bottom="0cm" loext:contextual-spacing="false" fo:text-align="justify" style:justify-single-word="false"/>
    </style:style>
    <style:style style:name="P73" style:family="paragraph" style:parent-style-name="Standard">
      <style:paragraph-properties fo:margin-top="0.353cm" fo:margin-bottom="0cm" loext:contextual-spacing="false" fo:text-align="justify" style:justify-single-word="false"/>
      <style:text-properties fo:color="#ff0000" style:font-name="Times New Roman" style:font-name-asian="Times New Roman1" style:font-name-complex="Times New Roman1" fo:background-color="#ffffff"/>
    </style:style>
    <style:style style:name="P74" style:family="paragraph" style:parent-style-name="Standard">
      <style:paragraph-properties fo:margin-top="0.353cm" fo:margin-bottom="0cm" loext:contextual-spacing="false" fo:text-align="justify" style:justify-single-word="false"/>
      <style:text-properties style:font-name="Times New Roman" style:font-name-asian="Times New Roman1" style:font-name-complex="Times New Roman1" fo:background-color="#ffffff"/>
    </style:style>
    <style:style style:name="P75" style:family="paragraph" style:parent-style-name="Standard">
      <style:paragraph-properties fo:margin-top="0.353cm" fo:margin-bottom="0cm" loext:contextual-spacing="false" fo:text-align="center" style:justify-single-word="false"/>
      <style:text-properties style:font-name="Times New Roman" fo:font-size="12pt" style:font-name-asian="Times New Roman1" style:font-size-asian="12pt" style:font-name-complex="Times New Roman1" style:font-size-complex="12pt" fo:background-color="#ffffff"/>
    </style:style>
    <style:style style:name="P76" style:family="paragraph" style:parent-style-name="Standard">
      <style:paragraph-properties fo:margin-top="0.353cm" fo:margin-bottom="0cm" loext:contextual-spacing="false" fo:line-height="150%" fo:keep-together="auto"/>
      <style:text-properties style:font-name="Times New Roman" fo:font-size="12pt" style:font-name-asian="Times New Roman1" style:font-size-asian="12pt" style:font-name-complex="Times New Roman1" style:font-size-complex="12pt"/>
    </style:style>
    <style:style style:name="P77" style:family="paragraph" style:parent-style-name="Standard">
      <style:paragraph-properties fo:margin-top="0.353cm" fo:margin-bottom="0cm" loext:contextual-spacing="false" fo:text-align="center" style:justify-single-word="false"/>
    </style:style>
    <style:style style:name="P78" style:family="paragraph" style:parent-style-name="Standard">
      <style:paragraph-properties fo:margin-top="0.353cm" fo:margin-bottom="0cm" loext:contextual-spacing="false" fo:line-height="150%" fo:text-align="justify" style:justify-single-word="false" fo:keep-together="auto" fo:padding="0cm" fo:border="none"/>
    </style:style>
    <style:style style:name="P79" style:family="paragraph" style:parent-style-name="Standard">
      <style:paragraph-properties fo:margin-top="0.353cm" fo:margin-bottom="0.423cm" loext:contextual-spacing="false" fo:line-height="150%" fo:text-align="justify" style:justify-single-word="false" fo:keep-together="auto"/>
    </style:style>
    <style:style style:name="P80" style:family="paragraph" style:parent-style-name="Standard">
      <style:paragraph-properties fo:margin-top="0.353cm" fo:margin-bottom="0.423cm" loext:contextual-spacing="false" fo:line-height="150%" fo:keep-together="auto"/>
    </style:style>
    <style:style style:name="P81" style:family="paragraph" style:parent-style-name="Standard">
      <style:paragraph-properties fo:margin-top="0.353cm" fo:margin-bottom="0.423cm" loext:contextual-spacing="false" fo:line-height="150%" fo:text-align="end" style:justify-single-word="false" fo:keep-together="auto"/>
    </style:style>
    <style:style style:name="P82" style:family="paragraph" style:parent-style-name="Standard">
      <style:paragraph-properties fo:margin-top="0.353cm" fo:margin-bottom="0.423cm" loext:contextual-spacing="false" fo:line-height="150%" fo:text-align="center" style:justify-single-word="false" fo:keep-together="auto"/>
    </style:style>
    <style:style style:name="P83" style:family="paragraph" style:parent-style-name="Standard">
      <style:paragraph-properties fo:margin-top="0.353cm" fo:margin-bottom="0.423cm" loext:contextual-spacing="false" fo:line-height="150%" fo:text-align="center" style:justify-single-word="false" fo:keep-together="auto"/>
      <style:text-properties fo:color="#00000a" style:font-name="Times New Roman" fo:font-size="12pt" style:font-name-asian="Times New Roman1" style:font-size-asian="12pt" style:font-name-complex="Times New Roman1" style:font-size-complex="12pt"/>
    </style:style>
    <style:style style:name="P84" style:family="paragraph" style:parent-style-name="Standard">
      <style:paragraph-properties fo:margin-top="0.353cm" fo:margin-bottom="0.423cm" loext:contextual-spacing="false" fo:line-height="150%" fo:text-align="justify" style:justify-single-word="false" fo:keep-together="auto"/>
      <style:text-properties fo:color="#00000a" style:font-name="Times New Roman" fo:font-size="12pt" style:font-name-asian="Times New Roman1" style:font-size-asian="12pt" style:font-name-complex="Times New Roman1" style:font-size-complex="12pt"/>
    </style:style>
    <style:style style:name="P85" style:family="paragraph" style:parent-style-name="Standard">
      <style:paragraph-properties fo:margin-top="0.353cm" fo:margin-bottom="0.423cm" loext:contextual-spacing="false" fo:line-height="150%" fo:text-align="end" style:justify-single-word="false" fo:keep-together="auto"/>
      <style:text-properties fo:color="#00000a" style:font-name="Times New Roman" fo:font-size="12pt" fo:font-weight="bold" style:font-name-asian="Times New Roman1" style:font-size-asian="12pt" style:font-weight-asian="bold" style:font-name-complex="Times New Roman1" style:font-size-complex="12pt"/>
    </style:style>
    <style:style style:name="P86" style:family="paragraph" style:parent-style-name="Standard">
      <style:paragraph-properties fo:margin-top="0.353cm" fo:margin-bottom="0.423cm" loext:contextual-spacing="false" fo:line-height="150%" fo:keep-together="auto"/>
      <style:text-properties fo:color="#00000a" style:font-name="Times New Roman" fo:font-size="12pt" fo:font-weight="bold" style:font-name-asian="Times New Roman1" style:font-size-asian="12pt" style:font-weight-asian="bold" style:font-name-complex="Times New Roman1" style:font-size-complex="12pt"/>
    </style:style>
    <style:style style:name="P87" style:family="paragraph" style:parent-style-name="Standard">
      <style:paragraph-properties fo:margin-top="0.353cm" fo:margin-bottom="0.423cm" loext:contextual-spacing="false" fo:line-height="150%" fo:text-align="center" style:justify-single-word="false" fo:keep-together="auto" fo:orphans="0" fo:widows="0"/>
      <style:text-properties style:font-name="Times New Roman" fo:language="pt" fo:country="PT" style:font-name-asian="Times New Roman1" style:font-name-complex="Times New Roman1"/>
    </style:style>
    <style:style style:name="P88" style:family="paragraph" style:parent-style-name="Standard">
      <style:paragraph-properties fo:margin-top="0.353cm" fo:margin-bottom="0.423cm" loext:contextual-spacing="false" fo:line-height="150%" fo:text-align="justify" style:justify-single-word="false" fo:keep-together="auto" fo:orphans="0" fo:widows="0"/>
      <style:text-properties style:font-name="Times New Roman" fo:language="pt" fo:country="PT" style:font-name-asian="Times New Roman1" style:font-name-complex="Times New Roman1"/>
    </style:style>
    <style:style style:name="P89" style:family="paragraph" style:parent-style-name="Standard">
      <style:paragraph-properties fo:margin-top="0.353cm" fo:margin-bottom="0.423cm" loext:contextual-spacing="false" fo:line-height="150%" fo:text-align="center" style:justify-single-word="false" fo:keep-together="auto" fo:break-before="page"/>
    </style:style>
    <style:style style:name="P90" style:family="paragraph" style:parent-style-name="Standard" style:master-page-name="Converted1">
      <style:paragraph-properties fo:margin-top="0.353cm" fo:margin-bottom="0.423cm" loext:contextual-spacing="false" fo:line-height="150%" fo:text-align="center" style:justify-single-word="false" fo:keep-together="auto" style:page-number="auto"/>
    </style:style>
    <style:style style:name="P91" style:family="paragraph" style:parent-style-name="Standard">
      <style:paragraph-properties fo:margin-top="0.499cm" fo:margin-bottom="0cm" loext:contextual-spacing="false" fo:line-height="150%" fo:text-align="justify" style:justify-single-word="false" fo:keep-together="auto"/>
    </style:style>
    <style:style style:name="P92" style:family="paragraph" style:parent-style-name="Standard">
      <style:paragraph-properties fo:margin-top="0.499cm" fo:margin-bottom="0cm" loext:contextual-spacing="false" fo:line-height="150%" fo:text-align="center" style:justify-single-word="false" fo:keep-together="auto">
        <style:tab-stops>
          <style:tab-stop style:position="2cm"/>
        </style:tab-stops>
      </style:paragraph-properties>
    </style:style>
    <style:style style:name="P93" style:family="paragraph" style:parent-style-name="Standard">
      <style:paragraph-properties fo:margin-top="0.499cm" fo:margin-bottom="0cm" loext:contextual-spacing="false" fo:line-height="150%" fo:keep-together="auto">
        <style:tab-stops>
          <style:tab-stop style:position="2cm"/>
        </style:tab-stops>
      </style:paragraph-properties>
    </style:style>
    <style:style style:name="P94" style:family="paragraph" style:parent-style-name="Standard">
      <style:paragraph-properties fo:margin-top="0.349cm" fo:margin-bottom="0cm" loext:contextual-spacing="false" fo:line-height="150%" fo:text-align="justify" style:justify-single-word="false" fo:keep-together="auto"/>
    </style:style>
    <style:style style:name="P95" style:family="paragraph" style:parent-style-name="Standard">
      <style:paragraph-properties fo:text-align="end" style:justify-single-word="false" fo:padding="0cm" fo:border="none">
        <style:tab-stops>
          <style:tab-stop style:position="7.62cm" style:type="center"/>
          <style:tab-stop style:position="15.24cm" style:type="right"/>
        </style:tab-stops>
      </style:paragraph-properties>
    </style:style>
    <style:style style:name="P96" style:family="paragraph" style:parent-style-name="Standard">
      <style:paragraph-properties fo:margin-left="-0.191cm" fo:margin-right="-0.513cm" fo:line-height="150%" fo:keep-together="auto" fo:orphans="0" fo:widows="0" fo:text-indent="0.191cm" style:auto-text-indent="false"/>
      <style:text-properties style:font-name="Times New Roman" fo:language="pt" fo:country="PT" style:font-name-asian="Times New Roman1" style:font-name-complex="Times New Roman1"/>
    </style:style>
    <style:style style:name="P97" style:family="paragraph" style:parent-style-name="Standard">
      <style:paragraph-properties fo:margin-left="-0.191cm" fo:margin-right="-0.191cm" fo:line-height="150%" fo:text-align="center" style:justify-single-word="false" fo:keep-together="auto" fo:orphans="0" fo:widows="0" fo:text-indent="0.191cm" style:auto-text-indent="false"/>
      <style:text-properties style:font-name="Times New Roman" fo:language="pt" fo:country="PT" style:font-name-asian="Times New Roman1" style:font-name-complex="Times New Roman1"/>
    </style:style>
    <style:style style:name="P98" style:family="paragraph" style:parent-style-name="Standard">
      <style:paragraph-properties fo:margin-left="0cm" fo:margin-right="-0.513cm" fo:line-height="150%" fo:text-align="justify" style:justify-single-word="false" fo:keep-together="auto" fo:orphans="0" fo:widows="0" fo:text-indent="0cm" style:auto-text-indent="false"/>
      <style:text-properties style:font-name="Times New Roman" fo:language="pt" fo:country="PT" style:font-name-asian="Times New Roman1" style:font-name-complex="Times New Roman1"/>
    </style:style>
    <style:style style:name="P99" style:family="paragraph" style:parent-style-name="Standard">
      <style:paragraph-properties fo:margin-top="0.423cm" fo:margin-bottom="0.212cm" loext:contextual-spacing="false" fo:line-height="150%" fo:text-align="justify" style:justify-single-word="false"/>
    </style:style>
    <style:style style:name="P100" style:family="paragraph" style:parent-style-name="Standard">
      <style:paragraph-properties fo:margin-top="0.423cm" fo:margin-bottom="0.212cm" loext:contextual-spacing="false" fo:line-height="150%" fo:text-align="justify" style:justify-single-word="false">
        <style:tab-stops>
          <style:tab-stop style:position="11.088cm"/>
        </style:tab-stops>
      </style:paragraph-properties>
    </style:style>
    <style:style style:name="P101" style:family="paragraph" style:parent-style-name="Standard">
      <style:paragraph-properties fo:margin-top="0.423cm" fo:margin-bottom="0.212cm" loext:contextual-spacing="false" fo:line-height="150%" fo:text-align="center" style:justify-single-word="false"/>
    </style:style>
    <style:style style:name="P102" style:family="paragraph" style:parent-style-name="Standard">
      <style:paragraph-properties fo:margin-top="0.423cm" fo:margin-bottom="0.212cm" loext:contextual-spacing="false" fo:line-height="15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103" style:family="paragraph" style:parent-style-name="Standard">
      <style:paragraph-properties fo:margin-top="0.494cm" fo:margin-bottom="0.494cm" loext:contextual-spacing="false" fo:text-align="justify" style:justify-single-word="false"/>
    </style:style>
    <style:style style:name="P104" style:family="paragraph" style:parent-style-name="Standard">
      <style:paragraph-properties fo:margin-top="0.494cm" fo:margin-bottom="0.494cm" loext:contextual-spacing="false" fo:text-align="justify" style:justify-single-word="false"/>
      <style:text-properties style:font-name="Times New Roman" style:font-name-complex="Times New Roman1"/>
    </style:style>
    <style:style style:name="P105" style:family="paragraph" style:parent-style-name="Standard">
      <style:paragraph-properties fo:margin-top="0.494cm" fo:margin-bottom="0.494cm" loext:contextual-spacing="false" fo:line-height="150%"/>
      <style:text-properties style:font-name="Times New Roman" fo:font-size="12pt" fo:font-weight="bold" style:font-size-asian="12pt" style:font-weight-asian="bold" style:font-name-complex="Times New Roman1" style:font-size-complex="12pt" style:font-weight-complex="bold"/>
    </style:style>
    <style:style style:name="P106" style:family="paragraph" style:parent-style-name="Standard" style:list-style-name="WWNum2">
      <style:paragraph-properties fo:margin-top="0.494cm" fo:margin-bottom="0cm" loext:contextual-spacing="false" fo:line-height="150%" fo:keep-together="auto"/>
    </style:style>
    <style:style style:name="P107" style:family="paragraph" style:parent-style-name="Standard" style:list-style-name="WWNum3">
      <style:paragraph-properties fo:margin-top="0.494cm" fo:margin-bottom="0cm" loext:contextual-spacing="false" fo:line-height="150%" fo:keep-together="auto"/>
    </style:style>
    <style:style style:name="P108" style:family="paragraph" style:parent-style-name="Standard" style:list-style-name="WWNum4">
      <style:paragraph-properties fo:margin-top="0.494cm" fo:margin-bottom="0cm" loext:contextual-spacing="false" fo:line-height="150%" fo:keep-together="auto"/>
    </style:style>
    <style:style style:name="P109" style:family="paragraph" style:parent-style-name="Standard" style:list-style-name="WWNum2">
      <style:paragraph-properties fo:margin-top="0cm" fo:margin-bottom="0.494cm" loext:contextual-spacing="false" fo:line-height="150%" fo:keep-together="auto"/>
    </style:style>
    <style:style style:name="P110" style:family="paragraph" style:parent-style-name="Standard" style:list-style-name="WWNum3">
      <style:paragraph-properties fo:margin-top="0cm" fo:margin-bottom="0.494cm" loext:contextual-spacing="false" fo:line-height="150%" fo:keep-together="auto"/>
    </style:style>
    <style:style style:name="P111" style:family="paragraph" style:parent-style-name="Standard" style:list-style-name="WWNum4">
      <style:paragraph-properties fo:margin-top="0cm" fo:margin-bottom="0.494cm" loext:contextual-spacing="false" fo:line-height="150%" fo:keep-together="auto"/>
    </style:style>
    <style:style style:name="P112" style:family="paragraph" style:parent-style-name="Standard" style:list-style-name="WWNum2">
      <style:paragraph-properties fo:margin-top="0cm" fo:margin-bottom="0cm" loext:contextual-spacing="false" fo:line-height="150%" fo:keep-together="auto"/>
    </style:style>
    <style:style style:name="P113" style:family="paragraph" style:parent-style-name="Standard" style:list-style-name="WWNum3">
      <style:paragraph-properties fo:margin-top="0cm" fo:margin-bottom="0cm" loext:contextual-spacing="false" fo:line-height="150%" fo:keep-together="auto"/>
    </style:style>
    <style:style style:name="P114" style:family="paragraph" style:parent-style-name="Standard">
      <style:paragraph-properties fo:margin-left="0cm" fo:margin-right="0cm" fo:margin-top="0.494cm" fo:margin-bottom="0.494cm" loext:contextual-spacing="false" fo:line-height="150%" fo:text-indent="0.635cm" style:auto-text-indent="false"/>
    </style:style>
    <style:style style:name="P115" style:family="paragraph" style:parent-style-name="Standard">
      <style:paragraph-properties fo:margin-left="0cm" fo:margin-right="0cm" fo:margin-top="0.494cm" fo:margin-bottom="0.494cm" loext:contextual-spacing="false" fo:line-height="150%" fo:text-align="justify" style:justify-single-word="false" fo:text-indent="0.635cm" style:auto-text-indent="false"/>
    </style:style>
    <style:style style:name="P116" style:family="paragraph" style:parent-style-name="Standard">
      <style:paragraph-properties fo:margin-left="0cm" fo:margin-right="0cm" fo:margin-top="0.494cm" fo:margin-bottom="0.494cm" loext:contextual-spacing="false" fo:line-height="15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17" style:family="paragraph" style:parent-style-name="Standard">
      <style:paragraph-properties fo:margin-left="0cm" fo:margin-right="0cm" fo:line-height="150%" fo:text-align="justify" style:justify-single-word="false" fo:text-indent="0.635cm" style:auto-text-indent="false"/>
    </style:style>
    <style:style style:name="P118" style:family="paragraph" style:parent-style-name="Standard">
      <style:paragraph-properties fo:margin-left="0cm" fo:margin-right="0cm" fo:margin-top="0.494cm" fo:margin-bottom="0.494cm" loext:contextual-spacing="false" fo:line-height="150%" fo:text-indent="1.27cm" style:auto-text-indent="false"/>
    </style:style>
    <style:style style:name="P119" style:family="paragraph" style:parent-style-name="Standard">
      <style:paragraph-properties fo:margin-left="0cm" fo:margin-right="0cm" fo:margin-top="0.494cm" fo:margin-bottom="0.494cm" loext:contextual-spacing="false" fo:line-height="150%" fo:text-align="justify" style:justify-single-word="false" fo:text-indent="1.27cm" style:auto-text-indent="false"/>
    </style:style>
    <style:style style:name="P120" style:family="paragraph" style:parent-style-name="Standard">
      <style:paragraph-properties fo:margin-left="0cm" fo:margin-right="0cm" fo:margin-top="0.494cm" fo:margin-bottom="0.494cm" loext:contextual-spacing="false" fo:line-height="150%" fo:text-indent="1.27cm" style:auto-text-indent="false"/>
      <style:text-properties style:font-name="Times New Roman" fo:font-weight="bold" style:font-weight-asian="bold" style:font-name-complex="Times New Roman1" style:font-weight-complex="bold"/>
    </style:style>
    <style:style style:name="P121" style:family="paragraph" style:parent-style-name="Standard">
      <style:paragraph-properties fo:margin-left="0cm" fo:margin-right="0cm" fo:margin-top="0.423cm" fo:margin-bottom="0.212cm" loext:contextual-spacing="false" fo:line-height="150%" fo:text-align="justify" style:justify-single-word="false" fo:text-indent="1.27cm" style:auto-text-indent="false"/>
    </style:style>
    <style:style style:name="P122" style:family="paragraph" style:parent-style-name="Standard">
      <style:paragraph-properties fo:margin-left="0cm" fo:margin-right="0cm" fo:margin-top="0.423cm" fo:margin-bottom="0.212cm" loext:contextual-spacing="false" fo:line-height="150%" fo:text-align="justify" style:justify-single-word="false" fo:text-indent="1.27cm" style:auto-text-indent="false"/>
      <style:text-properties style:font-name="Times New Roman" style:font-name-complex="Times New Roman1"/>
    </style:style>
    <style:style style:name="P123" style:family="paragraph" style:parent-style-name="Standard">
      <style:paragraph-properties fo:margin-left="0cm" fo:margin-right="0cm" fo:line-height="150%" fo:text-align="justify" style:justify-single-word="false" fo:text-indent="1.27cm" style:auto-text-indent="false" fo:padding-left="0.035cm" fo:padding-right="0cm" fo:padding-top="0cm" fo:padding-bottom="0cm" fo:border="none"/>
    </style:style>
    <style:style style:name="P124" style:family="paragraph" style:parent-style-name="Standard">
      <style:paragraph-properties fo:margin-left="0cm" fo:margin-right="0cm" fo:line-height="150%" fo:text-align="justify" style:justify-single-word="false" fo:text-indent="1.27cm" style:auto-text-indent="false"/>
    </style:style>
    <style:style style:name="P125" style:family="paragraph" style:parent-style-name="Standard">
      <style:paragraph-properties fo:margin-top="0.002cm" fo:margin-bottom="0.002cm" loext:contextual-spacing="false" fo:orphans="0" fo:widows="0" fo:padding-left="0.035cm" fo:padding-right="0cm" fo:padding-top="0cm" fo:padding-bottom="0cm" fo:border="none"/>
      <style:text-properties fo:color="#000000" style:font-name="Times New Roman" style:font-name-asian="Times New Roman1" style:font-name-complex="Times New Roman1"/>
    </style:style>
    <style:style style:name="P126" style:family="paragraph" style:parent-style-name="Standard">
      <style:paragraph-properties fo:line-height="150%" fo:text-align="justify" style:justify-single-word="false" fo:padding-left="0.035cm" fo:padding-right="0cm" fo:padding-top="0cm" fo:padding-bottom="0cm" fo:border="none"/>
    </style:style>
    <style:style style:name="P127" style:family="paragraph" style:parent-style-name="Standard">
      <style:paragraph-properties fo:line-height="150%" fo:text-align="justify" style:justify-single-word="false" fo:padding-left="0.035cm" fo:padding-right="0cm" fo:padding-top="0cm" fo:padding-bottom="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128" style:family="paragraph" style:parent-style-name="Standard">
      <style:paragraph-properties fo:line-height="150%" fo:text-align="justify" style:justify-single-word="false" fo:padding-left="0.035cm" fo:padding-right="0cm" fo:padding-top="0cm" fo:padding-bottom="0cm" fo:border="none"/>
      <style:text-properties fo:color="#ff0000" style:font-name="Times New Roman" fo:font-size="12pt" style:font-name-asian="Times New Roman1" style:font-size-asian="12pt" style:font-name-complex="Times New Roman1" style:font-size-complex="12pt"/>
    </style:style>
    <style:style style:name="P129" style:family="paragraph" style:parent-style-name="Standard">
      <style:paragraph-properties fo:margin-left="1.251cm" fo:margin-right="0cm" fo:text-indent="0cm" style:auto-text-indent="false"/>
    </style:style>
    <style:style style:name="P130" style:family="paragraph" style:parent-style-name="Standard">
      <style:paragraph-properties fo:margin-left="1.251cm" fo:margin-right="0cm" fo:text-indent="0cm" style:auto-text-indent="false"/>
      <style:text-properties fo:color="#000000" style:font-name="Times New Roman" fo:font-size="14pt" style:font-name-asian="Times New Roman1" style:font-size-asian="14pt" style:font-name-complex="Times New Roman1" style:font-size-complex="14pt"/>
    </style:style>
    <style:style style:name="P131" style:family="paragraph" style:parent-style-name="Standard">
      <style:paragraph-properties fo:margin-left="1.251cm" fo:margin-right="0cm" fo:text-indent="0.499cm" style:auto-text-indent="false"/>
    </style:style>
    <style:style style:name="P132" style:family="paragraph" style:parent-style-name="Standard">
      <style:paragraph-properties fo:margin-left="1.251cm" fo:margin-right="0cm" fo:text-indent="0.499cm" style:auto-text-indent="false"/>
      <style:text-properties fo:color="#000000" style:font-name="Times New Roman" style:font-name-asian="Times New Roman1" style:font-name-complex="Times New Roman1"/>
    </style:style>
    <style:style style:name="P133" style:family="paragraph" style:parent-style-name="Standard">
      <style:paragraph-properties fo:margin-left="-0.035cm" fo:margin-right="0cm" fo:margin-top="0.423cm" fo:margin-bottom="0.423cm" loext:contextual-spacing="false" fo:line-height="150%" fo:text-align="center" style:justify-single-word="false" fo:keep-together="auto" fo:text-indent="0cm" style:auto-text-indent="false"/>
    </style:style>
    <style:style style:name="P134" style:family="paragraph" style:parent-style-name="Standard">
      <style:paragraph-properties fo:margin-left="-0.035cm" fo:margin-right="0cm" fo:margin-top="0.423cm" fo:margin-bottom="0.423cm" loext:contextual-spacing="false" fo:line-height="150%" fo:text-align="justify" style:justify-single-word="false" fo:keep-together="auto" fo:text-indent="0cm" style:auto-text-indent="false"/>
    </style:style>
    <style:style style:name="P135" style:family="paragraph" style:parent-style-name="Standard">
      <style:paragraph-properties fo:margin-left="0.423cm" fo:margin-right="0cm" fo:margin-top="0.423cm" fo:margin-bottom="0.247cm" loext:contextual-spacing="false" fo:line-height="150%" fo:text-align="justify" style:justify-single-word="false" fo:keep-together="auto" fo:text-indent="0cm" style:auto-text-indent="false"/>
    </style:style>
    <style:style style:name="P136" style:family="paragraph" style:parent-style-name="Standard">
      <style:paragraph-properties fo:margin-left="0.423cm" fo:margin-right="0cm" fo:keep-together="auto" fo:text-indent="0cm" style:auto-text-indent="false"/>
    </style:style>
    <style:style style:name="P137" style:family="paragraph" style:parent-style-name="Standard">
      <style:paragraph-properties fo:margin-top="0.423cm" fo:margin-bottom="0.247cm" loext:contextual-spacing="false" fo:line-height="150%" fo:text-align="justify" style:justify-single-word="false" fo:keep-together="auto"/>
    </style:style>
    <style:style style:name="P138" style:family="paragraph" style:parent-style-name="Standard">
      <style:paragraph-properties fo:margin-left="0.635cm" fo:margin-right="0cm" fo:margin-top="0.423cm" fo:margin-bottom="0.247cm" loext:contextual-spacing="false" fo:line-height="150%" fo:text-align="justify" style:justify-single-word="false" fo:keep-together="auto" fo:text-indent="0cm" style:auto-text-indent="false"/>
    </style:style>
    <style:style style:name="P139" style:family="paragraph" style:parent-style-name="Standard">
      <style:paragraph-properties fo:margin-top="0.018cm" fo:margin-bottom="0.056cm" loext:contextual-spacing="false" fo:keep-together="auto"/>
    </style:style>
    <style:style style:name="P140" style:family="paragraph">
      <loext:graphic-properties draw:fill="none"/>
      <style:paragraph-properties fo:text-align="center"/>
    </style:style>
    <style:style style:name="T1"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000000" style:font-name="Times New Roman" fo:font-size="12pt" fo:font-weight="bold" style:font-name-asian="Times New Roman1" style:font-size-asian="12pt" style:font-weight-asian="bold" style:font-name-complex="Times New Roman1" style:font-size-complex="12pt" fo:background-color="#ffff00"/>
    </style:style>
    <style:style style:name="T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fo:color="#000000" style:font-name="Times New Roman" fo:font-size="12pt" fo:font-weight="bold" style:font-name-asian="Times New Roman1" style:font-size-asian="12pt" style:font-weight-asian="bold" style:font-name-complex="Times New Roman1" style:font-size-complex="12pt" fo:background-color="#ffffff"/>
    </style:style>
    <style:style style:name="T6" style:family="text">
      <style:text-properties fo:color="#000000" style:font-name="Times New Roman" fo:font-size="12pt" style:font-name-asian="Times New Roman1" style:font-size-asian="12pt" style:font-name-complex="Times New Roman1" style:font-size-complex="12pt"/>
    </style:style>
    <style:style style:name="T7" style:family="text">
      <style:text-properties fo:color="#000000" style:font-name="Times New Roman" fo:font-size="12pt" style:font-name-asian="Times New Roman1" style:font-size-asian="12pt"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fo:background-color="#ffffff"/>
    </style:style>
    <style:style style:name="T9" style:family="text">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1"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2" style:family="text">
      <style:text-properties fo:color="#000000" style:font-name="Times New Roman" fo:font-size="12pt" style:font-size-asian="12pt" style:font-name-complex="Times New Roman1" style:font-size-complex="12pt" fo:background-color="#ffffff"/>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15" style:family="text">
      <style:text-properties fo:color="#000000" style:font-name="Times New Roman" fo:font-weight="bold" style:font-name-asian="Times New Roman1" style:font-weight-asian="bold" style:font-name-complex="Times New Roman1"/>
    </style:style>
    <style:style style:name="T16" style:family="text">
      <style:text-properties fo:color="#000000" style:font-name="Times New Roman" fo:font-weight="bold" style:font-name-asian="Times New Roman1" style:font-weight-asian="bold" style:font-name-complex="Times New Roman1"/>
    </style:style>
    <style:style style:name="T17" style:family="text">
      <style:text-properties fo:color="#000000" style:font-name="Times New Roman" fo:font-weight="bold" style:font-weight-asian="bold" style:font-name-complex="Times New Roman1"/>
    </style:style>
    <style:style style:name="T18" style:family="text">
      <style:text-properties fo:color="#000000" style:font-name="Times New Roman" fo:font-size="14pt" style:font-size-asian="14pt" style:font-name-complex="Times New Roman1" style:font-size-complex="14pt"/>
    </style:style>
    <style:style style:name="T19" style:family="text">
      <style:text-properties fo:color="#000000" style:font-name="Times New Roman" fo:font-size="14pt" style:font-size-asian="14pt" style:font-name-complex="Times New Roman1" style:font-size-complex="14pt"/>
    </style:style>
    <style:style style:name="T20" style:family="text">
      <style:text-properties fo:color="#000000" style:font-name="Times New Roman" fo:font-size="14pt" style:font-name-asian="Times New Roman1" style:font-size-asian="14pt" style:font-name-complex="Times New Roman1" style:font-size-complex="14pt"/>
    </style:style>
    <style:style style:name="T21" style:family="text">
      <style:text-properties fo:color="#000000" style:font-name="Times New Roman" style:font-name-asian="Times New Roman1" style:font-name-complex="Times New Roman1"/>
    </style:style>
    <style:style style:name="T22" style:family="text">
      <style:text-properties fo:color="#000000" style:font-name="Times New Roman" style:font-name-complex="Times New Roman1"/>
    </style:style>
    <style:style style:name="T23" style:family="text">
      <style:text-properties fo:color="#000000" style:font-name="Liberation Serif" fo:font-size="12pt" style:font-name-asian="Liberation Serif1" style:font-size-asian="12pt" style:font-name-complex="Liberation Serif1" style:font-size-complex="12pt"/>
    </style:style>
    <style:style style:name="T24" style:family="text">
      <style:text-properties style:font-name="Times New Roman" fo:font-size="12pt" fo:font-weight="bold" style:font-name-asian="Times New Roman1" style:font-size-asian="12pt" style:font-weight-asian="bold" style:font-name-complex="Times New Roman1" style:font-size-complex="12pt"/>
    </style:style>
    <style:style style:name="T25"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26"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7" style:family="text">
      <style:text-properties style:font-name="Times New Roman" fo:font-size="12pt" fo:font-weight="bold" style:font-name-asian="Times New Roman1" style:font-size-asian="12pt" style:font-weight-asian="bold" style:font-name-complex="Times New Roman1" style:font-size-complex="12pt"/>
    </style:style>
    <style:style style:name="T28" style:family="text">
      <style:text-properties style:font-name="Times New Roman" fo:font-size="12pt" fo:font-weight="bold" style:font-size-asian="12pt" style:font-weight-asian="bold" style:font-name-complex="Times New Roman1" style:font-size-complex="12pt"/>
    </style:style>
    <style:style style:name="T29" style:family="text">
      <style:text-properties style:font-name="Times New Roman" fo:font-size="12pt" style:font-name-asian="Times New Roman1" style:font-size-asian="12pt" style:font-name-complex="Times New Roman1" style:font-size-complex="12pt"/>
    </style:style>
    <style:style style:name="T30" style:family="text">
      <style:text-properties style:font-name="Times New Roman" fo:font-size="12pt" style:font-name-asian="Times New Roman1" style:font-size-asian="12pt" style:font-name-complex="Times New Roman1" style:font-size-complex="12pt" fo:background-color="#ffffff"/>
    </style:style>
    <style:style style:name="T31" style:family="text">
      <style:text-properties style:font-name="Times New Roman" fo:font-size="12pt" style:font-name-asian="Times New Roman1" style:font-size-asian="12pt" style:font-name-complex="Times New Roman1" style:font-size-complex="12pt" fo:background-color="#ff0000"/>
    </style:style>
    <style:style style:name="T32" style:family="text">
      <style:text-properties style:font-name="Times New Roman" fo:font-size="12pt" style:font-name-asian="Times New Roman1" style:font-size-asian="12pt" style:font-name-complex="Times New Roman1" style:font-size-complex="12pt" fo:background-color="#ffff00"/>
    </style:style>
    <style:style style:name="T33" style:family="text">
      <style:text-properties style:font-name="Times New Roman" fo:font-size="12pt" style:font-name-asian="Times New Roman1" style:font-size-asian="12pt" style:font-name-complex="Times New Roman1" style:font-size-complex="12pt" fo:background-color="#00ffff"/>
    </style:style>
    <style:style style:name="T34" style:family="text">
      <style:text-properties style:font-name="Times New Roman" fo:font-size="12pt" style:font-name-asian="Times New Roman1" style:font-size-asian="12pt" style:font-name-complex="Times New Roman1" style:font-size-complex="12pt" style:font-weight-complex="bold"/>
    </style:style>
    <style:style style:name="T35" style:family="text">
      <style:text-properties style:font-name="Times New Roman" fo:font-size="12pt" style:font-name-asian="Times New Roman1" style:font-size-asian="12pt" style:font-name-complex="Times New Roman1" style:font-size-complex="12pt" style:font-weight-complex="bold"/>
    </style:style>
    <style:style style:name="T36" style:family="text">
      <style:text-properties style:font-name="Times New Roman" fo:font-size="12pt" style:font-name-asian="Times New Roman1" style:font-size-asian="12pt" style:font-name-complex="Times New Roman1" style:font-size-complex="12pt"/>
    </style:style>
    <style:style style:name="T37" style:family="text">
      <style:text-properties style:font-name="Times New Roman" fo:font-size="12pt" style:font-name-asian="Times New Roman1" style:font-size-asian="12pt" style:font-name-complex="Times New Roman1" style:font-size-complex="12pt"/>
    </style:style>
    <style:style style:name="T38" style:family="text">
      <style:text-properties style:font-name="Times New Roman" fo:font-size="12pt" officeooo:rsid="00140a6e" style:font-name-asian="Times New Roman1" style:font-size-asian="12pt" style:font-name-complex="Times New Roman1" style:font-size-complex="12pt"/>
    </style:style>
    <style:style style:name="T39" style:family="text">
      <style:text-properties style:font-name="Times New Roman" fo:font-size="12pt" officeooo:rsid="00140a6e" style:font-name-asian="Times New Roman1" style:font-size-asian="12pt" style:font-name-complex="Times New Roman1" style:font-size-complex="12pt"/>
    </style:style>
    <style:style style:name="T40"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42" style:family="text">
      <style:text-properties style:font-name="Times New Roman" fo:font-size="12pt" style:font-size-asian="12pt" style:font-name-complex="Times New Roman1" style:font-size-complex="12pt"/>
    </style:style>
    <style:style style:name="T43" style:family="text">
      <style:text-properties style:font-name="Times New Roman" fo:font-size="12pt" style:font-size-asian="12pt" style:font-name-complex="Times New Roman1" style:font-size-complex="12pt" style:font-weight-complex="normal"/>
    </style:style>
    <style:style style:name="T44" style:family="text">
      <style:text-properties style:font-name="Times New Roman" fo:font-size="12pt" style:font-size-asian="12pt" style:font-name-complex="Times New Roman1" style:font-size-complex="12pt" style:font-weight-complex="bold"/>
    </style:style>
    <style:style style:name="T45" style:family="text">
      <style:text-properties style:font-name="Times New Roman" fo:font-size="12pt" fo:background-color="transparent" loext:char-shading-value="0" style:font-name-asian="Times New Roman1" style:font-size-asian="12pt" style:font-name-complex="Times New Roman1" style:font-size-complex="12pt"/>
    </style:style>
    <style:style style:name="T46" style:family="text">
      <style:text-properties style:font-name="Times New Roman" fo:font-size="12pt" loext:char-shading-value="0" style:font-name-asian="Times New Roman1" style:font-size-asian="12pt" style:font-name-complex="Times New Roman1" style:font-size-complex="12pt" fo:background-color="#ffff00"/>
    </style:style>
    <style:style style:name="T47" style:family="text">
      <style:text-properties style:font-name="Times New Roman" fo:font-size="12pt" fo:background-color="transparent" loext:char-shading-value="0" style:font-name-asian="Times New Roman1" style:font-size-asian="12pt" style:font-name-complex="Times New Roman1" style:font-size-complex="12pt"/>
    </style:style>
    <style:style style:name="T48" style:family="text">
      <style:text-properties style:font-name="Times New Roman" fo:font-size="14pt" style:font-size-asian="14pt" style:font-name-complex="Times New Roman1" style:font-size-complex="14pt"/>
    </style:style>
    <style:style style:name="T49" style:family="text">
      <style:text-properties style:font-name="Times New Roman" fo:font-size="14pt" style:font-name-asian="Times New Roman1" style:font-size-asian="14pt" style:font-name-complex="Times New Roman1" style:font-size-complex="14pt"/>
    </style:style>
    <style:style style:name="T50" style:family="text">
      <style:text-properties style:font-name="Times New Roman" fo:font-weight="bold" style:font-name-asian="Times New Roman1" style:font-weight-asian="bold" style:font-name-complex="Times New Roman1"/>
    </style:style>
    <style:style style:name="T51" style:family="text">
      <style:text-properties style:font-name="Times New Roman" fo:font-weight="bold" style:font-weight-asian="bold" style:font-name-complex="Times New Roman1"/>
    </style:style>
    <style:style style:name="T52" style:family="text">
      <style:text-properties style:font-name="Times New Roman" style:font-name-asian="Times New Roman1" style:font-name-complex="Times New Roman1"/>
    </style:style>
    <style:style style:name="T53" style:family="text">
      <style:text-properties style:font-name="Times New Roman" style:font-name-asian="Times New Roman1" style:font-name-complex="Times New Roman1" fo:background-color="#ffffff"/>
    </style:style>
    <style:style style:name="T54" style:family="text">
      <style:text-properties style:font-name="Times New Roman" style:font-name-complex="Times New Roman1"/>
    </style:style>
    <style:style style:name="T55" style:family="text">
      <style:text-properties style:font-name="Times New Roman" style:font-name-complex="Times New Roman1" style:font-weight-complex="normal"/>
    </style:style>
    <style:style style:name="T56" style:family="text">
      <style:text-properties style:font-name="Times New Roman" fo:font-weight="normal" style:font-weight-asian="normal" style:font-name-complex="Times New Roman1"/>
    </style:style>
    <style:style style:name="T57" style:family="text">
      <style:text-properties fo:color="#00000a" style:font-name="Times New Roman" fo:font-size="12pt" style:font-name-asian="Times New Roman1" style:font-size-asian="12pt" style:font-name-complex="Times New Roman1" style:font-size-complex="12pt" style:font-weight-complex="bold"/>
    </style:style>
    <style:style style:name="T58" style:family="text">
      <style:text-properties fo:color="#00000a" style:font-name="Times New Roman" fo:font-size="12pt" style:font-name-asian="Times New Roman1" style:font-size-asian="12pt" style:font-name-complex="Times New Roman1" style:font-size-complex="12pt"/>
    </style:style>
    <style:style style:name="T59" style:family="text">
      <style:text-properties fo:color="#00000a" style:font-name="Times New Roman" fo:font-size="12pt" fo:font-weight="bold" style:font-name-asian="Times New Roman1" style:font-size-asian="12pt" style:font-weight-asian="bold" style:font-name-complex="Times New Roman1" style:font-size-complex="12pt"/>
    </style:style>
    <style:style style:name="T60" style:family="text">
      <style:text-properties fo:color="#00000a" style:font-name="Times New Roman" fo:font-size="12pt" fo:font-weight="bold" style:font-name-asian="Times New Roman1" style:font-size-asian="12pt" style:font-weight-asian="bold" style:font-name-complex="Times New Roman1" style:font-size-complex="12pt" style:font-weight-complex="bold"/>
    </style:style>
    <style:style style:name="T61" style:family="text">
      <style:text-properties fo:color="#00000a" style:font-name="Times New Roman" fo:font-size="12pt" fo:font-style="italic" style:font-name-asian="Times New Roman1" style:font-size-asian="12pt" style:font-style-asian="italic" style:font-name-complex="Times New Roman1" style:font-size-complex="12pt"/>
    </style:style>
    <style:style style:name="T62" style:family="text">
      <style:text-properties fo:color="#00000a"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63" style:family="text">
      <style:text-properties fo:color="#00000a" fo:font-weight="bold" style:font-weight-asian="bold"/>
    </style:style>
    <style:style style:name="T64" style:family="text">
      <style:text-properties fo:color="#00000a"/>
    </style:style>
    <style:style style:name="T65" style:family="text">
      <style:text-properties fo:color="#ff0000" style:font-name="Times New Roman" fo:font-size="12pt" style:font-name-asian="Times New Roman1" style:font-size-asian="12pt" style:font-name-complex="Times New Roman1" style:font-size-complex="12pt"/>
    </style:style>
    <style:style style:name="T66" style:family="text">
      <style:text-properties fo:color="#ff0000" style:font-name="Times New Roman" fo:font-size="12pt" officeooo:rsid="00140a6e" style:font-name-asian="Times New Roman1" style:font-size-asian="12pt" style:font-name-complex="Times New Roman1" style:font-size-complex="12pt"/>
    </style:style>
    <style:style style:name="T67" style:family="text">
      <style:text-properties fo:color="#ff0000" style:font-name="Times New Roman" style:font-name-complex="Times New Roman1"/>
    </style:style>
    <style:style style:name="T68" style:family="text">
      <style:text-properties fo:font-variant="small-caps" style:font-name="Times New Roman" fo:font-size="12pt" fo:font-weight="bold" style:font-name-asian="Times New Roman1" style:font-size-asian="12pt" style:font-weight-asian="bold" style:font-name-complex="Times New Roman1" style:font-size-complex="12pt"/>
    </style:style>
    <style:style style:name="T69" style:family="text">
      <style:text-properties fo:font-variant="small-caps" style:font-name="Times New Roman" fo:font-size="12pt" style:font-name-asian="Times New Roman1" style:font-size-asian="12pt" style:font-name-complex="Times New Roman1" style:font-size-complex="12pt"/>
    </style:style>
    <style:style style:name="T70" style:family="text">
      <style:text-properties style:text-line-through-style="solid" style:text-line-through-type="single" style:font-name="Times New Roman" fo:font-size="12pt" style:font-name-asian="Times New Roman1" style:font-size-asian="12pt" style:font-name-complex="Times New Roman1" style:font-size-complex="12pt"/>
    </style:style>
    <style:style style:name="T71"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2" style:family="text">
      <style:text-properties fo:color="#0000ff" style:font-name="Times New Roman" fo:font-size="12pt" style:font-name-asian="Times New Roman1" style:font-size-asian="12pt" style:font-name-complex="Times New Roman1" style:font-size-complex="12pt"/>
    </style:style>
    <style:style style:name="T73" style:family="text">
      <style:text-properties fo:font-size="12pt" style:font-size-asian="12pt" style:font-size-complex="12pt"/>
    </style:style>
    <style:style style:name="T74" style:family="text">
      <style:text-properties fo:font-size="12pt" style:font-size-asian="12pt" style:font-size-complex="12pt" style:font-weight-complex="bold"/>
    </style:style>
    <style:style style:name="T75" style:family="text">
      <style:text-properties fo:font-size="12pt" style:font-size-asian="12pt" style:font-size-complex="12pt" fo:background-color="#ffffff"/>
    </style:style>
    <style:style style:name="T76" style:family="text">
      <style:text-properties fo:color="#222222" style:font-name="Times New Roman" fo:font-size="12pt" style:font-name-asian="Times New Roman1" style:font-size-asian="12pt" style:font-name-complex="Times New Roman1" style:font-size-complex="12pt"/>
    </style:style>
    <style:style style:name="T77" style:family="text">
      <style:text-properties fo:color="#222222" style:font-name="Times New Roman" fo:font-size="12pt" style:font-name-asian="Times New Roman1" style:font-size-asian="12pt" style:font-name-complex="Times New Roman1" style:font-size-complex="12pt" fo:background-color="#ffffff"/>
    </style:style>
    <style:style style:name="T78" style:family="text">
      <style:text-properties fo:color="#7030a0" style:font-name="Times New Roman" fo:font-size="12pt" fo:font-weight="bold" style:font-name-asian="Times New Roman1" style:font-size-asian="12pt" style:font-weight-asian="bold" style:font-name-complex="Times New Roman1" style:font-size-complex="12pt"/>
    </style:style>
    <style:style style:name="T79" style:family="text">
      <style:text-properties fo:font-size="10pt" fo:font-weight="bold" style:font-size-asian="10pt" style:font-weight-asian="bold" style:font-size-complex="10pt"/>
    </style:style>
    <style:style style:name="T80" style:family="text">
      <style:text-properties fo:font-size="10pt" style:font-size-asian="10pt" style:font-size-complex="10pt"/>
    </style:style>
    <style:style style:name="T81"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82" style:family="text">
      <style:text-properties fo:color="#333333" style:font-name="Times New Roman" fo:font-size="12pt" fo:background-color="#ffffff" loext:char-shading-value="0" style:font-name-asian="Times New Roman1" style:font-size-asian="12pt" style:font-name-complex="Times New Roman1" style:font-size-complex="12pt"/>
    </style:style>
    <style:style style:name="T83" style:family="text">
      <style:text-properties fo:color="#c9211e" style:font-name="Times New Roman" fo:font-size="12pt" style:font-name-asian="Times New Roman1" style:font-size-asian="12pt" style:font-name-complex="Times New Roman1" style:font-size-complex="12pt"/>
    </style:style>
    <style:style style:name="T84" style:family="text">
      <style:text-properties fo:font-weight="normal" style:font-weight-asian="normal"/>
    </style:style>
    <style:style style:name="T85" style:family="text">
      <style:text-properties style:font-weight-complex="normal"/>
    </style:style>
    <style:style style:name="T86" style:family="text">
      <style:text-properties fo:font-weight="bold" style:font-weight-asian="bold"/>
    </style:style>
    <style:style style:name="T87" style:family="text">
      <style:text-properties fo:font-size="9pt" style:font-size-asian="9pt" style:font-size-complex="9pt"/>
    </style:style>
    <style:style style:name="fr1" style:family="graphic" style:parent-style-name="Graphics">
      <style:graphic-properties fo:margin-left="0.318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4">EDITAL Nº. 161/2025 - PREGÃO ELETRÔNICO POR SISTEMA DE REGISTRO DE PREÇOS Nº. 021/2025</text:span><text:span text:style-name="T24">. OBJETO: </text:span><text:span text:style-name="T34">Fornecimento de material pedagógico da Coleção Projeto de Vida e Atitude Empreendedora (Metodologia OPEE), em atendimento às demandas da Secretaria Municipal da Educação, conforme condições estabelecidas no edital e seus Anexos</text:span><text:span text:style-name="T29">.</text:span><text:span text:style-name="T29"> Recebimento das propostas: </text:span><text:span text:style-name="T29">até às </text:span><text:span text:style-name="T38">09</text:span><text:span text:style-name="T29"> horas do dia </text:span><text:span text:style-name="T38">16</text:span><text:span text:style-name="T29">/</text:span><text:span text:style-name="T38">06</text:span><text:span text:style-name="T29">/2025. </text:span><text:span text:style-name="T29">Abertura das propostas:</text:span><text:span text:style-name="T29"> às </text:span><text:span text:style-name="T38">09</text:span><text:span text:style-name="T29">h</text:span><text:span text:style-name="T38">01min</text:span><text:span text:style-name="T29"> do dia </text:span><text:span text:style-name="T38">16</text:span><text:span text:style-name="T29">/</text:span><text:span text:style-name="T38">06</text:span><text:span text:style-name="T29">/2025. </text:span><text:span text:style-name="T29">Início da disputa:</text:span><text:span text:style-name="T29"> às </text:span><text:span text:style-name="T38">10</text:span><text:span text:style-name="T29"> horas do dia </text:span><text:span text:style-name="T38">16</text:span><text:span text:style-name="T29">/</text:span><text:span text:style-name="T38">06</text:span><text:span text:style-name="T29">/2025,</text:span><text:span text:style-name="T29"> no site https://pregaobanrisul.com.br/. Edital: site www.canoas.rs.gov.br e https://pregaobanrisul.com.br/.</text:span></text:p>
      <text:p text:style-name="P58"/>
      <text:p text:style-name="P30"><text:span text:style-name="T29">Fernanda Kamianecky</text:span></text:p>
      <text:p text:style-name="P30"><text:span text:style-name="T29">Secretária Municipal interina de Licitações e Contratos</text:span></text:p>
      <text:p text:style-name="P56"/>
      <text:p text:style-name="P56"/>
      <text:p text:style-name="P35"/>
      <text:p text:style-name="P60"><text:span text:style-name="T1">EDITAL Nº. 161/2025</text:span></text:p>
      <text:p text:style-name="P54"><text:span text:style-name="T15">PREGÃO ELETRÔNICO POR SISTEMA DE REGISTRO DE PREÇOS N.º 021/2025</text:span></text:p>
      <text:p text:style-name="P54"><text:span text:style-name="T25">CONTRATANTE: MUNICÍPIO DE CANOAS</text:span></text:p>
      <text:p text:style-name="P53"><text:span text:style-name="T24">VALOR TOTAL DA CONTRATAÇÃO: </text:span><text:span text:style-name="T29">R$ </text:span><text:span text:style-name="T6">3.209.424,40 (três milhões, duzentos e nove mil, quatrocentos e vinte e quatro reais e quarenta centavos);</text:span></text:p>
      <text:p text:style-name="P53"><text:span text:style-name="T68">CRITÉRIO DE JULGAMENTO: </text:span><text:span text:style-name="T6">menor preço;</text:span></text:p>
      <text:p text:style-name="P54"><text:span text:style-name="T68">MODO DE DISPUTA:</text:span><text:span text:style-name="T69"> </text:span><text:span text:style-name="T6">aberto;</text:span></text:p>
      <text:p text:style-name="P53"><text:span text:style-name="T1">LICITAÇÃO COM RESERVA DE COTAS PARA ME/EPP: Sim;</text:span></text:p>
      <text:p text:style-name="P53"><text:span text:style-name="T1">LICITAÇÃO COM COTA EXCLUSIVA: Sim;</text:span></text:p>
      <text:p text:style-name="P53"><text:span text:style-name="T1">AMPLA PARTICIPAÇÃO ME/EPP: Sim;</text:span></text:p>
      <text:p text:style-name="P53"><text:span text:style-name="T24">PERMITIDA PARTICIPAÇÃO DE EMPRESAS EM CONSÓRCIO:</text:span><text:span text:style-name="T29"> Sim;</text:span></text:p>
      <text:p text:style-name="P53"><text:span text:style-name="T24">PROCESSO ADMINISTRATIVO ELETRÔNICO SEI Nº.</text:span><text:span text:style-name="T65"> </text:span><text:span text:style-name="T6">25.0.000023198-6.</text:span></text:p>
      <text:p text:style-name="P53"><text:span text:style-name="T29">Torna-se público que o MUNICÍPIO DE CANOAS, por meio da Secretaria Municipal de Licitações e Contratos – SMLC, situada na Rua Cândido Machado, nº. 429, 4º. Andar, Bairro Centro, CEP: 92.010-270 em Canoas/RS realizará licitação, na modalida</text:span><text:bookmark text:name="_GoBack"/><text:span text:style-name="T29">de PREGÃO, na forma ELETRÔNICA. A presente licitação reger-se-á pela Lei Federal n.º 14.133/2021, Lei Complementar Federal nº 123/2006, Decreto Municipal nº 171/2021, Decreto Municipal nº 549/2023, Decreto Municipal nº. 45/2024, Decreto Municipal nº 59/2024, Decreto Municipal nº 110/2024 e demais legislações pertinentes e pelas condições previstas neste Edital e seus anexos.</text:span></text:p>
      <text:p text:style-name="P57"/>
      <text:p text:style-name="P53"><text:span text:style-name="T24">1. DO OBJETO</text:span></text:p>
      <text:p text:style-name="P53"><text:span text:style-name="T24">1.1. </text:span><text:span text:style-name="T29">O objeto da presente licitação é </text:span><text:span text:style-name="T6">o registro de bens para</text:span><text:span text:style-name="T29"> </text:span><text:span text:style-name="T57">fornecimento de material pedagógico da Coleção Projeto de Vida e Atitude Empreendedora (Metodologia OPEE),</text:span><text:span text:style-name="T30"> </text:span><text:span text:style-name="T29">conforme condições, quantidades e exigências estabelecidas neste Edital e seus Anexos.</text:span></text:p>
      <text:p text:style-name="P53"><text:soft-page-break/><text:span text:style-name="T24">1.2. </text:span><text:span text:style-name="T29">A forma como a licitação está dividida pode ser verificada no Anexo I do Termo de Referência deste Edital. </text:span></text:p>
      <text:p text:style-name="P53"><text:span text:style-name="T24">2. DO REGISTRO DE PREÇOS </text:span></text:p>
      <text:p text:style-name="P53"><text:span text:style-name="T24">2.1. </text:span><text:span text:style-name="T29">As regras referentes aos órgãos gerenciador e participantes, bem como eventuais adesões são as que constam da minuta da Ata de Registro de Preços.</text:span></text:p>
      <text:p text:style-name="P53"><text:span text:style-name="T24">2.2. </text:span><text:span text:style-name="T29">É vedada a participação do órgão ou entidade em mais de uma ata de registro de preços com o mesmo objeto no prazo de validade daquela de que já tiver participado, salvo na ocorrência de ata que tenha registrado quantitativo inferior ao máximo previsto no edital.</text:span></text:p>
      <text:p text:style-name="P52"><text:span text:style-name="T24">2.3.</text:span><text:span text:style-name="T29"> Havendo formalização de ata de registro de preços para cota principal e para cota reservada às ME/EPPs, em relação ao mesmo objeto e para licitantes distintos, será priorizada a aquisição dos produtos da cota reservada, ressalvados os casos em que esta for, justificadamente, inadequada para atender as quantidades ou as condições do pedido.</text:span></text:p>
      <text:p text:style-name="P52"><text:span text:style-name="T24">2.3.1. </text:span><text:span text:style-name="T29">A prioridade na aquisição a que se refere o presente subitem será instrumentalizada na proporção de quatro para um (4x1) em relação aos itens da cota reservada e da cota principal, respectivamente.</text:span></text:p>
      <text:p text:style-name="P53"><text:span text:style-name="T24">3. DA PARTICIPAÇÃO NA LICITAÇÃO</text:span></text:p>
      <text:p text:style-name="P53"><text:span text:style-name="T24">3.1. </text:span><text:span text:style-name="T29">Os interessados em participar na presente licitação deverão estar regularmente credenciados junto ao provedor do sistema, dispor de chave de identificação e senha pessoal (intransferíveis) através do site</text:span><text:a xlink:type="simple" xlink:href="http://www.pregaobanrisul.com.br/" text:style-name="Internet_20_link" text:visited-style-name="Visited_20_Internet_20_Link"><text:span text:style-name="T71"> www.pregaobanrisul.com.br</text:span></text:a><text:span text:style-name="T29"> necessitando estar credenciadas junto à Seção de Cadastro da Central de Compras/RS - CELIC, podendo também ser acessada através do site</text:span><text:a xlink:type="simple" xlink:href="http://www.celic.rs.gov.br/" text:style-name="Internet_20_link" text:visited-style-name="Visited_20_Internet_20_Link"><text:span text:style-name="T71"> www.celic.rs.gov.br</text:span></text:a><text:span text:style-name="T40">.</text:span></text:p>
      <text:p text:style-name="P53"><text:span text:style-name="T24">3.2. <text:s/></text:span><text:span text:style-name="T29">O credenciamento dar-se-á pela atribuição de chave de identificação e de senha, pessoal e intransferível, para acesso ao sistema eletrônico.</text:span></text:p>
      <text:p text:style-name="P53"><text:span text:style-name="T24">3.2.1. </text:span><text:span text:style-name="T29">A chave de identificação e a senha recebida junto a CELIC poderão ser utilizadas em qualquer pregão eletrônico, salvo quando canceladas por solicitação do credenciado ou outro fato impeditivo de participação de licitação em órgãos públicos.</text:span></text:p>
      <text:p text:style-name="P53"><text:span text:style-name="T24">3.2.2.</text:span><text:span text:style-name="T29"> É de exclusiva responsabilidade do usuário o sigilo da senha, bem como seu uso em qualquer transação efetuada diretamente ou por seu representante, não cabendo ao BANRISUL </text:span><text:soft-page-break/><text:span text:style-name="T29">S/A. (provedor do sistema) ou ao Município de Canoas responsabilidade por eventuais danos decorrentes de uso indevido da senha, ainda que por terceiros.</text:span></text:p>
      <text:p text:style-name="P53"><text:span text:style-name="T24">3.2.3. </text:span><text:span text:style-name="T29">A perda da senha ou a quebra de sigilo deverão ser comunicadas imediatamente ao provedor do sistema, para imediato bloqueio de acesso.</text:span></text:p>
      <text:p text:style-name="P53"><text:span text:style-name="T24">3.3. </text:span><text:span text:style-name="T29">O credenciamento do licitante ou de seu representante implica a responsabilidade legal pelos atos praticados e a presunção de sua capacidade técnica para realização das transações inerentes ao pregão eletrônico.</text:span></text:p>
      <text:p text:style-name="P53"><text:span text:style-name="T24">3.4. </text:span><text:span text:style-name="T29">O licitante será responsável por todas as transações que forem efetuadas em seu nome no sistema eletrônico, assumindo como firmes e verdadeiras suas propostas e lances.</text:span></text:p>
      <text:p text:style-name="P53"><text:span text:style-name="T24">3.5.</text:span><text:span text:style-name="T29"> No caso de participação de empresas em consórcio, o credenciamento e a operação do sistema eletrônico devem ser realizados pela empresa líder do consórcio.</text:span></text:p>
      <text:p text:style-name="P53"><text:span text:style-name="T24">3.6.</text:span><text:span text:style-name="T29"> O Anexo I do Termo de Referência indicará, se for caso, para quais itens a participação será exclusiva para microempresas e empresas de pequeno porte, nos termos do art. 48 da Lei Complementar n.º 123, de 14 de dezembro de 2006.</text:span></text:p>
      <text:p text:style-name="P53"><text:span text:style-name="T24">3.6.1. </text:span><text:span text:style-name="T29">A obtenção do benefício a que se refere o subitem anterior fica limitada às microempresas e às empresas de pequeno porte que, no ano-calendário de realização da licitação, ainda não tenham celebrado contratos com a Administração Pública cujos valores somados extrapolam a receita bruta máxima admitida para fins de enquadramento como empresa de pequeno porte.</text:span></text:p>
      <text:p text:style-name="P53"><text:span text:style-name="T24">3.7.</text:span><text:span text:style-name="T29"> Será concedido tratamento favorecido para as microempresas e empresas de pequeno porte e, quando for o caso, às equiparadas, nos limites previstos na Lei Complementar nº. 123/2006 e para as sociedades cooperativas mencionadas no art. 16 da Lei Federal nº. 14.133/2021.</text:span></text:p>
      <text:p text:style-name="P52"><text:span text:style-name="T24">3.8. </text:span><text:span text:style-name="T29">Para fins de fruição do tratamento favorecido no âmbito do certame, equiparam-se às microempresas e empresas de pequeno porte, nos termos do Decreto Municipal nº 110/2024:</text:span></text:p>
      <text:p text:style-name="P52"><text:span text:style-name="T24">3.8.1.</text:span><text:span text:style-name="T29"> o microempreendedor individual;</text:span></text:p>
      <text:p text:style-name="P52"><text:span text:style-name="T24">3.8.2.</text:span><text:span text:style-name="T29"> o agricultor familiar;</text:span></text:p>
      <text:p text:style-name="P52"><text:span text:style-name="T24">3.8.3.</text:span><text:span text:style-name="T29"> o produtor rural pessoa física; e</text:span></text:p>
      <text:p text:style-name="P52"><text:span text:style-name="T24">3.8.4.</text:span><text:span text:style-name="T29"> a sociedade cooperativa.</text:span></text:p>
      <text:p text:style-name="P32"><text:soft-page-break/><text:span text:style-name="T24">3.9. </text:span><text:span text:style-name="T29">A participação na presente licitação implica a aceitação plena e irrevogável de todos os termos, cláusulas e condições constantes deste Edital, bem como a observância dos preceitos legais e regulamentares em vigor e a responsabilidade pela fidelidade e legitimidade das informações e dos documentos apresentados em qualquer fase do procedimento.</text:span></text:p>
      <text:p text:style-name="P53"><text:span text:style-name="T24">3.10.</text:span><text:span text:style-name="T29"> Não poderão disputar esta licitação:</text:span></text:p>
      <text:p text:style-name="P53"><text:span text:style-name="T24">3.10.1.</text:span><text:span text:style-name="T29"> Aquele que não atenda às condições deste Edital e seu(s) anexo(s);</text:span></text:p>
      <text:p text:style-name="P53"><text:span text:style-name="T24">3.10.2.</text:span><text:span text:style-name="T29"> Autor do anteprojeto, do projeto básico ou do projeto executivo, pessoa física ou jurídica, quando a licitação versar sobre serviços ou fornecimento de bens a ele relacionados;</text:span></text:p>
      <text:p text:style-name="P53"><text:span text:style-name="T24">3.10.3.</text:span><text:span text:style-name="T29">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p>
      <text:p text:style-name="P53"><text:span text:style-name="T24">3.10.4. </text:span><text:span text:style-name="T29">Pessoa física ou jurídica que se encontre, ao tempo da licitação, impossibilitada de participar da licitação em decorrência de sanção que lhe foi imposta;</text:span></text:p>
      <text:p text:style-name="P53"><text:span text:style-name="T24">3.10.5.</text:span><text:span text:style-name="T2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53"><text:span text:style-name="T24">3.10.6.</text:span><text:span text:style-name="T29"> Empresas controladoras, controladas ou coligadas, nos termos da Lei Federal n.º 6.404, de 15 de dezembro de 1976, concorrendo entre si; </text:span></text:p>
      <text:p text:style-name="P53"><text:span text:style-name="T25">3.10.7. </text:span><text:span text:style-name="T30">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53"><text:span text:style-name="T25">3.10.8.</text:span><text:span text:style-name="T30"> </text:span><text:span text:style-name="T29">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xt:span><text:soft-page-break/><text:span text:style-name="T29">termos da legislação que disciplina a matéria, conforme § 1º do art. 9º da Lei Federal nº. 14.133/2021.</text:span></text:p>
      <text:p text:style-name="P53"><text:span text:style-name="T24">3.11.</text:span><text:span text:style-name="T29"> O impedimento de que trata o</text:span><text:span text:style-name="T30"> item 3.10.4. </text:span><text:span text:style-name="T29">será também aplicado à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53"><text:span text:style-name="T24">3.12.</text:span><text:span text:style-name="T29"> A critério da Administração e exclusivamente a seu serviço, o autor dos projetos e a empresa a que se referem os itens 3.10.2. e 3.10.3. poderão participar no apoio das atividades de planejamento da contratação, de execução da licitação ou de gestão do contrato, desde que sob supervisão exclusiva de agentes públicos do órgão ou entidade.</text:span></text:p>
      <text:p text:style-name="P53"><text:span text:style-name="T24">3.13. </text:span><text:span text:style-name="T29">Equiparam-se aos autores do projeto as empresas integrantes do mesmo grupo econômico.</text:span></text:p>
      <text:p text:style-name="P53"><text:span text:style-name="T24">3.14.</text:span><text:span text:style-name="T29"> O disposto nos itens 3.10.2. e 3.10.3. não impede a licitação ou a contratação de serviço que inclua como encargo do contratado a elaboração do projeto básico e do projeto executivo, nas contratações integradas, e do projeto executivo, nos demais regimes de execução.</text:span></text:p>
      <text:p text:style-name="P53"><text:span text:style-name="T24">3.15.</text:span><text:span text:style-name="T29">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Federal nº. 14.133/2021. </text:span></text:p>
      <text:p text:style-name="P64"><text:span text:style-name="T24">3.16. </text:span><text:span text:style-name="T29">Não poderá participar direta ou indiretamente desta licitação o licitante com decretação de falência, em processo de recuperação judicial ou extrajudicial, salvo mediante autorização do juízo em que tramita o procedimento da recuperação judicial, sendo necessário apresentação dos seguintes documentos relativos à habilitação:</text:span></text:p>
      <text:p text:style-name="P53"><text:span text:style-name="T24">3.16.1. </text:span><text:span text:style-name="T29">Autorização do juízo em que tramita o procedimento da recuperação judicial, certificando que a empresa está apta econômica e financeiramente a suportar o cumprimento de um futuro contrato com a Administração Pública, levando em consideração o objeto a ser contratado neste certame específico;</text:span></text:p>
      <text:p text:style-name="P53"><text:span text:style-name="T24">3.16.2. </text:span><text:span text:style-name="T29">Plano de homologação da recuperação judicial em pleno vigor;</text:span></text:p>
      <text:p text:style-name="P53"><text:soft-page-break/><text:span text:style-name="T24">3.16.3. </text:span><text:span text:style-name="T29">Certidão positiva de recuperação judicial ou extrajudicial, expedida pelo distribuidor da sede da licitante;</text:span></text:p>
      <text:p text:style-name="P53"><text:span text:style-name="T24">3.16.4. </text:span><text:span text:style-name="T29">Todos os demais documentos referentes à habilitação previstos no edital;</text:span></text:p>
      <text:p text:style-name="P53"><text:span text:style-name="T24">3.16.5. </text:span><text:span text:style-name="T29">A apresentação dos documentos elencados neste subitem é obrigatória, salvo existência expressa na referida ordem judicial.</text:span></text:p>
      <text:p text:style-name="P53"><text:span text:style-name="T24">4. DA APRESENTAÇÃO DA PROPOSTA E DOS DOCUMENTOS DE HABILITAÇÃO</text:span></text:p>
      <text:p text:style-name="P53"><text:span text:style-name="T24">4.1. </text:span><text:span text:style-name="T29">Na presente licitação, a fase de habilitação sucederá as fases de apresentação de propostas, lances e de julgamento.</text:span></text:p>
      <text:p text:style-name="P53"><text:span text:style-name="T24">4.2. </text:span><text:span text:style-name="T29">As licitantes encaminharão, exclusivamente por meio do sistema eletrônico, a proposta com a descrição do objeto ofertado, o preço ou o percentual de desconto, conforme o critério de julgamento adotado, até a data e o horário estabelecidos no edital. </text:span></text:p>
      <text:p text:style-name="P53"><text:span text:style-name="T24">4.2.1. </text:span><text:span text:style-name="T29">As propostas deverão ter prazo de validade não inferior a 60 (sessenta) dias a contar da data da abertura da licitação. </text:span></text:p>
      <text:p text:style-name="P53"><text:span text:style-name="T24">4.2.2. </text:span><text:span text:style-name="T29">Em caso de omissão do prazo de validade na proposta, será considerado o prazo de 60 (sessenta) dias. </text:span></text:p>
      <text:p text:style-name="P53"><text:span text:style-name="T24">4.2.3. </text:span><text:span text:style-name="T29">A proposta deverá ser apresentada contemplando a totalidade do quantitativo exigido no edital. </text:span></text:p>
      <text:p text:style-name="P53"><text:span text:style-name="T24">4.3.</text:span><text:span text:style-name="T29"> No cadastramento da proposta inicial, a licitante declarará, em campo próprio do sistema, que:</text:span></text:p>
      <text:p text:style-name="P53"><text:span text:style-name="T24">4.3.1. </text:span><text:span text:style-name="T30">tem conhecimento e atende a todas as exigências de habilitação e especificações técnicas previstas neste edital</text:span><text:span text:style-name="T29">;</text:span></text:p>
      <text:p text:style-name="P53"><text:span text:style-name="T24">4.3.2.</text:span><text:span text:style-name="T29"> assume o compromisso de guardar todos os documentos originais/autenticados, anexados eletronicamente pelo prazo de 10 (dez) anos, e apresentá-los quando requeridos pela Administração Pública;</text:span></text:p>
      <text:p text:style-name="P53"><text:span text:style-name="T24">4.3.3. </text:span><text:span text:style-name="T29">os documentos anexados eletronicamente ou apresentados para digitalização no ato da assinatura de ata de registro de preço, se for o caso, são fiéis aos originais e válidos para todos os efeitos legais, incorrendo nas sanções previstas na Lei Federal nº 14.133/21, conforme a </text:span><text:soft-page-break/><text:span text:style-name="T29">legislação aplicável, em caso de declaração falsa, sem prejuízo da responsabilização civil e criminal;</text:span></text:p>
      <text:p text:style-name="P53"><text:span text:style-name="T24">4.3.4.</text:span><text:span text:style-name="T29"> a licitant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53"><text:span text:style-name="T24">4.3.5. </text:span><text:span text:style-name="T29">a licitante tem conhecimento acerca das condutas passíveis de penalidades elencadas no Edital, de acordo com a modalidade, e aquelas previstas no art. 156 da Lei Federal nº 14.133/21, conforme legislação aplicável;</text:span></text:p>
      <text:p text:style-name="P53"><text:span text:style-name="T24">4.3.6.</text:span><text:span text:style-name="T29"> até a presente data inexistem fatos impeditivos à sua participação, salvo disposição extraordinária prevista em lei específica;</text:span></text:p>
      <text:p text:style-name="P53"><text:span text:style-name="T24">4.3.7. </text:span><text:span text:style-name="T29">a licitante cumpre as exigências de reserva de cargos para pessoa com deficiência e para reabilitado da Previdência Social, previstas em lei e em outras normas específicas (art. 63, IV);</text:span></text:p>
      <text:p text:style-name="P53"><text:span text:style-name="T24">4.3.8. </text:span><text:span text:style-name="T29">sua proposta econômica compreende a integralidade dos custos para atendimento dos direitos trabalhistas assegurados na Constituição Federal, nas leis trabalhistas, nas normas infralegais, nas convenções coletivas de trabalho e nos termos de ajustamento de conduta vigentes.</text:span></text:p>
      <text:p text:style-name="P53"><text:span text:style-name="T24">4.4.</text:span><text:span text:style-name="T29"> A licitante enquadrada como microempresa, empresa de pequeno porte ou equiparada deverá declarar, ainda, em campo próprio do sistema eletrônico, que cumpre os requisitos estabelecidos no artigo 3° da Lei Complementar nº. 123/2006, estando apto a usufruir do tratamento favorecido estabelecido em seus arts. 42 a 49, observado o disposto nos §§ 1º ao 3º do art. 4º, da Lei Federal nº. 14.133/2021.</text:span></text:p>
      <text:p text:style-name="P53"><text:span text:style-name="T24">4.4.1. </text:span><text:span text:style-name="T29">Nos itens exclusivos para participação de microempresas e empresas de pequeno porte, a assinalação do campo “não” impedirá o prosseguimento no certame, para aqueles itens;</text:span></text:p>
      <text:p text:style-name="P53"><text:span text:style-name="T24">4.4.2. </text:span><text:span text:style-name="T29">Nos itens em que a participação não for exclusiva para microempresas e empresas de pequeno porte, ou, quando for o caso, para as equiparadas, a assinalação do campo “não” apenas produzirá o efeito de a licitante não ter direito ao tratamento favorecido previsto na Lei Complementar nº. 123/2006, mesmo que microempresa, empresa de pequeno porte, equiparada ou sociedade cooperativa.</text:span></text:p>
      <text:p text:style-name="P53"><text:soft-page-break/><text:span text:style-name="T24">4.4.3.</text:span><text:span text:style-name="T29"> Na hipótese de não haver vencedor para a cota reservada, esta poderá ser adjudicada ao vencedor da cota principal referente ao mesmo objeto, ou diante da recusa, aos licitantes remanescentes, desde que pratiquem o preço do primeiro colocado da cota principal. </text:span></text:p>
      <text:p text:style-name="P53"><text:span text:style-name="T24">4.4.4.</text:span><text:span text:style-name="T29"> Se a mesma licitante vencer a cota reservada e a cota principal, considerando o mesmo objeto, a contratação das cotas deverá ocorrer pelo menor preço ofertado.</text:span></text:p>
      <text:p text:style-name="P53"><text:span text:style-name="T24">4.5. </text:span><text:span text:style-name="T29">A falsidade da declaração de que trata os itens 4.3 e 4.4 sujeitará a licitante às sanções previstas na Lei Federal nº. 14.133/2021, neste Edital e seus anexos, sem prejuízo quanto à eventual responsabilização criminal.</text:span></text:p>
      <text:p text:style-name="P53"><text:span text:style-name="T24">4.6.</text:span><text:span text:style-name="T29"> A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p text:style-name="P53"><text:span text:style-name="T24">4.7. </text:span><text:span text:style-name="T29">Não haverá ordem de classificação na etapa de apresentação da proposta e dos documentos de habilitação pela licitante, o que ocorrerá somente após os procedimentos de abertura da sessão pública e da fase de envio de lances.</text:span></text:p>
      <text:p text:style-name="P53"><text:span text:style-name="T24">4.8.</text:span><text:span text:style-name="T29"> Desde que disponibilizada a funcionalidade no sistema, a licitante poderá parametrizar o seu valor final mínimo ou o seu percentual de desconto máximo quando do cadastramento da proposta e obedecerá às seguintes regras:</text:span></text:p>
      <text:p text:style-name="P53"><text:span text:style-name="T24">4.8.1.</text:span><text:span text:style-name="T29"> a aplicação do intervalo mínimo de diferença de valores ou de percentuais entre os lances, que incidirá tanto em relação aos lances intermediários quanto em relação ao lance que cobrir a melhor oferta; e</text:span></text:p>
      <text:p text:style-name="P53"><text:span text:style-name="T24">4.8.2.</text:span><text:span text:style-name="T29"> os lances serão de envio automático pelo sistema, respeitado o valor final mínimo estabelecido e o intervalo de que trata o subitem acima.</text:span></text:p>
      <text:p text:style-name="P53"><text:span text:style-name="T24">4.9. </text:span><text:span text:style-name="T29">O valor final mínimo ou o percentual de desconto final máximo parametrizado no sistema poderá ser alterado pela licitante durante a fase de disputa, sendo vedado:</text:span></text:p>
      <text:p text:style-name="P53"><text:span text:style-name="T24">4.9.1. </text:span><text:span text:style-name="T29">valor superior a lance já registrado pela licitante no sistema, quando adotado o critério de julgamento por menor preço; e</text:span></text:p>
      <text:p text:style-name="P53"><text:span text:style-name="T24">4.9.2. </text:span><text:span text:style-name="T29"><text:s/>percentual de desconto inferior ao lance já registrado pela licitante no sistema, quando adotado o critério de julgamento por maior desconto.</text:span></text:p>
      <text:p text:style-name="P53"><text:soft-page-break/><text:span text:style-name="T24">4.10. </text:span><text:span text:style-name="T29">O valor final mínimo ou o percentual de desconto final máximo parametrizado na forma do subitem 4.9. possuirá caráter sigiloso para as demais licitantes e para o órgão ou entidade promotora da licitação, podendo ser disponibilizado estritamente e permanentemente aos órgãos de controle externo e interno.</text:span></text:p>
      <text:p text:style-name="P53"><text:span text:style-name="T24">4.11. </text:span><text:span text:style-name="T29">Caberá à licitante interessada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53"><text:span text:style-name="T24">4.12. </text:span><text:span text:style-name="T29">A licitante deverá comunicar imediatamente ao provedor do sistema qualquer acontecimento que possa comprometer o sigilo ou a segurança, para imediato bloqueio de acesso. </text:span></text:p>
      <text:p text:style-name="P53"><text:span text:style-name="T24">5. DA ABERTURA DA SESSÃO, CRITÉRIOS DE CLASSIFICAÇÃO, FORMULAÇÃO DE LANCES E DESEMPATE DAS PROPOSTAS </text:span></text:p>
      <text:p text:style-name="P53"><text:span text:style-name="T24">5.1. </text:span><text:span text:style-name="T29">A abertura da presente licitação dar-se-á em sessão pública, por meio de sistema eletrônico, na data, horário e local indicados neste Edital.</text:span></text:p>
      <text:p text:style-name="P53"><text:span text:style-name="T24">5.2.</text:span><text:span text:style-name="T29"> Os licitantes poderão retirar ou substituir a proposta ou os documentos de habilitação, quando for o caso, anteriormente inseridos no sistema, até o prazo previsto em edital para recebimento das propostas. </text:span></text:p>
      <text:p text:style-name="P65"><text:span text:style-name="T24">5.3.</text:span><text:span text:style-name="T29"> O Pregoeiro verificará as propostas apresentadas e desclassificará, motivadamente, aquelas que não estejam em conformidade com os requisitos estabelecidos neste edital</text:span><text:span text:style-name="T47">. A</text:span><text:span text:style-name="T29"> desclassificação da proposta será sempre fundamentada e registrada no sistema, com acompanhamento em tempo real pelos licitantes.</text:span></text:p>
      <text:p text:style-name="P65"><text:span text:style-name="T24">5.3.1.</text:span><text:span text:style-name="T29"> O sistema ordenará, automaticamente, as propostas classificadas pelo Pregoeiro.</text:span><text:span text:style-name="T73"> </text:span><text:span text:style-name="T29">Somente os licitantes com propostas classificadas participarão da fase de lances. </text:span></text:p>
      <text:p text:style-name="P53"><text:span text:style-name="T24">5.4. </text:span><text:span text:style-name="T29">O sistema disponibilizará campo próprio para troca de mensagens entre o Pregoeiro e os licitantes, sendo que a comunicação ocorrerá exclusivamente pelo sistema eletrônico.</text:span></text:p>
      <text:p text:style-name="P53"><text:span text:style-name="T24">5.5.</text:span><text:span text:style-name="T29"> Iniciada a etapa competitiva, as licitantes deverão encaminhar lances exclusivamente por meio do sistema eletrônico, sendo imediatamente informadas do seu recebimento e do valor consignado no registro.</text:span></text:p>
      <text:p text:style-name="P53"><text:soft-page-break/><text:span text:style-name="T24">5.6.</text:span><text:span text:style-name="T29"> O lance deverá ser ofertado considerando o critério de julgamento definido no presente Edital.</text:span></text:p>
      <text:p text:style-name="P53"><text:span text:style-name="T24">5.7.</text:span><text:span text:style-name="T29"> As licitantes poderão oferecer lances sucessivos, observando o horário fixado para abertura da sessão e as regras estabelecidas no Edital.</text:span></text:p>
      <text:p text:style-name="P53"><text:span text:style-name="T24">5.8. </text:span><text:span text:style-name="T29">A licitante somente poderá oferecer lance de valor inferior ou percentual de desconto superior, conforme o critério de julgamento definido no presente Edital, ao último por ela ofertado e registrado pelo sistema, observado o intervalo mínimo de diferença de valores ou de percentuais entre os lances, que incidirá tanto em relação aos lances intermediários quanto em relação ao lance que cobrir a melhor oferta.</text:span></text:p>
      <text:p text:style-name="P53"><text:span text:style-name="T24">5.9. </text:span><text:span text:style-name="T29">Excepcionalmente, o Pregoeiro poderá, durante a disputa, excluir a proposta ou o lance que possa comprometer, restringir ou frustrar o caráter competitivo do processo licitatório, mediante comunicação eletrônica automática via sistema.</text:span></text:p>
      <text:p text:style-name="P53"><text:span text:style-name="T24">5.9.1. </text:span><text:span text:style-name="T29">Eventual exclusão de proposta do licitante implica a retirada do licitante do certame, sem prejuízo do direito de defesa.</text:span></text:p>
      <text:p text:style-name="P53"><text:span text:style-name="T24">5.10. <text:s/></text:span><text:span text:style-name="T29">O procedimento seguirá o modo de disputa “aberto”.</text:span></text:p>
      <text:p text:style-name="P53"><text:span text:style-name="T24">5.11. </text:span><text:span text:style-name="T29">Para o envio de lances no pregão eletrônico no modo de disputa “aberto”, os licitantes apresentarão lances públicos e sucessivos, com prorrogações.</text:span></text:p>
      <text:p text:style-name="P53"><text:span text:style-name="T24">5.12. </text:span><text:span text:style-name="T29">Não serão aceitos dois ou mais lances de mesmo valor, prevalecendo aquele que for recebido e registrado em primeiro lugar.</text:span></text:p>
      <text:p text:style-name="P53"><text:span text:style-name="T24">5.12.1.</text:span><text:span text:style-name="T29"> A etapa de lances da sessão pública terá duração de 10 (dez) minutos e, após esse prazo, será prorrogada automaticamente pelo sistema quando houver lance ofertado nos últimos 2 (dois) minutos do período de duração da sessão pública.</text:span></text:p>
      <text:p text:style-name="P53"><text:span text:style-name="T24">5.12.2. </text:span><text:span text:style-name="T29">A prorrogação automática da etapa de lances, de que trata o subitem anterior, será de 2 (dois) minutos e ocorrerá sucessivamente sempre que houver lances enviados neste período de prorrogação, inclusive no caso de lances intermediários.</text:span></text:p>
      <text:p text:style-name="P53"><text:span text:style-name="T24">5.12.3.</text:span><text:span text:style-name="T29"> Encerrada a sessão pública sem prorrogação automática pelo sistema, o Pregoeiro poderá, assessorado pela equipe de apoio, admitir o reinício da etapa de envio de lances, em prol da consecução do melhor preço, mediante justificativa.</text:span></text:p>
      <text:p text:style-name="P53"><text:soft-page-break/><text:span text:style-name="T24">5.12.4. </text:span><text:span text:style-name="T29">Não havendo novos lances na forma estabelecida nos subitens anteriores, a sessão pública encerrar-se-á automaticamente, e o sistema ordenará e divulgará os lances conforme a ordem final de classificação. </text:span></text:p>
      <text:p text:style-name="P53"><text:span text:style-name="T24">5.13. </text:span><text:span text:style-name="T29">Durante o transcurso da sessão pública, as licitantes serão informadas, em tempo real, do valor do menor lance registrado, vedada a identificação da licitante.</text:span></text:p>
      <text:p text:style-name="P53"><text:span text:style-name="T24">5.14. </text:span><text:span text:style-name="T29">No caso de desconexão com o Pregoeiro, no decorrer da etapa competitiva do Pregão, o sistema eletrônico poderá permanecer acessível às licitantes para a recepção dos lances.</text:span></text:p>
      <text:p text:style-name="P53"><text:span text:style-name="T24">5.15.</text:span><text:span text:style-name="T29"> Quando a desconexão do sistema eletrônico para o Pregoeiro persistir por tempo superior a 10 (dez) minutos, a sessão pública será suspensa e reiniciada somente após decorridas 24 (vinte e quatro) horas da comunicação do fato pelo Pregoeiro às participantes, no sítio eletrônico utilizado para divulgação.</text:span></text:p>
      <text:p text:style-name="P53"><text:span text:style-name="T24">5.16.</text:span><text:span text:style-name="T29"> Caso o licitante não apresente lances, concorrerá com o valor de sua proposta.</text:span></text:p>
      <text:p text:style-name="P53"><text:span text:style-name="T24">5.17.</text:span><text:span text:style-name="T29"> Não poderá haver desistência dos lances ofertados após a abertura da sessão, sujeitando-se os licitantes desistentes às sanções previstas neste aviso, salvo as decorrentes de caso fortuito ou imprevisível com a devida justificativa aceita pelo Pregoeiro.</text:span></text:p>
      <text:p text:style-name="P53"><text:span text:style-name="T24">5.18.</text:span><text:span text:style-name="T29"> Durante a fase de lances, o Pregoeiro poderá excluir, justificadamente, lance cujo valor seja manifestamente inexequível.</text:span></text:p>
      <text:p text:style-name="P53"><text:span text:style-name="T24">5.19.</text:span><text:span text:style-name="T29"> Em relação a itens não exclusivos para participação das beneficiárias da Lei Complementar n°. 123/2006, uma vez encerrada a etapa de lances, o sistema identificará as beneficiárias da Lei Complementar n°. 123/2006 participantes, procedendo à comparação com os valores da primeira colocada, se esta for empresa de maior porte, assim como das demais classificadas, para o fim de aplicar-se o disposto nos arts. 44 e 45 da Lei Complementar nº. 123/2006.</text:span></text:p>
      <text:p text:style-name="P53"><text:span text:style-name="T24">5.19.1. </text:span><text:span text:style-name="T29">Nessas condições, as propostas das beneficiárias da Lei Complementar n°. 123/2006 que se encontrarem na faixa de até 5% (cinco por cento) acima da melhor proposta ou melhor lance serão consideradas empatadas com a primeira colocada.</text:span></text:p>
      <text:p text:style-name="P53"><text:span text:style-name="T24">5.20.</text:span><text:span text:style-name="T29">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p text:style-name="P53"><text:soft-page-break/><text:span text:style-name="T24">5.21.</text:span><text:span text:style-name="T29"> Caso a beneficiária da Lei Complementar n°. 123/2006 melhor classificada desista ou não se manifeste no prazo estabelecido, serão convocadas as demais microempresas e empresas de pequeno porte que se encontrem naquele intervalo de 5% (cinco por cento), na ordem de classificação, para o exercício do mesmo direito, no prazo estabelecido no subitem anterior.</text:span></text:p>
      <text:p text:style-name="P53"><text:span text:style-name="T24">5.22. </text:span><text:span text:style-name="T29">Havendo eventual empate entre propostas ou lances, o critério de desempate será aquele previsto no art. 60 da Lei Federal nº. 14.133/2021, nesta ordem:</text:span></text:p>
      <text:p text:style-name="P53"><text:span text:style-name="T29">a) disputa final, hipótese em que as licitantes empatadas poderão apresentar nova proposta em ato contínuo à classificação;</text:span></text:p>
      <text:p text:style-name="P53"><text:span text:style-name="T29">b) avaliação do desempenho contratual prévio das licitantes, para a qual deverão preferencialmente ser utilizados registros cadastrais para efeito de ateste de cumprimento de obrigações previstos na referida Lei;</text:span></text:p>
      <text:p text:style-name="P53"><text:span text:style-name="T29">c) desenvolvimento pela licitante de ações de equidade entre homens e mulheres no ambiente de trabalho, conforme regulamento;</text:span></text:p>
      <text:p text:style-name="P53"><text:span text:style-name="T29">d) desenvolvimento pela licitante de programa de integridade, conforme orientações dos órgãos de controle.</text:span></text:p>
      <text:p text:style-name="P53"><text:span text:style-name="T24">5.23.</text:span><text:span text:style-name="T29"> Persistindo o empate, será assegurada preferência, sucessivamente, aos bens e serviços produzidos ou prestados por:</text:span></text:p>
      <text:p text:style-name="P53"><text:span text:style-name="T29">a) 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p>
      <text:p text:style-name="P53"><text:span text:style-name="T29">b) empresas brasileiras;</text:span></text:p>
      <text:p text:style-name="P53"><text:span text:style-name="T29">c) por empresas que invistam em pesquisa e no desenvolvimento de tecnologia no País;</text:span></text:p>
      <text:p text:style-name="P53"><text:span text:style-name="T29">d) empresas que comprovem a prática de mitigação, nos termos da Lei Federal n.º 12.187, de 29 de dezembro de 2009.</text:span></text:p>
      <text:p text:style-name="P53"><text:span text:style-name="T24">5.24. </text:span><text:span text:style-name="T29">Encerrada a etapa de envio de lances da sessão pública, na hipótese da proposta da primeira colocada permanecer acima do preço máximo ou inferior ao desconto definido para a contratação, o Pregoeiro poderá negociar condições mais vantajosas, após definido o resultado do julgamento.</text:span></text:p>
      <text:p text:style-name="P53"><text:soft-page-break/><text:span text:style-name="T24">5.25. </text:span><text:span text:style-name="T29">A negociação poderá ser feita com as demais licitantes, segundo a ordem de classificação inicialmente estabelecida, quando a primeira colocada, mesmo após a negociação, for desclassificada em razão de sua proposta permanecer acima do preço máximo definido pela Administração.</text:span></text:p>
      <text:p text:style-name="P53"><text:span text:style-name="T24">5.26.</text:span><text:span text:style-name="T29"> A negociação será realizada por meio do sistema, podendo ser acompanhada pelas demais licitantes.</text:span></text:p>
      <text:p text:style-name="P53"><text:span text:style-name="T24">5.27.</text:span><text:span text:style-name="T29"> O resultado da negociação será divulgado a todas as licitantes e anexado aos autos do processo licitatório.</text:span></text:p>
      <text:p text:style-name="P53"><text:span text:style-name="T24">5.28. </text:span><text:span text:style-name="T29">O Pregoeiro solicitará à licitante mais bem classificada que, no prazo mínimo de 2 (duas) horas, envie a proposta adequada ao último lance ofertado após a negociação realizada, acompanhada, se for o caso, dos documentos complementares, quando necessários à confirmação daqueles exigidos no Edital, Termo de Referência e já apresentados.</text:span></text:p>
      <text:p text:style-name="P53"><text:span text:style-name="T24">5.29. </text:span><text:span text:style-name="T29">É facultado ao Pregoeiro prorrogar o prazo estabelecido, a partir de solicitação fundamentada feita no chat pela licitante, antes de findo o prazo.</text:span></text:p>
      <text:p text:style-name="P53"><text:span text:style-name="T24">5.30. </text:span><text:span text:style-name="T29">Após a negociação do preço, o Pregoeiro iniciará a fase de aceitação e julgamento da proposta.</text:span></text:p>
      <text:p text:style-name="P53"><text:span text:style-name="T24">6. DA FASE DE JULGAMENTO DA PROPOSTA</text:span></text:p>
      <text:p text:style-name="P53"><text:span text:style-name="T24">6.1.</text:span><text:span text:style-name="T29"> Na hipótese de inversão das fases de habilitação e julgamento, caso atendidas as condições de participação, será iniciado o procedimento de habilitação.</text:span></text:p>
      <text:p text:style-name="P65"><text:span text:style-name="T24">6.2.</text:span><text:span text:style-name="T29"> Caso o licitante provisoriamente classificado em primeiro lugar tenha se utilizado de algum tratamento favorecido às beneficiárias da Lei Complementar n.º 123/2006, o Pregoeiro verificará se faz jus ao benefício, em conformidade com os subitens 3.6.1 e 4.4 deste edital.</text:span></text:p>
      <text:p text:style-name="P53"><text:span text:style-name="T24">6.3. </text:span><text:span text:style-name="T29">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text:span><text:a xlink:type="simple" xlink:href="https://www.gov.br/compras/pt-br/acesso-a-informacao/legislacao/instrucoes-normativas/instrucao-normativa-seges-me-no-73-de-30-de-setembro-de-2022#art29" text:style-name="Internet_20_link" text:visited-style-name="Visited_20_Internet_20_Link"><text:span text:style-name="T71"> artigo 29 a 35 da IN SEGES nº 73, de 30 de setembro de 2</text:span></text:a><text:span text:style-name="T9">022</text:span><text:span text:style-name="T29">.</text:span></text:p>
      <text:p text:style-name="P53"><text:span text:style-name="T24">6.4.</text:span><text:span text:style-name="T29"> Será desclassificada a proposta vencedora que:</text:span></text:p>
      <text:p text:style-name="P53"><text:span text:style-name="T29">a) contiver vícios insanáveis;</text:span></text:p>
      <text:p text:style-name="P53"><text:soft-page-break/><text:span text:style-name="T29">b) não obedecer às especificações técnicas contidas no Termo de Referência;</text:span></text:p>
      <text:p text:style-name="P53"><text:span text:style-name="T29">c) apresentar preços inexequíveis ou permanecerem acima do preço máximo definido para a contratação, tanto no valor global quanto no valor dos itens individualmente considerados, exceto ao que se refere às alíquotas de PIS E COFINS das empresas sujeitas ao regime não cumulativo, mediante comprovação do BDI, de acordo com a média das suas contribuições dos últimos 12 meses, conforme o disposto no Acórdão 2.622/2013 do TCU Plenário 25;</text:span></text:p>
      <text:p text:style-name="P53"><text:span text:style-name="T29">d) não tiverem sua exequibilidade demonstrada, quando exigido pela Administração;</text:span></text:p>
      <text:p text:style-name="P53"><text:span text:style-name="T29">e) apresentar desconformidade com quaisquer outras exigências deste Edital ou seus anexos, desde que insanável.</text:span></text:p>
      <text:p text:style-name="P53"><text:span text:style-name="T24">6.5. </text:span><text:span text:style-name="T29">Eventual inexequibilidade, para o caso de bens e serviços em geral, só será declarada após diligências do pregoeiro, que comprovem cabalmente: </text:span></text:p>
      <text:p text:style-name="P53"><text:span text:style-name="T29">a) que o custo da licitante ultrapassa o valor da proposta; e</text:span></text:p>
      <text:p text:style-name="P53"><text:span text:style-name="T29">b) inexistirem custos de oportunidade capazes de justificar o vulto da oferta.</text:span></text:p>
      <text:p text:style-name="P53"><text:span text:style-name="T24">6.6. </text:span><text:span text:style-name="T29">Em contratação de serviços de engenharia, além das disposições acima, a análise de exequibilidade e sobrepreço considerará o seguinte:</text:span></text:p>
      <text:p text:style-name="P53"><text:span text:style-name="T24">6.6.1.</text:span><text:span text:style-name="T29"> Nos regimes de execução por tarefa, empreitada por preço global ou empreitada integral, semi-integrada ou integrada, a caracterização do sobrepreço se dará pela superação do valor global estimado;</text:span></text:p>
      <text:p text:style-name="P53"><text:span text:style-name="T24">6.6.2.</text:span><text:span text:style-name="T29"> No regime de empreitada por preço unitário, a caracterização do sobrepreço se dará pela superação do valor global estimado e pela superação de custo unitário tido como relevante, conforme planilha anexa ao edital;</text:span></text:p>
      <text:p text:style-name="P53"><text:span text:style-name="T24">6.6.3. </text:span><text:span text:style-name="T29">No caso de serviços de engenharia, serão consideradas inexequíveis as propostas cujos valores forem inferiores a 75% (setenta e cinco por cento) do valor orçado pela Administração, independentemente do regime de execução.</text:span></text:p>
      <text:p text:style-name="P53"><text:span text:style-name="T24">6.6.4.</text:span><text:span text:style-name="T29"> Será exigida garantia adicional da licitante vencedora cuja proposta for inferior a 85% (oitenta e cinco por cento) do valor orçado pela Administração, equivalente à diferença entre este último e o valor da proposta, sem prejuízo das demais garantias exigíveis de acordo com a Lei.</text:span></text:p>
      <text:p text:style-name="P53"><text:soft-page-break/><text:span text:style-name="T24">6.7. </text:span><text:span text:style-name="T29">Se houver indícios de inexequibilidade da proposta de preço, ou em caso da necessidade de esclarecimentos complementares, poderão ser efetuadas diligências, para que a licitante comprove a exequibilidade da proposta.</text:span></text:p>
      <text:p text:style-name="P53"><text:span text:style-name="T24">6.8.</text:span><text:span text:style-name="T29"> Caso o custo global estimado do objeto licitado tenha sido decomposto em seus respectivos custos unitários por meio de Planilha de Custos e Formação de Preços elaborada pela Administração, a licitante classificada em primeiro lugar será convocada para apresentar Planilha por ele elaborada, com os respectivos valores adequados ao valor final da sua proposta, sob pena de não aceitação da proposta.</text:span></text:p>
      <text:p text:style-name="P53"><text:span text:style-name="T24">6.8.1.</text:span><text:span text:style-name="T29"> Em se tratando de serviços de engenharia, a licitante vencedora será convocada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p>
      <text:p text:style-name="P53"><text:span text:style-name="T24">6.9. </text:span><text:span text:style-name="T29">Erros no preenchimento da planilha não constituem motivo para a desclassificação da proposta. A planilha poderá ser ajustada pela licitante, no prazo indicado pelo sistema, desde que não haja majoração do preço.</text:span></text:p>
      <text:p text:style-name="P53"><text:span text:style-name="T24">6.9.1. </text:span><text:span text:style-name="T29">O ajuste de que trata este subitem se limita a sanar erros ou falhas que não alterem a substância das propostas.</text:span></text:p>
      <text:p text:style-name="P66"><text:span text:style-name="T24">6.10. <text:s/></text:span><text:span text:style-name="T29">Para fins de análise da proposta quanto ao cumprimento das especificações do objeto, poderá ser colhida a manifestação escrita do setor requisitante do serviço ou da área especializada no objeto.</text:span></text:p>
      <text:p text:style-name="P53"><text:span text:style-name="T24">6.11.</text:span><text:span text:style-name="T29"> Caso o Termo de Referência exija a apresentação de amostra e/ou prova de conceito, o licitante classificado em primeiro lugar deverá apresentá-la, conforme disciplinado no Termo de Referência, sob pena de não aceitação da proposta.</text:span></text:p>
      <text:p text:style-name="P53"><text:span text:style-name="T24">6.12. </text:span><text:span text:style-name="T29">Por meio de mensagem no sistema, será divulgado o local e horário de realização do procedimento para a avaliação das amostras e/ou prova de conceito, cuja presença será facultada a todos os interessados, incluindo os demais licitantes.</text:span></text:p>
      <text:p text:style-name="P66"><text:soft-page-break/><text:span text:style-name="T24">6.13. </text:span><text:span text:style-name="T29">Os resultados das avaliações serão divulgados por meio de mensagem no sistema.</text:span></text:p>
      <text:p text:style-name="P66"><text:span text:style-name="T24">6.14. </text:span><text:span text:style-name="T29">No caso de não haver entrega da amostra e/ou realização de prova de conceito, ou ainda ocorrer atraso na entrega, sem justificativa aceita pelo Pregoeiro, ou havendo entrega de amostra fora das especificações previstas neste Edital, a licitante será desclassificada.</text:span></text:p>
      <text:p text:style-name="P66"><text:span text:style-name="T24">6.15. </text:span><text:span text:style-name="T29">Se a(s) amostra(s) apresentada(s) pela primeira classificada não for(em) aceita(s) ou o licitante não for aprovado na prova de conceito, o Pregoeiro analisará a aceitabilidade da proposta ou lance ofertado pela segunda classificada. Seguir-se-á com a verificação da(s) amostra(s) e/ou prova de conceito e, assim, sucessivamente, até a verificação de uma que atenda às especificações constantes no Termo de Referência. <text:s text:c="12"/></text:span></text:p>
      <text:p text:style-name="P53"><text:span text:style-name="T24">7. DA FASE DE HABILITAÇÃO</text:span></text:p>
      <text:p text:style-name="P53"><text:span text:style-name="T24">7.1. </text:span><text:span text:style-name="T29">Será exigida a apresentação dos documentos de habilitação apenas pelo licitante arrematante. Para fins de habilitação, a licitante deverá enviar os seguintes documentos, no prazo máximo de 01 (um) dia útil, contado a partir da solicitação do Pregoeiro, podendo o prazo ser prorrogado a critério da Administração:</text:span></text:p>
      <text:p text:style-name="P53"><text:span text:style-name="T24">7.1.1. </text:span><text:span text:style-name="T41">Habilitação Jurídica</text:span></text:p>
      <text:p text:style-name="P53"><text:span text:style-name="T24">7.1.1.1 </text:span><text:span text:style-name="T29">Registro Comercial, Certificado da Condição de Microempreendedor Individual – CCMEI, Ato Constitutivo, Estatuto ou Contrato Social e suas alterações, se houver, devidamente registrado na Junta Comercial, em se tratando de sociedades comerciais, acompanhado, no caso de sociedade por ações, de documento de eleição de seus atuais administradores; inscrição do ato constitutivo, no caso de sociedade civil, acompanhada de prova da diretoria em exercício; ou decreto de autorização, em se tratando de empresa ou sociedade estrangeira em funcionamento no País, em vigor. </text:span></text:p>
      <text:p text:style-name="P53"><text:span text:style-name="T29">a) A licitante poderá apresentar a versão consolidada do documento solicitado acima, devendo vir acompanhado de todas as alterações posteriores, caso houver. </text:span></text:p>
      <text:p text:style-name="P53"><text:span text:style-name="T29">b) Somente será(ão) habilitado(s) a(s) licitantes(s) que apresentar(em), além de toda a documentação exigida, o ramo pertinente ao objeto desta contratação no seu objeto social. </text:span></text:p>
      <text:p text:style-name="P53"><text:span text:style-name="T24">7.1.2. </text:span><text:span text:style-name="T41">Regularidade Fiscal, Social e Trabalhista</text:span><text:span text:style-name="T24"> </text:span></text:p>
      <text:p text:style-name="P53"><text:span text:style-name="T24">7.1.2.1. </text:span><text:span text:style-name="T29">Prova de Regularidade com a Fazenda Federal, mediante a apresentação da Certidão de Tributos e Contribuições Federais e Dívida Ativa da União, abrangendo inclusive as </text:span><text:soft-page-break/><text:span text:style-name="T29">contribuições sociais previstas nas alíneas 'a' a 'd' do parágrafo único do art. 11 da Lei n°. 8.212, de 24 de julho de 1991, em vigor.</text:span></text:p>
      <text:p text:style-name="P53"><text:span text:style-name="T24">7.1.2.2. </text:span><text:span text:style-name="T29">Prova de Regularidade com a Fazenda Estadual, em vigor.</text:span></text:p>
      <text:p text:style-name="P53"><text:span text:style-name="T24">7.1.2.3. </text:span><text:span text:style-name="T29">Prova de Regularidade com a Fazenda Municipal, em vigor, conforme legislação tributária do Município expedidor da empresa que ora se habilita para este certame.</text:span></text:p>
      <text:p text:style-name="P53"><text:span text:style-name="T24">7.1.2.4. </text:span><text:span text:style-name="T29">Prova de Regularidade junto ao Fundo de Garantia por Tempo de Serviço (FGTS), em vigor, demonstrando a situação regular ao cumprimento dos encargos sociais instituídos por Lei.</text:span></text:p>
      <text:p text:style-name="P53"><text:span text:style-name="T24">7.1.2.5. </text:span><text:span text:style-name="T29">Prova de regularidade perante a Justiça do Trabalho, mediante a apresentação da Certidão Negativa de Débitos Trabalhistas, em vigor.</text:span></text:p>
      <text:p text:style-name="P53"><text:span text:style-name="T24">7.1.2.6.</text:span><text:span text:style-name="T29"> Prova de inscrição no Cadastro Nacional de Pessoa Jurídica (CNPJ).</text:span></text:p>
      <text:p text:style-name="P53"><text:span text:style-name="T24">7.1.2.7. </text:span><text:span text:style-name="T29">Inscrição no cadastro de contribuintes estadual e/ou municipal, se houver, relativo ao domicílio ou sede do licitante, pertinente ao seu ramo de atividade e compatível com o objeto contratual. </text:span></text:p>
      <text:p text:style-name="P53"><text:span text:style-name="T1">7.1.3. </text:span><text:span text:style-name="T10">Qualificação Econômico-Financeira </text:span></text:p>
      <text:p text:style-name="P53"><text:span text:style-name="T24">7.1.3.1.</text:span><text:span text:style-name="T29"> Certidão negativa em matéria falimentar, de recuperação judicial e extrajudicial, expedida pelo distribuidor da sede da licitante. Será admitida a participação de empresas em </text:span><text:span text:style-name="T24">processo de recuperação judicial ou extrajudicial</text:span><text:span text:style-name="T29">, mediante atendimento do subitem 3.16. e seguintes. </text:span></text:p>
      <text:p text:style-name="P53"><text:span text:style-name="T24">7.1.4. </text:span><text:span text:style-name="T41">Qualificação Técnica</text:span></text:p>
      <text:p text:style-name="P53"><text:span text:style-name="T24">7.1.4.1.</text:span><text:span text:style-name="T29"> <text:s/>Os documentos de qualificação técnica estão previstos no Anexo II do Termo de Referência. </text:span></text:p>
      <text:p text:style-name="P53"><text:span text:style-name="T24">7.2. </text:span><text:span text:style-name="T29">Quando permitida a participação de empresas estrangeiras que não funcionem no País, as exigências de habilitação serão atendidas mediante documentos equivalentes, inicialmente apresentados em tradução livre.</text:span></text:p>
      <text:p text:style-name="P53"><text:span text:style-name="T24">7.3. </text:span><text:span text:style-name="T29">Na hipótese de a licitante vencedora ser empresa estrangeira que não funcione no País, para ﬁns de assinatura do contrato ou da ata de registro de preços, os documentos exigidos para a habilitação serão traduzidos por tradutor juramentado no País e apostilados nos termos do </text:span><text:soft-page-break/><text:span text:style-name="T29">disposto no Decreto nº 8.660, de 29 de janeiro de 2016, ou de outro que venha a substituí-lo, ou consularizados pelos respectivos consulados ou embaixadas.</text:span></text:p>
      <text:p text:style-name="P53"><text:span text:style-name="T24">7.4. </text:span><text:span text:style-name="T41">Participação de empresas em consórcio</text:span></text:p>
      <text:p text:style-name="P53"><text:span text:style-name="T24">7.4.1.</text:span><text:span text:style-name="T29"> Admitida a participação de empresas reunidas sob a forma de consórcio, nos termos do art. 15 da Lei Federal n.º 14.133/2021, observar-se-á o que segue:</text:span></text:p>
      <text:p text:style-name="P53"><text:span text:style-name="T24">7.4.1.1.</text:span><text:span text:style-name="T29"> A habilitação técnica, quando exigida, será feita por meio do somatório dos quantitativos de cada consorciado e, para efeito de habilitação econômico-financeira, quando exigida, será observado o somatório dos valores de cada consorciado.</text:span></text:p>
      <text:p text:style-name="P53"><text:span text:style-name="T24">7.4.1.2.</text:span><text:span text:style-name="T29"> A comprovação de compromisso público ou particular de constituição de consórcio, subscrito pelos consorciados, discriminará os poderes e encargos de cada consorciado e indicará a etapa do objeto a que cada um ficará responsável, com o respectivo percentual de participação, devendo ser entregue juntamente com os documentos de habilitação.</text:span></text:p>
      <text:p text:style-name="P53"><text:span text:style-name="T24">7.4.1.3.</text:span><text:span text:style-name="T29"> Deverá ser indicada a empresa líder do consórcio, que será responsável por sua representação perante a Administração.</text:span></text:p>
      <text:p text:style-name="P53"><text:span text:style-name="T24">7.4.1.4.</text:span><text:span text:style-name="T29"> A empresa consorciada fica impedida de participar isoladamente desta licitação, assim como de integrar mais de um consórcio.</text:span></text:p>
      <text:p text:style-name="P53"><text:span text:style-name="T24">7.4.1.5.</text:span><text:span text:style-name="T29"> Os integrantes do consórcio respondem de forma solidária pelos atos praticados em consórcio, tanto na fase de licitação, quanto na de execução do contrato.</text:span></text:p>
      <text:p text:style-name="P53"><text:span text:style-name="T24">7.4.1.6.</text:span><text:span text:style-name="T29"> O licitante vencedor é obrigado a promover, antes da celebração do contrato, a constituição e o registro do consórcio, nos termos do compromisso referido no subitem 7.4.1.2.</text:span></text:p>
      <text:p text:style-name="P53"><text:span text:style-name="T24">7.4.1.7.</text:span><text:span text:style-name="T29"> Em relação à habilitação econômico-financeira, haverá um acréscimo de 10% para o consórcio, em relação ao valor exigido para os licitantes individuais, exceto se o consórcio for formado integralmente por microempresas ou empresas de pequeno porte </text:span></text:p>
      <text:p text:style-name="P53"><text:span text:style-name="T26">7.4.2. DO CONSÓRCIO CONSTITUÍDO POR ME/EPP</text:span></text:p>
      <text:p text:style-name="P53"><text:span text:style-name="T26">7.4.2.1. </text:span><text:span text:style-name="T29">A incidência do tratamento diferenciado previsto na Lei Complementar nº. 123/2006 para os consórcios formados exclusivamente por Microempresas ou Empresas de Pequeno Porte (ou equiparadas), as quais o somatório do faturamento bruto anual não ultrapasse os limites estipulados no Art. 3º. da referida Lei, deverão comprovar tal condição mediante declaração de </text:span><text:soft-page-break/><text:span text:style-name="T29">faturamento mensal dos últimos 12 meses, anteriores à data de abertura do certame, devidamente assinada por contador habilitado.</text:span></text:p>
      <text:p text:style-name="P53"><text:span text:style-name="T24">7.5. </text:span><text:span text:style-name="T29">Os documentos exigidos para fins de habilitação deverão ser apresentados de forma legível, conforme exigido neste edital e Termo de Referência, no tocante à qualificação técnica.</text:span></text:p>
      <text:p text:style-name="P53"><text:span text:style-name="T24">7.5.1. </text:span><text:span text:style-name="T29">A documentação exigida para fins de habilitação jurídica, fiscal, social, trabalhista e econômico-ﬁnanceira, poderá ser substituída pelo Cartão de Registro Cadastral (CRC) junto ao Município, emitido pela Secretaria Municipal de Licitações e Contratos (SMLC).</text:span></text:p>
      <text:p text:style-name="P53"><text:span text:style-name="T24">7.5.2.</text:span><text:span text:style-name="T29"> 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span></text:p>
      <text:p text:style-name="P53"><text:span text:style-name="T24">7.5.3. </text:span><text:span text:style-name="T29">Na falta de consignação do prazo de validade nas certidões, serão consideradas válidas pelo prazo de 90 (noventa) dias contados da data de sua emissão.</text:span></text:p>
      <text:p text:style-name="P53"><text:span text:style-name="T24">7.6. </text:span><text:span text:style-name="T29">É de responsabilidade da licitante conferir a exatidão dos seus dados cadastrais no PREGÃO ONLINE BANRISUL e mantê-los atualizados junto aos órgãos responsáveis pela informação, devendo proceder, imediatamente, à correção ou à alteração dos registros tão logo identifique incorreção ou aqueles se tornem desatualizados.</text:span></text:p>
      <text:p text:style-name="P53"><text:span text:style-name="T24">7.7.</text:span><text:span text:style-name="T29"> A verificação pelo Pregoeiro, em sítios eletrônicos oficiais de órgãos e entidades emissores de certidões constitui meio legal de prova, para fins de habilitação.</text:span></text:p>
      <text:p text:style-name="P53"><text:span text:style-name="T24">7.7.1. </text:span><text:span text:style-name="T29">A verificação dos documentos somente será feita em relação à licitante arrematante.</text:span></text:p>
      <text:p text:style-name="P53"><text:span text:style-name="T24">7.8. </text:span><text:span text:style-name="T76">Como condição prévia ao exame da documentação de habilitação do detentor da proposta classificada em primeiro lugar, </text:span><text:span text:style-name="T29">o Pregoeiro verificará se o licitante atende às condições de participação no certame, conforme previsto no art. 14 da Lei Federal nº. 14.133/2021, legislação correlata e no subitem 3.9 do edital, especialmente quanto à existência de sanção que impeça a participação no certame ou a futura contratação, mediante a consulta aos seguintes cadastros:</text:span></text:p>
      <text:p text:style-name="P53"><text:span text:style-name="T29">a) Cadastro Nacional de Empresas Inidôneas e Suspensas – CEIS e Cadastro Nacional de Empresas Punidas - CNEP, mantidos pela Controladoria Geral da União (https://certidoes.cgu.gov.br/); </text:span></text:p>
      <text:p text:style-name="P53"><text:soft-page-break/><text:span text:style-name="T29">b) Cadastro Nacional de Condenações Cíveis por Atos de Improbidade Administrativa, mantido pelo Conselho Nacional de Justiça (https://www.cnj.jus.br/improbidade_adm/consultar_requerido.php); </text:span></text:p>
      <text:p text:style-name="P53"><text:span text:style-name="T29">c) Lista de Inidôneos, mantida pelo Tribunal de Contas da União – TCU (</text:span><text:a xlink:type="simple" xlink:href="https://contas.tcu.gov.br/ords/f?p=1660:3:16627039811290::::P3_TIPO_RELACAO:INIDONEO" text:style-name="Internet_20_link" text:visited-style-name="Visited_20_Internet_20_Link"><text:span text:style-name="T12">https://contas.tcu.gov.br/ords/f?p=1660:3:16627039811290::::P3_TIPO_RELACAO:INIDONEO</text:span></text:a><text:span text:style-name="T29">).</text:span></text:p>
      <text:p text:style-name="P53"><text:span text:style-name="T24">7.8.1. </text:span><text:span text:style-name="T29">Para a consulta de pessoa jurídica poderá haver a substituição das consultas das alíneas “a”, “b” e “c” acima pela Consulta Consolidada de Pessoa Jurídica do TCU (https://certidoes-apf.apps.tcu.gov.br/). </text:span></text:p>
      <text:p text:style-name="P53"><text:span text:style-name="T24">7.8.2. </text:span><text:span text:style-name="T29">A consulta aos cadastros será realizada em nome da empresa licitante e também de seu(s) sócio(s) majoritário, por força da vedação de que trata o artigo 12 da Lei Federal n°. 8.429, de 02 de junho de 1992.</text:span></text:p>
      <text:p text:style-name="P53"><text:span text:style-name="T24">7.8.3. </text:span><text:span text:style-name="T29">Caso conste na Consulta de Situação da licitante a existência de Ocorrências Impeditivas Indiretas, o Pregoeiro diligenciará para verificar se houve fraude por parte das empresas apontadas no Relatório de Ocorrências Impeditivas Indiretas. (IN nº 3/2018, art. 29, caput).</text:span></text:p>
      <text:p text:style-name="P53"><text:span text:style-name="T24">7.8.4. </text:span><text:span text:style-name="T29">A tentativa de burla será verificada por meio dos vínculos societários, linhas de fornecimento similares, dentre outros. (IN nº 3/2018, art. 29, §1º).</text:span></text:p>
      <text:p text:style-name="P53"><text:span text:style-name="T24">7.8.5. </text:span><text:span text:style-name="T29">O licitante será convocado para manifestação previamente a uma eventual inabilitação. (IN nº 3/2018, art. 29, §2º).</text:span></text:p>
      <text:p text:style-name="P53"><text:span text:style-name="T24">7.8.6. </text:span><text:span text:style-name="T29">Constatada a existência de sanção, o licitante será reputado inabilitado, por falta de condição de participação.</text:span></text:p>
      <text:p text:style-name="P53"><text:span text:style-name="T24">7.9.</text:span><text:span text:style-name="T29"> Após a entrega dos documentos para habilitação, não será permitida a substituição ou a apresentação de novos documentos, salvo em sede de diligência, para (Lei Federal n.º 14.133/2021, art. 64, e</text:span><text:a xlink:type="simple" xlink:href="https://www.gov.br/compras/pt-br/acesso-a-informacao/legislacao/instrucoes-normativas/instrucao-normativa-seges-me-no-73-de-30-de-setembro-de-2022" text:style-name="Internet_20_link" text:visited-style-name="Visited_20_Internet_20_Link"><text:span text:style-name="T72"> </text:span></text:a><text:a xlink:type="simple" xlink:href="https://www.gov.br/compras/pt-br/acesso-a-informacao/legislacao/instrucoes-normativas/instrucao-normativa-seges-me-no-73-de-30-de-setembro-de-2022" text:style-name="Internet_20_link" text:visited-style-name="Visited_20_Internet_20_Link"><text:span text:style-name="T9">IN 73/2022, art. 39, §4º</text:span></text:a><text:span text:style-name="T29">):</text:span></text:p>
      <text:p text:style-name="P53"><text:span text:style-name="T29">a) complementação de informações acerca dos documentos já apresentados pelas licitantes e desde que necessária para apurar fatos existentes à época da abertura da sessão pública; e</text:span></text:p>
      <text:p text:style-name="P53"><text:span text:style-name="T29">b) atualização de documentos cuja validade tenha expirado após a data de recebimento das propostas;</text:span></text:p>
      <text:p text:style-name="P53"><text:soft-page-break/><text:span text:style-name="T29">c) nos termos do Acórdão 1211/21-Plenário – TCU, ao licitante que, por equívoco ou falha, deixar de incluir documento, não o juntando com os demais comprovantes de habilitação e proposta, será oportunizado apresentar o documento ausente comprobatório, </text:span><text:span text:style-name="T30">o qual será solicitado e avaliado pelo Pregoeiro.</text:span></text:p>
      <text:p text:style-name="P53"><text:span text:style-name="T25">7.9.1. </text:span><text:span text:style-name="T30">A condição estipulada no item supra não exime o licitante de apresentar toda a documentação solicitada no ato convocatório e somente servirá para sanar a falta de apresentação quando comprovada que a condição já se encontrava atendida em momento anterior à diligência.</text:span></text:p>
      <text:p text:style-name="P53"><text:span text:style-name="T25">7.9.2. </text:span><text:span text:style-name="T30">Constatada a situação acima referida, o Pregoeiro notificará o licitante para que efetue a regularização dos documentos em campo próprio no sistema eletrônico, no prazo</text:span><text:span text:style-name="T29"> máximo </text:span><text:span text:style-name="T30">de 1 (um) dia útil a contar da notificação. </text:span></text:p>
      <text:p text:style-name="P53"><text:span text:style-name="T24">7.10. </text:span><text:span text:style-name="T29">Na análise dos documentos de habilitação, o pregoeiro poderá sanar erros ou falhas, que não alterem a substância dos documentos e sua validade jurídica, mediante decisão fundamentada, registrada em ata e acessível a todos, atribuindo-lhes eficácia para fins de habilitação e classificação.</text:span></text:p>
      <text:p text:style-name="P53"><text:span text:style-name="T24">7.11. </text:span><text:span text:style-name="T29">Na hipótese de o licitante não atender às exigências para habilitação, o pregoeiro examinará a proposta subsequente e assim sucessivamente, na ordem de classificação, até a apuração de uma proposta que atenda ao presente edital.</text:span></text:p>
      <text:p text:style-name="P53"><text:span text:style-name="T24">7.12. </text:span><text:span text:style-name="T29">Somente serão disponibilizados para acesso público os documentos de habilitação da licitante cuja proposta atenda ao edital de licitação, após concluídos os procedimentos de que trata o subitem anterior.</text:span></text:p>
      <text:p text:style-name="P53"><text:span text:style-name="T24">7.13. </text:span><text:span text:style-name="T29">Quando a fase de habilitação anteceder a de julgamento e já tiver sido encerrada, não caberá exclusão de licitante por motivo relacionado à habilitação, salvo em razão de fatos supervenientes ou só conhecidos após o julgamento.</text:span></text:p>
      <text:p text:style-name="P52"><text:span text:style-name="T24">7.14.</text:span><text:span text:style-name="T29"> A comprovação de regularidade fiscal, trabalhista ou social das microempresas e empresas de pequeno porte somente será exigida para efeito de contratação e, não como condição para participação na licitação (art. 8º do Decreto Municipal 110/2024).</text:span></text:p>
      <text:p text:style-name="P52"><text:span text:style-name="T24">7.14.1.</text:span><text:span text:style-name="T29"> Na hipótese de haver alguma restrição relativa à regularidade fiscal, trabalhista ou social será assegurado prazo de 5 (cinco) dias úteis, prorrogável por igual período, para a regularização da documentação, a realização do pagamento ou parcelamento do débito e a emissão de eventuais certidões negativas ou positivas com efeito de negativa.</text:span></text:p>
      <text:p text:style-name="P52"><text:soft-page-break/><text:span text:style-name="T24">7.14.2.</text:span><text:span text:style-name="T29"> Para aplicação do disposto no subitem anterior, o prazo para regularização fiscal, trabalhista ou social será contado a partir do momento em que o proponente for declarado vencedor do certame.</text:span></text:p>
      <text:p text:style-name="P52"><text:span text:style-name="T24">7.14.3</text:span><text:span text:style-name="T29">. A prorrogação do prazo previsto no subitem 7.14.1 poderá ser concedida, a critério da administração, quando requerida pelo licitante, mediante apresentação de justificativa encaminhada dentro do prazo original.</text:span></text:p>
      <text:p text:style-name="P52"><text:span text:style-name="T24">7.14.4.</text:span><text:span text:style-name="T29"> A abertura da fase recursal em relação ao resultado do certame ocorrerá após os prazos de regularização de que tratam os subitens anteriores.</text:span></text:p>
      <text:p text:style-name="P53"><text:span text:style-name="T24">8. DOS RECURSOS</text:span></text:p>
      <text:p text:style-name="P53"><text:span text:style-name="T24">8.1. </text:span><text:span text:style-name="T29">A interposição de recurso referente ao julgamento das propostas, à habilitação ou inabilitação de licitantes, à anulação ou revogação da licitação, observará o disposto no art. 165 da Lei Federal nº. 14.133/2021.</text:span></text:p>
      <text:p text:style-name="P53"><text:span text:style-name="T24">8.2.</text:span><text:span text:style-name="T29"> O prazo recursal é de 3 (três) dias úteis, contados da data de intimação ou de lavratura da ata.</text:span></text:p>
      <text:p text:style-name="P53"><text:span text:style-name="T24">8.3. </text:span><text:span text:style-name="T29">Quando o recurso apresentado impugnar o julgamento das propostas ou o ato de habilitação ou inabilitação da licitante:</text:span></text:p>
      <text:p text:style-name="P53"><text:span text:style-name="T29">a) a intenção de recorrer deverá ser manifestada em até 10 (dez) minutos, em campo próprio do sistema, sob pena de preclusão, em todos os casos, após o julgamento de proposta, nos casos de classificação e desclassificação, e de julgamento de documentos, nos casos de inabilitação e habilitação, sendo que o prazo para apresentação das razões recursais será iniciado na data de intimação ou de lavratura da ata de habilitação ou inabilitação;</text:span></text:p>
      <text:p text:style-name="P53"><text:span text:style-name="T29">b) a apreciação dar-se-á em fase única; </text:span></text:p>
      <text:p text:style-name="P53"><text:span text:style-name="T29">c) o prazo para apresentação das razões recursais será iniciado na data de intimação ou de lavratura da ata de habilitação ou inabilitação;</text:span></text:p>
      <text:p text:style-name="P53"><text:span text:style-name="T29">d) na hipótese de adoção da inversão de fases prevista no § 1º do art. 17 da Lei Federal nº. 14.133/2021, o prazo para apresentação das razões recursais será iniciado na data de intimação da ata de julgamento.</text:span></text:p>
      <text:p text:style-name="P53"><text:span text:style-name="T24">8.4. </text:span><text:span text:style-name="T29">Os recursos deverão ser encaminhados em campo próprio do sistema.</text:span></text:p>
      <text:p text:style-name="P53"><text:soft-page-break/><text:span text:style-name="T24">8.5.</text:span><text:span text:style-name="T29"> O prazo para apresentação de contrarrazões ao recurso pelas demais licitantes será de 3 (três) dias úteis, em campo próprio do sistema, contados da data de encerramento da interposição do recurso, assegurada à vista imediata dos elementos indispensáveis à defesa de seus interesses.</text:span></text:p>
      <text:p text:style-name="P53"><text:span text:style-name="T24">8.6. </text:span><text:span text:style-name="T29">Os recursos interpostos fora do prazo não serão conhecidos.</text:span></text:p>
      <text:p text:style-name="P53"><text:span text:style-name="T24">8.7. </text:span><text:span text:style-name="T29">Não será admitida a intenção de recurso genérica, assim entendida como aquela que não descreve minimamente a irregularidade cometida pelo pregoeiro ou por licitante.</text:span></text:p>
      <text:p text:style-name="P53"><text:span text:style-name="T24">8.8. </text:span><text:span text:style-name="T29">Não serão conhecidos recursos cujas intenções não demonstrem o atendimento aos pressupostos recursais da sucumbência, tempestividade, legitimidade, interesse e motivação.</text:span></text:p>
      <text:p text:style-name="P53"><text:span text:style-name="T24">8.9. </text:span><text:span text:style-name="T29">O recurso e o pedido de reconsideração terão efeito suspensivo do ato ou da decisão recorrida até que sobrevenha decisão final da autoridade competente.</text:span></text:p>
      <text:p text:style-name="P53"><text:span text:style-name="T24">8.10.</text:span><text:span text:style-name="T29"> O acolhimento do recurso invalida tão somente os atos insuscetíveis de aproveitamento.</text:span></text:p>
      <text:p text:style-name="P53"><text:span text:style-name="T24">8.11. </text:span><text:span text:style-name="T29">O recurso será dirigido à autoridade que tiver editado o ato ou proferido a decisão recorrida, que, se não reconsiderar o ato ou a decisão no prazo de</text:span><text:span text:style-name="T30"> 3 (três) dias úteis, encaminhará o recurso com a sua motivação à autoridade superior, a qual deverá proferir sua decisão no prazo máximo de 10 (dez) dias úteis, contado </text:span><text:span text:style-name="T29">do recebimento dos autos.</text:span></text:p>
      <text:p text:style-name="P53"><text:span text:style-name="T24">9. DAS SANÇÕES</text:span></text:p>
      <text:p text:style-name="P65"><text:span text:style-name="T24">9.1. </text:span><text:span text:style-name="T29">Ao fornecedor responsável pelas infrações administrativas dispostas no art. 155 da Lei Federal nº 14.133, de 2021, poderão ser aplicadas as seguintes sanções:</text:span></text:p>
      <text:p text:style-name="P65"><text:span text:style-name="T29">I – advertência;</text:span></text:p>
      <text:p text:style-name="P65"><text:span text:style-name="T29">II – multa;</text:span></text:p>
      <text:p text:style-name="P65"><text:span text:style-name="T29">a) compensatória; e</text:span></text:p>
      <text:p text:style-name="P65"><text:span text:style-name="T29">b) de mora.</text:span></text:p>
      <text:p text:style-name="P65"><text:span text:style-name="T29">III – impedimento de licitar e contratar;</text:span></text:p>
      <text:p text:style-name="P65"><text:span text:style-name="T29">IV – declaração de inidoneidade para licitar ou contratar.</text:span></text:p>
      <text:p text:style-name="P65"><text:span text:style-name="T24">9.1.1. </text:span><text:span text:style-name="T29">As sanções previstas nos incisos I, III e IV do item 9.1. poderão ser aplicadas cumulativamente com a prevista no inciso II, alínea “a”. </text:span></text:p>
      <text:p text:style-name="P65"><text:soft-page-break/><text:span text:style-name="T24">9.1.2.</text:span><text:span text:style-name="T78"> </text:span><text:span text:style-name="T29">A sanção de advertência somente poderá ser aplicada de forma isolada em hipóteses de inexistência de prejuízo ao erário, ao funcionamento dos serviços públicos ou aos munícipes, ainda que indiretamente.</text:span></text:p>
      <text:p text:style-name="P65"><text:span text:style-name="T24">9.1.3 </text:span><text:span text:style-name="T29">A advertência não poderá ser aplicada de forma isolada quando o fornecedor for reincidente.</text:span></text:p>
      <text:p text:style-name="P53"><text:span text:style-name="T24">9.1.4.</text:span><text:span text:style-name="T29"> A sanção de multa compensatória será aplicada ao responsável por qualquer das infrações administrativas previstas no art. 155 da Lei Federal nº 14.133, de 2021, calculada na forma prevista no instrumento convocatório ou no contrato, não podendo ser inferior a 1% (um por cento) nem superior a 30% (trinta por cento) do valor contratado, observando-se os parâmetros dispostos nos arts. 5º e 11 do Decreto Municipal nº 59/2024.</text:span></text:p>
      <text:p text:style-name="P65"><text:span text:style-name="T24">9.1.5. </text:span><text:span text:style-name="T29">O valor da multa de mora ou compensatória aplicada será:</text:span></text:p>
      <text:p text:style-name="P65"><text:span text:style-name="T29">I – retido dos pagamentos devidos pelo órgão ou entidade, incluindo pagamentos decorrentes de outros contratos firmados com o contratado;</text:span></text:p>
      <text:p text:style-name="P65"><text:span text:style-name="T29">II – descontado do valor da garantia prestada, se houver;</text:span></text:p>
      <text:p text:style-name="P65"><text:span text:style-name="T29">III – pago por meio de documento próprio de arrecadação do Município; ou</text:span></text:p>
      <text:p text:style-name="P65"><text:span text:style-name="T29">IV – cobrado judicialmente.</text:span></text:p>
      <text:p text:style-name="P65"><text:span text:style-name="T24">9.1.5.1.</text:span><text:span text:style-name="T29"> O não pagamento do valor integral das multas arbitradas poderá ser objeto de protesto, nos termos do art. 1º da Lei Federal nº 9.492 de 1997.</text:span></text:p>
      <text:p text:style-name="P65"><text:span text:style-name="T24">9.1.6.</text:span><text:span text:style-name="T29"> Será aplicada a sanção de impedimento de licitar e contratar com a Administração Pública Municipal, pelo prazo máximo de 3 (três) anos, quando não se justificar a imposição de penalidade mais grave, observando-se os parâmetros estabelecidos no arts. 7º e 11 do Decreto Municipal nº 59/2024.</text:span></text:p>
      <text:p text:style-name="P65"><text:span text:style-name="T24">9.1.7. </text:span><text:span text:style-name="T29">Será aplicada a sanção de declaração de inidoneidade para licitar e contratar com a Administração Pública direta e indireta, de todos os entes federativos, pelo prazo mínimo de 3 (três) e máximo de 6 (seis) anos, observando-se os parâmetros estabelecidos no art. 11 do Decreto Municipal nº 59/2024, aos responsáveis pelas seguintes infrações:</text:span></text:p>
      <text:p text:style-name="P65"><text:span text:style-name="T29">I - apresentar declaração ou documentação falsa exigida para o certame ou prestar declaração falsa durante a licitação ou a execução do contrato;</text:span></text:p>
      <text:p text:style-name="P65"><text:soft-page-break/><text:span text:style-name="T29">II - fraudar a licitação ou praticar ato fraudulento na execução do contrato;</text:span></text:p>
      <text:p text:style-name="P65"><text:span text:style-name="T29">III - comportar-se de modo inidôneo ou cometer fraude de qualquer natureza;</text:span></text:p>
      <text:p text:style-name="P65"><text:span text:style-name="T29">IV - praticar atos ilícitos com vistas a frustrar os objetivos da licitação;</text:span></text:p>
      <text:p text:style-name="P65"><text:span text:style-name="T29">V - praticar ato lesivo previsto no art. 5º da Lei Federal nº 12.846, de 1º de agosto de 2013.</text:span></text:p>
      <text:p text:style-name="P65"><text:span text:style-name="T24">9.1.8.</text:span><text:span text:style-name="T29"> Os demais procedimentos relativos às apurações de infrações, aplicação de sanções administrativas aos fornecedores, bem como as respectivas dosimetrias destas, serão regidos pelo Decreto Municipal nº 59, de 8 de Fevereiro de 2024 e pela Lei Federal nº 14.133, de 1º de Abril de 2021.</text:span></text:p>
      <text:p text:style-name="P53"><text:span text:style-name="T24">10. DA IMPUGNAÇÃO AO EDITAL E DO PEDIDO DE ESCLARECIMENTO</text:span></text:p>
      <text:p text:style-name="P53"><text:span text:style-name="T24">10.1.</text:span><text:span text:style-name="T29"> Qualquer pessoa é parte legítima para impugnar este Edital por irregularidade na aplicação da Lei Federal nº. 14.133/2021, devendo protocolar o pedido até 3 (três) dias úteis antes da data da abertura da sessão pública.</text:span></text:p>
      <text:p text:style-name="P53"><text:span text:style-name="T24">10.2.</text:span><text:span text:style-name="T29"> A impugnação e o pedido de esclarecimento deverão ser realizados exclusivamente por meio do sistema eletrônico PREGÃO ONLINE BANRISUL.</text:span></text:p>
      <text:p text:style-name="P53"><text:span text:style-name="T24">10.3. </text:span><text:span text:style-name="T29">Os pedidos de esclarecimentos referentes a este processo licitatório deverão ser enviados ao Pregoeiro, até 3 (três) dias úteis anteriores à data designada para abertura da sessão pública, exclusivamente por meio eletrônico PREGÃO ONLINE BANRISUL.</text:span></text:p>
      <text:p text:style-name="P53"><text:span text:style-name="T24">10.4. </text:span><text:span text:style-name="T29">A resposta à impugnação ou ao pedido de esclarecimento será divulgada em sítio eletrônico oficial no prazo de até 3 (três) dias úteis, limitado ao último dia útil anterior à data da abertura da sessão pública. </text:span></text:p>
      <text:p text:style-name="P53"><text:span text:style-name="T24">10.5. </text:span><text:span text:style-name="T29">As impugnações e pedidos de esclarecimentos não suspendem os prazos previstos no certame.</text:span></text:p>
      <text:p text:style-name="P53"><text:span text:style-name="T24">10.5.1. </text:span><text:span text:style-name="T29">A concessão de efeito suspensivo à impugnação é medida excepcional e deverá ser motivada pelo agente de contratação, nos autos do processo de licitação.</text:span></text:p>
      <text:p text:style-name="P53"><text:span text:style-name="T24">10.6.</text:span><text:span text:style-name="T29"> Acolhida a impugnação, será definida e publicada nova data para a abertura da sessão pública. </text:span></text:p>
      <text:p text:style-name="P53"><text:span text:style-name="T24">11. DA ADESÃO À ATA DE REGISTRO DE PREÇOS </text:span></text:p>
      <text:p text:style-name="P53"><text:soft-page-break/><text:span text:style-name="T24">11.1. </text:span><text:span text:style-name="T29">Poderão aderir à ata de registro de preços na condição de não participante: órgãos e entidades da Administração Pública Municipal. </text:span></text:p>
      <text:p text:style-name="P67"><text:span text:style-name="T24">11.2.</text:span><text:span text:style-name="T29"> As aquisições ou as contratações adicionais não poderão exceder, por órgão ou entidade, a 50% (cinquenta por cento) dos quantitativos dos itens do instrumento convocatório registrados na ata de registro de preços para o órgão gerenciador e para os órgãos participantes.</text:span></text:p>
      <text:p text:style-name="P68"><text:span text:style-name="T24">11.3</text:span><text:span text:style-name="T79">.</text:span><text:span text:style-name="T29"> O quantitativo decorrente das adesões não poderá exceder, na totalidade, ao dobro do quantitativo de cada item registrado na ata de registro de preços para o órgão gerenciador e órgãos participantes, independentemente do número de órgãos não participantes que aderirem à ata de registro de preços. </text:span></text:p>
      <text:p text:style-name="P68"><text:span text:style-name="T24">11.4.</text:span><text:span text:style-name="T29"> Será vedada aos órgãos e entidades da Administração Pública Federal a adesão à ata de registro de preços gerenciada pelo Município de Canoas. </text:span></text:p>
      <text:p text:style-name="P53"><text:span text:style-name="T24">12.</text:span><text:span text:style-name="T29"> </text:span><text:span text:style-name="T24">DO CADASTRO DE RESERVA</text:span><text:span text:style-name="T29"> </text:span></text:p>
      <text:p text:style-name="P53"><text:span text:style-name="T24">12.1.</text:span><text:span text:style-name="T29"> Para fins de formação de cadastro de reserva, serão registrados, em anexo à ata, os valores:</text:span></text:p>
      <text:p text:style-name="P53"><text:span text:style-name="T29">a) dos licitantes que aceitarem cotar o objeto com preços iguais ao valor da proposta da licitante vencedora; e</text:span></text:p>
      <text:p text:style-name="P53"><text:span text:style-name="T29">b) os valores dos licitantes que, desejando fazer parte do cadastro de reserva, optarem por manter os valores de suas respectivas propostas.</text:span></text:p>
      <text:p text:style-name="P53"><text:span text:style-name="T24">12.2.</text:span><text:span text:style-name="T29"> A ordem de classificação dos licitantes registrados em cadastro de reserva será respeitada nas respectivas contratações.</text:span></text:p>
      <text:p text:style-name="P53"><text:span text:style-name="T24">12.2.1.</text:span><text:span text:style-name="T29"> Para fins de ordem de classificação, os licitantes que aceitarem cotar os bens com preços iguais aos da licitante vencedora antecederão aqueles que optarem por manter sua proposta original.</text:span></text:p>
      <text:p text:style-name="P53"><text:span text:style-name="T24">12.2.2.</text:span><text:span text:style-name="T29"> A análise dos documentos de habilitação das licitantes que comporão o cadastro de reserva somente será efetuada quando houver necessidade de contratação de licitante remanescente, diante das hipóteses mencionadas no subitem</text:span><text:span text:style-name="T24"> 12.2.3.</text:span></text:p>
      <text:p text:style-name="P53"><text:span text:style-name="T24">12.2.3. </text:span><text:span text:style-name="T29">A convocação das licitantes que compõem o Cadastro Reserva será facultada ao Município quando a licitante vencedora não assinar a Ata de Registro de Preços ou quando </text:span><text:soft-page-break/><text:span text:style-name="T29">houver o cancelamento do registro do fornecedor ou do registro de preços nas situações mencionadas na minuta da ata de registro de preços.</text:span></text:p>
      <text:p text:style-name="P53"><text:span text:style-name="T24">12.2.4. </text:span><text:span text:style-name="T29">Na hipótese de o licitante vencedor não assinar a ata de registro de preços no prazo e nas condições estabelecidas neste edital, fica facultado à Administração convocar os licitantes remanescentes do cadastro de reserva, na ordem de classificação, para fazê-lo em igual prazo e nas condições propostas pelo primeiro classificado.</text:span></text:p>
      <text:p text:style-name="P53"><text:span text:style-name="T24">12.2.5.</text:span><text:span text:style-name="T29"> Na hipótese de nenhum dos licitantes de que trata o subitem 12.1., alínea "a", aceitar a formalização da ata, a Administração, observados o valor estimado e a sua eventual atualização na forma prevista no edital, poderá:</text:span></text:p>
      <text:p text:style-name="P53"><text:span text:style-name="T29">a) convocar os licitantes de que trata a alínea “b” do subitem 12.1. para negociação, na ordem de classificação, com vistas à obtenção de preço melhor, mesmo que acima do preço do adjudicatário original; ou</text:span></text:p>
      <text:p text:style-name="P53"><text:span text:style-name="T29">b) adjudicar e firmar a ata nas condições ofertadas pelos licitantes remanescentes, observada a ordem de classificação, quando frustrada a negociação de melhor condição.</text:span></text:p>
      <text:p text:style-name="P53"><text:span text:style-name="T24">13. DAS DISPOSIÇÕES GERAIS</text:span></text:p>
      <text:p text:style-name="P53"><text:span text:style-name="T24">13.1.</text:span><text:span text:style-name="T29"> Será divulgada ata da sessão pública no sistema eletrônico.</text:span></text:p>
      <text:p text:style-name="P53"><text:span text:style-name="T24">13.2. </text:span><text:span text:style-name="T29">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53"><text:span text:style-name="T24">13.3. </text:span><text:span text:style-name="T29">Todas as referências de tempo no Edital, no aviso e durante a sessão pública observarão o horário de Brasília – DF.</text:span></text:p>
      <text:p text:style-name="P53"><text:span text:style-name="T24">13.4. </text:span><text:span text:style-name="T29">A homologação do resultado desta licitação não implicará direito à contratação.</text:span></text:p>
      <text:p text:style-name="P53"><text:span text:style-name="T24">13.5. </text:span><text:span text:style-name="T29">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53"><text:soft-page-break/><text:span text:style-name="T24">13.6. </text:span><text:span text:style-name="T29">Os licitantes assumem todos os custos de preparação e apresentação de suas propostas e a Administração não será, em nenhum caso, responsável por esses custos, independentemente da condução ou do resultado do processo licitatório.</text:span></text:p>
      <text:p text:style-name="P53"><text:span text:style-name="T24">13.7. </text:span><text:span text:style-name="T29">Na contagem dos prazos estabelecidos neste Edital e seus Anexos, excluir-se-á o dia do início e incluir-se-á o do vencimento. Só se iniciam e vencem os prazos em dias de expediente na Administração.</text:span></text:p>
      <text:p text:style-name="P53"><text:span text:style-name="T24">13.8. </text:span><text:span text:style-name="T29">O desatendimento de exigências formais não essenciais não importará o afastamento da licitante, desde que seja possível o aproveitamento do ato, observados os princípios da isonomia e do interesse público.</text:span></text:p>
      <text:p text:style-name="P53"><text:span text:style-name="T24">13.9. </text:span><text:span text:style-name="T29">Em caso de divergência entre as disposições deste Edital e de seus anexos ou demais peças que compõem o processo, prevalecerá as deste Edital.</text:span></text:p>
      <text:p text:style-name="P53"><text:span text:style-name="T24">13.10.</text:span><text:span text:style-name="T29"> O Edital e seus anexos estão disponíveis, na íntegra, no Portal Nacional de Contratações Públicas (PNCP), no sistema eletrônico PREGÃO ONLINE BANRISUL no endereço eletrônico </text:span><text:a xlink:type="simple" xlink:href="http://www.canoas.rs.gov.br/" text:style-name="Internet_20_link" text:visited-style-name="Visited_20_Internet_20_Link"><text:span text:style-name="T81">www.canoas.rs.gov.br</text:span></text:a><text:span text:style-name="T29">.</text:span></text:p>
      <text:p text:style-name="P53"><text:span text:style-name="T24">13.11. </text:span><text:span text:style-name="T29">Os casos omissos serão resolvidos a partir da interpretação sistemática da legislação que rege a matéria, em especial a Lei nº 14.133/2021, a Lei Complementar 123/2006 e a Constituição Federal de 1988, bem como suas eventuais regulamentações infralegais.</text:span></text:p>
      <text:p text:style-name="P53"><text:span text:style-name="T24">13.12.</text:span><text:span text:style-name="T29"> Integram este Edital, para todos os fins e efeitos, os seguintes Anexos:</text:span></text:p>
      <text:p text:style-name="P69"><text:span text:style-name="T29">Anexo I - Termo de Referência e seus anexos e (Estudo Técnico Preliminar, Apêndice Anexo I – Termo de referência);</text:span></text:p>
      <text:p text:style-name="P53"><text:span text:style-name="T29">Anexo II - Minuta de Ata de Registro de Preços.</text:span></text:p>
      <text:p text:style-name="P59"><text:span text:style-name="T29">Canoas, </text:span><text:span text:style-name="T38">02</text:span><text:span text:style-name="T29"> de </text:span><text:span text:style-name="T38">junho</text:span><text:span text:style-name="T29"> de 202</text:span><text:span text:style-name="T38">5</text:span><text:span text:style-name="T29">.</text:span></text:p>
      <text:p text:style-name="P30"><text:span text:style-name="T29">Fernanda Kamianecky</text:span></text:p>
      <text:p text:style-name="P55"><text:span text:style-name="T29">Secretária Municipal interina de Licitações e Contratos</text:span></text:p>
      <text:p text:style-name="P61"><text:span text:style-name="T24">ANEXO I – TERMO DE REFERÊNCIA</text:span></text:p>
      <text:p text:style-name="P30"><text:span text:style-name="T1">TERMO DE REFERÊNCIA</text:span></text:p>
      <text:p text:style-name="P79"><text:span text:style-name="T59">1. DAS CONDIÇÕES GERAIS DA CONTRATAÇÃO</text:span></text:p>
      <text:p text:style-name="P79"><text:span text:style-name="T59">1.1. Da definição do objeto </text:span></text:p>
      <text:p text:style-name="P78"><text:span text:style-name="T60">1.1.1</text:span><text:span text:style-name="T58"> Fornecimento de material pedagógico da Coleção Projeto de Vida e Atitude Empreendedora (Metodologia OPEE), em atendimento às demandas da Secretaria Municipal da Educação</text:span><text:span text:style-name="T6">, conforme condições, quantidades e exigências estabelecidas neste instrumento.</text:span></text:p>
      <text:p text:style-name="P91"><text:span text:style-name="T60">1.1.2</text:span><text:span text:style-name="T58"> A descrição dos itens e as quantidades da contratação encontram-se no Anexo I deste Termo de Referência.</text:span></text:p>
      <text:p text:style-name="P91"><text:span text:style-name="T60">1.1.3</text:span><text:span text:style-name="T58"> O Estudo Técnico Preliminar é um documento preparatório ao Termo de Referência, sendo que na ocorrência de alguma divergência entre ambos, prevalecerá o disposto neste Termo de Referência.</text:span></text:p>
      <text:p text:style-name="P91"><text:span text:style-name="T59">1.2. Da estimativa do valor da contratação e preços máximos</text:span></text:p>
      <text:p text:style-name="P79"><text:span text:style-name="T59">1.2.1. </text:span><text:span text:style-name="T58">O custo estimado da contratação, bem como os preços máximos unitários, consta no Anexo I deste Termo de Referência.</text:span></text:p>
      <text:p text:style-name="P79"><text:span text:style-name="T59">1.3. Da classificação do objeto</text:span></text:p>
      <text:p text:style-name="P79"><text:span text:style-name="T59">1.3.1 </text:span><text:span text:style-name="T58">O objeto desta contratação não se enquadra como sendo bem de luxo, conforme Decreto Federal nº 10.818/2021.</text:span></text:p>
      <text:p text:style-name="P70"><text:span text:style-name="T59">1.3.2. </text:span><text:span text:style-name="T6">O objeto desta contratação se enquadra na descrição de bens e serviços comuns, aqueles cujos padrões de desempenho e qualidade podem ser objetivamente definidos por edital, por meio de especificações usuais do mercado conforme o disposto no art. 6º, XIII, da Lei n.º 14.133/21 e no Estudo Técnico Preliminar, apêndice deste Termo de Referência.</text:span></text:p>
      <text:p text:style-name="P79"><text:span text:style-name="T59">1.4. Do Registro de Preços</text:span></text:p>
      <text:p text:style-name="P79"><text:span text:style-name="T59">1.4.1. </text:span><text:span text:style-name="T58">A presente contratação será por Sistema de Registro de Preços, nos termos dos artigos 82 a 86 da Lei n.º 14.133/2021, com regulamentação dada pelo Decreto Municipal nº 045/2024, de acordo com o procedimento disposto neste Termo de Referência, conforme competências abaixo:</text:span></text:p>
      <text:p text:style-name="P79"><text:soft-page-break/><text:span text:style-name="T59">1.4.1.1. Órgão Gerenciador: </text:span><text:span text:style-name="T58">Secretaria Municipal de Licitações e Contratos (SMLC)</text:span></text:p>
      <text:p text:style-name="P79"><text:span text:style-name="T59">1.4.1.2. Órgão Coordenador: </text:span><text:span text:style-name="T58">Secretaria Municipal de Educação (SME) </text:span></text:p>
      <text:p text:style-name="P94"><text:span text:style-name="T4">1.4.2. Da adoção do Registro de Preços</text:span></text:p>
      <text:p text:style-name="P94"><text:span text:style-name="T4">1.4.2.1. </text:span><text:span text:style-name="T6">O sistema de registro de preços está amparado pela(s) hipóteses(s) abaixo: </text:span></text:p>
      <text:p text:style-name="P94"><text:span text:style-name="T6">a) há necessidade de contratações permanentes ou frequentes em razão das características do objeto; </text:span></text:p>
      <text:p text:style-name="P94"><text:span text:style-name="T6">b) é conveniente a aquisição de bens com previsão de entregas parceladas;</text:span></text:p>
      <text:p text:style-name="P79"><text:span text:style-name="T59">1.5. Da vigência da contratação</text:span></text:p>
      <text:p text:style-name="P91"><text:span text:style-name="T59">1.5.1. </text:span><text:span text:style-name="T58">A vigência da Ata de Registro de Preços será de 1 (um) ano, contado do primeiro dia útil subsequente à data de divulgação no Portal Nacional de Contratações Públicas (PNCP), e poderá ser prorrogada por igual período, desde que comprovado que o preço é vantajoso. </text:span></text:p>
      <text:p text:style-name="P79"><text:span text:style-name="T59">1.5.1.1. </text:span><text:span text:style-name="T58">A prorrogação de que trata este item é condicionada à:</text:span></text:p>
      <text:p text:style-name="P79"><text:span text:style-name="T59">a) </text:span><text:span text:style-name="T58">apresentação de relatório favorável do órgão coordenador, com ateste, pela autoridade competente, de que as condições e os preços permanecem vantajosos para a Administração, permitida a negociação com a CONTRATADA;</text:span></text:p>
      <text:p text:style-name="P64"><text:span text:style-name="T59">b) </text:span><text:span text:style-name="T58">comprovação de que o valor da Contratação permaneça economicamente vantajoso para a Administração;</text:span></text:p>
      <text:p text:style-name="P79"><text:span text:style-name="T59">c) </text:span><text:span text:style-name="T58">manifestação expressa do interesse da CONTRATADA na prorrogação e a comprovação de que mantém todas as condições de habilitação e qualificação.</text:span></text:p>
      <text:p text:style-name="P64"><text:span text:style-name="T60">d)</text:span><text:span text:style-name="T58"> para comprovação da vantajosidade, fica facultada a realização de nova pesquisa de preços nos casos haja previsão de índice de reajustamento da ata, bem como manifestação técnica motivada no sentido de que o índice adotado acompanha a variação dos preços do objeto da ata.</text:span></text:p>
      <text:p text:style-name="P79"><text:span text:style-name="T59">1.5.1.1.1.</text:span><text:span text:style-name="T58"> Prorrogada a ata de registro de preços, os quantitativos nela previstos serão renovados, conforme §2º do Art. 20, Decreto nº 45 de 30 de Janeiro de 2024.</text:span></text:p>
      <text:p text:style-name="P79"><text:span text:style-name="T59">1.5.1.2.</text:span><text:span text:style-name="T58"> Na ocorrência de formalização de contrato, este deverá ser assinado dentro do prazo de validade da Ata de Registro de Preços, entrando em vigor no primeiro dia útil subsequente à data </text:span><text:soft-page-break/><text:span text:style-name="T58">de assinatura do contrato ou ordem de início de serviços, e sua vigência observará as condições mencionadas no artigo 105 da Lei n° 14.133/21.</text:span></text:p>
      <text:p text:style-name="P79"><text:span text:style-name="T59">1.5.1.3.</text:span><text:span text:style-name="T58"> O término do prazo de vigência da Ata de Registro de Preços não implica extinção das obrigações dela decorrentes, ainda em execução.</text:span></text:p>
      <text:p text:style-name="P94"><text:span text:style-name="T60">1.5.1.4 </text:span><text:span text:style-name="T58">Atendidos os requisitos previstos no artigo 86 da Lei nº 14.133/2021, a ata de registro de preços, durante sua vigência, poderá ser utilizada por órgão ou entidade que não participou do certame, mediante anuência do órgão gerenciador e da signatária da ata.</text:span></text:p>
      <text:p text:style-name="P79"><text:span text:style-name="T59">2. DA FUNDAMENTAÇÃO, DA DESCRIÇÃO DA NECESSIDADE DA CONTRATAÇÃO E DA JUSTIFICATIVA DA ESCOLHA DO PROCEDIMENTO POR SISTEMA DE REGISTRO DE PREÇO</text:span></text:p>
      <text:p text:style-name="P79"><text:span text:style-name="T59">2.1. </text:span><text:span text:style-name="T58">A fundamentação, a descrição da necessidade da contratação, e a justificativa da escolha do procedimento por sistema de registro de preço encontram-se pormenorizadas em tópicos específicos do Estudo Técnico Preliminar, apêndice deste Termo de Referência.</text:span></text:p>
      <text:p text:style-name="P79"><text:span text:style-name="T59">3. DA DESCRIÇÃO DA SOLUÇÃO COMO UM TODO CONSIDERADO O CICLO DE VIDA E ESPECIFICAÇÃO DO OBJETO</text:span></text:p>
      <text:p text:style-name="P79"><text:span text:style-name="T59">3.1. </text:span><text:span text:style-name="T58">A descrição da solução como um todo se encontra pormenorizada em tópico específico do Estudo Técnico Preliminar, apêndice deste Termo de Referência. </text:span></text:p>
      <text:p text:style-name="P79"><text:span text:style-name="T1">4. DOS REQUISITOS DA CONTRATAÇÃO</text:span></text:p>
      <text:p text:style-name="P79"><text:span text:style-name="T59">4.1. </text:span><text:span text:style-name="T58">Os requisitos da contratação encontram-se pormenorizados em tópico específico do Estudo Técnico Preliminar, apêndice deste Termo de Referência.</text:span></text:p>
      <text:p text:style-name="P79"><text:span text:style-name="T59">5. DOS CRITÉRIOS DE SUSTENTABILIDADE</text:span></text:p>
      <text:p text:style-name="P64"><text:span text:style-name="T59">5.1.</text:span><text:span text:style-name="T58"> Os critérios de sustentabilidade encontram-se pormenorizados no tópico Descrição dos Requisitos da Contratação do Estudo Técnico Preliminar, apêndice deste Termo de Referência.</text:span></text:p>
      <text:p text:style-name="P79"><text:span text:style-name="T59">6. DO MODELO DE EXECUÇÃO CONTRATUAL</text:span></text:p>
      <text:p text:style-name="P79"><text:span text:style-name="T59">6.1. </text:span><text:span text:style-name="T58">Do prazo de entrega do objeto</text:span></text:p>
      <text:p text:style-name="P79"><text:soft-page-break/><text:span text:style-name="T59">6.1.1</text:span><text:span text:style-name="T58">. As entregas deverão ocorrer em um prazo de até 30 (trinta) dias, a partir da ordem de fornecimento. Em observância a esta programação, em caso de eventuais programação, o fornecedor deverá comunicar imediatamente à(s) Secretaria (s) ou Órgãos solicitantes.</text:span></text:p>
      <text:p text:style-name="P64"><text:span text:style-name="T59">6.1.2. </text:span><text:span text:style-name="T58">Caso não seja possível fornecer o objeto na data prevista, a CONTRATADA deverá comunicar o CONTRATANTE sobre as respectivas razões, com pelo menos 15 (quinze) dias consecutivos de antecedência, para que qualquer pleito de prorrogação de prazo seja analisado pela Secretaria requisitante, ressalvadas situações de caso fortuito e força maior.</text:span></text:p>
      <text:p text:style-name="P79"><text:span text:style-name="T59">6.1.3.</text:span><text:span text:style-name="T58"> A cada solicitação de fornecimento, a nota de empenho ou outro instrumento hábil será enviado à CONTRATADA via correio eletrônico (e-mail), contendo a indicação do item, quantidade, valor, local e prazo de entrega.</text:span></text:p>
      <text:p text:style-name="P79"><text:span text:style-name="T59">6.1.4. </text:span><text:span text:style-name="T58">A CONTRATADA deverá, obrigatoriamente, entregar a totalidade do objeto solicitado, sob pena de aplicação das sanções previstas neste Termo de Referência.</text:span></text:p>
      <text:p text:style-name="P79"><text:span text:style-name="T59">6.2.</text:span><text:span text:style-name="T58"> Do local de entrega</text:span></text:p>
      <text:p text:style-name="P79"><text:span text:style-name="T59">6.2.1.</text:span><text:span text:style-name="T58"> Os locais de entrega dos objetos serão:</text:span></text:p>
      <text:p text:style-name="P79"><text:span text:style-name="T24">a) </text:span><text:span text:style-name="T29">Diretamente nas 44 Escolas Municipais de Ensino Fundamental e sede da Secretaria Municipal de Educação, conforme endereços presentes no Anexo III, exclusivamente, das 08h00min às 12h00min e das 13h00min às 17h00min. O quantitativo dos objetos será indicado no ato da compra.</text:span></text:p>
      <text:p text:style-name="P79"><text:span text:style-name="T59">6.2.1.1. </text:span><text:span text:style-name="T58">Além das entregas nos locais designados pelo CONTRATANTE, deverá a CONTRATADA, também, descarregar, armazenar, instalar e montar (caso esteja previsto no objeto), o objeto nos locais indicados por servidor, comprometendo-se, ainda, integralmente, com eventuais danos causados a estes.</text:span></text:p>
      <text:p text:style-name="P79"><text:span text:style-name="T59">6.3.</text:span><text:span text:style-name="T58"> Das condições de entrega:</text:span></text:p>
      <text:p text:style-name="P79"><text:span text:style-name="T59">6.3.1.</text:span><text:span text:style-name="T58"> Será avaliado o acondicionamento do objeto no momento da entrega. Desta forma, embalagens violadas, itens manchados, sujos, enferrujados, danificados ou com aparência duvidosa, não serão aceitos.</text:span></text:p>
      <text:p text:style-name="P79"><text:soft-page-break/><text:span text:style-name="T59">6.3.2.</text:span><text:span text:style-name="T58"> O número do empenho, autorização de compra ou outro instrumento hábil deverá vir indicado em cada nota fiscal. Não serão aceitas entregas cujo objeto e/ou nota fiscal não estejam rigorosamente de acordo com o empenho, autorização de compra ou outro instrumento hábil.</text:span></text:p>
      <text:p text:style-name="P79"><text:span text:style-name="T59">6.3.3.</text:span><text:span text:style-name="T58"> Todo e qualquer fornecimento de objeto fora do estabelecido neste Termo de Referência será, imediatamente, notificada a CONTRATADA, de forma ELETRÔNICA, que ficará obrigada a substituí-lo no prazo estipulado pelo fiscal do contrato, ficando entendido que correrá por sua conta e risco tal substituição, sujeitando-se, também, às sanções previstas neste Termo de Referência.</text:span></text:p>
      <text:p text:style-name="P79"><text:span text:style-name="T59">6.3.4. </text:span><text:span text:style-name="T58">O mero recebimento do objeto não caracteriza a aceitação do mesmo.</text:span></text:p>
      <text:p text:style-name="P79"><text:span text:style-name="T59">6.3.5. </text:span><text:span text:style-name="T58">Caso, no momento da conferência, sejam identificadas divergências, toda a carga será devolvida, sendo necessário novo agendamento para entrega, de acordo com a disponibilidade de horários do almoxarifado.</text:span></text:p>
      <text:p text:style-name="P79"><text:span text:style-name="T59">6.3.6. </text:span><text:span text:style-name="T58">Os itens deverão estar compatíveis com as normas da ABNT (Associação Brasileira de Normas Técnicas), quando aplicável. </text:span></text:p>
      <text:p text:style-name="P79"><text:span text:style-name="T59">6.4. Do prazo de validade do objeto</text:span></text:p>
      <text:p text:style-name="P79"><text:span text:style-name="T59">6.4.1. </text:span><text:span text:style-name="T58">Esta exigência não se aplica a esta contratação.</text:span></text:p>
      <text:p text:style-name="P70"><text:span text:style-name="T59">6.5. Da substituição do objeto</text:span></text:p>
      <text:p text:style-name="P70"><text:span text:style-name="T59">6.5.1.</text:span><text:span text:style-name="T58"> A CONTRATADA deverá entregar o objeto nas apresentações exatamente iguais aquelas constantes na nota de empenho ou outro instrumento hábil, quando for o caso, enviado pela Secretaria requisitante. Não serão aceitos itens com apresentação diferente daquela constante na proposta vencedora, exceto quando houver fato superveniente e desde que atendidas às seguintes condições:</text:span></text:p>
      <text:p text:style-name="P70"><text:span text:style-name="T59">a)</text:span><text:span text:style-name="T58"> o pedido de substituição deverá ser protocolado junto à secretaria requisitante, acompanhado da comprovação da impossibilidade de entregar o item com a apresentação exatamente igual ou superior à ofertada na proposta vencedora previamente aceita, assim como a indicação da nova apresentação.</text:span></text:p>
      <text:p text:style-name="P70"><text:span text:style-name="T59">b) </text:span><text:span text:style-name="T58">a nova apresentação deverá atender a todas as exigências deste Termo de Referência e, se for o caso, obter parecer favorável da amostra emitido pela Secretaria requisitante de acordo com os critérios de avaliação estabelecidos neste Termo de Referência.</text:span></text:p>
      <text:p text:style-name="P70"><text:soft-page-break/><text:span text:style-name="T59">6.5.1.1.</text:span><text:span text:style-name="T58"> O preço ofertado não será alterado nas substituições da apresentação do item ofertado.</text:span></text:p>
      <text:p text:style-name="P70"><text:span text:style-name="T59">6.5.1.2. </text:span><text:span text:style-name="T58">Por apresentação entende-se os meios pelos quais se individualiza o item e tenham sido solicitados no momento do preenchimento da proposta, tais como: marca, fabricante, modelo, abatedouro, frigorífico, fornecedor, nº. do Registro na Anvisa, Certificado de Aprovação – CA, entre outros.</text:span></text:p>
      <text:p text:style-name="P70"><text:span text:style-name="T59">6.6. Da documentação necessária na entrega do objeto</text:span></text:p>
      <text:p text:style-name="P70"><text:span text:style-name="T59">6.6.1.</text:span><text:span text:style-name="T58"> A CONTRATADA deverá entregar o objeto acompanhado da seguinte documentação:</text:span></text:p>
      <text:p text:style-name="P70"><text:span text:style-name="T59">6.6.1.1 </text:span><text:span text:style-name="T58">Após o recebimento de cada pedido, a CONTRATADA compromete-se a enviar à Secretaria Requisitante uma lista contendo a previsão detalhada de entrega para cada escola beneficiada. Esta comunicação deverá ocorrer no prazo máximo de 2 (dois) dias úteis antes da data prevista para a entrega do pedido.</text:span></text:p>
      <text:p text:style-name="P70"><text:span text:style-name="T59">6.6.1.2 </text:span><text:span text:style-name="T58">No momento da entrega, o servidor público presente no local, deve assinar a nota fiscal/romaneio e adicionar seu número de matrícula, confirmando assim o recebimento do material/produto. Este documento será utilizado posteriormente pelo fornecedor para iniciar o processo de pagamento no sistema SEI.</text:span></text:p>
      <text:p text:style-name="P79"><text:span text:style-name="T59">6.7 Da garantia do objeto</text:span></text:p>
      <text:p text:style-name="P64"><text:span text:style-name="T59">6.7.1 </text:span><text:span text:style-name="T58">O período de garantia é aquele estabelecido na Lei n.º 8.078, de 11 de setembro de 1990 (Código de Defesa do Consumidor).</text:span></text:p>
      <text:p text:style-name="P64"><text:span text:style-name="T1">7. DA SUBCONTRATAÇÃO E DO CONSÓRCIO</text:span></text:p>
      <text:p text:style-name="P70"><text:span text:style-name="T59">7.1. </text:span><text:span text:style-name="T58">É vedada a subcontratação ou transferência total ou parcial do objeto da licitação. </text:span></text:p>
      <text:p text:style-name="P70"><text:span text:style-name="T1">7.2.</text:span><text:span text:style-name="T6"> Poderão participar desta licitação empresas reunidas em consórcio ou isoladamente, que satisfaçam plenamente às condições do edital e termo de referência. </text:span></text:p>
      <text:p text:style-name="P70"><text:span text:style-name="T1">7.2.1.</text:span><text:span text:style-name="T6"> Em relação à habilitação econômico-financeira, haverá um acréscimo de </text:span><text:span text:style-name="T14">10% </text:span><text:span text:style-name="T6">para o consórcio, em relação ao valor exigido para os licitantes individuais, exceto se o consórcio for formado integralmente por microempresas ou empresas de pequeno porte.</text:span></text:p>
      <text:p text:style-name="P79"><text:span text:style-name="T1">8. DO RECEBIMENTO DO OBJETO</text:span></text:p>
      <text:p text:style-name="P78"><text:soft-page-break/><text:span text:style-name="T59">8.1</text:span><text:span text:style-name="T58">. Para o recebimento do objeto desta licitação, o CONTRATANTE designará os servidores que farão o recebimento, nos termos do artigo 140, I (em se tratando de obras e serviços) ou II (em se tratando de compras), "a" e "b", da Lei n.º 14.133/21, da seguinte forma:</text:span></text:p>
      <text:p text:style-name="P79"><text:span text:style-name="T29">a) provisoriamente, de forma sumária, pelo responsável por seu acompanhamento e/ou fiscalização, com verificação posterior da conformidade do material com as exigências do edital e seus anexos;</text:span></text:p>
      <text:p text:style-name="P79"><text:span text:style-name="T29">b) definitivamente, por servidor responsável, mediante termo detalhado que comprove o atendimento das exigências quantitativas e qualitativas, no prazo máximo de 10 (dez)</text:span><text:span text:style-name="T65"> </text:span><text:span text:style-name="T29">dias consecutivos contados após o recebimento provisório.</text:span></text:p>
      <text:p text:style-name="P79"><text:span text:style-name="T1">8.2. </text:span><text:span text:style-name="T6">O recebimento provisório ou definitivo do objeto não exclui a responsabilidade da CONTRATADA pelos prejuízos resultantes da incorreta execução do contrato.</text:span></text:p>
      <text:p text:style-name="P79"><text:span text:style-name="T1">9. DAS OBRIGAÇÕES DO CONTRATANTE</text:span></text:p>
      <text:p text:style-name="P79"><text:span text:style-name="T1">9.1. </text:span><text:span text:style-name="T6">Compete ao CONTRATANTE:</text:span></text:p>
      <text:p text:style-name="P79"><text:span text:style-name="T1">9.1.1.</text:span><text:span text:style-name="T6"> Receber, fiscalizar, orientar, contestar, dirimir dúvidas emergentes da execução do objeto contratado;</text:span></text:p>
      <text:p text:style-name="P79"><text:span text:style-name="T1">9.1.2.</text:span><text:span text:style-name="T6"> Receber o objeto e lavrar termo de recebimento provisório. Se o objeto contratado não estiver de acordo com as especificações do CONTRATANTE, rejeitá-lo, no todo ou em parte. Do contrário, após a análise de compatibilidade entre o contratado e o efetivamente entregue, será lavrado o termo de recebimento definitivo;</text:span></text:p>
      <text:p text:style-name="P79"><text:span text:style-name="T1">9.1.2.1.</text:span><text:span text:style-name="T6"> Notificar à CONTRATADA, por </text:span><text:span text:style-name="T10">DE FORMA ELETRÔNICA</text:span><text:span text:style-name="T6">, sobre imperfeições, falhas ou irregularidades verificadas no objeto fornecido, para que seja substituído, reparado ou corrigido;</text:span></text:p>
      <text:p text:style-name="P79"><text:span text:style-name="T1">9.1.3.</text:span><text:span text:style-name="T6"> Efetuar o pagamento à CONTRATADA no valor correspondente ao fornecimento do objeto, no prazo e forma estabelecidos neste Termo de Referência.</text:span></text:p>
      <text:p text:style-name="P79"><text:span text:style-name="T1">9.2.</text:span><text:span text:style-name="T6"> O CONTRATA</text:span><text:span text:style-name="T58">NTE não responderá por quaisquer compromissos assumidos pela CONTRATADA com terceiros, ainda que vinculados à execução do presente Termo de Referência, bem como por qualquer dano causado a terceiros em decorrência de ato da CONTRATADA, de seus empregados, prepostos ou subordinados.</text:span></text:p>
      <text:p text:style-name="P79"><text:soft-page-break/><text:span text:style-name="T59">10. DAS OBRIGAÇÕES DA CONTRATADA</text:span></text:p>
      <text:p text:style-name="P79"><text:span text:style-name="T59">10.1. </text:span><text:span text:style-name="T58">A </text:span><text:span text:style-name="T6">CONTRATADA</text:span><text:span text:style-name="T58"> cumprirá todas as obrigações constantes no Edital, </text:span><text:span text:style-name="T6">Termo de Referência</text:span><text:span text:style-name="T58">, seus Anexos e sua proposta, assumindo como exclusivamente seus os riscos e as despesas decorrentes da boa e perfeita execução do objeto e, ainda:</text:span></text:p>
      <text:p text:style-name="P79"><text:span text:style-name="T59">10.1.1.</text:span><text:span text:style-name="T58"> Proceder à entrega do objeto no prazo e local fixados, acompanhado da respectiva nota fiscal;</text:span></text:p>
      <text:p text:style-name="P79"><text:span text:style-name="T59">10.1.2.</text:span><text:span text:style-name="T58"> Considerar os preços propostos completos e suficientes para o fornecimento do objeto desta contratação, sendo desconsiderada qualquer reivindicação de pagamento adicional devido a erro ou à má interpretação de parte da CONTRATADA;</text:span></text:p>
      <text:p text:style-name="P64"><text:span text:style-name="T59">10.1.3.</text:span><text:span text:style-name="T58"> Arcar com os encargos previdenciários, fiscais (ICMS e outros), comerciais, trabalhistas, tributários, itens, embalagens, tarifas, fretes, seguros, descarga, transporte, material, responsabilidade civil e outros resultantes do contrato, bem como os riscos atinentes à atividade, inclusive quaisquer despesas que venham a incidir sobre os itens, objeto desta contratação;</text:span></text:p>
      <text:p text:style-name="P64"><text:span text:style-name="T59">10.1.3.1.</text:span><text:span text:style-name="T58"> Entende-se por encargos os tributos (impostos, taxas), contribuições fiscais e parafiscais, os instituídos por leis, contribuições sociais, emolumentos, fornecimento de mão de obra especializada, administração, lucros, equipamentos e ferramental, transporte de material e de pessoal, estada, hospedagem, alimentação e qualquer despesa, acessória e/ou necessária, não especificada neste Termo de Referência;</text:span></text:p>
      <text:p text:style-name="P64"><text:span text:style-name="T59">10.1.4.</text:span><text:span text:style-name="T58"> Indenizar terceiros e ao CONTRATANTE os possíveis prejuízos ou danos, durante a contratação, em conformidade com o artigo 120 da Lei n.º 14.133/21;</text:span></text:p>
      <text:p text:style-name="P64"><text:span text:style-name="T59">10.1.5.</text:span><text:span text:style-name="T58"> Arcar com todas as despesas necessárias à execução do objeto contratado;</text:span></text:p>
      <text:p text:style-name="P64"><text:span text:style-name="T59">10.1.6.</text:span><text:span text:style-name="T58"> Cumprir fielmente o contrato, em compatibilidade com as obrigações assumidas;</text:span></text:p>
      <text:p text:style-name="P64"><text:span text:style-name="T59">10.1.7.</text:span><text:span text:style-name="T58"> Substituir o objeto avariado no prazo estabelecido neste Termo de Referência, ou não sendo possível, indenizar o valor correspondente acrescido de perdas e danos, mediante toda e qualquer impugnação feita pelo CONTRATANTE;</text:span></text:p>
      <text:p text:style-name="P64"><text:span text:style-name="T59">10.1.8.</text:span><text:span text:style-name="T58"> Prestar informações sobre a utilização do objeto;</text:span></text:p>
      <text:p text:style-name="P64"><text:span text:style-name="T59">10.1.9.</text:span><text:span text:style-name="T58"> Manter todas as condições de habilitação e qualificação exigidas na licitação, durante toda a execução do contrato e em compatibilidade com as obrigações assumidas;</text:span></text:p>
      <text:p text:style-name="P64"><text:soft-page-break/><text:span text:style-name="T59">10.1.10.</text:span><text:span text:style-name="T58"> Responder pela qualidade, quantidade, validade, segurança e demais características do objeto, bem como a observação às normas técnicas;</text:span></text:p>
      <text:p text:style-name="P64"><text:span text:style-name="T59">10.1.11.</text:span><text:span text:style-name="T58"> Não subcontratar o objeto deste contrato, salvo esteja expressamente permitido neste Termo de Referência;</text:span></text:p>
      <text:p text:style-name="P64"><text:span text:style-name="T59">10.1.12. </text:span><text:span text:style-name="T58">Prestar a garantia do objeto, manutenção e assistência técnica, caso exigida neste Termo de Referência;</text:span></text:p>
      <text:p text:style-name="P64"><text:span text:style-name="T59">10.1.13. </text:span><text:span text:style-name="T58">Informar à Secretaria requisitante, durante o período de vigência da ata de registro de preços e do contrato, qualquer alteração de endereço, telefone, correio eletrônico (e-mail) ou outros dados.</text:span></text:p>
      <text:p text:style-name="P64"><text:span text:style-name="T59">11. DO CONTROLE E FISCALIZAÇÃO DA EXECUÇÃO</text:span></text:p>
      <text:p text:style-name="P70"><text:span text:style-name="T59">11.1</text:span><text:span text:style-name="T58">. O contrato ou instrumento equivalente deverá ser executado fielmente pelas partes, de acordo com as cláusulas avençadas e as normas da Lei n.º 14.133/21, e cada parte responderá pelas consequências de sua inexecução total ou parcial (Lei n.º 14.133/21, art. 115, caput).</text:span></text:p>
      <text:p text:style-name="P64"><text:span text:style-name="T59">11.2.</text:span><text:span text:style-name="T58"> Em caso de impedimento, ordem de paralisação ou suspensão do contrato ou do instrumento equivalente, o cronograma de execução será prorrogado automaticamente pelo tempo correspondente, anotadas tais circunstâncias mediante simples apostila (Lei n.º 14.133/21, art. 115, § 5.º).</text:span></text:p>
      <text:p text:style-name="P64"><text:span text:style-name="T59">11.3.</text:span><text:span text:style-name="T58"> A execução do contrato ou do instrumento equivalente deverá ser acompanhada e fiscalizada pelo(s) fiscal(is) do contrato, ou pelos respectivos substitutos (Lei n.º 14.133/21, art. 117, </text:span><text:span text:style-name="T61">caput</text:span><text:span text:style-name="T58">).</text:span></text:p>
      <text:p text:style-name="P64"><text:span text:style-name="T59">11.4.</text:span><text:span text:style-name="T58"> A CONTRATADA será obrigada a reparar, corrigir, remover, reconstruir ou substituir, a suas expensas, no total ou em parte, o objeto do contrato ou do instrumento equivalente em que se verificarem vícios, defeitos ou incorreções resultantes de sua execução ou de materiais nela empregados (Lei n.º 14.133/21, art. 119).</text:span></text:p>
      <text:p text:style-name="P64"><text:span text:style-name="T59">11.5.</text:span><text:span text:style-name="T58"> A CONTRATADA será responsável pelos danos causados diretamente à Administração ou a terceiros em razão da execução do contrato ou do instrumento equivalente, e não excluirá nem reduzirá essa responsabilidade a fiscalização ou o acompanhamento pelo CONTRATANTE (Lei n.º 14.133/21, art. 120).</text:span></text:p>
      <text:p text:style-name="P64"><text:soft-page-break/><text:span text:style-name="T59">11.6.</text:span><text:span text:style-name="T58"> Somente a CONTRATADA será responsável pelos encargos trabalhistas, previdenciários, fiscais e comerciais resultantes da execução do contrato ou do instrumento equivalente (Lei n.º 14.133/21, art. 121, </text:span><text:span text:style-name="T61">caput</text:span><text:span text:style-name="T58">).</text:span></text:p>
      <text:p text:style-name="P64"><text:span text:style-name="T59">11.6.1.</text:span><text:span text:style-name="T58"> A inadimplência da CONTRATADA em relação aos encargos trabalhistas, fiscais e comerciais não transfere à Administração a responsabilidade pelo seu pagamento e não poderá onerar o objeto do contrato ou do instrumento equivalente (Lei n.º 14.133/21, art. 121, § 1.º).</text:span></text:p>
      <text:p text:style-name="P64"><text:span text:style-name="T59">11.7.</text:span><text:span text:style-name="T58"> As comunicações entre o órgão ou entidade e a CONTRATADA devem ser realizadas de forma eletrônica, com verificação de recebimento. Quando o ato exigir a formalidade da comunicação escrita, esta pode, excepcionalmente, ser realizada em meio físico.</text:span></text:p>
      <text:p text:style-name="P64"><text:span text:style-name="T59">11.7.1. </text:span><text:span text:style-name="T58">Por meios de comunicação por escrito entende-se: ofícios e e-mails.</text:span></text:p>
      <text:p text:style-name="P79"><text:span text:style-name="T60">11.8 </text:span><text:span text:style-name="T58">Dúvidas a respeito da execução contratual podem ser sanadas através de pedido de esclarecimento, o qual deve ser apresentado via sistema, nos termos do edital.</text:span></text:p>
      <text:p text:style-name="P79"><text:span text:style-name="T59">12. DO PAGAMENTO</text:span></text:p>
      <text:p text:style-name="P70"><text:span text:style-name="T59">12.1. </text:span><text:span text:style-name="T58">O pagamento será efetuado a cada entrega do objeto, acompanhado da respectiva nota fiscal, </text:span><text:span text:style-name="T59">até o 30.º dia consecutivo</text:span><text:span text:style-name="T58">,</text:span><text:span text:style-name="T59"> após o ateste realizado</text:span><text:span text:style-name="T58"> pelo servidor responsável/fiscal do contrato. </text:span><text:span text:style-name="T6">A data do referido ateste será a mesma informada na emissão/inclusão do Termo de Recebimento </text:span><text:span text:style-name="T58">Definitivo.</text:span></text:p>
      <text:p text:style-name="P79"><text:span text:style-name="T59">12.2. </text:span><text:span text:style-name="T58">A CONTRATADA deverá emitir documento fiscal em conformidade com a legislação tributária, sob pena de devolução para que haja o acerto do faturamento.</text:span></text:p>
      <text:p text:style-name="P79"><text:span text:style-name="T59">12.2.1. </text:span><text:span text:style-name="T58">Na hipótese de existência de erros na nota fiscal de cobrança e/ou outra circunstância que impeça a liquidação da despesa, o pagamento será interrompido e ficará pendente até que a CONTRATADA adote as medidas saneadoras, voltando a correr na sua íntegra após a CONTRATADA ter solucionado o problema, seguindo a legislação vigente quanto à ordem cronológica de pagamentos do CONTRATANTE.</text:span></text:p>
      <text:p text:style-name="P79"><text:span text:style-name="T59">12.3. </text:span><text:span text:style-name="T58">Serão retidos na fonte os tributos e as contribuições elencados nas disposições determinadas pelos órgãos fiscais e fazendários, em conformidade com as instruções normativas vigentes.</text:span></text:p>
      <text:p text:style-name="P79"><text:span text:style-name="T59">12.4. </text:span><text:span text:style-name="T58">A atualização financeira dos valores a serem pagos terá como base o disposto no Decreto Municipal nº 045/2024 ou outro que vier a substituí-lo.</text:span></text:p>
      <text:p text:style-name="P79"><text:soft-page-break/><text:span text:style-name="T59">12.5.</text:span><text:span text:style-name="T58"> Para fins de adjudicação, homologação e empenho, o preço do item/grupo poderá sofrer, automaticamente, uma pequena variação </text:span><text:span text:style-name="T59">para menos</text:span><text:span text:style-name="T58">, resultante da necessidade de serem obtidos valores unitários com </text:span><text:span text:style-name="T59">até duas casas decimais</text:span><text:span text:style-name="T58">, sendo que serão desconsideradas todas as casas posteriores à </text:span><text:span text:style-name="T59">segunda.</text:span></text:p>
      <text:p text:style-name="P79"><text:span text:style-name="T59">13. DO REAJUSTE E DO REEQUILÍBRIO</text:span></text:p>
      <text:p text:style-name="P64"><text:span text:style-name="T59">13.1.</text:span><text:span text:style-name="T58"> Os preços inicialmente contratados são fixos e irreajustáveis no prazo de 12 (doze) meses, contados da data do orçamento estimado; </text:span></text:p>
      <text:p text:style-name="P64"><text:span text:style-name="T59">13.1.1.</text:span><text:span text:style-name="T58"> Após o prazo inicial de 12 (doze) meses do subitem anterior, os preços iniciais poderão ser reajustados, mediante a aplicação, pela CONTRATANTE, do Índice de Preços ao Consumidor Amplo – IPCA, apurado pelo Instituto Brasileiro de Geografia – IBGE, exclusivamente para as obrigações iniciadas e concluídas após a ocorrência da anualidade. (OU ÍNDICE SETORIAL – SINAPI / SICRO – ETC). </text:span></text:p>
      <text:p text:style-name="P64"><text:span text:style-name="T59">13.1.2.</text:span><text:span text:style-name="T58"> O reajuste deverá ser pleiteado pela CONTRATADA em até 90 (noventa) dias após a ocorrência do lapso temporal que o autoriza, nos termos do subitem anterior, desde que ainda vigente a ata de registro de preços. </text:span></text:p>
      <text:p text:style-name="P64"><text:span text:style-name="T59">13.1.3.</text:span><text:span text:style-name="T58"> Não requerido o reajuste no prazo previsto no subitem anterior, haverá a renúncia tácita a este. </text:span></text:p>
      <text:p text:style-name="P64"><text:span text:style-name="T59">13.1.4.</text:span><text:span text:style-name="T58"> Os pedidos de reajuste deverão ser encaminhados diretamente à Secretaria Municipal da Fazenda, aos cuidados do Gabinete do Secretário Adjunto da Despesa (SMF/GSAD). </text:span></text:p>
      <text:p text:style-name="P64"><text:span text:style-name="T59">13.2.</text:span><text:span text:style-name="T58"> Os preços registrados poderão ser alterados ou atualizados em decorrência de eventual redução dos preços praticados no mercado ou de fato que eleve o custo dos bens, das obras ou dos serviços registrados, nas seguintes situações:</text:span></text:p>
      <text:p text:style-name="P64"><text:span text:style-name="T59">I - </text:span><text:span text:style-name="T58">em caso de força maior, caso fortuito ou fato do príncipe ou em decorrência de fatos imprevisíveis ou previsíveis de consequências incalculáveis, que inviabilizem a execução da ata tal como pactuada, nos termos do disposto na alínea "d" do inciso II do caput do art. 124 da Lei Federal nº 14.133, de 2021;</text:span></text:p>
      <text:p text:style-name="P64"><text:span text:style-name="T59">II - </text:span><text:span text:style-name="T58">em caso de criação, alteração ou extinção de quaisquer tributos ou encargos legais ou superveniência de disposições legais, com comprovada repercussão sobre os preços registrados; ou</text:span></text:p>
      <text:p text:style-name="P64"><text:soft-page-break/><text:span text:style-name="T59">III - </text:span><text:span text:style-name="T58">na hipótese de previsão no edital ou no aviso de contratação direta de cláusula de reajustamento ou repactuação sobre os preços registrados, nos termos do disposto na Lei Federal nº 14.133 de 2021.</text:span></text:p>
      <text:p text:style-name="P64"><text:span text:style-name="T59">13.3. </text:span><text:span text:style-name="T58">Na hipótese de o preço registrado tornar-se superior ao preço praticado no mercado, por motivo superveniente, o órgão/entidade gerenciador convocará o fornecedor para negociar a redução do preço registrado.</text:span></text:p>
      <text:p text:style-name="P64"><text:span text:style-name="T59">13.4.1. </text:span><text:span text:style-name="T58">Caso não aceite reduzir seu preço aos valores praticados pelo mercado, o fornecedor será liberado do compromisso assumido quanto ao item registrado, sem aplicação de penalidades administrativas.</text:span></text:p>
      <text:p text:style-name="P64"><text:span text:style-name="T59">13.4.2. </text:span><text:span text:style-name="T58">Na hipótese prevista no item 13.4.1, o gerenciador convocará os fornecedores do cadastro de reserva, na ordem de classificação, para verificar se</text:span><text:span text:style-name="T59"> </text:span><text:span text:style-name="T58">aceitam reduzir seus preços aos valores de mercado, observado o disposto no §3º do art. 26 do Decreto Municipal n° 045/2024.</text:span></text:p>
      <text:p text:style-name="P64"><text:span text:style-name="T59">13.4.3. </text:span><text:span text:style-name="T58">Se não obtiver êxito nas negociações, o órgão gerenciador procederá ao cancelamento da ata de registro de preços, nos termos do disposto no art. 29 do Decreto Municipal n° 045/2024, e adotará as medidas cabíveis para a obtenção de contratação mais vantajosa.</text:span></text:p>
      <text:p text:style-name="P64"><text:span text:style-name="T59">13.4.4. </text:span><text:span text:style-name="T58">Na hipótese de redução do preço registrado, o órgão gerenciador comunicará aos órgãos que tiverem firmado contratos decorrentes da ata de registro de preços, para que avaliem a conveniência e a oportunidade de diligenciar em negociação com vistas à alteração contratual, observado o disposto no art. 35 do Decreto Municipal n° 045/2024.</text:span></text:p>
      <text:p text:style-name="P64"><text:span text:style-name="T59">13.5. </text:span><text:span text:style-name="T58">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o impossibilite de cumprir o compromisso.</text:span></text:p>
      <text:p text:style-name="P64"><text:span text:style-name="T59">13.5.1. </text:span><text:span text:style-name="T58"><text:s/>Para fins do disposto no caput, o fornecedor encaminhará, juntamente com o pedido de alteração, a documentação comprobatória ou a planilha de custos que demonstre a inviabilidade do preço registrado em relação às condições inicialmente pactuadas, protocolizando-o na Central de Atendimento ao Cidadão do Município, até o término do contrato ou até a data da prorrogação contratual subsequente, sendo que, se não for de forma tempestiva, haverá a preclusão do direito ao reajuste.</text:span></text:p>
      <text:p text:style-name="P64"><text:soft-page-break/><text:span text:style-name="T59">13.5.2. </text:span><text:span text:style-name="T58">Na hipótese de não comprovação da existência de fato superveniente que inviabilize o preço registrado, o pedido será indeferido pelo órgão gerenciador e o fornecedor deverá cumprir as obrigações estabelecidas na ata, sob pena de cancelamento do seu registro, nos termos do disposto no art. 26 do Decreto Municipal n° 045/2024, sem prejuízo da aplicação das sanções previstas na Lei Federal nº 14.133, de 2021, e na legislação aplicável.</text:span></text:p>
      <text:p text:style-name="P64"><text:span text:style-name="T59">13.5.3. </text:span><text:span text:style-name="T58">Na hipótese de cancelamento do registro do fornecedor, nos termos do disposto no item 13.6.2, o gerenciador convocará os fornecedores do cadastro de reserva, na ordem de classificação, para verificar se aceitam manter seus preços registrados, observado o disposto no §3º do art. 16 do Decreto Municipal n° 045/2024.</text:span></text:p>
      <text:p text:style-name="P64"><text:span text:style-name="T59">13.5.4 </text:span><text:span text:style-name="T58">Se não obtiver êxito nas negociações, o órgão gerenciador procederá ao cancelamento da ata de registro de preços, nos termos do disposto no art. 26 do Decreto Municipal n° 045/2024, e adotará as medidas cabíveis para a obtenção da contratação mais vantajosa.</text:span></text:p>
      <text:p text:style-name="P64"><text:span text:style-name="T59">13.5.5.</text:span><text:span text:style-name="T58"> Na hipótese de comprovação do disposto no caput e no item 13.5.1, o órgão gerenciador atualizará o preço registrado, de acordo com a realidade dos valores praticados pelo mercado.</text:span></text:p>
      <text:p text:style-name="P64"><text:span text:style-name="T59">13.5.6. </text:span><text:span text:style-name="T58">O órgão gerenciador comunicará aos órgãos que tiverem firmado contratos decorrentes da ata de registro de preços sobre a efetiva alteração do preço registrado, para que avaliem a necessidade de alteração contratual, observado o disposto no art. 35 do Decreto Municipal n° 045/2024.</text:span></text:p>
      <text:p text:style-name="P79"><text:span text:style-name="T59">14. DA GARANTIA DE EXECUÇÃO CONTRATUAL</text:span></text:p>
      <text:p text:style-name="P79"><text:span text:style-name="T59">14.1.</text:span><text:span text:style-name="T58"> Não haverá a exigência da garantia de execução contratual.</text:span></text:p>
      <text:p text:style-name="P70"><text:span text:style-name="T1">1</text:span><text:span text:style-name="T59">5</text:span><text:span text:style-name="T1">. DO </text:span><text:span text:style-name="T59">ATENDIMENTO AO DISPOSTO NA LEI GERAL DE PROTEÇÃO DE DADOS – LEI N. 13.709/2018 (LGPD)</text:span></text:p>
      <text:p text:style-name="P70"><text:span text:style-name="T59">15.1. </text:span><text:span text:style-name="T58">A </text:span><text:span text:style-name="T6">CONTRATADA</text:span><text:span text:style-name="T58"> fica obrigada a:</text:span></text:p>
      <text:p text:style-name="P70"><text:span text:style-name="T59">a) </text:span><text:span text:style-name="T58">cumprir as solicitações da Autoridade Nacional de Proteção de Dados (ANPD);</text:span></text:p>
      <text:p text:style-name="P70"><text:span text:style-name="T59">b) </text:span><text:span text:style-name="T58">cumprir com o estabelecido pelo CONTRATANTE para o tratamento de dados e dentro das finalidades necessárias ao cumprimento do objeto contratado;</text:span></text:p>
      <text:p text:style-name="P70"><text:span text:style-name="T59">c) </text:span><text:span text:style-name="T58">guardar o mais absoluto sigilo sobre os dados pessoais que lhes forem confiados por força da execução do contrato, estendendo tal obrigação a eventuais empregados, assumindo a </text:span><text:soft-page-break/><text:span text:style-name="T58">responsabilidade e as consequências advindas da sua divulgação não autorizada ou utilização indevida, inclusive cível e penal;</text:span></text:p>
      <text:p text:style-name="P70"><text:span text:style-name="T59">d) </text:span><text:span text:style-name="T58">não utilizar os dados obtidos por meio desse ajuste para finalidade diversa;</text:span></text:p>
      <text:p text:style-name="P70"><text:span text:style-name="T59">e) </text:span><text:span text:style-name="T58">notificar o CONTRATANTE em caso de vazamento de dados que conduza à destruição, perda, alteração ou divulgação não autorizada de dados, por escrito, no prazo máximo de 24 (vinte e quatro) horas contadas da descoberta da referida violação;</text:span></text:p>
      <text:p text:style-name="P70"><text:span text:style-name="T59">f) </text:span><text:span text:style-name="T58">fornecer informações úteis ao CONTRATANTE sobre a natureza e âmbito dos Dados Pessoais possivelmente afetados e as medidas corretivas tomadas ou planejadas;</text:span></text:p>
      <text:p text:style-name="P70"><text:span text:style-name="T59">g) </text:span><text:span text:style-name="T58">implementar medidas corretivas a fim de impedir violações e a fim de limitar o seu impacto sobre os titulares de dados, na medida do possível.</text:span></text:p>
      <text:p text:style-name="P64"><text:span text:style-name="T59">16. DAS SANÇÕES ADMINISTRATIVAS</text:span></text:p>
      <text:p text:style-name="P64"><text:span text:style-name="T58">Além das sanções administrativas dispostas na Lei nº. 14.133/2021, a requisitante poderá indicar sanções específicas relacionadas à execução do contrato. </text:span></text:p>
      <text:p text:style-name="P70"><text:span text:style-name="T59">16.1.</text:span><text:span text:style-name="T58"> Ao fornecedor responsável pelas infrações administrativas dispostas no art. 155 da Lei Federal nº 14.133, de 2021, poderão ser aplicadas as seguintes sanções:</text:span></text:p>
      <text:p text:style-name="P70"><text:span text:style-name="T58">I – advertência;</text:span></text:p>
      <text:p text:style-name="P70"><text:span text:style-name="T58">II – multa;</text:span></text:p>
      <text:p text:style-name="P70"><text:span text:style-name="T58">a) compensatória; e</text:span></text:p>
      <text:p text:style-name="P70"><text:span text:style-name="T58">b) de mora. </text:span></text:p>
      <text:p text:style-name="P70"><text:span text:style-name="T58">III – impedimento de licitar e contratar;</text:span></text:p>
      <text:p text:style-name="P70"><text:span text:style-name="T58">IV – declaração de inidoneidade para licitar ou contratar.</text:span></text:p>
      <text:p text:style-name="P70"><text:span text:style-name="T59">16.1.1. </text:span><text:span text:style-name="T58">As sanções previstas nos incisos I, III e IV do item 16.1. poderão ser aplicadas cumulativamente com a prevista no inciso II, alínea “a”.</text:span></text:p>
      <text:p text:style-name="P70"><text:span text:style-name="T59">16.1.2. </text:span><text:span text:style-name="T58">A sanção de advertência somente poderá ser aplicada de forma isolada em hipóteses de inexistência de prejuízo ao erário, ao funcionamento dos serviços públicos ou aos munícipes, ainda que indiretamente.</text:span></text:p>
      <text:p text:style-name="P70"><text:soft-page-break/><text:span text:style-name="T59">16.1.3 </text:span><text:span text:style-name="T58">A advertência não poderá ser aplicada de forma isolada quando o fornecedor for reincidente.</text:span></text:p>
      <text:p text:style-name="P70"><text:span text:style-name="T59">16.1.4. </text:span><text:span text:style-name="T58">A sanção de multa compensatória será aplicada ao responsável por qualquer das infrações administrativas previstas no art. 155 da Lei Federal nº 14.133, de 2021, calculada na forma prevista no instrumento convocatório ou no contrato, não podendo ser inferior a 1% (um por cento) nem superior a 30% (trinta por cento) do valor contratado, observando-se os parâmetros dispostos nos arts. 5º e 11 do Decreto Municipal nº 59/2024.</text:span></text:p>
      <text:p text:style-name="P70"><text:span text:style-name="T59">16.1.5.</text:span><text:span text:style-name="T58"> O valor da multa de mora ou compensatória aplicada será:</text:span></text:p>
      <text:p text:style-name="P70"><text:span text:style-name="T58">I – retido dos pagamentos devidos pelo órgão ou entidade, incluindo pagamentos decorrentes de outros contratos firmados com o contratado;</text:span></text:p>
      <text:p text:style-name="P70"><text:span text:style-name="T58">II – descontado do valor da garantia prestada, se houver;</text:span></text:p>
      <text:p text:style-name="P70"><text:span text:style-name="T58">III – pago por meio de documento próprio de arrecadação do Município; ou</text:span></text:p>
      <text:p text:style-name="P70"><text:span text:style-name="T58">IV – cobrado judicialmente.</text:span></text:p>
      <text:p text:style-name="P70"><text:span text:style-name="T59">16.1.5.1.</text:span><text:span text:style-name="T58"> O não pagamento do valor integral das multas arbitradas poderá ser objeto de protesto, nos termos do art. 1º da Lei Federal nº 9.492 de 1997.</text:span></text:p>
      <text:p text:style-name="P70"><text:span text:style-name="T59">16.1.6. </text:span><text:span text:style-name="T58">Será aplicada a sanção de impedimento de licitar e contratar com a Administração Pública Municipal, pelo prazo máximo de 3 (três) anos, quando não se justificar a imposição de penalidade mais grave, observando-se os parâmetros estabelecidos no arts. 7º e 11 do Decreto Municipal nº 59/2024.</text:span></text:p>
      <text:p text:style-name="P70"><text:span text:style-name="T59">16.1.7. </text:span><text:span text:style-name="T58">Será aplicada a sanção de declaração de inidoneidade para licitar e contratar com a Administração Pública direta e indireta, de todos os entes federativos, pelo prazo mínimo de 3 (três) e máximo de 6 (seis) anos, observando-se os parâmetros estabelecidos no art. 11 do Decreto Municipal nº 59/2024, aos responsáveis pelas seguintes infrações:</text:span></text:p>
      <text:p text:style-name="P70"><text:span text:style-name="T58">I - apresentar declaração ou documentação falsa exigida para o certame ou prestar declaração falsa durante a licitação ou a execução do contrato;</text:span></text:p>
      <text:p text:style-name="P70"><text:span text:style-name="T58">II - fraudar a licitação ou praticar ato fraudulento na execução do contrato;</text:span></text:p>
      <text:p text:style-name="P70"><text:span text:style-name="T58">III - comportar-se de modo inidôneo ou cometer fraude de qualquer natureza;</text:span></text:p>
      <text:p text:style-name="P70"><text:span text:style-name="T58">IV - praticar atos ilícitos com vistas a frustrar os objetivos da licitação;</text:span></text:p>
      <text:p text:style-name="P70"><text:soft-page-break/><text:span text:style-name="T58">V - praticar ato lesivo previsto no art. 5º da Lei Federal nº 12.846, de 1º de agosto de 2013.</text:span></text:p>
      <text:p text:style-name="P70"><text:span text:style-name="T59">16.1.8. </text:span><text:span text:style-name="T58">Os demais procedimentos relativos às apurações de infrações, aplicação de sanções administrativas aos fornecedores, bem como as respectivas dosimetrias destas, serão regidos pelo Decreto Municipal nº 59, de 8 de Fevereiro de 2024 e pela Lei Federal nº 14.133, de 1º de Abril de 2021.</text:span></text:p>
      <text:p text:style-name="P64"><text:span text:style-name="T59">17. DA DOTAÇÃO ORÇAMENTÁRIA</text:span></text:p>
      <text:p text:style-name="P64"><text:span text:style-name="T59">17.1.</text:span><text:span text:style-name="T58"> As despesas decorrentes deste objeto correrão por conta da(s) dotação(ões) orçamentária(s) do(s) Órgão(s) requisitante(s), a ser(em) informada(s) a cada solicitação.</text:span></text:p>
      <text:p text:style-name="P79"><text:span text:style-name="T59">18. DAS DISPOSIÇÕES GERAIS</text:span></text:p>
      <text:p text:style-name="P79"><text:span text:style-name="T59">18.1. </text:span><text:span text:style-name="T58">Dúvidas referentes ao objeto deste Pregão devem ser sanadas através de pedido de esclarecimento, o qual deve ser apresentado via sistema, nos termos do edital. </text:span></text:p>
      <text:p text:style-name="P80"><text:span text:style-name="T59">18.2. </text:span><text:span text:style-name="T58">Fazem parte deste Termo de Referência:</text:span></text:p>
      <text:p text:style-name="P80"><text:span text:style-name="T58">Anexo I – Descrição do(s) item(ns), quantidade(s) máxima(s) da contratação;</text:span></text:p>
      <text:p text:style-name="P80"><text:span text:style-name="T58">Anexo II – Forma e critérios de seleção do fornecedor;</text:span></text:p>
      <text:p text:style-name="P80"><text:span text:style-name="T58">Anexo III – Endereços para entrega</text:span></text:p>
      <text:p text:style-name="P81"><text:span text:style-name="T58">Canoas, </text:span><text:span text:style-name="T29">16</text:span><text:span text:style-name="T58"> de maio de 2025</text:span></text:p>
      <text:section text:style-name="Sect1" text:name="TextSection">
        <text:p text:style-name="P30"><text:span text:style-name="T29">Lucia Elisabeth Colombo</text:span></text:p>
        <text:p text:style-name="P30"><text:span text:style-name="T29">Matrícula: 128078</text:span></text:p>
        <text:p text:style-name="P30"><text:span text:style-name="T29">Secretária Municipal de Educação</text:span></text:p>
        <text:p text:style-name="P83"/>
      </text:section>
      <text:p text:style-name="P90"><text:span text:style-name="T59">ANEXO I</text:span></text:p>
      <text:p text:style-name="P82"><text:span text:style-name="T59">DESCRIÇÃO DOS ITENS E QUANTIDADES MÁXIMAS DA CONTRAT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6"><text:span text:style-name="T63">Item</text:span></text:p>
          </table:table-cell>
          <table:table-cell table:style-name="Tabela1.A1" office:value-type="string">
            <text:p text:style-name="P96"><text:span text:style-name="T63"><text:s text:c="2"/>Qtde.</text:span></text:p>
          </table:table-cell>
          <table:table-cell table:style-name="Tabela1.A1" office:value-type="string">
            <text:p text:style-name="P97"><text:span text:style-name="T63">Descrição Analítica</text:span></text:p>
          </table:table-cell>
          <table:table-cell table:style-name="Tabela1.A1" office:value-type="string">
            <text:p text:style-name="P96"><text:span text:style-name="T63"><text:s/>Valor Unitário</text:span></text:p>
          </table:table-cell>
          <table:table-cell table:style-name="Tabela1.A1" office:value-type="string">
            <text:p text:style-name="P96"><text:span text:style-name="T63"><text:s text:c="4"/>Valor Total</text:span></text:p>
          </table:table-cell>
        </table:table-row>
        <table:table-row table:style-name="Tabela1.1">
          <table:table-cell table:style-name="Tabela1.A1" office:value-type="string">
            <text:p text:style-name="P98"><text:span text:style-name="T64"><text:s text:c="3"/>1</text:span></text:p>
          </table:table-cell>
          <table:table-cell table:style-name="Tabela1.A1" office:value-type="string">
            <text:p text:style-name="P98"><text:s text:c="2"/>2.466</text:p>
            <text:p text:style-name="P98"/>
          </table:table-cell>
          <table:table-cell table:style-name="Tabela1.A1" office:value-type="string">
            <text:p text:style-name="P25"><text:span text:style-name="T63">COTA PRINCIPAL 75% (SETENTA E CINCO POR CENTO)</text:span></text:p>
            <text:p text:style-name="P42"/>
            <text:p text:style-name="P26"><text:span text:style-name="T63">LIVRO PROJETO DE VIDA E ATITUDE EMPREENDEDORA - 5º Ano - Livro do Aluno </text:span></text:p>
            <text:p text:style-name="P42"/>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6557423400 </text:span></text:p>
            <text:p text:style-name="P26"><text:span text:style-name="T64">Formato do livro aproximado: 20,5 cm x 27,5 cm. </text:span></text:p>
            <text:p text:style-name="P26"><text:span text:style-name="T64">Contendo adicionais pedagógicos no mínimo: Cartonado em flap, cartonados simples, adesivos. </text:span></text:p>
            <text:p text:style-name="P26"><text:span text:style-name="T64">Recurso Complementar 1 contendo no mínimo: PLANNER em formato aproximado 13,4 cm x 20 cm, com Infográfico digital e interativo em plataforma digital, com o percurso do aluno ao longo do ano para acompanhamento da família, além de dicas e conteúdos extras. </text:span></text:p>
            <text:p text:style-name="P26"><text:span text:style-name="T64">Recurso Complementar 2 contendo no mínimo: Projeto de vida em família com formato aproximado 18 cm x 26 cm. Recursos digitais do segmento contendo no mínimo: episódios de animação, entrevista com o autor do livro, podcasts, vídeos do autor do livro sobre as temáticas da coleção, video tutorial, guia digital para o professor, moldes dos personagens temático, modelos de bolsinhos para o lapbook e template de infográfico temático para o aluno para o aluno.</text:span></text:p>
          </table:table-cell>
          <table:table-cell table:style-name="Tabela1.A1" office:value-type="string">
            <text:p text:style-name="P27">R$ 160,86</text:p>
          </table:table-cell>
          <table:table-cell table:style-name="Tabela1.A1" office:value-type="string">
            <text:p text:style-name="P27">R$ 396.680,76</text:p>
          </table:table-cell>
        </table:table-row>
        <table:table-row table:style-name="Tabela1.1">
          <table:table-cell table:style-name="Tabela1.A1" office:value-type="string">
            <text:p text:style-name="P98"><text:span text:style-name="T64"><text:s text:c="3"/>2</text:span></text:p>
          </table:table-cell>
          <table:table-cell table:style-name="Tabela1.A1" office:value-type="string">
            <text:p text:style-name="P98"><text:s text:c="4"/>822</text:p>
          </table:table-cell>
          <table:table-cell table:style-name="Tabela1.A1" office:value-type="string">
            <text:p text:style-name="P26"><text:span text:style-name="T63">COTA RESERVADA 25% (VINTE E CINCO) - ME/EPP</text:span></text:p>
            <text:p text:style-name="P42"/>
            <text:p text:style-name="P26"><text:span text:style-name="T63">LIVRO PROJETO DE VIDA E ATITUDE EMPREENDEDORA - 5º Ano - Livro do Aluno </text:span></text:p>
            <text:p text:style-name="P42"/>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6557423400 </text:span></text:p>
            <text:p text:style-name="P26"><text:soft-page-break/><text:span text:style-name="T64">Formato do livro aproximado: 20,5 cm x 27,5 cm. </text:span></text:p>
            <text:p text:style-name="P26"><text:span text:style-name="T64">Contendo adicionais pedagógicos no mínimo: Cartonado em flap, cartonados simples, adesivos. </text:span></text:p>
            <text:p text:style-name="P26"><text:span text:style-name="T64">Recurso Complementar 1 contendo no mínimo: PLANNER em formato aproximado 13,4 cm x 20 cm, com Infográfico digital e interativo em plataforma digital, com o percurso do aluno ao longo do ano para acompanhamento da família, além de dicas e conteúdos extras. </text:span></text:p>
            <text:p text:style-name="P26"><text:span text:style-name="T64">Recurso Complementar 2 contendo no mínimo: Projeto de vida em família com formato aproximado 18 cm x 26 cm. Recursos digitais do segmento contendo no mínimo: episódios de animação, entrevista com o autor do livro, podcasts, vídeos do autor do livro sobre as temáticas da coleção, video tutorial, guia digital para o professor, moldes dos personagens temático, modelos de bolsinhos para o lapbook e template de infográfico temático para o aluno para o aluno.</text:span></text:p>
          </table:table-cell>
          <table:table-cell table:style-name="Tabela1.A1" office:value-type="string">
            <text:p text:style-name="P27">R$ 160,86</text:p>
          </table:table-cell>
          <table:table-cell table:style-name="Tabela1.A1" office:value-type="string">
            <text:p text:style-name="P27">R$ 132.226,92</text:p>
          </table:table-cell>
        </table:table-row>
        <table:table-row table:style-name="Tabela1.1">
          <table:table-cell table:style-name="Tabela1.A1" office:value-type="string">
            <text:p text:style-name="P98"><text:span text:style-name="T64"><text:s text:c="3"/>3</text:span></text:p>
          </table:table-cell>
          <table:table-cell table:style-name="Tabela1.A1" office:value-type="string">
            <text:p text:style-name="P98"><text:s text:c="4"/>122</text:p>
          </table:table-cell>
          <table:table-cell table:style-name="Tabela1.C4" office:value-type="string">
            <text:p text:style-name="P26"><text:span text:style-name="T63">COTA EXCLUSIVA – ME/EPP</text:span></text:p>
            <text:p text:style-name="P42"/>
            <text:p text:style-name="P26"><text:span text:style-name="T63">LIVRO PROJETO DE VIDA E ATITUDE EMPREENDEDORA - 5º Ano - Livro do Professor</text:span></text:p>
            <text:p text:style-name="P43"/>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6557423417</text:span></text:p>
            <text:p text:style-name="P26"><text:span text:style-name="T64">Formato do livro aproximado: 20,5 cm x 27,5 cm. </text:span></text:p>
            <text:p text:style-name="P26"><text:span text:style-name="T64">Contendo adicionais pedagógicos no mínimo: Cartonado em flap, cartonados simples, adesivos. </text:span></text:p>
            <text:p text:style-name="P26"><text:span text:style-name="T64">Recurso Complementar 1 contendo no mínimo: PLANNER em formato aproximado 13,4 cm x 20 cm, com Infográfico digital e interativo em plataforma digital, com o percurso do aluno ao longo do ano para acompanhamento da família, além de dicas e conteúdos extras. </text:span></text:p>
            <text:p text:style-name="P26"><text:span text:style-name="T64">Recurso Complementar 2 contendo no mínimo: Projeto de vida em família com formato aproximado 18 cm x 26 cm. Recursos digitais do segmento contendo no mínimo: episódios de animação, entrevista com o autor do livro, podcasts, vídeos do autor do livro sobre as temáticas da coleção, video tutorial, guia digital para o professor, moldes dos personagens </text:span><text:soft-page-break/><text:span text:style-name="T64">temático, modelos de bolsinhos para o lapbook e template de infográfico temático para o aluno para o aluno.</text:span></text:p>
            <text:p text:style-name="P43"/>
          </table:table-cell>
          <table:table-cell table:style-name="Tabela1.A1" office:value-type="string">
            <text:p text:style-name="P27">R$ 160,86</text:p>
          </table:table-cell>
          <table:table-cell table:style-name="Tabela1.A1" office:value-type="string">
            <text:p text:style-name="P27">R$ 19.624,92</text:p>
          </table:table-cell>
        </table:table-row>
        <table:table-row table:style-name="Tabela1.1">
          <table:table-cell table:style-name="Tabela1.A1" office:value-type="string">
            <text:p text:style-name="P98"><text:span text:style-name="T64"><text:s text:c="3"/>4</text:span></text:p>
          </table:table-cell>
          <table:table-cell table:style-name="Tabela1.A1" office:value-type="string">
            <text:p text:style-name="P98"><text:s text:c="2"/>2.476</text:p>
            <text:p text:style-name="P98"/>
          </table:table-cell>
          <table:table-cell table:style-name="Tabela1.C4" office:value-type="string">
            <text:p text:style-name="P25"><text:span text:style-name="T63">COTA PRINCIPAL 75% (SETENTA E CINCO CENTO)</text:span></text:p>
            <text:p text:style-name="P42"/>
            <text:p text:style-name="P26"><text:span text:style-name="T63">LIVRO PROJETO DE VIDA E ATITUDE EMPREENDEDORA - 6º Ano - Livro do Aluno</text:span></text:p>
            <text:p text:style-name="P42"/>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42659</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ext:p text:style-name="P43"/>
          </table:table-cell>
          <table:table-cell table:style-name="Tabela1.A1" office:value-type="string">
            <text:p text:style-name="P27">R$ 214,90</text:p>
          </table:table-cell>
          <table:table-cell table:style-name="Tabela1.A1" office:value-type="string">
            <text:p text:style-name="P27">R$ 532.092,40</text:p>
          </table:table-cell>
        </table:table-row>
        <table:table-row table:style-name="Tabela1.1">
          <table:table-cell table:style-name="Tabela1.A1" office:value-type="string">
            <text:p text:style-name="P98"><text:span text:style-name="T64"><text:s text:c="3"/>5</text:span></text:p>
          </table:table-cell>
          <table:table-cell table:style-name="Tabela1.A1" office:value-type="string">
            <text:p text:style-name="P98"><text:s text:c="3"/>825</text:p>
          </table:table-cell>
          <table:table-cell table:style-name="Tabela1.C4" office:value-type="string">
            <text:p text:style-name="P26"><text:span text:style-name="T63">COTA RESERVADA 25% (VINTE E CINCO</text:span></text:p>
            <text:p text:style-name="P26"><text:span text:style-name="T63"><text:s/>POR CENTO) - ME/EPP</text:span></text:p>
            <text:p text:style-name="P42"/>
            <text:p text:style-name="P26"><text:span text:style-name="T63">LIVRO PROJETO DE VIDA E ATITUDE EMPREENDEDORA - 6º Ano - Livro do Aluno</text:span></text:p>
            <text:p text:style-name="P42"/>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42659</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ext:p text:style-name="P42"/>
          </table:table-cell>
          <table:table-cell table:style-name="Tabela1.A1" office:value-type="string">
            <text:p text:style-name="P27">R$ 214,90</text:p>
          </table:table-cell>
          <table:table-cell table:style-name="Tabela1.A1" office:value-type="string">
            <text:p text:style-name="P27">R$ 177.292,50</text:p>
          </table:table-cell>
        </table:table-row>
        <text:soft-page-break/>
        <table:table-row table:style-name="Tabela1.1">
          <table:table-cell table:style-name="Tabela1.A1" office:value-type="string">
            <text:p text:style-name="P98"><text:span text:style-name="T64"><text:s text:c="3"/>6</text:span></text:p>
          </table:table-cell>
          <table:table-cell table:style-name="Tabela1.A1" office:value-type="string">
            <text:p text:style-name="P98"><text:s text:c="3"/>121</text:p>
          </table:table-cell>
          <table:table-cell table:style-name="Tabela1.C4" office:value-type="string">
            <text:p text:style-name="P26"><text:span text:style-name="T63">COTA EXCLUSIVA – ME/EPP</text:span></text:p>
            <text:p text:style-name="P42"/>
            <text:p text:style-name="P26"><text:span text:style-name="T63">LIVRO PROJETO DE VIDA E ATITUDE EMPREENDEDORA - 6º Ano - Livro do Professor</text:span></text:p>
            <text:p text:style-name="P43"/>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42659</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able:table-cell>
          <table:table-cell table:style-name="Tabela1.A1" office:value-type="string">
            <text:p text:style-name="P27">R$ 214,90</text:p>
          </table:table-cell>
          <table:table-cell table:style-name="Tabela1.A1" office:value-type="string">
            <text:p text:style-name="P27">R$ 26.002,90</text:p>
          </table:table-cell>
        </table:table-row>
        <table:table-row table:style-name="Tabela1.1">
          <table:table-cell table:style-name="Tabela1.A1" office:value-type="string">
            <text:p text:style-name="P98"><text:span text:style-name="T64"><text:s text:c="3"/>7</text:span></text:p>
          </table:table-cell>
          <table:table-cell table:style-name="Tabela1.A1" office:value-type="string">
            <text:p text:style-name="P98"><text:s text:c="2"/>2.396</text:p>
          </table:table-cell>
          <table:table-cell table:style-name="Tabela1.C4" office:value-type="string">
            <text:p text:style-name="P25"><text:span text:style-name="T63">COTA PRINCIPAL 75% (SETENTA E CINCO POR CENTO)</text:span></text:p>
            <text:p text:style-name="P42"/>
            <text:p text:style-name="P26"><text:span text:style-name="T63">LIVRO PROJETO DE VIDA E ATITUDE EMPREENDEDORA - 7º Ano - Livro do Aluno</text:span></text:p>
            <text:p text:style-name="P42"/>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42680</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ext:p text:style-name="P43"/>
          </table:table-cell>
          <table:table-cell table:style-name="Tabela1.A1" office:value-type="string">
            <text:p text:style-name="P27">R$ 214,90</text:p>
          </table:table-cell>
          <table:table-cell table:style-name="Tabela1.A1" office:value-type="string">
            <text:p text:style-name="P27">R$ 514.900,40</text:p>
          </table:table-cell>
        </table:table-row>
        <table:table-row table:style-name="Tabela1.1">
          <table:table-cell table:style-name="Tabela1.A1" office:value-type="string">
            <text:p text:style-name="P98"><text:span text:style-name="T64"><text:s text:c="3"/>8</text:span></text:p>
          </table:table-cell>
          <table:table-cell table:style-name="Tabela1.A1" office:value-type="string">
            <text:p text:style-name="P98"><text:s text:c="4"/>798</text:p>
          </table:table-cell>
          <table:table-cell table:style-name="Tabela1.C4" office:value-type="string">
            <text:p text:style-name="P26"><text:span text:style-name="T63">COTA RESERVADA 25% (VINTE E CINCO POR CENTO) - ME/EPP</text:span></text:p>
            <text:p text:style-name="P42"/>
            <text:p text:style-name="P26"><text:span text:style-name="T63">LIVRO PROJETO DE VIDA E ATITUDE EMPREENDEDORA - 7º Ano - Livro do Aluno</text:span></text:p>
            <text:p text:style-name="P42"/>
            <text:p text:style-name="P26"><text:soft-page-break/><text:span text:style-name="T64">Autor: Leo Fraiman </text:span></text:p>
            <text:p text:style-name="P26"><text:span text:style-name="T64">Editora: FTD - São Paulo, </text:span></text:p>
            <text:p text:style-name="P26"><text:span text:style-name="T64">Edição: 2024 </text:span></text:p>
            <text:p text:style-name="P26"><text:span text:style-name="T64">ISBN: 9788596042680</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ext:p text:style-name="P42"/>
          </table:table-cell>
          <table:table-cell table:style-name="Tabela1.A1" office:value-type="string">
            <text:p text:style-name="P27">R$ 214,90</text:p>
          </table:table-cell>
          <table:table-cell table:style-name="Tabela1.A1" office:value-type="string">
            <text:p text:style-name="P27">R$ 171.490,20</text:p>
          </table:table-cell>
        </table:table-row>
        <table:table-row table:style-name="Tabela1.1">
          <table:table-cell table:style-name="Tabela1.A1" office:value-type="string">
            <text:p text:style-name="P98"><text:span text:style-name="T64"><text:s text:c="3"/>9</text:span></text:p>
          </table:table-cell>
          <table:table-cell table:style-name="Tabela1.A1" office:value-type="string">
            <text:p text:style-name="P98"><text:s text:c="4"/>119</text:p>
          </table:table-cell>
          <table:table-cell table:style-name="Tabela1.C4" office:value-type="string">
            <text:p text:style-name="P26"><text:span text:style-name="T63">COTA EXCLUSIVA – ME/EPP</text:span></text:p>
            <text:p text:style-name="P42"/>
            <text:p text:style-name="P26"><text:span text:style-name="T63">LIVRO PROJETO DE VIDA E ATITUDE EMPREENDEDORA - 7º Ano - Livro do Professor</text:span></text:p>
            <text:p text:style-name="P43"/>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42697</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ext:p text:style-name="P43"/>
          </table:table-cell>
          <table:table-cell table:style-name="Tabela1.A1" office:value-type="string">
            <text:p text:style-name="P27">R$ 214,90</text:p>
          </table:table-cell>
          <table:table-cell table:style-name="Tabela1.A1" office:value-type="string">
            <text:p text:style-name="P27">R$ 25.573,10</text:p>
          </table:table-cell>
        </table:table-row>
        <table:table-row table:style-name="Tabela1.1">
          <table:table-cell table:style-name="Tabela1.A1" office:value-type="string">
            <text:p text:style-name="P98"><text:span text:style-name="T64"><text:s text:c="3"/>10</text:span></text:p>
          </table:table-cell>
          <table:table-cell table:style-name="Tabela1.A1" office:value-type="string">
            <text:p text:style-name="P98"><text:s text:c="2"/>2.277</text:p>
          </table:table-cell>
          <table:table-cell table:style-name="Tabela1.C4" office:value-type="string">
            <text:p text:style-name="P25"><text:span text:style-name="T63">COTA PRINCIPAL 75% (SETENTA E CINCO POR CENTO)</text:span></text:p>
            <text:p text:style-name="P42"/>
            <text:p text:style-name="P26"><text:span text:style-name="T63">LIVRO PROJETO DE VIDA E ATITUDE EMPREENDEDORA - 8º Ano - Livro do Aluno</text:span></text:p>
            <text:p text:style-name="P43"/>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43113</text:span></text:p>
            <text:p text:style-name="P26"><text:span text:style-name="T64">Formato do livro aproximado: 20,5 cm x 27,5 cm. </text:span></text:p>
            <text:p text:style-name="P26"><text:soft-page-break/><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ext:p text:style-name="P43"/>
          </table:table-cell>
          <table:table-cell table:style-name="Tabela1.A1" office:value-type="string">
            <text:p text:style-name="P27">R$ 214,90</text:p>
          </table:table-cell>
          <table:table-cell table:style-name="Tabela1.A1" office:value-type="string">
            <text:p text:style-name="P27">R$ 489.327,30</text:p>
          </table:table-cell>
        </table:table-row>
        <table:table-row table:style-name="Tabela1.1">
          <table:table-cell table:style-name="Tabela1.A1" office:value-type="string">
            <text:p text:style-name="P98"><text:span text:style-name="T64"><text:s text:c="2"/>11</text:span></text:p>
          </table:table-cell>
          <table:table-cell table:style-name="Tabela1.A1" office:value-type="string">
            <text:p text:style-name="P98"><text:s text:c="3"/>759</text:p>
          </table:table-cell>
          <table:table-cell table:style-name="Tabela1.C4" office:value-type="string">
            <text:p text:style-name="P26"><text:span text:style-name="T63">COTA RESERVADA 25% (VINTE E CENTO) - ME/EPP</text:span></text:p>
            <text:p text:style-name="P42"/>
            <text:p text:style-name="P26"><text:span text:style-name="T63">LIVRO PROJETO DE VIDA E ATITUDE EMPREENDEDORA - 8º Ano - Livro do Aluno</text:span></text:p>
            <text:p text:style-name="P42"/>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43113</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able:table-cell>
          <table:table-cell table:style-name="Tabela1.A1" office:value-type="string">
            <text:p text:style-name="P27">R$ 214,90</text:p>
          </table:table-cell>
          <table:table-cell table:style-name="Tabela1.A1" office:value-type="string">
            <text:p text:style-name="P27">R$ 163.109,10</text:p>
          </table:table-cell>
        </table:table-row>
        <table:table-row table:style-name="Tabela1.1">
          <table:table-cell table:style-name="Tabela1.A1" office:value-type="string">
            <text:p text:style-name="P98"><text:span text:style-name="T64"><text:s text:c="2"/>12</text:span></text:p>
          </table:table-cell>
          <table:table-cell table:style-name="Tabela1.A1" office:value-type="string">
            <text:p text:style-name="P98"><text:s text:c="3"/>119</text:p>
          </table:table-cell>
          <table:table-cell table:style-name="Tabela1.C4" office:value-type="string">
            <text:p text:style-name="P26"><text:span text:style-name="T63">COTA EXCLUSIVA – ME/EPP</text:span></text:p>
            <text:p text:style-name="P42"/>
            <text:p text:style-name="P26"><text:span text:style-name="T63">LIVRO PROJETO DE VIDA E ATITUDE EMPREENDEDORA - 8º Ano - Livro do Professor</text:span></text:p>
            <text:p text:style-name="P43"/>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28127</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xt:span><text:soft-page-break/><text:span text:style-name="T64">temáticas da coleção, vídeos ligados aos assuntos abordados, infográficos interativos.</text:span></text:p>
            <text:p text:style-name="P43"/>
          </table:table-cell>
          <table:table-cell table:style-name="Tabela1.A1" office:value-type="string">
            <text:p text:style-name="P27">R$ 214,90</text:p>
          </table:table-cell>
          <table:table-cell table:style-name="Tabela1.A1" office:value-type="string">
            <text:p text:style-name="P27">R$ 25.573,10</text:p>
          </table:table-cell>
        </table:table-row>
        <table:table-row table:style-name="Tabela1.1">
          <table:table-cell table:style-name="Tabela1.A1" office:value-type="string">
            <text:p text:style-name="P98"><text:span text:style-name="T64"><text:s text:c="2"/>13</text:span></text:p>
          </table:table-cell>
          <table:table-cell table:style-name="Tabela1.A1" office:value-type="string">
            <text:p text:style-name="P98"><text:s text:c="2"/>1.798</text:p>
          </table:table-cell>
          <table:table-cell table:style-name="Tabela1.C4" office:value-type="string">
            <text:p text:style-name="P25"><text:span text:style-name="T63">COTA PRINCIPAL 75% (SETENTA E CINCO POR CENTO)</text:span></text:p>
            <text:p text:style-name="P42"/>
            <text:p text:style-name="P26"><text:span text:style-name="T63">LIVRO PROJETO DE VIDA E ATITUDE EMPREENDEDORA - 9º Ano - Livro do Aluno</text:span></text:p>
            <text:p text:style-name="P42"/>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23887</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ext:p text:style-name="P43"/>
          </table:table-cell>
          <table:table-cell table:style-name="Tabela1.A1" office:value-type="string">
            <text:p text:style-name="P27">R$ 214,90</text:p>
          </table:table-cell>
          <table:table-cell table:style-name="Tabela1.A1" office:value-type="string">
            <text:p text:style-name="P27">R$ 386.390,20</text:p>
          </table:table-cell>
        </table:table-row>
        <table:table-row table:style-name="Tabela1.1">
          <table:table-cell table:style-name="Tabela1.A1" office:value-type="string">
            <text:p text:style-name="P98"><text:span text:style-name="T64"><text:s text:c="2"/>14</text:span></text:p>
          </table:table-cell>
          <table:table-cell table:style-name="Tabela1.A1" office:value-type="string">
            <text:p text:style-name="P98"><text:s text:c="3"/>599</text:p>
          </table:table-cell>
          <table:table-cell table:style-name="Tabela1.C4" office:value-type="string">
            <text:p text:style-name="P26"><text:span text:style-name="T63">COTA RESERVADA 25% (VINTE E CINCO POR CENTO) - ME/EPP</text:span></text:p>
            <text:p text:style-name="P42"/>
            <text:p text:style-name="P26"><text:span text:style-name="T63">LIVRO PROJETO DE VIDA E ATITUDE EMPREENDEDORA - 9º Ano - Livro do Aluno</text:span></text:p>
            <text:p text:style-name="P42"/>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23887</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ext:p text:style-name="P42"/>
          </table:table-cell>
          <table:table-cell table:style-name="Tabela1.A1" office:value-type="string">
            <text:p text:style-name="P27">R$ 214,90</text:p>
          </table:table-cell>
          <table:table-cell table:style-name="Tabela1.A1" office:value-type="string">
            <text:p text:style-name="P27">R$ 128.725,10</text:p>
          </table:table-cell>
        </table:table-row>
        <table:table-row table:style-name="Tabela1.1">
          <table:table-cell table:style-name="Tabela1.A1" office:value-type="string">
            <text:p text:style-name="P98"><text:span text:style-name="T64"><text:s text:c="2"/>15</text:span></text:p>
          </table:table-cell>
          <table:table-cell table:style-name="Tabela1.A1" office:value-type="string">
            <text:p text:style-name="P98"><text:s text:c="4"/>95</text:p>
          </table:table-cell>
          <table:table-cell table:style-name="Tabela1.C4" office:value-type="string">
            <text:p text:style-name="P26"><text:span text:style-name="T63">COTA EXCLUSIVA – ME/EPP</text:span></text:p>
            <text:p text:style-name="P42"/>
            <text:p text:style-name="P26"><text:soft-page-break/><text:span text:style-name="T63">LIVRO PROJETO DE VIDA E ATITUDE EMPREENDEDORA - 9º Ano - Livro do Professor</text:span></text:p>
            <text:p text:style-name="P43"/>
            <text:p text:style-name="P26"><text:span text:style-name="T64">Autor: Leo Fraiman </text:span></text:p>
            <text:p text:style-name="P26"><text:span text:style-name="T64">Editora: FTD - São Paulo, </text:span></text:p>
            <text:p text:style-name="P26"><text:span text:style-name="T64">Edição: 2024 </text:span></text:p>
            <text:p text:style-name="P26"><text:span text:style-name="T64">ISBN: 9788596043281</text:span></text:p>
            <text:p text:style-name="P26"><text:span text:style-name="T64">Formato do livro aproximado: 20,5 cm x 27,5 cm. </text:span></text:p>
            <text:p text:style-name="P26"><text:span text:style-name="T64">Recurso Complementar 1 contendo no mínimo: Guia para acompanhamento da família. </text:span></text:p>
            <text:p text:style-name="P26"><text:span text:style-name="T64">Recurso Complementar 2 contendo no mínimo: Projeto de vida em família com formato aproximado 18 cm x 26 cm.</text:span></text:p>
            <text:p text:style-name="P26"><text:span text:style-name="T64">Recursos digitais do segmento contendo no mínimo: vídeos do autor do livro sobre as temáticas da coleção, vídeos ligados aos assuntos abordados, infográficos interativos.</text:span></text:p>
            <text:p text:style-name="P43"/>
          </table:table-cell>
          <table:table-cell table:style-name="Tabela1.A1" office:value-type="string">
            <text:p text:style-name="P27">R$ 214,90</text:p>
          </table:table-cell>
          <table:table-cell table:style-name="Tabela1.A1" office:value-type="string">
            <text:p text:style-name="P27">R$ 20.415,50</text:p>
          </table:table-cell>
        </table:table-row>
        <table:table-row table:style-name="Tabela1.1">
          <table:table-cell table:style-name="Tabela1.A1" table:number-columns-spanned="3" office:value-type="string">
            <text:p text:style-name="P27"><text:span text:style-name="T63">VALOR TOTAL ESTIMADO DA CONTRATAÇÃO</text:span></text:p>
          </table:table-cell>
          <table:covered-table-cell/>
          <table:covered-table-cell/>
          <table:table-cell table:style-name="Tabela1.A1" table:number-columns-spanned="2" office:value-type="string">
            <text:p text:style-name="P27"><text:span text:style-name="T63">R$ 3.209.424,40</text:span></text:p>
          </table:table-cell>
          <table:covered-table-cell/>
        </table:table-row>
      </table:table>
      <text:p text:style-name="P85"/>
      <text:p text:style-name="P86"/>
      <text:p text:style-name="P41"/>
      <text:p text:style-name="P89"><text:span text:style-name="T59">ANEXO II</text:span></text:p>
      <text:p text:style-name="P82"><text:span text:style-name="T59">FORMA E CRITÉRIOS DE SELEÇÃO DO FORNECEDOR</text:span></text:p>
      <text:p text:style-name="P91"><text:span text:style-name="T59">1.1. </text:span><text:span text:style-name="T58">O fornecedor será selecionado por meio da realização de procedimento de licitação, na modalidade </text:span><text:span text:style-name="T59">PREGÃO</text:span><text:span text:style-name="T58">, sob a forma </text:span><text:span text:style-name="T59">ELETRÔNICA</text:span><text:span text:style-name="T58">, com adoção do critério de julgamento pelo </text:span><text:span text:style-name="T59">MENOR PREÇO.</text:span></text:p>
      <text:p text:style-name="P79"><text:span text:style-name="T59">1.1.1. Da divisão da licitação: </text:span><text:span text:style-name="T58">Adjudicação por item.</text:span></text:p>
      <text:p text:style-name="P79"><text:span text:style-name="T59">1.1.2. Modo de Disputa: </text:span><text:span text:style-name="T58">Aberto.</text:span></text:p>
      <text:p text:style-name="P70"><text:span text:style-name="T59">1.1.3.</text:span><text:span text:style-name="T58"> Os itens deste certame estão divididos em Cota Principal, com ampla participação, Cota Reservada, destinada às Empresas de Pequeno Porte (EPP) e Microempresas (ME), e Cota Exclusiva para EPP/ME, nos termos da Lei nº 123, de 2006. </text:span></text:p>
      <text:p text:style-name="P70"><text:span text:style-name="T59">1.1.3.1.</text:span><text:span text:style-name="T58"> Na hipótese de não haver vencedor para uma cota reservada e/ou para uma cota exclusiva, esta poderá ser adjudicada ao vencedor da cota principal ou, diante de sua recusa, aos licitantes remanescentes.</text:span></text:p>
      <text:p text:style-name="P70"><text:span text:style-name="T59">1.1.3.2.</text:span><text:span text:style-name="T58"> Se a mesma empresa vencer a cota reservada e a cota principal, a contratação das cotas deverá ocorrer pelo menor preço. </text:span></text:p>
      <text:p text:style-name="P70"><text:span text:style-name="T59">1.1.3.3.</text:span><text:span text:style-name="T58"> 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º 8.538, de 2015.</text:span></text:p>
      <text:p text:style-name="P79"><text:span text:style-name="T59">2. CRITÉRIOS DE AVALIAÇÃO TÉCNICA DAS PROPOSTAS</text:span></text:p>
      <text:p text:style-name="P71"><text:span text:style-name="T59">2.1.</text:span><text:span text:style-name="T58"> </text:span><text:span text:style-name="T6">Não haverá a exigência de</text:span><text:span text:style-name="T83"> </text:span><text:span text:style-name="T29">amostra(s) / prova(s) para esta</text:span><text:span text:style-name="T6"> contratação.</text:span></text:p>
      <text:p text:style-name="P79"><text:span text:style-name="T59">3. DA HABILITAÇÃO</text:span></text:p>
      <text:p text:style-name="P79"><text:span text:style-name="T24">3.1. Habilitação Jurídica</text:span></text:p>
      <text:p text:style-name="P79"><text:soft-page-break/><text:span text:style-name="T29">I - Registro Comercial, Certificado da Condição de Microempreendedor Individual – CCMEI, Ato Constitutivo, Estatuto ou Contrato Social e suas alterações, se houver, devidamente registrado na Junta Comercial, em se tratando de sociedades comerciais, acompanhado, no caso de sociedade por ações, de documento de eleição de seus atuais administradores; inscrição do ato constitutivo, no caso de sociedade civil, acompanhada de prova da diretoria em exercício; ou decreto de autorização, em se tratando de empresa ou sociedade estrangeira em funcionamento no País, em vigor.</text:span></text:p>
      <text:p text:style-name="P79"><text:span text:style-name="T29">a) A licitante poderá apresentar a versão consolidada do documento solicitado acima, devendo vir acompanhado de todas as alterações posteriores, caso houver.</text:span></text:p>
      <text:p text:style-name="P79"><text:span text:style-name="T29">b) Somente será (ão) habilitado(s) a(s) licitantes(s) que apresentar(em), além de toda a documentação exigida, o ramo pertinente ao objeto desta contratação no seu objeto social.</text:span></text:p>
      <text:p text:style-name="P79"><text:span text:style-name="T29">c) O Certificado da Condição de Microempreendedor Individual – CCMEI somente será exigido quando permitida a participação do MEI, situação que pode ser verificada na tabela do Anexo I deste Termo de Referência.</text:span></text:p>
      <text:p text:style-name="P79"><text:span text:style-name="T24">3.2. Habilitação Fiscal e Trabalhista</text:span></text:p>
      <text:p text:style-name="P79"><text:span text:style-name="T29">I - Prova de Regularidade com a Fazenda Federal, mediante a apresentação da Certidão de Tributos e Contribuições Federais e Dívida Ativa da União, abrangendo inclusive as contribuições sociais previstas nas alíneas 'a' a 'd' do parágrafo único do art. 11 da Lei n.° 8.212, de 24 de julho de 1991, em vigor.</text:span></text:p>
      <text:p text:style-name="P79"><text:span text:style-name="T29">II - Prova de Regularidade com a Fazenda Estadual, em vigor.</text:span></text:p>
      <text:p text:style-name="P79"><text:span text:style-name="T29">III - Prova de Regularidade com a Fazenda Municipal, em vigor, conforme legislação tributária do Município expedidor da empresa que ora se habilita para este certame.</text:span></text:p>
      <text:p text:style-name="P79"><text:span text:style-name="T29">a) A Certidão deverá expressar, de forma clara e objetiva, a situação da licitante em relação à totalidade dos tributos (Mobiliários e Imobiliários) a cargo da Fazenda Municipal. Mesmo no caso de a empresa não possuir imóvel em seu nome, ou seja, isenta de qualquer imposto municipal, deverá ser apresentada certidão emitida pela Fazenda Municipal.</text:span></text:p>
      <text:p text:style-name="P79"><text:soft-page-break/><text:span text:style-name="T29">IV - Prova de Regularidade junto ao Fundo de Garantia por Tempo de Serviço, FGTS, em vigor, demonstrando a situação regular ao cumprimento dos encargos sociais instituídos por Lei.</text:span></text:p>
      <text:p text:style-name="P79"><text:span text:style-name="T29">V - Prova de inexistência de débitos inadimplidos perante a Justiça do Trabalho, mediante a apresentação da Certidão Negativa de Débitos Trabalhistas, em vigor.</text:span></text:p>
      <text:p text:style-name="P79"><text:span text:style-name="T24">3.3. Qualificação Econômico-Financeira</text:span></text:p>
      <text:p text:style-name="P79"><text:span text:style-name="T29">I - Certidão Negativa de Falência, Concordata ou de Recuperação Judicial (Lei n.° 11.101/2005), em vigor, expedida pelo distribuidor da comarca da matriz da pessoa jurídica.</text:span></text:p>
      <text:p text:style-name="P79"><text:span text:style-name="T29">II – Demais exigências relativas à qualificação econômico-financeira serão definidas pela Secretaria Municipal de Licitações e Contratos.</text:span></text:p>
      <text:p text:style-name="P79"><text:span text:style-name="T24">3.4. Qualificação Técnica</text:span></text:p>
      <text:p text:style-name="P79"><text:span text:style-name="T24">3.4.1. Documentação técnica</text:span></text:p>
      <text:p text:style-name="P79"><text:span text:style-name="T24">3.4.1.1.</text:span><text:span text:style-name="T29"> Comprovação de capacidade técnica, através de apresentação de Atestado(s) de Capacidade Técnica, expedido por pessoa jurídica de direito público ou privado, pelo qual a licitante comprove ter fornecido materiais compatíveis em características com o objeto licitado. </text:span></text:p>
      <text:p text:style-name="P79"><text:span text:style-name="T24">3.4.1.1.2.</text:span><text:span text:style-name="T29"> O(s) Atestado(s) de Capacidade Técnica apresentado(s) deve(m) ser assinados, devidamente datados e conter as seguintes informações básicas;</text:span></text:p>
      <text:p text:style-name="P79"><text:span text:style-name="T24">3.4.1.1.2.1.</text:span><text:span text:style-name="T29"> Dados do CONTRATANTE: razão social, enredeço completo, CNPJ e informações de contato como telefone e endereço de e-mail. </text:span></text:p>
      <text:p text:style-name="P79"><text:span text:style-name="T59">4. DA ATA DE REGISTRO DE PREÇOS – ARP</text:span></text:p>
      <text:p text:style-name="P70"><text:span text:style-name="T59">4.1. Da formalização da ARP e do Cadastro Reserva</text:span></text:p>
      <text:p text:style-name="P70"><text:span text:style-name="T59">4.1.1.</text:span><text:span text:style-name="T58"> O Registro de Preços será formalizado com a(s) licitante(s) vencedora(s) por meio da Ata de Registro de Preços, documento vinculativo e obrigacional, observadas as disposições contidas na Lei n.º 14.133/2021 e no Decreto Municipal n° 45/2024.</text:span></text:p>
      <text:p text:style-name="P70"><text:soft-page-break/><text:span text:style-name="T59">4.1.1.1.</text:span><text:span text:style-name="T58"> Da Ata de Registro de Preços constará o objeto, o(s) quantitativo(s), o(s) preço(s), o fornecedor, o(s) Órgão(s) Participante(s) e a(s) condições a serem praticadas, conforme definido neste Termo de Referência.</text:span></text:p>
      <text:p text:style-name="P70"><text:span text:style-name="T59">4.1.2. </text:span><text:span text:style-name="T58">O(s) fornecedor(es) que tenha(m) seu preço registrado obrigar-se-á a cumprir as condições dispostas na Ata de Registro de Preços, aplicando-o ao quantitativo solicitado pela Administração, de acordo com a quantidade registrada, sujeita(s) às penalidades cabíveis em caso de descumprimento.</text:span></text:p>
      <text:p text:style-name="P70"><text:span text:style-name="T59">4.1.3. </text:span><text:span text:style-name="T58">O(s) preço(s) registrado(s) com indicação do fornecedor serão divulgados no diário oficial do Município e no Portal Nacional de Contratações Públicas – PNCP e ficarão disponíveis durante a vigência da Ata de Registro de Preços.</text:span></text:p>
      <text:p text:style-name="P70"><text:span text:style-name="T59">4.1.4. </text:span><text:span text:style-name="T58">A existência de preços registrados implicará compromisso de fornecimento nas condições estabelecidas, mas não obriga a Administração Pública Municipal a contratar, facultando-se a realização de licitação específica para a aquisição pretendida.</text:span></text:p>
      <text:p text:style-name="P70"><text:span text:style-name="T59">4.1.5. </text:span><text:span text:style-name="T58">O Órgão Participante do registro de preços deverá, quando da necessidade de contratação, recorrer ao Órgão Gerenciador da Ata de Registro de Preços, para que este proceda a indicação do fornecedor e respectivo preço a ser praticado.</text:span></text:p>
      <text:p text:style-name="P70"><text:span text:style-name="T59">4.1.6. </text:span><text:span text:style-name="T58">O quantitativo previsto para o(s) item(ns) com preço registrado na Ata de Registro de Preços poderá ser remanejado pelo Órgão Gerenciador entre órgãos participantes do registro de preços.</text:span></text:p>
      <text:p text:style-name="P70"><text:span text:style-name="T59">4.1.7.</text:span><text:span text:style-name="T58"> Será vedada a participação do(s) Órgão(s) em mais de uma Ata de Registro de Preços com o mesmo objeto no prazo de validade daquela de que já tenha participado, salvo na ocorrência de ata que tenha registrado quantitativo inferior ao máximo previsto neste Termo de Referência. (art. 82, VIII, <text:s/>Lei n° 14.133/2021).</text:span></text:p>
      <text:p text:style-name="P79"><text:span text:style-name="T59">4.2. Das condições e do prazo para assinatura da Ata de Registro de Preços</text:span></text:p>
      <text:p text:style-name="P79"><text:span text:style-name="T59">4.2.1. </text:span><text:span text:style-name="T58">Homologado o resultado da licitação, o Órgão Gerenciador, respeitada a ordem de classificação e a quantidade de fornecedor(es) a ser(em) registrado(s), convocará a(s) licitante(s) vencedora(s) para assinatura da Ata de Registro de Preços, que deverá(ão) firmar a contratação no </text:span><text:soft-page-break/><text:span text:style-name="T58">prazo instituído no subitem 4.2.2, sob pena de decair do direito à contratação, sem prejuízo das sanções previstas neste Termo de Referência.</text:span></text:p>
      <text:p text:style-name="P79"><text:span text:style-name="T59">4.2.2. </text:span><text:span text:style-name="T58">A(s) licitante(s) vencedora(s) terá(ão) o prazo de até</text:span><text:span text:style-name="T59"> 5 (cinco) dias consecutivos</text:span><text:span text:style-name="T58"> para</text:span><text:span text:style-name="T59"> assinatura da Ata, </text:span><text:span text:style-name="T58">contados da data de convocação feita, por escrito, pelo Órgão Gerenciador.</text:span></text:p>
      <text:p text:style-name="P79"><text:span text:style-name="T59">4.2.2.1.</text:span><text:span text:style-name="T58"> O prazo para assinatura da Ata do Sistema de Registro de Preços poderá ser prorrogado uma vez, por igual período, mediante solicitação devidamente justificada, apresentada pela licitante vencedora dentro do prazo e aceite do Município.</text:span></text:p>
      <text:p text:style-name="P79"><text:span text:style-name="T59">4.2.3. </text:span><text:span text:style-name="T58">Após cumpridos os requisitos de publicidade, a Ata terá efeito de compromisso de fornecimento nas condições estabelecidas.</text:span></text:p>
      <text:p text:style-name="P79"><text:span text:style-name="T59">4.2.4.</text:span><text:span text:style-name="T58"> A assinatura da Ata de Registro de Preços poderá ser por meio do Sistema Eletrônico de Informações (SEI), desde que o fornecedor tenha um Certificado emitido por uma Autoridade Certificadora (AC), credenciada na Infraestrutura de Chaves Públicas Brasileira (ICP - Brasil), na forma da legislação vigente.</text:span></text:p>
      <text:p text:style-name="P79"><text:span text:style-name="T59">4.2.4.1. </text:span><text:span text:style-name="T58">O cadastro poderá ser realizado via sítio eletrônico do município, na aba Serviços &gt; Carta de Serviços &gt; SEI! Usuário Externo.</text:span></text:p>
      <text:p text:style-name="P79"><text:span text:style-name="T59">4.3.</text:span><text:span text:style-name="T58"> Da negociação do(s) preço(s) registrado(s)</text:span></text:p>
      <text:p text:style-name="P79"><text:span text:style-name="T59">4.3.1</text:span><text:span text:style-name="T58">. Na hipótese do preço registrado tornar-se superior ao preço praticado no mercado, por motivo superveniente, o Órgão Gerenciador convocará o fornecedor para negociar a redução do preço registrado.</text:span></text:p>
      <text:p text:style-name="P79"><text:span text:style-name="T59">4.3.2</text:span><text:span text:style-name="T58">. Caso não aceite reduzir seu preço aos valores praticados pelo mercado, o fornecedor será liberado do compromisso assumido quanto ao item registrado, sem aplicação de penalidades administrativas.</text:span></text:p>
      <text:p text:style-name="P79"><text:span text:style-name="T59">4.3.3. </text:span><text:span text:style-name="T58">Na hipótese prevista no subitem 4.3.2, o Órgão Gerenciador convocará os fornecedores do Cadastro Reserva, na ordem de classificação, para verificar se aceitam reduzir seus preços aos valores de mercado, observado o disposto no subitem 4.5.4.</text:span></text:p>
      <text:p text:style-name="P79"><text:soft-page-break/><text:span text:style-name="T59">4.3.4.</text:span><text:span text:style-name="T58"> Se não obtiver êxito nas negociações, o Órgão Gerenciador procederá ao cancelamento da Ata de Registro de Preços, nos termos do disposto no subitem 4.6, e adotará as medidas cabíveis para a obtenção de contratação mais vantajosa.</text:span></text:p>
      <text:p text:style-name="P79"><text:span text:style-name="T59">4.3.5.</text:span><text:span text:style-name="T58"> Na hipótese de redução do preço registrado, o Órgão Gerenciador comunicará aos órgãos que tiverem firmado contratos decorrentes da Ata de Registro de Preços, para que avaliem a conveniência e a oportunidade de diligenciarem negociação.</text:span></text:p>
      <text:p text:style-name="P79"><text:span text:style-name="T59">4.3.6.</text:span><text:span text:style-name="T58"> Na hipótese do preço de mercado tornar-se superior ao preço registrado e o fornecedor não puder cumprir as obrigações estabelecidas na Ata de Registro de Preços, será facultado ao fornecedor requerer ao gerenciador a alteração do preço registrado, mediante comprovação de fato superveniente que o impossibilite de cumprir o compromisso.</text:span></text:p>
      <text:p text:style-name="P79"><text:bookmark-start text:name="__DdeLink__803_471242245"/><text:span text:style-name="T59">4.3.7.</text:span><text:bookmark-end text:name="__DdeLink__803_471242245"/><text:span text:style-name="T58">Para fins do disposto no subitem 4.3.6, o fornecedor encaminhará solicitação de reequilíbrio econômico-financeiro, conforme art. 23 do Decreto Municipal 045/2024 e art. 63 do Decreto Municipal nº 549/2023.</text:span></text:p>
      <text:p text:style-name="P79"><text:span text:style-name="T59">4.3.8.</text:span><text:span text:style-name="T58"> Na hipótese de não comprovação da existência de fato superveniente que inviabilize o preço registrado, o pedido será indeferido pelo Órgão Gerenciador e o fornecedor deverá cumprir as obrigações estabelecidas na Ata de Registro de Preços, sob pena de cancelamento do seu registro, nos termos do disposto no subitem 4.5, sem prejuízo da aplicação das sanções previstas na Lei nº 14.133, de 2021, e na legislação aplicável.</text:span></text:p>
      <text:p text:style-name="P79"><text:span text:style-name="T59">4.3.9.</text:span><text:span text:style-name="T58"> Na hipótese de cancelamento do registro do fornecedor, nos termos do disposto no subitem 4.3.8, o Órgão Gerenciador convocará os fornecedores do Cadastro Reserva, na ordem de classificação, para verificar se aceitam manter seus preços registrados, observado o disposto nos subitens 4.1.2.2 e 4.1.2.4.</text:span></text:p>
      <text:p text:style-name="P79"><text:span text:style-name="T59">4.3.10.</text:span><text:span text:style-name="T58"> Se não obtiver êxito nas negociações, o Órgão Gerenciador procederá ao cancelamento da Ata de Registro de Preços, nos termos do disposto no subitem 4.6 e adotará as medidas cabíveis para a obtenção da contratação mais vantajosa.</text:span></text:p>
      <text:p text:style-name="P64"><text:span text:style-name="T59">4.3.11. </text:span><text:span text:style-name="T58">Na hipótese de comprovação do disposto nos subitens 4.3.6 e 4.3.7, o Órgão Gerenciador atualizará o preço registrado, de acordo com o Decreto Municipal nº 45/2024.</text:span></text:p>
      <text:p text:style-name="P79"><text:soft-page-break/><text:span text:style-name="T59">4.4. Da alteração ou atualização o(s) preço(s) registrado(s)</text:span></text:p>
      <text:p text:style-name="P79"><text:span text:style-name="T59">4.4.1.</text:span><text:span text:style-name="T58"> O(s) preço(s) registrado(s) poderá(ão) ser alterado(s) ou atualizado(s) em decorrência de eventual redução do(s) preço(s) praticado(s) no mercado ou de fato que eleve o custo dos bens registrados, nas seguintes situações:</text:span></text:p>
      <text:p text:style-name="P79"><text:span text:style-name="T59">a)</text:span><text:span text:style-name="T58"> em caso de força maior, caso fortuito ou fato do príncipe ou em decorrência de fatos imprevisíveis ou previsíveis de consequências incalculáveis, que inviabilizam a execução da ata tal como pactuada, nos termos do disposto na alínea “d” do inciso II do caput do art. 124 da Lei nº 14.133, de 2021;</text:span></text:p>
      <text:p text:style-name="P79"><text:span text:style-name="T59">b)</text:span><text:span text:style-name="T58"> em caso de criação, alteração ou extinção de quaisquer tributos ou encargos legais ou superveniência de disposições legais, com comprovada repercussão sobre o(s) preço(s) registrado(s);</text:span></text:p>
      <text:p text:style-name="P79"><text:span text:style-name="T59">c)</text:span><text:span text:style-name="T58"> conforme condições de reajuste ou repactuação de preços referidos neste Termo de Referência.</text:span></text:p>
      <text:p text:style-name="P79"><text:span text:style-name="T59">4.5. Do cancelamento do registro do fornecedor</text:span></text:p>
      <text:p text:style-name="P79"><text:span text:style-name="T59">4.5.1</text:span><text:span text:style-name="T58">. O registro do fornecedor será cancelado pelo Órgão Gerenciador quando o fornecedor:</text:span></text:p>
      <text:p text:style-name="P79"><text:span text:style-name="T59">a)</text:span><text:span text:style-name="T58"> descumprir as condições da Ata de Registro de Preços sem motivo justificado;</text:span></text:p>
      <text:p text:style-name="P79"><text:span text:style-name="T59">b)</text:span><text:span text:style-name="T58"> não retirar a nota de empenho, ou instrumento equivalente, no prazo estabelecido sem justificativa razoável;</text:span></text:p>
      <text:p text:style-name="P79"><text:span text:style-name="T59">c)</text:span><text:span text:style-name="T58"> não aceitar manter seu preço registrado, na hipótese prevista no subitem 4.3.8; </text:span><text:span text:style-name="T62">ou</text:span></text:p>
      <text:p text:style-name="P79"><text:span text:style-name="T59">d)</text:span><text:span text:style-name="T58"> sofrer sanção prevista nos incisos III ou IV do caput do art. 156 da Lei nº 14.133, de 2021.</text:span></text:p>
      <text:p text:style-name="P79"><text:span text:style-name="T59">4.5.2. </text:span><text:span text:style-name="T58">Na hipótese prevista na alínea ‘d’ do subitem 3.5.1, caso a penalidade aplicada ao fornecedor não ultrapasse o prazo de vigência da Ata de Registro de Preços, o Órgão Gerenciador poderá, mediante decisão fundamentada, optar pela manutenção do registro de preços, vedadas novas contratações derivadas da Ata, enquanto perdurarem os efeitos da sanção.</text:span></text:p>
      <text:p text:style-name="P79"><text:soft-page-break/><text:span text:style-name="T59">4.5.3.</text:span><text:span text:style-name="T58"> O cancelamento do registro de preços será formalizado por despacho do Órgão Gerenciador, garantidos os princípios do contraditório e da ampla defesa.</text:span></text:p>
      <text:p text:style-name="P79"><text:span text:style-name="T59">4.5.4.</text:span><text:span text:style-name="T58"> Na hipótese de cancelamento do registro do fornecedor, o Órgão Gerenciador poderá convocar os licitantes que compõem o Cadastro Reserva, observando a ordem de classificação.</text:span></text:p>
      <text:p text:style-name="P79"><text:span text:style-name="T59">4.6. Do cancelamento dos preços registrados</text:span></text:p>
      <text:p text:style-name="P79"><text:span text:style-name="T59">4.6.1. </text:span><text:span text:style-name="T58">O cancelamento dos preços registrados poderá ser realizado pelo Órgão Gerenciador, em determinada Ata de Registro de Preços, total ou parcialmente, nas seguintes hipóteses, desde que devidamente comprovadas e justificadas:</text:span></text:p>
      <text:p text:style-name="P79"><text:span text:style-name="T59">a) </text:span><text:span text:style-name="T58">por razão de interesse público;</text:span></text:p>
      <text:p text:style-name="P79"><text:span text:style-name="T59">b)</text:span><text:span text:style-name="T58"> a pedido do fornecedor, decorrente de caso fortuito ou força maior; </text:span><text:span text:style-name="T62">ou</text:span></text:p>
      <text:p text:style-name="P79"><text:span text:style-name="T59">c)</text:span><text:span text:style-name="T58"> se não houver êxito nas negociações, nos termos do disposto nos subitens 7.3.4 e 7.3.10.</text:span></text:p>
      <text:p text:style-name="P79"><text:span text:style-name="T59">5. DOCUMENTAÇÃO NECESSÁRIA PARA ASSINATURA DO CONTRATO</text:span></text:p>
      <text:p text:style-name="P79"><text:span text:style-name="T59">5.1. </text:span><text:span text:style-name="T58">Durante o prazo de validade da Ata de Registro de Preços, o Município poderá convocar o fornecedor registrado para assinar o(s) possível(is) Termo(s) de Contrato(s), no prazo instituído, sob pena de decair do direito à contratação, sem prejuízo das sanções previstas neste termo de referência.</text:span></text:p>
      <text:p text:style-name="P79"><text:span text:style-name="T59">5.2. </text:span><text:span text:style-name="T58">O fornecedor registrado terá o prazo de até </text:span><text:span text:style-name="T59">5 (cinco) dias consecutivos</text:span><text:span text:style-name="T58"> para assinatura do Termo de Contrato, contados da data de convocação feita, por escrito, pelo Município.</text:span></text:p>
      <text:p text:style-name="P79"><text:span text:style-name="T59">5.3. </text:span><text:span text:style-name="T58">O(s) referido(s) prazo(s) poderá(ão) ser prorrogado(s) a critério do Município, mediante apresentação de justificativa pelo fornecedor.</text:span></text:p>
      <text:p text:style-name="P79"><text:span text:style-name="T59">5.4.</text:span><text:span text:style-name="T58"> A assinatura do contrato poderá ser por meio do Sistema Eletrônico de Informações (SEI), desde que o fornecedor tenha um Certificado emitido por uma Autoridade Certificadora (AC), credenciada na Infraestrutura de Chaves Públicas Brasileira (ICP - Brasil), na forma da legislação vigente.</text:span></text:p>
      <text:p text:style-name="P79"><text:soft-page-break/><text:span text:style-name="T59">5.4.1. </text:span><text:span text:style-name="T58">O cadastro poderá ser realizado via sítio eletrônico do município, na aba Serviços &gt; Carta de Serviços &gt; SEI! Usuário Externo.</text:span></text:p>
      <text:p text:style-name="P84"/>
      <text:p text:style-name="P41"/>
      <text:p text:style-name="P89"><text:span text:style-name="T59">ANEXO III </text:span></text:p>
      <text:p text:style-name="P82"><text:span text:style-name="T59">ENDEREÇOS PARA ENTREGA</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2"><text:span text:style-name="T50">Sugestão de Ordem para Entrega</text:span></text:p>
          </table:table-cell>
          <table:table-cell table:style-name="Tabela2.A1" office:value-type="string">
            <text:p text:style-name="P92"><text:span text:style-name="T50">Unidade Escolar</text:span></text:p>
          </table:table-cell>
          <table:table-cell table:style-name="Tabela2.A1" office:value-type="string">
            <text:p text:style-name="P92"><text:span text:style-name="T50">Endereço</text:span></text:p>
          </table:table-cell>
        </table:table-row>
        <table:table-row table:style-name="Tabela2.1">
          <table:table-cell table:style-name="Tabela2.A1" table:number-columns-spanned="3" office:value-type="string">
            <text:p text:style-name="P92"><text:span text:style-name="T50">QUADRANTE NORDESTE</text:span></text:p>
          </table:table-cell>
          <table:covered-table-cell/>
          <table:covered-table-cell/>
        </table:table-row>
        <table:table-row table:style-name="Tabela2.3">
          <table:table-cell table:style-name="Tabela2.A1" office:value-type="string">
            <text:p text:style-name="P92"><text:span text:style-name="T52">1</text:span></text:p>
          </table:table-cell>
          <table:table-cell table:style-name="Tabela2.A1" office:value-type="string">
            <text:p text:style-name="P93"><text:span text:style-name="T52">EMEF Ceará</text:span></text:p>
          </table:table-cell>
          <table:table-cell table:style-name="Tabela2.A1" office:value-type="string">
            <text:p text:style-name="P93"><text:span text:style-name="T52">Rua São Paulo, nº 465 - Mathias Velho</text:span></text:p>
          </table:table-cell>
        </table:table-row>
        <table:table-row table:style-name="Tabela2.3">
          <table:table-cell table:style-name="Tabela2.A1" office:value-type="string">
            <text:p text:style-name="P92"><text:span text:style-name="T52">2</text:span></text:p>
          </table:table-cell>
          <table:table-cell table:style-name="Tabela2.A1" office:value-type="string">
            <text:p text:style-name="P93"><text:span text:style-name="T52">EMEF Bilíngue para Surdos Vitória</text:span></text:p>
          </table:table-cell>
          <table:table-cell table:style-name="Tabela2.A1" office:value-type="string">
            <text:p text:style-name="P93"><text:span text:style-name="T52">Rua Caçapava, nº 400 - Mathias Velho</text:span></text:p>
          </table:table-cell>
        </table:table-row>
        <table:table-row table:style-name="Tabela2.3">
          <table:table-cell table:style-name="Tabela2.A1" office:value-type="string">
            <text:p text:style-name="P92"><text:span text:style-name="T52">3</text:span></text:p>
          </table:table-cell>
          <table:table-cell table:style-name="Tabela2.A1" office:value-type="string">
            <text:p text:style-name="P93"><text:span text:style-name="T52">EMEF João Palma da Silva</text:span></text:p>
          </table:table-cell>
          <table:table-cell table:style-name="Tabela2.A1" office:value-type="string">
            <text:p text:style-name="P93"><text:span text:style-name="T52">Rua Uruguaiana, nº 421 - Mathias Velho</text:span></text:p>
          </table:table-cell>
        </table:table-row>
        <table:table-row table:style-name="Tabela2.3">
          <table:table-cell table:style-name="Tabela2.A1" office:value-type="string">
            <text:p text:style-name="P92"><text:span text:style-name="T52">4</text:span></text:p>
          </table:table-cell>
          <table:table-cell table:style-name="Tabela2.A1" office:value-type="string">
            <text:p text:style-name="P93"><text:span text:style-name="T52">EMEF Rio de Janeiro</text:span></text:p>
          </table:table-cell>
          <table:table-cell table:style-name="Tabela2.A1" office:value-type="string">
            <text:p text:style-name="P93"><text:span text:style-name="T52">Rua Ver. Antônio Ferreira Alves, nº 900 - Mathias Velho</text:span></text:p>
          </table:table-cell>
        </table:table-row>
        <table:table-row table:style-name="Tabela2.3">
          <table:table-cell table:style-name="Tabela2.A1" office:value-type="string">
            <text:p text:style-name="P92"><text:span text:style-name="T52">5</text:span></text:p>
          </table:table-cell>
          <table:table-cell table:style-name="Tabela2.A1" office:value-type="string">
            <text:p text:style-name="P93"><text:span text:style-name="T52">EMEF Arthur Pereira de Vargas</text:span></text:p>
          </table:table-cell>
          <table:table-cell table:style-name="Tabela2.A1" office:value-type="string">
            <text:p text:style-name="P93"><text:span text:style-name="T52">Rua dos Cedros, nº 23 - Cinco Colônias</text:span></text:p>
          </table:table-cell>
        </table:table-row>
        <table:table-row table:style-name="Tabela2.3">
          <table:table-cell table:style-name="Tabela2.A1" office:value-type="string">
            <text:p text:style-name="P92"><text:span text:style-name="T52">6</text:span></text:p>
          </table:table-cell>
          <table:table-cell table:style-name="Tabela2.A1" office:value-type="string">
            <text:p text:style-name="P93"><text:span text:style-name="T52">EMEF João Paulo I</text:span></text:p>
          </table:table-cell>
          <table:table-cell table:style-name="Tabela2.A1" office:value-type="string">
            <text:p text:style-name="P93"><text:span text:style-name="T52">Rua Pescador São Pedro, nº 525 - Santo Operário</text:span></text:p>
          </table:table-cell>
        </table:table-row>
        <table:table-row table:style-name="Tabela2.3">
          <table:table-cell table:style-name="Tabela2.A1" office:value-type="string">
            <text:p text:style-name="P92"><text:span text:style-name="T52">7</text:span></text:p>
          </table:table-cell>
          <table:table-cell table:style-name="Tabela2.A1" office:value-type="string">
            <text:p text:style-name="P93"><text:span text:style-name="T52">EMEF David Canabarro</text:span></text:p>
          </table:table-cell>
          <table:table-cell table:style-name="Tabela2.A1" office:value-type="string">
            <text:p text:style-name="P93"><text:span text:style-name="T52">Rua Florianópolis, nº 3893 - Mathias Velho</text:span></text:p>
          </table:table-cell>
        </table:table-row>
        <table:table-row table:style-name="Tabela2.3">
          <table:table-cell table:style-name="Tabela2.A1" office:value-type="string">
            <text:p text:style-name="P92"><text:span text:style-name="T52">8</text:span></text:p>
          </table:table-cell>
          <table:table-cell table:style-name="Tabela2.A1" office:value-type="string">
            <text:p text:style-name="P93"><text:span text:style-name="T52">EMEF Ministro Rubem Carlos Ludwig</text:span></text:p>
          </table:table-cell>
          <table:table-cell table:style-name="Tabela2.A1" office:value-type="string">
            <text:p text:style-name="P93"><text:span text:style-name="T52">Rua Sarandi, nº 160 - Mathias Velho</text:span></text:p>
          </table:table-cell>
        </table:table-row>
        <table:table-row table:style-name="Tabela2.3">
          <table:table-cell table:style-name="Tabela2.A1" office:value-type="string">
            <text:p text:style-name="P92"><text:span text:style-name="T52">9</text:span></text:p>
          </table:table-cell>
          <table:table-cell table:style-name="Tabela2.A1" office:value-type="string">
            <text:p text:style-name="P93"><text:span text:style-name="T52">EMEF Professor Thiago Würth</text:span></text:p>
          </table:table-cell>
          <table:table-cell table:style-name="Tabela2.A1" office:value-type="string">
            <text:p text:style-name="P93"><text:span text:style-name="T52">Avenida Rio Grande do Sul, nº 4240 - Mathias Velho</text:span></text:p>
          </table:table-cell>
        </table:table-row>
        <table:table-row table:style-name="Tabela2.3">
          <table:table-cell table:style-name="Tabela2.A1" office:value-type="string">
            <text:p text:style-name="P92"><text:span text:style-name="T52">10</text:span></text:p>
          </table:table-cell>
          <table:table-cell table:style-name="Tabela2.A1" office:value-type="string">
            <text:p text:style-name="P93"><text:span text:style-name="T52">EMEF Professora Odette Yolanda Oliveira Freitas</text:span></text:p>
          </table:table-cell>
          <table:table-cell table:style-name="Tabela2.A1" office:value-type="string">
            <text:p text:style-name="P93"><text:span text:style-name="T52">Rua Erechim, nº 200 - Mathias Velho</text:span></text:p>
          </table:table-cell>
        </table:table-row>
        <table:table-row table:style-name="Tabela2.3">
          <table:table-cell table:style-name="Tabela2.A1" office:value-type="string">
            <text:p text:style-name="P92"><text:span text:style-name="T52">11</text:span></text:p>
          </table:table-cell>
          <table:table-cell table:style-name="Tabela2.A1" office:value-type="string">
            <text:p text:style-name="P93"><text:span text:style-name="T52">EMEF Max Adolfo Oderich</text:span></text:p>
          </table:table-cell>
          <table:table-cell table:style-name="Tabela2.A1" office:value-type="string">
            <text:p text:style-name="P93"><text:span text:style-name="T52">Rua Profª Dona Sara, nº 100 - Porto Belo</text:span></text:p>
          </table:table-cell>
        </table:table-row>
        <table:table-row table:style-name="Tabela2.3">
          <table:table-cell table:style-name="Tabela2.A1" table:number-columns-spanned="3" office:value-type="string">
            <text:p text:style-name="P92"><text:span text:style-name="T50">QUADRANTE SUDOESTE</text:span></text:p>
          </table:table-cell>
          <table:covered-table-cell/>
          <table:covered-table-cell/>
        </table:table-row>
        <table:table-row table:style-name="Tabela2.3">
          <table:table-cell table:style-name="Tabela2.A1" office:value-type="string">
            <text:p text:style-name="P92"><text:span text:style-name="T52">1</text:span></text:p>
          </table:table-cell>
          <table:table-cell table:style-name="Tabela2.A1" office:value-type="string">
            <text:p text:style-name="P93"><text:span text:style-name="T52">EMEF Professor Doutor Rui Cirne Lima</text:span></text:p>
          </table:table-cell>
          <table:table-cell table:style-name="Tabela2.A1" office:value-type="string">
            <text:p text:style-name="P93"><text:span text:style-name="T52">Rua Dona Maria Isabel, nº 745 - Mato Grande</text:span></text:p>
          </table:table-cell>
        </table:table-row>
        <text:soft-page-break/>
        <table:table-row table:style-name="Tabela2.3">
          <table:table-cell table:style-name="Tabela2.A1" office:value-type="string">
            <text:p text:style-name="P92"><text:span text:style-name="T52">2</text:span></text:p>
          </table:table-cell>
          <table:table-cell table:style-name="Tabela2.A1" office:value-type="string">
            <text:p text:style-name="P93"><text:span text:style-name="T52">EMEF Gonçalves Dias</text:span></text:p>
          </table:table-cell>
          <table:table-cell table:style-name="Tabela2.A1" office:value-type="string">
            <text:p text:style-name="P93"><text:span text:style-name="T52">Rua Engenheiro Kindler, nº 1450 - Vila Cerne</text:span></text:p>
          </table:table-cell>
        </table:table-row>
        <table:table-row table:style-name="Tabela2.3">
          <table:table-cell table:style-name="Tabela2.A1" office:value-type="string">
            <text:p text:style-name="P92"><text:span text:style-name="T52">3</text:span></text:p>
          </table:table-cell>
          <table:table-cell table:style-name="Tabela2.A1" office:value-type="string">
            <text:p text:style-name="P93"><text:span text:style-name="T52">EMEF Rio Grande do Sul</text:span></text:p>
          </table:table-cell>
          <table:table-cell table:style-name="Tabela2.A1" office:value-type="string">
            <text:p text:style-name="P93"><text:span text:style-name="T52">Rua Wenceslau Brás, nº 35 - Mato Grande</text:span></text:p>
          </table:table-cell>
        </table:table-row>
        <table:table-row table:style-name="Tabela2.3">
          <table:table-cell table:style-name="Tabela2.A1" office:value-type="string">
            <text:p text:style-name="P92"><text:span text:style-name="T52">4</text:span></text:p>
          </table:table-cell>
          <table:table-cell table:style-name="Tabela2.A1" office:value-type="string">
            <text:p text:style-name="P93"><text:span text:style-name="T52">EMEF Assis Brasil</text:span></text:p>
          </table:table-cell>
          <table:table-cell table:style-name="Tabela2.A1" office:value-type="string">
            <text:p text:style-name="P93"><text:span text:style-name="T52">Rua Roberto Francisco Behrens, nº 520 - Mato Grande</text:span></text:p>
          </table:table-cell>
        </table:table-row>
        <table:table-row table:style-name="Tabela2.3">
          <table:table-cell table:style-name="Tabela2.A1" office:value-type="string">
            <text:p text:style-name="P92"><text:span text:style-name="T52">5</text:span></text:p>
          </table:table-cell>
          <table:table-cell table:style-name="Tabela2.A1" office:value-type="string">
            <text:p text:style-name="P93"><text:span text:style-name="T52">EMEF Paulo VI</text:span></text:p>
          </table:table-cell>
          <table:table-cell table:style-name="Tabela2.A1" office:value-type="string">
            <text:p text:style-name="P93"><text:span text:style-name="T52">Avenida Irineu Carvalho Braga, nº 2781 – Fátima</text:span></text:p>
          </table:table-cell>
        </table:table-row>
        <table:table-row table:style-name="Tabela2.3">
          <table:table-cell table:style-name="Tabela2.A1" office:value-type="string">
            <text:p text:style-name="P92"><text:span text:style-name="T52">6</text:span></text:p>
          </table:table-cell>
          <table:table-cell table:style-name="Tabela2.A1" office:value-type="string">
            <text:p text:style-name="P93"><text:span text:style-name="T52">EMEF General Osório</text:span></text:p>
          </table:table-cell>
          <table:table-cell table:style-name="Tabela2.A1" office:value-type="string">
            <text:p text:style-name="P93"><text:span text:style-name="T52">Rua Nelson Paim Terra, nº 925 - Rio Branco</text:span></text:p>
          </table:table-cell>
        </table:table-row>
        <table:table-row table:style-name="Tabela2.3">
          <table:table-cell table:style-name="Tabela2.A1" office:value-type="string">
            <text:p text:style-name="P92"><text:span text:style-name="T52">7</text:span></text:p>
          </table:table-cell>
          <table:table-cell table:style-name="Tabela2.A1" office:value-type="string">
            <text:p text:style-name="P93"><text:span text:style-name="T52">EMEF Coronel Francisco Pinto Bandeira</text:span></text:p>
          </table:table-cell>
          <table:table-cell table:style-name="Tabela2.A1" office:value-type="string">
            <text:p text:style-name="P33"><text:span text:style-name="T52">Rua Nelson Paim Terra, nº 1435 – Rio Branco</text:span></text:p>
          </table:table-cell>
        </table:table-row>
        <table:table-row table:style-name="Tabela2.3">
          <table:table-cell table:style-name="Tabela2.A1" office:value-type="string">
            <text:p text:style-name="P92"><text:span text:style-name="T52">8</text:span></text:p>
          </table:table-cell>
          <table:table-cell table:style-name="Tabela2.A1" office:value-type="string">
            <text:p text:style-name="P93"><text:span text:style-name="T52">EMEF Monteiro Lobato</text:span></text:p>
          </table:table-cell>
          <table:table-cell table:style-name="Tabela2.A1" office:value-type="string">
            <text:p text:style-name="P93"><text:span text:style-name="T52">Rua Montenegro, nº 1113 - Rio Branco</text:span></text:p>
          </table:table-cell>
        </table:table-row>
        <table:table-row table:style-name="Tabela2.3">
          <table:table-cell table:style-name="Tabela2.A1" office:value-type="string">
            <text:p text:style-name="P92"><text:span text:style-name="T52">9</text:span></text:p>
          </table:table-cell>
          <table:table-cell table:style-name="Tabela2.A1" office:value-type="string">
            <text:p text:style-name="P93"><text:span text:style-name="T52">EMEF Doutor Nelson Paim Terra</text:span></text:p>
          </table:table-cell>
          <table:table-cell table:style-name="Tabela2.A1" office:value-type="string">
            <text:p text:style-name="P93"><text:span text:style-name="T52">Rua Primavera, nº 1676 - Rio Branco</text:span></text:p>
          </table:table-cell>
        </table:table-row>
        <table:table-row table:style-name="Tabela2.3">
          <table:table-cell table:style-name="Tabela2.A1" office:value-type="string">
            <text:p text:style-name="P92"><text:span text:style-name="T52">10</text:span></text:p>
          </table:table-cell>
          <table:table-cell table:style-name="Tabela2.A1" office:value-type="string">
            <text:p text:style-name="P93"><text:span text:style-name="T52">EMEF Barão de Mauá</text:span></text:p>
          </table:table-cell>
          <table:table-cell table:style-name="Tabela2.A1" office:value-type="string">
            <text:p text:style-name="P93"><text:span text:style-name="T52">Rua Cairú, nº 824 – Fátima</text:span></text:p>
          </table:table-cell>
        </table:table-row>
        <table:table-row table:style-name="Tabela2.3">
          <table:table-cell table:style-name="Tabela2.A1" office:value-type="string">
            <text:p text:style-name="P92"><text:span text:style-name="T52">11</text:span></text:p>
          </table:table-cell>
          <table:table-cell table:style-name="Tabela2.A1" office:value-type="string">
            <text:p text:style-name="P93"><text:span text:style-name="T52">EMEF Ícaro</text:span></text:p>
          </table:table-cell>
          <table:table-cell table:style-name="Tabela2.A1" office:value-type="string">
            <text:p text:style-name="P93"><text:span text:style-name="T52">Avenida Gulherme Schell, nº 4000 - Rio Branco</text:span></text:p>
          </table:table-cell>
        </table:table-row>
        <table:table-row table:style-name="Tabela2.3">
          <table:table-cell table:style-name="Tabela2.A1" table:number-columns-spanned="3" office:value-type="string">
            <text:p text:style-name="P92"><text:span text:style-name="T50">QUADRANTE SUDESTE</text:span></text:p>
          </table:table-cell>
          <table:covered-table-cell/>
          <table:covered-table-cell/>
        </table:table-row>
        <table:table-row table:style-name="Tabela2.3">
          <table:table-cell table:style-name="Tabela2.A1" office:value-type="string">
            <text:p text:style-name="P92"><text:span text:style-name="T52">1</text:span></text:p>
          </table:table-cell>
          <table:table-cell table:style-name="Tabela2.A1" office:value-type="string">
            <text:p text:style-name="P93"><text:span text:style-name="T52">EMEF Santos Dumont</text:span></text:p>
          </table:table-cell>
          <table:table-cell table:style-name="Tabela2.A1" office:value-type="string">
            <text:p text:style-name="P93"><text:span text:style-name="T52">Rua Arthur Bernardes, nº 654 – Niterói</text:span></text:p>
          </table:table-cell>
        </table:table-row>
        <table:table-row table:style-name="Tabela2.3">
          <table:table-cell table:style-name="Tabela2.A1" office:value-type="string">
            <text:p text:style-name="P92"><text:span text:style-name="T52">2</text:span></text:p>
          </table:table-cell>
          <table:table-cell table:style-name="Tabela2.A1" office:value-type="string">
            <text:p text:style-name="P93"><text:span text:style-name="T52">EMEF Pernambuco</text:span></text:p>
          </table:table-cell>
          <table:table-cell table:style-name="Tabela2.A1" office:value-type="string">
            <text:p text:style-name="P93"><text:span text:style-name="T52">Rua Capistrano de Abreu, 1721 – Niterói</text:span></text:p>
          </table:table-cell>
        </table:table-row>
        <table:table-row table:style-name="Tabela2.3">
          <table:table-cell table:style-name="Tabela2.A1" office:value-type="string">
            <text:p text:style-name="P92"><text:span text:style-name="T52">3</text:span></text:p>
          </table:table-cell>
          <table:table-cell table:style-name="Tabela2.A1" office:value-type="string">
            <text:p text:style-name="P93"><text:span text:style-name="T52">EMEF Theodoro Bogen</text:span></text:p>
          </table:table-cell>
          <table:table-cell table:style-name="Tabela2.A1" office:value-type="string">
            <text:p text:style-name="P93"><text:span text:style-name="T52">Rua 11 de Junho, nº 1001 – Niterói</text:span></text:p>
          </table:table-cell>
        </table:table-row>
        <table:table-row table:style-name="Tabela2.3">
          <table:table-cell table:style-name="Tabela2.A1" office:value-type="string">
            <text:p text:style-name="P92"><text:span text:style-name="T52">4</text:span></text:p>
          </table:table-cell>
          <table:table-cell table:style-name="Tabela2.A1" office:value-type="string">
            <text:p text:style-name="P93"><text:span text:style-name="T52">EMEF Farroupilha</text:span></text:p>
          </table:table-cell>
          <table:table-cell table:style-name="Tabela2.A1" office:value-type="string">
            <text:p text:style-name="P93"><text:span text:style-name="T52">Rua Alberto Bins, nº 160 – Niterói</text:span></text:p>
          </table:table-cell>
        </table:table-row>
        <table:table-row table:style-name="Tabela2.3">
          <table:table-cell table:style-name="Tabela2.A1" office:value-type="string">
            <text:p text:style-name="P92"><text:span text:style-name="T52">5</text:span></text:p>
          </table:table-cell>
          <table:table-cell table:style-name="Tabela2.A1" office:value-type="string">
            <text:p text:style-name="P93"><text:span text:style-name="T52">EMEF Duque de Caxias</text:span></text:p>
          </table:table-cell>
          <table:table-cell table:style-name="Tabela2.A1" office:value-type="string">
            <text:p text:style-name="P93"><text:span text:style-name="T52">Rua Monte Castelo, nº 975 - Nossa Senhora das Graças</text:span></text:p>
          </table:table-cell>
        </table:table-row>
        <table:table-row table:style-name="Tabela2.3">
          <table:table-cell table:style-name="Tabela2.A1" office:value-type="string">
            <text:p text:style-name="P92"><text:span text:style-name="T52">6</text:span></text:p>
          </table:table-cell>
          <table:table-cell table:style-name="Tabela2.A1" office:value-type="string">
            <text:p text:style-name="P93"><text:span text:style-name="T52">EMEF Prefeito Edgar Fontoura</text:span></text:p>
          </table:table-cell>
          <table:table-cell table:style-name="Tabela2.A1" office:value-type="string">
            <text:p text:style-name="P93"><text:span text:style-name="T52">Rua São Pedro, nº 555 - Marechal Rondon</text:span></text:p>
          </table:table-cell>
        </table:table-row>
        <table:table-row table:style-name="Tabela2.3">
          <table:table-cell table:style-name="Tabela2.A1" office:value-type="string">
            <text:p text:style-name="P92"><text:span text:style-name="T52">7</text:span></text:p>
          </table:table-cell>
          <table:table-cell table:style-name="Tabela2.A1" office:value-type="string">
            <text:p text:style-name="P93"><text:span text:style-name="T52">EMEF Jacob Longoni</text:span></text:p>
          </table:table-cell>
          <table:table-cell table:style-name="Tabela2.A1" office:value-type="string">
            <text:p text:style-name="P93"><text:span text:style-name="T52">Rua Porto Seguro, nº 197 - Vila Ideal</text:span></text:p>
          </table:table-cell>
        </table:table-row>
        <table:table-row table:style-name="Tabela2.3">
          <table:table-cell table:style-name="Tabela2.A1" table:number-columns-spanned="3" office:value-type="string">
            <text:p text:style-name="P92"><text:span text:style-name="T50">QUADRANTE NORDESTE</text:span></text:p>
          </table:table-cell>
          <table:covered-table-cell/>
          <table:covered-table-cell/>
        </table:table-row>
        <table:table-row table:style-name="Tabela2.3">
          <table:table-cell table:style-name="Tabela2.A1" office:value-type="string">
            <text:p text:style-name="P92"><text:span text:style-name="T52">1</text:span></text:p>
          </table:table-cell>
          <table:table-cell table:style-name="Tabela2.A1" office:value-type="string">
            <text:p text:style-name="P93"><text:span text:style-name="T52">EMEF Rondônia</text:span></text:p>
          </table:table-cell>
          <table:table-cell table:style-name="Tabela2.A1" office:value-type="string">
            <text:p text:style-name="P93"><text:span text:style-name="T52">Rua AJ Renner, nº 211 - Estância Velha</text:span></text:p>
          </table:table-cell>
        </table:table-row>
        <table:table-row table:style-name="Tabela2.3">
          <table:table-cell table:style-name="Tabela2.A1" office:value-type="string">
            <text:p text:style-name="P92"><text:span text:style-name="T52">2</text:span></text:p>
          </table:table-cell>
          <table:table-cell table:style-name="Tabela2.A1" office:value-type="string">
            <text:p text:style-name="P93"><text:span text:style-name="T52">EMEF Engenheiro Ildo Meneghetti</text:span></text:p>
          </table:table-cell>
          <table:table-cell table:style-name="Tabela2.A1" office:value-type="string">
            <text:p text:style-name="P93"><text:span text:style-name="T52">Rua Imbé n° 25 - Estância Velha</text:span></text:p>
          </table:table-cell>
        </table:table-row>
        <text:soft-page-break/>
        <table:table-row table:style-name="Tabela2.3">
          <table:table-cell table:style-name="Tabela2.A1" office:value-type="string">
            <text:p text:style-name="P92"><text:span text:style-name="T52">3</text:span></text:p>
          </table:table-cell>
          <table:table-cell table:style-name="Tabela2.A1" office:value-type="string">
            <text:p text:style-name="P93"><text:span text:style-name="T52">EMEF Tancredo de Almeida Neves</text:span></text:p>
          </table:table-cell>
          <table:table-cell table:style-name="Tabela2.A1" office:value-type="string">
            <text:p text:style-name="P33"><text:span text:style-name="T52">Rua Oscar Pedro Kulzer, nº 830 - Residencial Hércules</text:span></text:p>
          </table:table-cell>
        </table:table-row>
        <table:table-row table:style-name="Tabela2.3">
          <table:table-cell table:style-name="Tabela2.A1" office:value-type="string">
            <text:p text:style-name="P92"><text:span text:style-name="T52">4</text:span></text:p>
          </table:table-cell>
          <table:table-cell table:style-name="Tabela2.A1" office:value-type="string">
            <text:p text:style-name="P93"><text:span text:style-name="T52">EMEF Arthur Oscar Jochims</text:span></text:p>
          </table:table-cell>
          <table:table-cell table:style-name="Tabela2.A1" office:value-type="string">
            <text:p text:style-name="P93"><text:span text:style-name="T52">Rua Ernesto da Silva Rocha, nº 1582 - Estância Velha</text:span></text:p>
          </table:table-cell>
        </table:table-row>
        <table:table-row table:style-name="Tabela2.3">
          <table:table-cell table:style-name="Tabela2.A1" office:value-type="string">
            <text:p text:style-name="P92"><text:span text:style-name="T52">5</text:span></text:p>
          </table:table-cell>
          <table:table-cell table:style-name="Tabela2.A1" office:value-type="string">
            <text:p text:style-name="P93"><text:span text:style-name="T52">EMEF Irmão Pedro</text:span></text:p>
          </table:table-cell>
          <table:table-cell table:style-name="Tabela2.A1" office:value-type="string">
            <text:p text:style-name="P93"><text:span text:style-name="T52">Rua Olavo Fernandes, nº 91 - Estância Velha</text:span></text:p>
          </table:table-cell>
        </table:table-row>
        <table:table-row table:style-name="Tabela2.3">
          <table:table-cell table:style-name="Tabela2.A1" office:value-type="string">
            <text:p text:style-name="P92"><text:span text:style-name="T52">6</text:span></text:p>
          </table:table-cell>
          <table:table-cell table:style-name="Tabela2.A1" office:value-type="string">
            <text:p text:style-name="P93"><text:span text:style-name="T52">EMEF Governador Walter Peracchi de Barcellos</text:span></text:p>
          </table:table-cell>
          <table:table-cell table:style-name="Tabela2.A1" office:value-type="string">
            <text:p text:style-name="P33"><text:span text:style-name="T52">Rua Alberto Rodrigues de Oliveira, nº 125 - Olaria</text:span></text:p>
          </table:table-cell>
        </table:table-row>
        <table:table-row table:style-name="Tabela2.3">
          <table:table-cell table:style-name="Tabela2.A1" office:value-type="string">
            <text:p text:style-name="P92"><text:span text:style-name="T52">7</text:span></text:p>
          </table:table-cell>
          <table:table-cell table:style-name="Tabela2.A1" office:value-type="string">
            <text:p text:style-name="P93"><text:span text:style-name="T52">EMEF General Neto</text:span></text:p>
          </table:table-cell>
          <table:table-cell table:style-name="Tabela2.A1" office:value-type="string">
            <text:p text:style-name="P93"><text:span text:style-name="T52">Rua José Danilo de Menezes, nº 150 - Estância Velha</text:span></text:p>
          </table:table-cell>
        </table:table-row>
        <table:table-row table:style-name="Tabela2.3">
          <table:table-cell table:style-name="Tabela2.A1" office:value-type="string">
            <text:p text:style-name="P92"><text:span text:style-name="T52">8</text:span></text:p>
          </table:table-cell>
          <table:table-cell table:style-name="Tabela2.A1" office:value-type="string">
            <text:p text:style-name="P93"><text:span text:style-name="T52">EMEF Sete de Setembro</text:span></text:p>
          </table:table-cell>
          <table:table-cell table:style-name="Tabela2.A1" office:value-type="string">
            <text:p text:style-name="P93"><text:span text:style-name="T52">Estrada do Nazário, nº 1205 - Estância Velha</text:span></text:p>
          </table:table-cell>
        </table:table-row>
        <table:table-row table:style-name="Tabela2.3">
          <table:table-cell table:style-name="Tabela2.A1" office:value-type="string">
            <text:p text:style-name="P92"><text:span text:style-name="T52">9</text:span></text:p>
          </table:table-cell>
          <table:table-cell table:style-name="Tabela2.A1" office:value-type="string">
            <text:p text:style-name="P93"><text:span text:style-name="T52">EMEF Guajuviras</text:span></text:p>
          </table:table-cell>
          <table:table-cell table:style-name="Tabela2.A1" office:value-type="string">
            <text:p text:style-name="P93"><text:span text:style-name="T52">Rua Andre Luiz dos Anjos Conceição, nº 577 - Quadra 1 - Área Verde 1 – Guajuviras</text:span></text:p>
          </table:table-cell>
        </table:table-row>
        <table:table-row table:style-name="Tabela2.3">
          <table:table-cell table:style-name="Tabela2.A1" office:value-type="string">
            <text:p text:style-name="P92"><text:span text:style-name="T52">10</text:span></text:p>
          </table:table-cell>
          <table:table-cell table:style-name="Tabela2.A1" office:value-type="string">
            <text:p text:style-name="P93"><text:span text:style-name="T52">EMEF Paulo Freire</text:span></text:p>
          </table:table-cell>
          <table:table-cell table:style-name="Tabela2.A1" office:value-type="string">
            <text:p text:style-name="P93"><text:span text:style-name="T52">Rua Ernestro Che Guevara, nº 281 – Guajuviras</text:span></text:p>
          </table:table-cell>
        </table:table-row>
        <table:table-row table:style-name="Tabela2.3">
          <table:table-cell table:style-name="Tabela2.A1" office:value-type="string">
            <text:p text:style-name="P92"><text:span text:style-name="T52">11</text:span></text:p>
          </table:table-cell>
          <table:table-cell table:style-name="Tabela2.A1" office:value-type="string">
            <text:p text:style-name="P93"><text:span text:style-name="T52">EMEF Professora Nancy Ferreira Pansera</text:span></text:p>
          </table:table-cell>
          <table:table-cell table:style-name="Tabela2.A1" office:value-type="string">
            <text:p text:style-name="P93"><text:span text:style-name="T52">Rua 112, nº 336 - Setor 6 - Área Verde</text:span></text:p>
          </table:table-cell>
        </table:table-row>
        <table:table-row table:style-name="Tabela2.3">
          <table:table-cell table:style-name="Tabela2.A1" office:value-type="string">
            <text:p text:style-name="P92"><text:span text:style-name="T52">12</text:span></text:p>
          </table:table-cell>
          <table:table-cell table:style-name="Tabela2.A1" office:value-type="string">
            <text:p text:style-name="P93"><text:span text:style-name="T52">EMEF Carlos Drummond de Andrade</text:span></text:p>
          </table:table-cell>
          <table:table-cell table:style-name="Tabela2.A1" office:value-type="string">
            <text:p text:style-name="P93"><text:span text:style-name="T52">Quadra X, nº 400 - Setor 5 – Guajuviras</text:span></text:p>
          </table:table-cell>
        </table:table-row>
        <table:table-row table:style-name="Tabela2.3">
          <table:table-cell table:style-name="Tabela2.A1" office:value-type="string">
            <text:p text:style-name="P92"><text:span text:style-name="T52">13</text:span></text:p>
          </table:table-cell>
          <table:table-cell table:style-name="Tabela2.A1" office:value-type="string">
            <text:p text:style-name="P93"><text:span text:style-name="T52">EMEF Governador Leonel de Moura Brizola</text:span></text:p>
          </table:table-cell>
          <table:table-cell table:style-name="Tabela2.A1" office:value-type="string">
            <text:p text:style-name="P93"><text:span text:style-name="T52">Rua Ramiro Barcelos, nº 1450 - São José</text:span></text:p>
          </table:table-cell>
        </table:table-row>
        <table:table-row table:style-name="Tabela2.3">
          <table:table-cell table:style-name="Tabela2.A1" office:value-type="string">
            <text:p text:style-name="P92"><text:span text:style-name="T52">14</text:span></text:p>
          </table:table-cell>
          <table:table-cell table:style-name="Tabela2.A1" office:value-type="string">
            <text:p text:style-name="P93"><text:span text:style-name="T52">EMEF Erna Würth</text:span></text:p>
          </table:table-cell>
          <table:table-cell table:style-name="Tabela2.A1" office:value-type="string">
            <text:p text:style-name="P93"><text:span text:style-name="T52">Avenida 17 de Abril, n° 430 – Guajuviras</text:span></text:p>
          </table:table-cell>
        </table:table-row>
        <table:table-row table:style-name="Tabela2.3">
          <table:table-cell table:style-name="Tabela2.A1" office:value-type="string">
            <text:p text:style-name="P92"><text:span text:style-name="T52">15</text:span></text:p>
          </table:table-cell>
          <table:table-cell table:style-name="Tabela2.A1" office:value-type="string">
            <text:p text:style-name="P93"><text:span text:style-name="T52">EMEF Castelo Branco</text:span></text:p>
          </table:table-cell>
          <table:table-cell table:style-name="Tabela2.A1" office:value-type="string">
            <text:p text:style-name="P93"><text:span text:style-name="T52">Rua Tapajós, nº 275 – Igara</text:span></text:p>
          </table:table-cell>
        </table:table-row>
      </table:table>
      <text:p text:style-name="P84"/>
      <table:table table:name="Tabela3" table:style-name="Tabela3">
        <table:table-column table:style-name="Tabela3.A"/>
        <table:table-column table:style-name="Tabela3.B"/>
        <table:table-row table:style-name="Tabela3.1">
          <table:table-cell table:style-name="Tabela3.A1" office:value-type="string">
            <text:p text:style-name="P87"><text:span text:style-name="T63">SECRETARIA MUNICIPAL DE EDUCAÇÃO</text:span></text:p>
          </table:table-cell>
          <table:table-cell table:style-name="Tabela3.A1" office:value-type="string">
            <text:p text:style-name="P88"><text:span text:style-name="T64">Rua Monte Castelo, nº 340 – Nossa Senhora das Graças</text:span></text:p>
          </table:table-cell>
        </table:table-row>
      </table:table>
      <text:p text:style-name="P84"/>
      <text:p text:style-name="P21"><text:soft-page-break/></text:p>
      <text:p text:style-name="P61"><text:span text:style-name="T24">APÊNDICE ANEXO I - ESTUDO TÉCNICO PRELIMINAR</text:span></text:p>
      <text:p text:style-name="P72"><text:span text:style-name="Fonte_20_parág._20_padrão1"><text:span text:style-name="T15">1. INFORMAÇÕES BÁSICAS</text:span></text:span></text:p>
      <text:p text:style-name="P72"><text:span text:style-name="Fonte_20_parág._20_padrão1"><text:span text:style-name="T21">Secretaria Requisitante: Secretaria Municipal de Educação </text:span></text:span></text:p>
      <text:p text:style-name="P72"><text:span text:style-name="Fonte_20_parág._20_padrão1"><text:span text:style-name="T21">Processo SEI n° </text:span></text:span><text:span text:style-name="Fonte_20_parág._20_padrão1"><text:span text:style-name="T52">25.0.000023198-6</text:span></text:span></text:p>
      <text:p text:style-name="P23"/>
      <text:p text:style-name="P72"><text:span text:style-name="Fonte_20_parág._20_padrão1"><text:span text:style-name="T15">2. DESIGNAÇÃO DA EQUIPE DE PLANEJAMENTO</text:span></text:span></text:p>
      <text:p text:style-name="P73"><text:span text:style-name="Fonte_20_parág._20_padrão1"/></text:p>
      <text:p text:style-name="P72"><text:span text:style-name="Fonte_20_parág._20_padrão1"><text:span text:style-name="T53">Nome: Cleber Melo da Silva</text:span></text:span></text:p>
      <text:p text:style-name="P72"><text:span text:style-name="Fonte_20_parág._20_padrão1"><text:span text:style-name="T53">Matrícula: 120975</text:span></text:span></text:p>
      <text:p text:style-name="P74"><text:span text:style-name="Fonte_20_parág._20_padrão1"/></text:p>
      <text:p text:style-name="P72"><text:span text:style-name="Fonte_20_parág._20_padrão1"><text:span text:style-name="T53">Nome: Aline Maria de Oliveira Weber Moraes</text:span></text:span></text:p>
      <text:p text:style-name="P72"><text:span text:style-name="Fonte_20_parág._20_padrão1"><text:span text:style-name="T53">Matrícula: 89036</text:span></text:span></text:p>
      <text:p text:style-name="P74"><text:span text:style-name="Fonte_20_parág._20_padrão1"/></text:p>
      <text:p text:style-name="P72"><text:span text:style-name="Fonte_20_parág._20_padrão1"><text:span text:style-name="T53">Nome: Gisele Bervig Martins</text:span></text:span></text:p>
      <text:p text:style-name="P72"><text:span text:style-name="Fonte_20_parág._20_padrão1"><text:span text:style-name="T53">Matrícula: 89435</text:span></text:span></text:p>
      <text:p text:style-name="P74"><text:span text:style-name="Fonte_20_parág._20_padrão1"/></text:p>
      <text:p text:style-name="P100"><text:span text:style-name="Fonte_20_parág._20_padrão1"><text:span text:style-name="T15">3. DESCRIÇÃO DA NECESSIDADE DE AQUISIÇÃO<text:tab/></text:span></text:span></text:p>
      <text:p text:style-name="P4"><text:span text:style-name="T73">Com o intuito de desenvolver a aprendizagem dos estudantes das escolas da rede de ensino em seus diversos aspectos, considera relevante promover uma metodologia que esteja conectada com os desafios contemporâneos, especialmente aqueles ligados ao mundo do trabalho, da empregabilidade e do desenvolvimento da inteligência socioemocional, e, por conseguinte, solicita a aquisição da Metodologia OPEE. </text:span></text:p>
      <text:p text:style-name="P6"><text:span text:style-name="T73"><text:tab/>De acordo com Goleman (1995), a inteligência socioemocional se refere à capacidade de reconhecer, compreender e regular as próprias emoções. Inclui também a habilidade de estabelecer relacionamentos interpessoais saudáveis, demonstrar empatia e tomar decisões com base em considerações emocionais e sociais. É um conceito que se estende além do tradicional QI (Quociente de Inteligência), considerando as habilidades necessárias para o sucesso não apenas na esfera acadêmica, mas também na vida cotidiana e profissional. A inteligência socioemocional envolve competências como gerenciamento emocional, empatia, autoconsciência e habilidades </text:span><text:soft-page-break/><text:span text:style-name="T73">interpessoais, formando a base para relacionamentos saudáveis e resolução eficaz de problemas.</text:span></text:p>
      <text:p text:style-name="P4"><text:span text:style-name="T73">Os estudos de Brackett (2011) apontam que alunos com níveis mais elevados de inteligência socioemocional tendem a alcançar melhor desempenho acadêmico. Essas habilidades promovem a concentração, a autorregulação emocional e a resolução eficaz de conflitos, que são essenciais para o aprendizado e para o bom desempenho em tarefas cognitivas. Além disso, está intrinsecamente relacionada ao bem-estar geral, influenciando relacionamentos interpessoais, satisfação no trabalho e sucesso na vida, em diversos estudos que se dedicam a entender a relação com esses aspectos considerados mais subjetivos como a felicidade. </text:span></text:p>
      <text:p text:style-name="P6"><text:span text:style-name="T73"><text:tab/>A preocupação pedagógica com o desenvolvimento da inteligência socioemocional está diretamente relacionada com a necessidade de promoção da saúde mental no ambiente escolar. De acordo com a Organização Mundial da Saúde (OMS) o período pós pandemia de COVID - 19 <text:s/>contribuiu com o aumento de mais de 25% dos casos de doenças psiquiátricas no mundo como, por exemplo, a depressão. Sob esse contexto, o Brasil se estabeleceu como o país de maior prevalência da doença dentre toda a América Latina (Ministério da Saúde, 2022), o que levou o Conselho Federal de Enfermagem (2022) a entender como um segundo período de crise, dessa vez, em Saúde Mental. A promoção de saúde mental na escola, perpassa, entre outros, pelo desenvolvimento da inteligência socioemocional e seus pilares. No contexto da realidade de Canoas, essa preocupação é reforçada com os eventos climáticos sofridos pela cidade.</text:span></text:p>
      <text:p text:style-name="P6"><text:span text:style-name="T73"><text:tab/>Além disso, a Base Nacional Comum Curricular (BNCC) reforça a necessidade de desenvolver as competências socioemocionais de acordo com os seguintes aspectos: autoconsciência; autogestão; consciência social; habilidades de relacionamento; tomada de decisão responsável; projeto de vida e realização profissional, consolidando assim, o papel da escola como promotora da inteligência socioemocional em seus estudantes. </text:span></text:p>
      <text:p text:style-name="P6"><text:span text:style-name="T73"><text:tab/>A inteligência socioemocional não é uma característica estática, mas sim uma habilidade que pode ser desenvolvida e aprimorada ao longo do ciclo de vida. Desde a infância até a idade adulta, os indivíduos têm a capacidade de aperfeiçoar suas habilidades, envolvendo a aquisição de competências como autorregulação emocional, empatia, tomada de decisões éticas e habilidades de comunicação. À medida que as experiências de vida moldam a compreensão das emoções e das relações, a inteligência socioemocional continua a evoluir, tornando-se um ativo valioso na vida pessoal e profissional.</text:span></text:p>
      <text:p text:style-name="P6"><text:soft-page-break/><text:span text:style-name="T73"><text:tab/>É nesse sentido que a inteligência emocional está conectada com os desafios do mundo do trabalho, da empregabilidade e do empreendedorismo, pois torna-se um importante ativo para a vida profissional dos nossos estudantes no futuro. O cenário econômico aponta para importantes transformações nas últimas décadas, rompendo com paradigmas clássicos do século XX. Uma dessas principais mudanças diz respeito ao atual modelo de produção de riquezas, geração de renda e empregabilidade. De acordo com a Global Entrepreneurship Monitor (GEM) 2022,  realizada pelo Sebrae e pela Associação Nacional de Estudos em Empreendedorismo e Gestão de Pequenas Empresas (Anegepe), a taxa de empreendedorismo de negócios estabelecidos com mais de 3,5 anos de existência, passou de 9,9% em 2021, para 10,4%, no ano passado. </text:span></text:p>
      <text:p text:style-name="P4"><text:span text:style-name="T73">Além disso, de acordo com o SEBRAE (2022), 67% da população adulta brasileira é composta por empreendedores ativos e potenciais empreendedores. Esse número representa um total de 93 milhões de brasileiros, com 42 milhões já empreendendo e 51 milhões demonstrando potencial em empreender. A expressiva presença destes potenciais empreendedores, posicionou o Brasil como o segundo país com a maior população absoluta de potenciais empreendedores em 2022. Com cerca de 22 milhões de pequenos negócios, elas respondem hoje por cerca de 99% de todas as empresas que existem no país, além de 55% dos empregos com carteira assinada e quase 30% do Produto Interno Bruto Brasileiro (PIB). </text:span></text:p>
      <text:p text:style-name="P4"><text:span text:style-name="T73">Desta forma, emerge a necessidade de emprego de material pedagógico cuja proposta central integre a educação contemporânea com os desafios colocados pela pós-modernidade, atenta às mudanças do mundo do trabalho, da empregabilidade, do desenvolvimento humano e sustentável e da promoção do bem-estar e da qualidade de vida através do autoconhecimento, da elaboração de um projeto de vida e da realização profissional. </text:span></text:p>
      <text:p text:style-name="P102"><text:span text:style-name="Fonte_20_parág._20_padrão1"/></text:p>
      <text:p text:style-name="P99"><text:span text:style-name="Fonte_20_parág._20_padrão1"><text:span text:style-name="T1">4. DOS REQUISITOS DA CONTRATAÇÃO</text:span></text:span></text:p>
      <text:p text:style-name="P3">Os <text:span text:style-name="Strong"><text:span text:style-name="T84">requisitos de contratação</text:span></text:span> para a aquisição das metodologias OPEE e Velejar devem estar alinhados às normas legais e garantir que o material e os serviços sejam entregues com qualidade, dentro do prazo estipulado e em conformidade com as necessidades pedagógicas da Secretaria Municipal de Educação de Canoas. Abaixo estão os requisitos que podem ser considerados:</text:p>
      <text:list xml:id="list3494983862" text:style-name="WWNum2">
        <text:list-item>
          <text:list>
            <text:list-item>
              <text:p text:style-name="P106"><text:soft-page-break/><text:span text:style-name="T42">Apresentação de documentos que comprovem a regularidade jurídica e fiscal da empresa fornecedora, como CNPJ ativo, certidões negativas de débitos fiscais e trabalhistas, e alvará de funcionamento.</text:span></text:p>
            </text:list-item>
            <text:list-item>
              <text:p text:style-name="P112"><text:span text:style-name="T42">Comprovação de experiência prévia na produção, fornecimento e implementação de materiais didáticos e metodologias pedagógicas.</text:span></text:p>
            </text:list-item>
            <text:list-item>
              <text:p text:style-name="P109"><text:span text:style-name="T42">Adequação às diretrizes da Base Nacional Comum Curricular (BNCC).</text:span></text:p>
            </text:list-item>
          </text:list>
        </text:list-item>
      </text:list>
      <text:list xml:id="list3792924957" text:style-name="WWNum3">
        <text:list-item>
          <text:list>
            <text:list-item>
              <text:p text:style-name="P107"><text:span text:style-name="T42">Fornecimento de exemplares físicos e digitais dos módulos OPEE e Velejar para todas as etapas da educação contempladas (Educação Infantil, Anos Iniciais e EJA).</text:span></text:p>
            </text:list-item>
            <text:list-item>
              <text:p text:style-name="P113"><text:span text:style-name="T42">Qualidade gráfica dos materiais, com uso de papel e impressão duráveis.</text:span></text:p>
            </text:list-item>
            <text:list-item>
              <text:p text:style-name="P113"><text:span text:style-name="T42">Conteúdos atualizados, com linguagem acessível e adaptada a cada faixa etária e modalidade de ensino.</text:span></text:p>
            </text:list-item>
            <text:list-item>
              <text:p text:style-name="P113"><text:span text:style-name="T42">Realização de formação inicial e continuada para professores e coordenadores pedagógicos da rede municipal.</text:span></text:p>
            </text:list-item>
            <text:list-item>
              <text:p text:style-name="P113"><text:span text:style-name="T42">Disponibilização de manuais e guias para professores que auxiliem na aplicação das metodologias.</text:span></text:p>
            </text:list-item>
            <text:list-item>
              <text:p text:style-name="P110"><text:span text:style-name="T42">Suporte técnico pedagógico durante a implementação, com consultores disponíveis para esclarecer dúvidas e realizar ajustes conforme necessário.</text:span></text:p>
            </text:list-item>
          </text:list>
        </text:list-item>
      </text:list>
      <text:list xml:id="list3419678641" text:style-name="WWNum4">
        <text:list-item>
          <text:list>
            <text:list-item>
              <text:p text:style-name="P108"><text:span text:style-name="T42">Adequação às necessidades pedagógicas da rede.</text:span></text:p>
            </text:list-item>
            <text:list-item>
              <text:p text:style-name="P111"><text:span text:style-name="T42">Custo-benefício, com base no preço unitário e qualidade dos materiais e serviços ofertados.</text:span></text:p>
            </text:list-item>
          </text:list>
        </text:list-item>
      </text:list>
      <text:p text:style-name="P38"/>
      <text:p text:style-name="P31"><text:span text:style-name="Fonte_20_parág._20_padrão1"><text:span text:style-name="T15">5.</text:span></text:span><text:span text:style-name="Fonte_20_parág._20_padrão1"><text:span text:style-name="T21"> </text:span></text:span><text:span text:style-name="Fonte_20_parág._20_padrão1"><text:span text:style-name="T15">LEVANTAMENTO DE SOLUÇÕES</text:span></text:span></text:p>
      <text:p text:style-name="P3">Com base nas demandas apresentadas neste Estudo Técnico Preliminar (ETP), foram analisadas diferentes hipóteses para atender às necessidades da Secretaria Municipal de Educação de Canoas. Abaixo, detalhamos as alternativas consideradas:</text:p>
      <text:p text:style-name="P3"><text:span text:style-name="Strong"><text:span text:style-name="T85">1. Aquisição Direta pelos Recursos das Escolas</text:span></text:span><text:span text:style-name="Strong">:</text:span> As escolas utilizariam recursos individuais, como os programas Gestão Compartilhada e PDDE, para a aquisição dos livros e materiais pedagógicos desejados.</text:p>
      <table:table table:name="Tabela4" table:style-name="Tabela4">
        <table:table-column table:style-name="Tabela4.A"/>
        <table:table-column table:style-name="Tabela4.B"/>
        <text:soft-page-break/>
        <table:table-row table:style-name="Tabela4.1">
          <table:table-cell table:style-name="Tabela4.A1" office:value-type="string">
            <text:p text:style-name="P1"><text:span text:style-name="T86">VANTAGENS:</text:span></text:p>
          </table:table-cell>
          <table:table-cell table:style-name="Tabela4.A1" office:value-type="string">
            <text:p text:style-name="P1"><text:span text:style-name="T86">DESVANTAGENS:</text:span></text:p>
          </table:table-cell>
        </table:table-row>
        <table:table-row table:style-name="Tabela4.2">
          <table:table-cell table:style-name="Tabela4.A1" office:value-type="string">
            <text:p text:style-name="P2"><text:span text:style-name="T86">Agilidade:</text:span> Rapidez na aquisição por parte das escolas</text:p>
          </table:table-cell>
          <table:table-cell table:style-name="Tabela4.A1" office:value-type="string">
            <text:p text:style-name="P103"><text:span text:style-name="Strong"><text:span text:style-name="T54">Falta de padronização:</text:span></text:span><text:span text:style-name="T54"> Os materiais adquiridos poderiam variar em qualidade e conteúdo.</text:span></text:p>
            <text:p text:style-name="P103"><text:span text:style-name="Strong"><text:span text:style-name="T54">Ação descentralizada:</text:span></text:span><text:span text:style-name="T54"> Dificulta o alinhamento em rede dos projetos pedagógicos promovidos pela SME-Canoas.</text:span></text:p>
          </table:table-cell>
        </table:table-row>
      </table:table>
      <text:p text:style-name="P114"><text:span text:style-name="Strong"><text:span text:style-name="T56">2.</text:span></text:span><text:span text:style-name="Strong"><text:span text:style-name="T55"> </text:span></text:span><text:span text:style-name="Strong"><text:span text:style-name="T43">Realização de Licitação ou Pregão Eletrônico</text:span></text:span><text:span text:style-name="Strong"><text:span text:style-name="T42">:</text:span></text:span><text:span text:style-name="T42"> Lançar um processo licitatório que permita a competição entre fornecedores para garantir melhor custo-benefício, respeitando os requisitos apresentados neste ETP.</text:span></text:p>
      <table:table table:name="Tabela5" table:style-name="Tabela5">
        <table:table-column table:style-name="Tabela5.A"/>
        <table:table-column table:style-name="Tabela5.B"/>
        <table:table-row table:style-name="Tabela5.1">
          <table:table-cell table:style-name="Tabela5.A1" office:value-type="string">
            <text:p text:style-name="P1"><text:span text:style-name="T86">VANTAGENS:</text:span></text:p>
          </table:table-cell>
          <table:table-cell table:style-name="Tabela5.A1" office:value-type="string">
            <text:p text:style-name="P1"><text:span text:style-name="T86">DESVANTAGENS:</text:span></text:p>
          </table:table-cell>
        </table:table-row>
        <table:table-row table:style-name="Tabela5.2">
          <table:table-cell table:style-name="Tabela5.A1" office:value-type="string">
            <text:p text:style-name="P103"><text:span text:style-name="Strong"><text:span text:style-name="T54">Transparência:</text:span></text:span><text:span text:style-name="T54"> Processo de contratação estruturado e com controle público.</text:span></text:p>
            <text:p text:style-name="P2"><text:span text:style-name="Strong">Melhor custo-benefício:</text:span> A concorrência entre fornecedores pode resultar em preços mais competitivos e melhores condições contratuais.</text:p>
          </table:table-cell>
          <table:table-cell table:style-name="Tabela5.A1" office:value-type="string">
            <text:p text:style-name="P103"><text:span text:style-name="Strong"><text:span text:style-name="T54">Tempo de execução:</text:span></text:span><text:span text:style-name="T54"> O processo licitatório pode ser demorado, especialmente em casos de alta complexidade.</text:span></text:p>
            <text:p text:style-name="P104"/>
          </table:table-cell>
        </table:table-row>
      </table:table>
      <text:p text:style-name="P115"><text:span text:style-name="Strong"><text:span text:style-name="T56">3.</text:span></text:span><text:span text:style-name="Strong"><text:span text:style-name="T55"> </text:span></text:span><text:span text:style-name="Strong"><text:span text:style-name="T43">Desenvolvimento Interno de Materiais Pedagógicos</text:span></text:span><text:span text:style-name="Strong"><text:span text:style-name="T42">:</text:span></text:span><text:span text:style-name="T42"> Criação, pela própria equipe técnica da Secretaria de Educação, de materiais pedagógicos baseados em estudos e inspirações nas metodologias OPEE e VelEJAr, com adaptações à realidade local.</text:span></text:p>
      <table:table table:name="Tabela6" table:style-name="Tabela6">
        <table:table-column table:style-name="Tabela6.A"/>
        <table:table-column table:style-name="Tabela6.B"/>
        <table:table-row table:style-name="Tabela6.1">
          <table:table-cell table:style-name="Tabela6.A1" office:value-type="string">
            <text:p text:style-name="P1"><text:span text:style-name="T86">VANTAGENS:</text:span></text:p>
          </table:table-cell>
          <table:table-cell table:style-name="Tabela6.A1" office:value-type="string">
            <text:p text:style-name="P1"><text:span text:style-name="T86">DESVANTAGENS:</text:span></text:p>
          </table:table-cell>
        </table:table-row>
        <table:table-row table:style-name="Tabela6.2">
          <table:table-cell table:style-name="Tabela6.A1" office:value-type="string">
            <text:p text:style-name="P103"><text:span text:style-name="Strong"><text:span text:style-name="T54">Personalização:</text:span></text:span><text:span text:style-name="T54"> Os conteúdos seriam alinhados diretamente às demandas pedagógicas e às realidades das escolas municipais.</text:span></text:p>
            <text:p text:style-name="P103"><text:span text:style-name="Strong"><text:span text:style-name="T54">Economia a longo prazo:</text:span></text:span><text:span text:style-name="T54"> Após a criação inicial, os custos seriam reduzidos em comparação com aquisições recorrentes.</text:span></text:p>
          </table:table-cell>
          <table:table-cell table:style-name="Tabela6.A1" office:value-type="string">
            <text:p text:style-name="P103"><text:span text:style-name="Strong"><text:span text:style-name="T54">Recursos humanos:</text:span></text:span><text:span text:style-name="T54"> Necessidade de uma equipe técnica especializada com dedicação integral ao projeto.</text:span></text:p>
            <text:p text:style-name="P103"><text:span text:style-name="Strong"><text:span text:style-name="T54">Prazo estendido:</text:span></text:span><text:span text:style-name="T54"> O desenvolvimento completo pode demandar tempo significativo para pesquisa, elaboração, revisão e implementação.</text:span></text:p>
          </table:table-cell>
        </table:table-row>
      </table:table>
      <text:p text:style-name="P118"><text:soft-page-break/><text:span text:style-name="Strong"><text:span text:style-name="T55">4. </text:span></text:span><text:span text:style-name="Strong"><text:span text:style-name="T43">Parcerias Público-Privadas (PPPs)</text:span></text:span><text:span text:style-name="Strong"><text:span text:style-name="T42">:</text:span></text:span><text:span text:style-name="T42"> Estabelecimento de parcerias com empresas privadas ou organizações não governamentais (ONGs) para financiar e implementar metodologias similares às metodologias pretendidas.</text:span></text:p>
      <table:table table:name="Tabela7" table:style-name="Tabela7">
        <table:table-column table:style-name="Tabela7.A"/>
        <table:table-column table:style-name="Tabela7.B"/>
        <table:table-row table:style-name="Tabela7.1">
          <table:table-cell table:style-name="Tabela7.A1" office:value-type="string">
            <text:p text:style-name="P1"><text:span text:style-name="T86">VANTAGENS:</text:span></text:p>
          </table:table-cell>
          <table:table-cell table:style-name="Tabela7.A1" office:value-type="string">
            <text:p text:style-name="P1"><text:span text:style-name="T86">DESVANTAGENS:</text:span></text:p>
          </table:table-cell>
        </table:table-row>
        <table:table-row table:style-name="Tabela7.2">
          <table:table-cell table:style-name="Tabela7.A1" office:value-type="string">
            <text:p text:style-name="P103"><text:span text:style-name="Strong"><text:span text:style-name="T54">Redução de custos:</text:span></text:span><text:span text:style-name="T54"> A colaboração com parceiros externos pode aliviar o impacto financeiro no orçamento municipal.</text:span></text:p>
            <text:p text:style-name="P103"><text:span text:style-name="Strong"><text:span text:style-name="T54">Flexibilidade:</text:span></text:span><text:span text:style-name="T54"> Possibilidade de negociar a personalização dos materiais para atender às necessidades locais.</text:span></text:p>
          </table:table-cell>
          <table:table-cell table:style-name="Tabela7.A1" office:value-type="string">
            <text:p text:style-name="P103"><text:span text:style-name="Strong"><text:span text:style-name="T54">Dependência externa:</text:span></text:span><text:span text:style-name="T54"> O município ficaria sujeito à continuidade e condições impostas pelos parceiros.</text:span></text:p>
            <text:p text:style-name="P103"><text:span text:style-name="Strong"><text:span text:style-name="T54">Conciliamento de interesses:</text:span></text:span><text:span text:style-name="T54"> Ajustar as demandas pedagógicas da Secretaria com os interesses do parceiro pode ser desafiador.</text:span></text:p>
          </table:table-cell>
        </table:table-row>
      </table:table>
      <text:p text:style-name="P120"><text:span text:style-name="Fonte_20_parág._20_padrão1"/></text:p>
      <text:p text:style-name="P119"><text:span text:style-name="Fonte_20_parág._20_padrão1"><text:span text:style-name="T44">Mediante a análise das hipóteses apresentadas, a segunda solução surge como a melhor alternativa para a administração municipal, possibilitando uma centralização do processo de aquisição que possibilita não apenas a padronização na qualidade dos itens adquiridos, como também o desenvolvimento de uma metodologia de uso unificada em todas as Escolas Municipais de Ensino Fundamental, coordenada pela equipe pedagógica da Secretaria Municipal de Educação. </text:span></text:span></text:p>
      <text:p text:style-name="P5"><text:span text:style-name="Fonte_20_parág._20_padrão1"><text:span text:style-name="T74">Da mesma forma, a segunda hipótese </text:span></text:span><text:span text:style-name="T75">apresentada justifica-se por respeitar os princípios da economicidade e efetividades da administração pública. A fim de fundamentá-la, uma pesquisa de preços foi realizada para assegurar que os valores encontrados refletem a realidade dos custos dos produtos no mercado. A utilização da pesquisa direta com os fornecedores demonstrou que os valores encontrados estão dentro das perspectivas aceitáveis de negociação praticadas no mercado com o setor público.</text:span></text:p>
      <text:p text:style-name="P105"><text:span text:style-name="Fonte_20_parág._20_padrão1"/></text:p>
      <text:p text:style-name="P99"><text:span text:style-name="Fonte_20_parág._20_padrão1"><text:span text:style-name="T5">6. DESCRIÇÃO DA SOLUÇÃO COMO UM TODO</text:span></text:span></text:p>
      <text:p text:style-name="P119"><text:soft-page-break/><text:span text:style-name="T29">Após análise detalhada das possíveis soluções para atender às demandas apresentadas neste Estudo Técnico Preliminar (ETP), a Secretaria Municipal de Educação (SME) definiu que a </text:span><text:span text:style-name="T34">realização de licitação </text:span><text:span text:style-name="T29">é a melhor alternativa para alcançar os objetivos propostos. Essa decisão considera a transparência do processo, a possibilidade de competição entre fornecedores para obter melhores preços e condições, e a garantia de que os requisitos técnicos e pedagógicos serão atendidos de forma padronizada e eficiente.</text:span></text:p>
      <text:p text:style-name="P119"><text:span text:style-name="T29">Como material pedagógico escolhido, o presente estudo, conduzido por servidores da Diretoria de Apoio Pedagógico, apontou a coleção Projeto de Vida e Atitude Empreendedora, aplicado a partir da metodologia OPEE, como o mais adequado ao atendimento da presente demanda. </text:span></text:p>
      <text:p text:style-name="P4"><text:span text:style-name="T73">A Metodologia OPEE foi criada por Leo Fraiman, psicoterapeuta com mais de trinta (30) anos de experiência, tendo seu trabalho voltado para <text:s/>a preparação de jovens para um futuro equilibrado, abordando temas como o uso consciente da tecnologia e a importância do equilíbrio entre vida digital e real. ​O conceito de “viver de maneira empreendedora” de Fraiman é super indicado para subsidiar o trabalho com crianças e adolescentes, haja vista que auxilia nos seguintes aspectos:</text:span></text:p>
      <text:list xml:id="list4014206082" text:style-name="WWNum5">
        <text:list-item>
          <text:p text:style-name="P7"><text:span text:style-name="T73">Desenvolvimento de Competências Socioemocionais: a metodologia criada por Fraiman promove habilidades essenciais como liderança, proatividade e resiliência, em mais de 1500 escolas brasileiras;</text:span></text:p>
        </text:list-item>
        <text:list-item>
          <text:p text:style-name="P7"><text:span text:style-name="T73">Preparo para Desafios Contemporâneos: alinhada com as discussões atuais, a metodologia OPEE auxilia na resolução dos desafios da contemporaneidade;</text:span></text:p>
        </text:list-item>
        <text:list-item>
          <text:p text:style-name="P7"><text:span text:style-name="T73">Envolvimento Familiar no Processo Educativo: a oferta de materiais como o “Guia da Família” fortalece a participação das famílias na educação das crianças e adolescentes, além de dar condições de estreitamento dos vínculos familiares e apoio ao desenvolvimento dos estudantes;</text:span></text:p>
        </text:list-item>
        <text:list-item>
          <text:p text:style-name="P8"><text:span text:style-name="T73">Abordagem Baseada em Pesquisa e Prática: <text:s/>o material foi elaborado com base teórica e práticas educacionais, o que torna o conteúdo importante e eficaz para o público-alvo.</text:span></text:p>
        </text:list-item>
      </text:list>
      <text:p text:style-name="P6"><text:span text:style-name="T73"><text:tab/>A abordagem humana, defendida por Fraiman, que valoriza a cultura do autoconhecimento, do autocuidado, as conexões sociais significativas vem ao encontro dos objetivos desenvolvidos pela Secretaria Municipal da Educação, junto às instituições de ensino.</text:span></text:p>
      <text:p text:style-name="P4"><text:soft-page-break/><text:span text:style-name="T73">A Metodologia OPEE mostra-se relevante no presente cenário educacional pois sua proposta <text:s/>coaduna com as diretrizes pedagógicas vigentes em articulação a seis bases teóricas, sendo elas a Psicologia Positiva, as Ciências Sociais, a Inteligência Emocional, o Humanismo, a Neurociência e a Psicologia Cognitiva. </text:span></text:p>
      <text:p text:style-name="P4"><text:span text:style-name="T73">Sua estrutura didática corrobora com a concepção e organização do trabalho pedagógico desenvolvido pela rede municipal de ensino, sustentando-se em quatro pilares, quer seja: o primeiro pilar destinado ao autoconhecimento, a inteligência emocional, os valores e a edificação do caráter; o segundo pilar relacionado às escolhas profissionais, definindo assim não só a futura profissão, como as áreas de atuação e os nichos de mercado; o terceiro pilar envolve um bom planejamento, uma consciência de si como ser sustentável e atitudes que levem em conta a consideração máxima e irrestrita ao cuidado com os diversos ambientes que transitamos e, por fim, planejamento de estudos e aprendizado, para que se possa alcançar o máximo potencial cognitivo, mola mestra de toda transformação existencial. </text:span></text:p>
      <text:p text:style-name="P4"><text:span text:style-name="T73">Outro ponto fundamental, que configura-se como diferencial da Metodologia OPEE, é uma nova seção chamada “Projeto Família em Ação” que compõe o final de cada módulo de todos os anos para fortalecer ainda mais a parceria casa-escola, uma vez que é realizado um projeto com os familiares sobre temáticas abordadas na metodologia. </text:span></text:p>
      <text:p text:style-name="P4"><text:span text:style-name="T73">Dentro da coleção, a edição 2024 do “Projeto de Vida e Atitude Empreendedora” do Ensino Fundamental traz dicas sobre como praticar a paz e sobre cultura digital, além de conteúdos digitais, o que se configura como significativo devido ao fato de articular as temáticas contemporâneas com o contexto digital, cada vez mais emergente como ambientes de aprendizagem. </text:span></text:p>
      <text:p text:style-name="P37"/>
      <text:p text:style-name="P99"><text:span text:style-name="Fonte_20_parág._20_padrão1"><text:span text:style-name="T1">7. ESTIMATIVA DAS QUANTIDADES</text:span></text:span></text:p>
      <text:p text:style-name="P121"><text:soft-page-break/><text:span text:style-name="T42">Com base nos dados de matrículas registrados no Sistema I-Educar e considerando a necessidade de atender aos alunos dos 5º ao 9º Anos do Ensino Fundamental, foi elaborada uma estimativa para a aquisição dos materiais didáticos. Ao número de alunos, apresentados conforme os dados do sistema ao final de março de 2025, acrescentou-se o percentual de 10% a fim de conferir uma margem de segurança para a aquisição, com vistas a potenciais matrículas que possam ocorrer no decorrer do ano letivo. Desta forma, o total de itens a ser adquirido se dá conforme tabela abaixo: </text:span></text:p>
      <text:p text:style-name="P12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9"><text:span text:style-name="T22">Nível de Ensino</text:span></text:p>
          </table:table-cell>
          <table:table-cell table:style-name="Tabela8.A1" office:value-type="string">
            <text:p text:style-name="P101"><text:span text:style-name="T22">Total de alunos matriculados na Rede Municipal</text:span></text:p>
          </table:table-cell>
          <table:table-cell table:style-name="Tabela8.A1" office:value-type="string">
            <text:p text:style-name="P101"><text:span text:style-name="T22">Total de Alunos + 10%</text:span></text:p>
          </table:table-cell>
        </table:table-row>
        <table:table-row table:style-name="Tabela8.1">
          <table:table-cell table:style-name="Tabela8.A1" office:value-type="string">
            <text:p text:style-name="P101"><text:span text:style-name="T22">5º</text:span></text:p>
          </table:table-cell>
          <table:table-cell table:style-name="Tabela8.A1" office:value-type="string">
            <text:p text:style-name="P101"><text:span text:style-name="T22">2.989</text:span></text:p>
          </table:table-cell>
          <table:table-cell table:style-name="Tabela8.A1" office:value-type="string">
            <text:p text:style-name="P101"><text:span text:style-name="T17">3.288</text:span></text:p>
          </table:table-cell>
        </table:table-row>
        <table:table-row table:style-name="Tabela8.1">
          <table:table-cell table:style-name="Tabela8.A1" office:value-type="string">
            <text:p text:style-name="P101"><text:span text:style-name="T22">6º</text:span></text:p>
          </table:table-cell>
          <table:table-cell table:style-name="Tabela8.A1" office:value-type="string">
            <text:p text:style-name="P101"><text:span text:style-name="T22">3.001</text:span></text:p>
          </table:table-cell>
          <table:table-cell table:style-name="Tabela8.A1" office:value-type="string">
            <text:p text:style-name="P101"><text:span text:style-name="T17">3.301</text:span></text:p>
          </table:table-cell>
        </table:table-row>
        <table:table-row table:style-name="Tabela8.1">
          <table:table-cell table:style-name="Tabela8.A1" office:value-type="string">
            <text:p text:style-name="P101"><text:span text:style-name="T22">7º</text:span></text:p>
          </table:table-cell>
          <table:table-cell table:style-name="Tabela8.A1" office:value-type="string">
            <text:p text:style-name="P101"><text:span text:style-name="T22">2.904</text:span></text:p>
          </table:table-cell>
          <table:table-cell table:style-name="Tabela8.A1" office:value-type="string">
            <text:p text:style-name="P101"><text:span text:style-name="T17">3.194</text:span></text:p>
          </table:table-cell>
        </table:table-row>
        <table:table-row table:style-name="Tabela8.1">
          <table:table-cell table:style-name="Tabela8.A1" office:value-type="string">
            <text:p text:style-name="P101"><text:span text:style-name="T22">8º</text:span></text:p>
          </table:table-cell>
          <table:table-cell table:style-name="Tabela8.A1" office:value-type="string">
            <text:p text:style-name="P101"><text:span text:style-name="T22">2.760</text:span></text:p>
          </table:table-cell>
          <table:table-cell table:style-name="Tabela8.A1" office:value-type="string">
            <text:p text:style-name="P101"><text:span text:style-name="T17">3.036</text:span></text:p>
          </table:table-cell>
        </table:table-row>
        <table:table-row table:style-name="Tabela8.1">
          <table:table-cell table:style-name="Tabela8.A1" office:value-type="string">
            <text:p text:style-name="P101"><text:span text:style-name="T22">9º</text:span></text:p>
          </table:table-cell>
          <table:table-cell table:style-name="Tabela8.A1" office:value-type="string">
            <text:p text:style-name="P101"><text:span text:style-name="T22">2.179</text:span></text:p>
          </table:table-cell>
          <table:table-cell table:style-name="Tabela8.A1" office:value-type="string">
            <text:p text:style-name="P101"><text:span text:style-name="T17">2.397</text:span></text:p>
          </table:table-cell>
        </table:table-row>
      </table:table>
      <text:p text:style-name="P99"><text:span text:style-name="T67"><text:tab/></text:span><text:span text:style-name="T13">Em relação aos livros dos professores, observa-se que um professor utilizará o material pedagógico a cada turma dentre os 5º aos 9º anos das escolas. Desta forma, para calcular o número específico de materiais destinados ao professor na coleção, utilizou-se o número de turmas em cada nível de ensino para a estimativa, também retirados do sistema I-Educar, acrescentando-se a margem de 10%. Assim, o número referido de itens se dá conforme a tabela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9"><text:span text:style-name="T22">Nível de Ensino</text:span></text:p>
          </table:table-cell>
          <table:table-cell table:style-name="Tabela9.A1" office:value-type="string">
            <text:p text:style-name="P101"><text:span text:style-name="T22">Total de turmas na Rede Municipal</text:span></text:p>
          </table:table-cell>
          <table:table-cell table:style-name="Tabela9.A1" office:value-type="string">
            <text:p text:style-name="P101"><text:span text:style-name="T22">Total de turmas/professores + 10%</text:span></text:p>
          </table:table-cell>
        </table:table-row>
        <table:table-row table:style-name="Tabela9.1">
          <table:table-cell table:style-name="Tabela9.A1" office:value-type="string">
            <text:p text:style-name="P101"><text:span text:style-name="T22">5º</text:span></text:p>
          </table:table-cell>
          <table:table-cell table:style-name="Tabela9.A1" office:value-type="string">
            <text:p text:style-name="P101"><text:span text:style-name="T22">111</text:span></text:p>
          </table:table-cell>
          <table:table-cell table:style-name="Tabela9.A1" office:value-type="string">
            <text:p text:style-name="P101"><text:span text:style-name="T17">122</text:span></text:p>
          </table:table-cell>
        </table:table-row>
        <table:table-row table:style-name="Tabela9.1">
          <table:table-cell table:style-name="Tabela9.A1" office:value-type="string">
            <text:p text:style-name="P101"><text:span text:style-name="T22">6º</text:span></text:p>
          </table:table-cell>
          <table:table-cell table:style-name="Tabela9.A1" office:value-type="string">
            <text:p text:style-name="P101"><text:span text:style-name="T22">110</text:span></text:p>
          </table:table-cell>
          <table:table-cell table:style-name="Tabela9.A1" office:value-type="string">
            <text:p text:style-name="P101"><text:span text:style-name="T17">121</text:span></text:p>
          </table:table-cell>
        </table:table-row>
        <table:table-row table:style-name="Tabela9.1">
          <table:table-cell table:style-name="Tabela9.A1" office:value-type="string">
            <text:p text:style-name="P101"><text:span text:style-name="T22">7º</text:span></text:p>
          </table:table-cell>
          <table:table-cell table:style-name="Tabela9.A1" office:value-type="string">
            <text:p text:style-name="P101"><text:span text:style-name="T22">108</text:span></text:p>
          </table:table-cell>
          <table:table-cell table:style-name="Tabela9.A1" office:value-type="string">
            <text:p text:style-name="P101"><text:span text:style-name="T17">119</text:span></text:p>
          </table:table-cell>
        </table:table-row>
        <table:table-row table:style-name="Tabela9.1">
          <table:table-cell table:style-name="Tabela9.A1" office:value-type="string">
            <text:p text:style-name="P101"><text:span text:style-name="T22">8º</text:span></text:p>
          </table:table-cell>
          <table:table-cell table:style-name="Tabela9.A1" office:value-type="string">
            <text:p text:style-name="P101"><text:span text:style-name="T22">108</text:span></text:p>
          </table:table-cell>
          <table:table-cell table:style-name="Tabela9.A1" office:value-type="string">
            <text:p text:style-name="P101"><text:span text:style-name="T17">119</text:span></text:p>
          </table:table-cell>
        </table:table-row>
        <text:soft-page-break/>
        <table:table-row table:style-name="Tabela9.1">
          <table:table-cell table:style-name="Tabela9.A1" office:value-type="string">
            <text:p text:style-name="P101"><text:span text:style-name="T22">9º</text:span></text:p>
          </table:table-cell>
          <table:table-cell table:style-name="Tabela9.A1" office:value-type="string">
            <text:p text:style-name="P101"><text:span text:style-name="T22">86</text:span></text:p>
          </table:table-cell>
          <table:table-cell table:style-name="Tabela9.A1" office:value-type="string">
            <text:p text:style-name="P101"><text:span text:style-name="T17">95</text:span></text:p>
          </table:table-cell>
        </table:table-row>
      </table:table>
      <text:p text:style-name="P24"/>
      <text:p text:style-name="Standard"><text:span text:style-name="T52"><text:tab/></text:span><text:span text:style-name="T29">Desta forma, foi definido o quantitativo para aquisição. </text:span></text:p>
      <text:p text:style-name="P20"/>
      <text:p text:style-name="P99"><text:span text:style-name="Fonte_20_parág._20_padrão1"><text:span text:style-name="T1">8. ESTIMATIVA DO VALOR DA AQUISIÇÃO</text:span></text:span></text:p>
      <text:p text:style-name="P121"><text:span text:style-name="Fonte_20_parág._20_padrão1"><text:span text:style-name="T29">Estima-se para a contratação almejada o valor total de </text:span></text:span><text:span text:style-name="T28">R$ 3.209.424,40</text:span><text:span text:style-name="Fonte_20_parág._20_padrão1"><text:span text:style-name="T29"> (</text:span></text:span><text:span text:style-name="T42">três milhões, duzentos e nove mil quatrocentos e vinte e quatro reais e quarenta centavos</text:span><text:span text:style-name="Fonte_20_parág._20_padrão1"><text:span text:style-name="T29">), Conforme estimado na tabela abaixo:</text:span></text:span><text:span text:style-name="T28"> </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6"><text:span text:style-name="T51">Item</text:span></text:p>
          </table:table-cell>
          <table:table-cell table:style-name="Tabela10.A1" office:value-type="string">
            <text:p text:style-name="P16"><text:span text:style-name="T51"><text:s text:c="2"/>Qtde.</text:span></text:p>
          </table:table-cell>
          <table:table-cell table:style-name="Tabela10.A1" office:value-type="string">
            <text:p text:style-name="P17"><text:span text:style-name="T51">Descrição Analítica</text:span></text:p>
          </table:table-cell>
          <table:table-cell table:style-name="Tabela10.A1" office:value-type="string">
            <text:p text:style-name="P16"><text:span text:style-name="T51"><text:s/>Valor Unitário</text:span></text:p>
          </table:table-cell>
          <table:table-cell table:style-name="Tabela10.A1" office:value-type="string">
            <text:p text:style-name="P16"><text:span text:style-name="T51"><text:s text:c="4"/>Valor Total</text:span></text:p>
          </table:table-cell>
        </table:table-row>
        <table:table-row table:style-name="Tabela10.1">
          <table:table-cell table:style-name="Tabela10.A1" office:value-type="string">
            <text:p text:style-name="P18"><text:span text:style-name="T54"><text:s text:c="3"/>1</text:span></text:p>
          </table:table-cell>
          <table:table-cell table:style-name="Tabela10.A1" office:value-type="string">
            <text:p text:style-name="P18"><text:span text:style-name="T54"><text:s text:c="2"/>2.466</text:span></text:p>
            <text:p text:style-name="P19"/>
          </table:table-cell>
          <table:table-cell table:style-name="Tabela10.A1" office:value-type="string">
            <text:p text:style-name="P11"><text:span text:style-name="T51">COTA PRINCIPAL 75% (SETENTA E CINCO POR CENTO)</text:span></text:p>
            <text:p text:style-name="P10"/>
            <text:p text:style-name="P12"><text:span text:style-name="T51">LIVRO PROJETO DE VIDA E ATITUDE EMPREENDEDORA - 5º Ano - Livro do Aluno </text:span></text:p>
            <text:p text:style-name="P10"/>
            <text:p text:style-name="P12"><text:span text:style-name="T54">Autor: Leo Fraiman </text:span></text:p>
            <text:p text:style-name="P12"><text:span text:style-name="T54">Editora: FTD - São Paulo, </text:span></text:p>
            <text:p text:style-name="P12"><text:span text:style-name="T54">Edição: 2024 </text:span></text:p>
            <text:p text:style-name="P12"><text:span text:style-name="T54">ISBN: 9786557423400 </text:span></text:p>
            <text:p text:style-name="P12"><text:span text:style-name="T54">Formato do livro aproximado: 20,5 cm x 27,5 cm. </text:span></text:p>
            <text:p text:style-name="P12"><text:span text:style-name="T54">Contendo adicionais pedagógicos no mínimo: Cartonado em flap, cartonados simples, adesivos. </text:span></text:p>
            <text:p text:style-name="P12"><text:span text:style-name="T54">Recurso Complementar 1 contendo no mínimo: PLANNER em formato aproximado 13,4 cm x 20 cm, com Infográfico digital e interativo em plataforma digital, com o percurso do aluno ao longo do ano para acompanhamento da família, além de dicas e conteúdos extras. </text:span></text:p>
            <text:p text:style-name="P12"><text:span text:style-name="T54">Recurso Complementar 2 contendo no mínimo: Projeto de vida em família com formato aproximado 18 cm x 26 cm. Recursos digitais do segmento contendo no mínimo: episódios de animação, entrevista com o autor do livro, podcasts, vídeos do autor do livro sobre as temáticas da coleção, video tutorial, guia digital para o professor, moldes dos personagens temático, modelos de bolsinhos para o lapbook e template de infográfico temático para o aluno para o aluno.</text:span></text:p>
          </table:table-cell>
          <table:table-cell table:style-name="Tabela10.A1" office:value-type="string">
            <text:p text:style-name="P47"><text:span text:style-name="T54">R$ 160,86</text:span></text:p>
          </table:table-cell>
          <table:table-cell table:style-name="Tabela10.A1" office:value-type="string">
            <text:p text:style-name="P47"><text:span text:style-name="T54">R$ 396.680,76</text:span></text:p>
          </table:table-cell>
        </table:table-row>
        <table:table-row table:style-name="Tabela10.1">
          <table:table-cell table:style-name="Tabela10.A1" office:value-type="string">
            <text:p text:style-name="P18"><text:span text:style-name="T54"><text:s text:c="3"/>2</text:span></text:p>
          </table:table-cell>
          <table:table-cell table:style-name="Tabela10.A1" office:value-type="string">
            <text:p text:style-name="P18"><text:span text:style-name="T54"><text:s text:c="4"/>822</text:span></text:p>
          </table:table-cell>
          <table:table-cell table:style-name="Tabela10.A1" office:value-type="string">
            <text:p text:style-name="P12"><text:span text:style-name="T51">COTA RESERVADA 25% (VINTE E </text:span><text:soft-page-break/><text:span text:style-name="T51">CINCO) - ME/EPP</text:span></text:p>
            <text:p text:style-name="P10"/>
            <text:p text:style-name="P12"><text:span text:style-name="T51">LIVRO PROJETO DE VIDA E ATITUDE EMPREENDEDORA - 5º Ano - Livro do Aluno </text:span></text:p>
            <text:p text:style-name="P10"/>
            <text:p text:style-name="P12"><text:span text:style-name="T54">Autor: Leo Fraiman </text:span></text:p>
            <text:p text:style-name="P12"><text:span text:style-name="T54">Editora: FTD - São Paulo, </text:span></text:p>
            <text:p text:style-name="P12"><text:span text:style-name="T54">Edição: 2024 </text:span></text:p>
            <text:p text:style-name="P12"><text:span text:style-name="T54">ISBN: 9786557423400 </text:span></text:p>
            <text:p text:style-name="P12"><text:span text:style-name="T54">Formato do livro aproximado: 20,5 cm x 27,5 cm. </text:span></text:p>
            <text:p text:style-name="P12"><text:span text:style-name="T54">Contendo adicionais pedagógicos no mínimo: Cartonado em flap, cartonados simples, adesivos. </text:span></text:p>
            <text:p text:style-name="P12"><text:span text:style-name="T54">Recurso Complementar 1 contendo no mínimo: PLANNER em formato aproximado 13,4 cm x 20 cm, com Infográfico digital e interativo em plataforma digital, com o percurso do aluno ao longo do ano para acompanhamento da família, além de dicas e conteúdos extras. </text:span></text:p>
            <text:p text:style-name="P12"><text:span text:style-name="T54">Recurso Complementar 2 contendo no mínimo: Projeto de vida em família com formato aproximado 18 cm x 26 cm. Recursos digitais do segmento contendo no mínimo: episódios de animação, entrevista com o autor do livro, podcasts, vídeos do autor do livro sobre as temáticas da coleção, video tutorial, guia digital para o professor, moldes dos personagens temático, modelos de bolsinhos para o lapbook e template de infográfico temático para o aluno para o aluno.</text:span></text:p>
          </table:table-cell>
          <table:table-cell table:style-name="Tabela10.A1" office:value-type="string">
            <text:p text:style-name="P47"><text:span text:style-name="T54">R$ 160,86</text:span></text:p>
          </table:table-cell>
          <table:table-cell table:style-name="Tabela10.A1" office:value-type="string">
            <text:p text:style-name="P47"><text:span text:style-name="T54">R$ 132.226,92</text:span></text:p>
          </table:table-cell>
        </table:table-row>
        <table:table-row table:style-name="Tabela10.1">
          <table:table-cell table:style-name="Tabela10.A1" office:value-type="string">
            <text:p text:style-name="P18"><text:span text:style-name="T54"><text:s text:c="3"/>3</text:span></text:p>
          </table:table-cell>
          <table:table-cell table:style-name="Tabela10.A1" office:value-type="string">
            <text:p text:style-name="P18"><text:span text:style-name="T54"><text:s text:c="4"/>122</text:span></text:p>
          </table:table-cell>
          <table:table-cell table:style-name="Tabela10.C4" office:value-type="string">
            <text:p text:style-name="P12"><text:span text:style-name="T51">COTA EXCLUSIVA – ME/EPP</text:span></text:p>
            <text:p text:style-name="P10"/>
            <text:p text:style-name="P12"><text:span text:style-name="T51">LIVRO PROJETO DE VIDA E ATITUDE EMPREENDEDORA - 5º Ano - Livro do Professor</text:span></text:p>
            <text:p text:style-name="P9"/>
            <text:p text:style-name="P12"><text:span text:style-name="T54">Autor: Leo Fraiman </text:span></text:p>
            <text:p text:style-name="P12"><text:span text:style-name="T54">Editora: FTD - São Paulo, </text:span></text:p>
            <text:p text:style-name="P12"><text:span text:style-name="T54">Edição: 2024 </text:span></text:p>
            <text:p text:style-name="P12"><text:span text:style-name="T54">ISBN: 9786557423417</text:span></text:p>
            <text:p text:style-name="P12"><text:span text:style-name="T54">Formato do livro aproximado: 20,5 cm x 27,5 cm. </text:span></text:p>
            <text:p text:style-name="P12"><text:span text:style-name="T54">Contendo adicionais pedagógicos no mínimo: Cartonado em flap, cartonados simples, adesivos. </text:span></text:p>
            <text:p text:style-name="P12"><text:span text:style-name="T54">Recurso Complementar 1 contendo no mínimo: PLANNER em formato aproximado 13,4 cm x 20 cm, com Infográfico digital e interativo em plataforma digital, com o percurso do aluno ao </text:span><text:soft-page-break/><text:span text:style-name="T54">longo do ano para acompanhamento da família, além de dicas e conteúdos extras. </text:span></text:p>
            <text:p text:style-name="P12"><text:span text:style-name="T54">Recurso Complementar 2 contendo no mínimo: Projeto de vida em família com formato aproximado 18 cm x 26 cm. Recursos digitais do segmento contendo no mínimo: episódios de animação, entrevista com o autor do livro, podcasts, vídeos do autor do livro sobre as temáticas da coleção, video tutorial, guia digital para o professor, moldes dos personagens temático, modelos de bolsinhos para o lapbook e template de infográfico temático para o aluno para o aluno.</text:span></text:p>
            <text:p text:style-name="P28"/>
          </table:table-cell>
          <table:table-cell table:style-name="Tabela10.A1" office:value-type="string">
            <text:p text:style-name="P47"><text:span text:style-name="T54">R$ 160,86</text:span></text:p>
          </table:table-cell>
          <table:table-cell table:style-name="Tabela10.A1" office:value-type="string">
            <text:p text:style-name="P47"><text:span text:style-name="T54">R$ 19.624,92</text:span></text:p>
          </table:table-cell>
        </table:table-row>
        <table:table-row table:style-name="Tabela10.1">
          <table:table-cell table:style-name="Tabela10.A1" office:value-type="string">
            <text:p text:style-name="P18"><text:span text:style-name="T54"><text:s text:c="3"/>4</text:span></text:p>
          </table:table-cell>
          <table:table-cell table:style-name="Tabela10.A1" office:value-type="string">
            <text:p text:style-name="P18"><text:span text:style-name="T54"><text:s text:c="2"/>2.476</text:span></text:p>
            <text:p text:style-name="P19"/>
          </table:table-cell>
          <table:table-cell table:style-name="Tabela10.C4" office:value-type="string">
            <text:p text:style-name="P11"><text:span text:style-name="T51">COTA PRINCIPAL 75% (SETENTA E CINCO CENTO)</text:span></text:p>
            <text:p text:style-name="P10"/>
            <text:p text:style-name="P12"><text:span text:style-name="T51">LIVRO PROJETO DE VIDA E ATITUDE EMPREENDEDORA - 6º Ano - Livro do Aluno</text:span></text:p>
            <text:p text:style-name="P29"/>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42659</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ext:p text:style-name="P28"/>
          </table:table-cell>
          <table:table-cell table:style-name="Tabela10.A1" office:value-type="string">
            <text:p text:style-name="P47"><text:span text:style-name="T54">R$ 214,90</text:span></text:p>
          </table:table-cell>
          <table:table-cell table:style-name="Tabela10.A1" office:value-type="string">
            <text:p text:style-name="P47"><text:span text:style-name="T54">R$ 532.092,40</text:span></text:p>
          </table:table-cell>
        </table:table-row>
        <table:table-row table:style-name="Tabela10.1">
          <table:table-cell table:style-name="Tabela10.A1" office:value-type="string">
            <text:p text:style-name="P18"><text:span text:style-name="T54"><text:s text:c="3"/>5</text:span></text:p>
          </table:table-cell>
          <table:table-cell table:style-name="Tabela10.A1" office:value-type="string">
            <text:p text:style-name="P18"><text:span text:style-name="T54"><text:s text:c="3"/>825</text:span></text:p>
          </table:table-cell>
          <table:table-cell table:style-name="Tabela10.C4" office:value-type="string">
            <text:p text:style-name="P12"><text:span text:style-name="T51">COTA RESERVADA 25% (VINTE E CINCO</text:span></text:p>
            <text:p text:style-name="P12"><text:span text:style-name="T51"><text:s/>POR CENTO) - ME/EPP</text:span></text:p>
            <text:p text:style-name="P10"/>
            <text:p text:style-name="P12"><text:span text:style-name="T51">LIVRO PROJETO DE VIDA E ATITUDE EMPREENDEDORA - 6º Ano - Livro do Aluno</text:span></text:p>
            <text:p text:style-name="P29"/>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42659</text:span></text:p>
            <text:p text:style-name="P12"><text:span text:style-name="T54">Formato do livro aproximado: 20,5 cm x 27,5 cm. </text:span></text:p>
            <text:p text:style-name="P46"><text:soft-page-break/><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ext:p text:style-name="P10"/>
          </table:table-cell>
          <table:table-cell table:style-name="Tabela10.A1" office:value-type="string">
            <text:p text:style-name="P47"><text:span text:style-name="T54">R$ 214,90</text:span></text:p>
          </table:table-cell>
          <table:table-cell table:style-name="Tabela10.A1" office:value-type="string">
            <text:p text:style-name="P47"><text:span text:style-name="T54">R$ 177.292,50</text:span></text:p>
          </table:table-cell>
        </table:table-row>
        <table:table-row table:style-name="Tabela10.1">
          <table:table-cell table:style-name="Tabela10.A1" office:value-type="string">
            <text:p text:style-name="P18"><text:span text:style-name="T54"><text:s text:c="3"/>6</text:span></text:p>
          </table:table-cell>
          <table:table-cell table:style-name="Tabela10.A1" office:value-type="string">
            <text:p text:style-name="P18"><text:span text:style-name="T54"><text:s text:c="3"/>121</text:span></text:p>
          </table:table-cell>
          <table:table-cell table:style-name="Tabela10.C4" office:value-type="string">
            <text:p text:style-name="P12"><text:span text:style-name="T51">COTA EXCLUSIVA – ME/EPP</text:span></text:p>
            <text:p text:style-name="P10"/>
            <text:p text:style-name="P12"><text:span text:style-name="T51">LIVRO PROJETO DE VIDA E ATITUDE EMPREENDEDORA - 6º Ano - Livro do Professor</text:span></text:p>
            <text:p text:style-name="P28"/>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42659</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able:table-cell>
          <table:table-cell table:style-name="Tabela10.A1" office:value-type="string">
            <text:p text:style-name="P47"><text:span text:style-name="T54">R$ 214,90</text:span></text:p>
          </table:table-cell>
          <table:table-cell table:style-name="Tabela10.A1" office:value-type="string">
            <text:p text:style-name="P47"><text:span text:style-name="T54">R$ 26.002,90</text:span></text:p>
          </table:table-cell>
        </table:table-row>
        <table:table-row table:style-name="Tabela10.1">
          <table:table-cell table:style-name="Tabela10.A1" office:value-type="string">
            <text:p text:style-name="P18"><text:span text:style-name="T54"><text:s text:c="3"/>7</text:span></text:p>
          </table:table-cell>
          <table:table-cell table:style-name="Tabela10.A1" office:value-type="string">
            <text:p text:style-name="P18"><text:span text:style-name="T54"><text:s text:c="2"/>2.396</text:span></text:p>
          </table:table-cell>
          <table:table-cell table:style-name="Tabela10.C4" office:value-type="string">
            <text:p text:style-name="P11"><text:span text:style-name="T51">COTA PRINCIPAL 75% (SETENTA E CINCO POR CENTO)</text:span></text:p>
            <text:p text:style-name="P10"/>
            <text:p text:style-name="P12"><text:span text:style-name="T51">LIVRO PROJETO DE VIDA E ATITUDE EMPREENDEDORA - 7º Ano - Livro do Aluno</text:span></text:p>
            <text:p text:style-name="P29"/>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42680</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xt:span><text:soft-page-break/><text:span text:style-name="T54">temáticas da coleção, vídeos ligados aos assuntos abordados, infográficos interativos.</text:span></text:p>
            <text:p text:style-name="P28"/>
          </table:table-cell>
          <table:table-cell table:style-name="Tabela10.A1" office:value-type="string">
            <text:p text:style-name="P47"><text:span text:style-name="T54">R$ 214,90</text:span></text:p>
          </table:table-cell>
          <table:table-cell table:style-name="Tabela10.A1" office:value-type="string">
            <text:p text:style-name="P47"><text:span text:style-name="T54">R$ 514.900,40</text:span></text:p>
          </table:table-cell>
        </table:table-row>
        <table:table-row table:style-name="Tabela10.1">
          <table:table-cell table:style-name="Tabela10.A1" office:value-type="string">
            <text:p text:style-name="P18"><text:span text:style-name="T54"><text:s text:c="3"/>8</text:span></text:p>
          </table:table-cell>
          <table:table-cell table:style-name="Tabela10.A1" office:value-type="string">
            <text:p text:style-name="P18"><text:span text:style-name="T54"><text:s text:c="4"/>798</text:span></text:p>
          </table:table-cell>
          <table:table-cell table:style-name="Tabela10.C4" office:value-type="string">
            <text:p text:style-name="P12"><text:span text:style-name="T51">COTA RESERVADA 25% (VINTE E CINCO POR CENTO) - ME/EPP</text:span></text:p>
            <text:p text:style-name="P10"/>
            <text:p text:style-name="P12"><text:span text:style-name="T51">LIVRO PROJETO DE VIDA E ATITUDE EMPREENDEDORA - 7º Ano - Livro do Aluno</text:span></text:p>
            <text:p text:style-name="P29"/>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42680</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ext:p text:style-name="P10"/>
          </table:table-cell>
          <table:table-cell table:style-name="Tabela10.A1" office:value-type="string">
            <text:p text:style-name="P47"><text:span text:style-name="T54">R$ 214,90</text:span></text:p>
          </table:table-cell>
          <table:table-cell table:style-name="Tabela10.A1" office:value-type="string">
            <text:p text:style-name="P47"><text:span text:style-name="T54">R$ 171.490,20</text:span></text:p>
          </table:table-cell>
        </table:table-row>
        <table:table-row table:style-name="Tabela10.1">
          <table:table-cell table:style-name="Tabela10.A1" office:value-type="string">
            <text:p text:style-name="P18"><text:span text:style-name="T54"><text:s text:c="3"/>9</text:span></text:p>
          </table:table-cell>
          <table:table-cell table:style-name="Tabela10.A1" office:value-type="string">
            <text:p text:style-name="P18"><text:span text:style-name="T54"><text:s text:c="4"/>119</text:span></text:p>
          </table:table-cell>
          <table:table-cell table:style-name="Tabela10.C4" office:value-type="string">
            <text:p text:style-name="P12"><text:span text:style-name="T51">COTA EXCLUSIVA – ME/EPP</text:span></text:p>
            <text:p text:style-name="P10"/>
            <text:p text:style-name="P12"><text:span text:style-name="T51">LIVRO PROJETO DE VIDA E ATITUDE EMPREENDEDORA - 7º Ano - Livro do Professor</text:span></text:p>
            <text:p text:style-name="P28"/>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42697</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ext:p text:style-name="P28"/>
          </table:table-cell>
          <table:table-cell table:style-name="Tabela10.A1" office:value-type="string">
            <text:p text:style-name="P47"><text:span text:style-name="T54">R$ 214,90</text:span></text:p>
          </table:table-cell>
          <table:table-cell table:style-name="Tabela10.A1" office:value-type="string">
            <text:p text:style-name="P47"><text:span text:style-name="T54">R$ 25.573,10</text:span></text:p>
          </table:table-cell>
        </table:table-row>
        <table:table-row table:style-name="Tabela10.1">
          <table:table-cell table:style-name="Tabela10.A1" office:value-type="string">
            <text:p text:style-name="P18"><text:span text:style-name="T54"><text:s text:c="3"/>10</text:span></text:p>
          </table:table-cell>
          <table:table-cell table:style-name="Tabela10.A1" office:value-type="string">
            <text:p text:style-name="P18"><text:span text:style-name="T54"><text:s text:c="2"/>2.277</text:span></text:p>
          </table:table-cell>
          <table:table-cell table:style-name="Tabela10.C4" office:value-type="string">
            <text:p text:style-name="P11"><text:span text:style-name="T51">COTA PRINCIPAL 75% (SETENTA E CINCO POR CENTO)</text:span></text:p>
            <text:p text:style-name="P10"/>
            <text:p text:style-name="P12"><text:soft-page-break/><text:span text:style-name="T51">LIVRO PROJETO DE VIDA E ATITUDE EMPREENDEDORA - 8º Ano - Livro do Aluno</text:span></text:p>
            <text:p text:style-name="P9"/>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43113</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ext:p text:style-name="P28"/>
          </table:table-cell>
          <table:table-cell table:style-name="Tabela10.A1" office:value-type="string">
            <text:p text:style-name="P47"><text:span text:style-name="T54">R$ 214,90</text:span></text:p>
          </table:table-cell>
          <table:table-cell table:style-name="Tabela10.A1" office:value-type="string">
            <text:p text:style-name="P47"><text:span text:style-name="T54">R$ 489.327,30</text:span></text:p>
          </table:table-cell>
        </table:table-row>
        <table:table-row table:style-name="Tabela10.1">
          <table:table-cell table:style-name="Tabela10.A1" office:value-type="string">
            <text:p text:style-name="P18"><text:span text:style-name="T54"><text:s text:c="2"/>11</text:span></text:p>
          </table:table-cell>
          <table:table-cell table:style-name="Tabela10.A1" office:value-type="string">
            <text:p text:style-name="P18"><text:span text:style-name="T54"><text:s text:c="3"/>759</text:span></text:p>
          </table:table-cell>
          <table:table-cell table:style-name="Tabela10.C4" office:value-type="string">
            <text:p text:style-name="P12"><text:span text:style-name="T51">COTA RESERVADA 25% (VINTE E CENTO) - ME/EPP</text:span></text:p>
            <text:p text:style-name="P10"/>
            <text:p text:style-name="P12"><text:span text:style-name="T51">LIVRO PROJETO DE VIDA E ATITUDE EMPREENDEDORA - 8º Ano - Livro do Aluno</text:span></text:p>
            <text:p text:style-name="P10"/>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43113</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able:table-cell>
          <table:table-cell table:style-name="Tabela10.A1" office:value-type="string">
            <text:p text:style-name="P47"><text:span text:style-name="T54">R$ 214,90</text:span></text:p>
          </table:table-cell>
          <table:table-cell table:style-name="Tabela10.A1" office:value-type="string">
            <text:p text:style-name="P47"><text:span text:style-name="T54">R$ 163.109,10</text:span></text:p>
          </table:table-cell>
        </table:table-row>
        <table:table-row table:style-name="Tabela10.1">
          <table:table-cell table:style-name="Tabela10.A1" office:value-type="string">
            <text:p text:style-name="P18"><text:span text:style-name="T54"><text:s text:c="2"/>12</text:span></text:p>
          </table:table-cell>
          <table:table-cell table:style-name="Tabela10.A1" office:value-type="string">
            <text:p text:style-name="P18"><text:span text:style-name="T54"><text:s text:c="3"/>119</text:span></text:p>
          </table:table-cell>
          <table:table-cell table:style-name="Tabela10.C4" office:value-type="string">
            <text:p text:style-name="P12"><text:span text:style-name="T51">COTA EXCLUSIVA – ME/EPP</text:span></text:p>
            <text:p text:style-name="P10"/>
            <text:p text:style-name="P12"><text:span text:style-name="T51">LIVRO PROJETO DE VIDA E ATITUDE EMPREENDEDORA - 8º Ano - Livro do Professor</text:span></text:p>
            <text:p text:style-name="P9"/>
            <text:p text:style-name="P12"><text:span text:style-name="T54">Autor: Leo Fraiman </text:span></text:p>
            <text:p text:style-name="P12"><text:span text:style-name="T54">Editora: FTD - São Paulo, </text:span></text:p>
            <text:p text:style-name="P12"><text:span text:style-name="T54">Edição: 2024 </text:span></text:p>
            <text:p text:style-name="P46"><text:soft-page-break/><text:span text:style-name="T54">ISBN: :9788596028127</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ext:p text:style-name="P28"/>
          </table:table-cell>
          <table:table-cell table:style-name="Tabela10.A1" office:value-type="string">
            <text:p text:style-name="P47"><text:span text:style-name="T54">R$ 214,90</text:span></text:p>
          </table:table-cell>
          <table:table-cell table:style-name="Tabela10.A1" office:value-type="string">
            <text:p text:style-name="P47"><text:span text:style-name="T54">R$ 25.573,10</text:span></text:p>
          </table:table-cell>
        </table:table-row>
        <table:table-row table:style-name="Tabela10.1">
          <table:table-cell table:style-name="Tabela10.A1" office:value-type="string">
            <text:p text:style-name="P18"><text:span text:style-name="T54"><text:s text:c="2"/>13</text:span></text:p>
          </table:table-cell>
          <table:table-cell table:style-name="Tabela10.A1" office:value-type="string">
            <text:p text:style-name="P18"><text:span text:style-name="T54"><text:s text:c="2"/>1.798</text:span></text:p>
          </table:table-cell>
          <table:table-cell table:style-name="Tabela10.C4" office:value-type="string">
            <text:p text:style-name="P11"><text:span text:style-name="T51">COTA PRINCIPAL 75% (SETENTA E CINCO POR CENTO)</text:span></text:p>
            <text:p text:style-name="P10"/>
            <text:p text:style-name="P12"><text:span text:style-name="T51">LIVRO PROJETO DE VIDA E ATITUDE EMPREENDEDORA - 9º Ano - Livro do Aluno</text:span></text:p>
            <text:p text:style-name="P10"/>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23887</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ext:p text:style-name="P28"/>
          </table:table-cell>
          <table:table-cell table:style-name="Tabela10.A1" office:value-type="string">
            <text:p text:style-name="P47"><text:span text:style-name="T54">R$ 214,90</text:span></text:p>
          </table:table-cell>
          <table:table-cell table:style-name="Tabela10.A1" office:value-type="string">
            <text:p text:style-name="P47"><text:span text:style-name="T54">R$ 386.390,20</text:span></text:p>
          </table:table-cell>
        </table:table-row>
        <table:table-row table:style-name="Tabela10.1">
          <table:table-cell table:style-name="Tabela10.A1" office:value-type="string">
            <text:p text:style-name="P18"><text:span text:style-name="T54"><text:s text:c="2"/>14</text:span></text:p>
          </table:table-cell>
          <table:table-cell table:style-name="Tabela10.A1" office:value-type="string">
            <text:p text:style-name="P18"><text:span text:style-name="T54"><text:s text:c="3"/>599</text:span></text:p>
          </table:table-cell>
          <table:table-cell table:style-name="Tabela10.C4" office:value-type="string">
            <text:p text:style-name="P12"><text:span text:style-name="T51">COTA RESERVADA 25% (VINTE E CINCO POR CENTO) - ME/EPP</text:span></text:p>
            <text:p text:style-name="P10"/>
            <text:p text:style-name="P12"><text:span text:style-name="T51">LIVRO PROJETO DE VIDA E ATITUDE EMPREENDEDORA - 9º Ano - Livro do Aluno</text:span></text:p>
            <text:p text:style-name="P10"/>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23887</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oft-page-break/><text:span text:style-name="T54">Recurso Complementar 2 contendo no mínimo: Projeto de vida em família com formato aproximado 18 cm x 26 cm.</text:span></text:p>
            <text:p text:style-name="P12"><text:span text:style-name="T54">Recursos digitais do segmento contendo no mínimo: vídeos do autor do livro sobre as temáticas da coleção, vídeos ligados aos assuntos abordados, infográficos interativos.</text:span></text:p>
            <text:p text:style-name="P10"/>
          </table:table-cell>
          <table:table-cell table:style-name="Tabela10.A1" office:value-type="string">
            <text:p text:style-name="P47"><text:span text:style-name="T54">R$ 214,90</text:span></text:p>
          </table:table-cell>
          <table:table-cell table:style-name="Tabela10.A1" office:value-type="string">
            <text:p text:style-name="P47"><text:span text:style-name="T54">R$ 128.725,10</text:span></text:p>
          </table:table-cell>
        </table:table-row>
        <table:table-row table:style-name="Tabela10.1">
          <table:table-cell table:style-name="Tabela10.A1" office:value-type="string">
            <text:p text:style-name="P18"><text:span text:style-name="T54"><text:s text:c="2"/>15</text:span></text:p>
          </table:table-cell>
          <table:table-cell table:style-name="Tabela10.A1" office:value-type="string">
            <text:p text:style-name="P18"><text:span text:style-name="T54"><text:s text:c="4"/>95</text:span></text:p>
          </table:table-cell>
          <table:table-cell table:style-name="Tabela10.C4" office:value-type="string">
            <text:p text:style-name="P12"><text:span text:style-name="T51">COTA EXCLUSIVA – ME/EPP</text:span></text:p>
            <text:p text:style-name="P10"/>
            <text:p text:style-name="P12"><text:span text:style-name="T51">LIVRO PROJETO DE VIDA E ATITUDE EMPREENDEDORA - 9º Ano - Livro do Professor</text:span></text:p>
            <text:p text:style-name="P9"/>
            <text:p text:style-name="P12"><text:span text:style-name="T54">Autor: Leo Fraiman </text:span></text:p>
            <text:p text:style-name="P12"><text:span text:style-name="T54">Editora: FTD - São Paulo, </text:span></text:p>
            <text:p text:style-name="P12"><text:span text:style-name="T54">Edição: 2024 </text:span></text:p>
            <text:p text:style-name="P46"><text:span text:style-name="T54">ISBN: 9788596043281</text:span></text:p>
            <text:p text:style-name="P12"><text:span text:style-name="T54">Formato do livro aproximado: 20,5 cm x 27,5 cm. </text:span></text:p>
            <text:p text:style-name="P46"><text:span text:style-name="T54">Recurso Complementar 1 contendo no mínimo: Guia para acompanhamento da família. </text:span></text:p>
            <text:p text:style-name="P46"><text:span text:style-name="T54">Recurso Complementar 2 contendo no mínimo: Projeto de vida em família com formato aproximado 18 cm x 26 cm.</text:span></text:p>
            <text:p text:style-name="P46"><text:span text:style-name="T54">Recursos digitais do segmento contendo no mínimo: vídeos do autor do livro sobre as temáticas da coleção, vídeos ligados aos assuntos abordados, infográficos interativos.</text:span></text:p>
            <text:p text:style-name="P28"/>
          </table:table-cell>
          <table:table-cell table:style-name="Tabela10.A1" office:value-type="string">
            <text:p text:style-name="P47"><text:span text:style-name="T54">R$ 214,90</text:span></text:p>
          </table:table-cell>
          <table:table-cell table:style-name="Tabela10.A1" office:value-type="string">
            <text:p text:style-name="P47"><text:span text:style-name="T54">R$ 20.415,50</text:span></text:p>
          </table:table-cell>
        </table:table-row>
      </table:table>
      <text:p text:style-name="P125"><text:span text:style-name="Fonte_20_parág._20_padrão1"/></text:p>
      <text:p text:style-name="P125"/>
      <text:p text:style-name="P126"><text:span text:style-name="Fonte_20_parág._20_padrão1"><text:span text:style-name="T1">9. <text:s/>JUSTIFICATIVA PARA PARCELAMENTO</text:span></text:span></text:p>
      <text:p text:style-name="P127"/>
      <text:p text:style-name="P123"><text:span text:style-name="Fonte_20_parág._20_padrão1"><text:span text:style-name="T6">Nos termos do art. 47, inciso II, da Lei Federal nº 14.133/2021, as licitações atenderão ao princípio do parcelamento, quando tecnicamente viável e economicamente vantajoso. Na aplicação deste princípio, o § 1º do mesmo art. 47 estabelece que devam ser considerados a responsabilidade técnica, o custo para a Administração de vários contratos frente às vantagens da redução de custos, com divisão do objeto em itens, e o dever de buscar a ampliação da competição e de evitar a concentração de mercado.</text:span></text:span></text:p>
      <text:p text:style-name="P123"><text:span text:style-name="Fonte_20_parág._20_padrão1"><text:span text:style-name="T6">Em vista disto, o parcelamento deverá ser aplicado à presente contratação, tendo em vista o princípio da economicidade e eficiência da administração pública.</text:span></text:span></text:p>
      <text:p text:style-name="P128"/>
      <text:p text:style-name="P126"><text:span text:style-name="Fonte_20_parág._20_padrão1"><text:span text:style-name="T1">10. <text:s/>CONTRATAÇÕES CORRELATAS/INTERDEPENDENTES</text:span></text:span></text:p>
      <text:p text:style-name="P127"><text:soft-page-break/></text:p>
      <text:p text:style-name="P124"><text:span text:style-name="Fonte_20_parág._20_padrão1"><text:span text:style-name="T6">Este estudo não identificou a necessidade de realizar contratações acessórias para a perfeita execução do objeto, uma vez que todos os meios necessários para a operacionalização dos serviços podem ser supridos apenas com a contratação ora proposta.</text:span></text:span></text:p>
      <text:p text:style-name="P49"/>
      <text:p text:style-name="P31"><text:span text:style-name="Fonte_20_parág._20_padrão1"><text:span text:style-name="T5">11. DEMONSTRAÇÃO DOS RESULTADOS PRETENDIDOS</text:span></text:span></text:p>
      <text:p text:style-name="P119"><text:span text:style-name="T29">A aquisição dos materiais pedagógicos vinculados à Metodologia OPEE visa promover avanços significativos na qualidade do ensino na Rede Municipal de Educação de Canoas. Esses recursos são fundamentais para apoiar uma educação mais conectada com as necessidades contemporâneas dos estudantes e as exigências do mercado de trabalho. A implementação dessas metodologias permitirá que professores e gestores escolares integrem bases teóricas diferentes em suas práticas pedagógicas, contribuindo para uma abordagem mais abrangente e holística ao ensino. Através da distribuição padronizada dos materiais, garantimos que todos os estudantes, independentemente de transferências ou mudanças nas configurações das turmas, tenham acesso aos recursos necessários para seu desenvolvimento integral.</text:span></text:p>
      <text:p text:style-name="P119"><text:span text:style-name="T29">A expectativa com essa aquisição é que ela contribua para o fortalecimento da qualidade educacional, promovendo uma aprendizagem mais significativa e alinhada às realidades do mundo atual. A inclusão de conteúdos voltados para o projeto de vida e o empreendedorismo permitirá que os estudantes desenvolvam competências essenciais para sua inserção no mercado de trabalho e no contexto social, preparando-os para o futuro de forma mais consciente e autônoma. Essa abordagem também visa equipar os alunos com habilidades que vão além do conhecimento acadêmico, preparando-os para lidar com as complexidades do mundo contemporâneo.</text:span></text:p>
      <text:p text:style-name="P119"><text:span text:style-name="T29">A aquisição desses materiais representa um passo importante para assegurar uma educação inclusiva e de qualidade, que valorize o protagonismo dos alunos e suas trajetórias de vida. Com isso, espera-se que a implementação da Metodologia OPEE contribua para uma sociedade mais justa e equilibrada, preparando os estudantes para enfrentar desafios sociais e econômicos com maior segurança e competência. A aquisição desses recursos é essencial para promover o desenvolvimento integral dos estudantes, fortalecendo suas habilidades cognitivas, emocionais e sociais, e proporcionando uma formação mais completa e alinhada às demandas da sociedade atual.</text:span></text:p>
      <text:p text:style-name="P36"><text:soft-page-break/><text:span text:style-name="Fonte_20_parág._20_padrão1"/></text:p>
      <text:p text:style-name="P31"><text:span text:style-name="Fonte_20_parág._20_padrão1"><text:span text:style-name="T1">12. PROVIDÊNCIAS PRÉVIAS AO CONTRATO</text:span></text:span></text:p>
      <text:p text:style-name="P36"/>
      <text:p text:style-name="P124"><text:span text:style-name="Fonte_20_parág._20_padrão1"><text:span text:style-name="T6">Para a contratação pretendida, não haverá necessidade de providências prévias no âmbito da Administração.</text:span></text:span></text:p>
      <text:p text:style-name="P49"/>
      <text:p text:style-name="P31"><text:span text:style-name="Fonte_20_parág._20_padrão1"><text:span text:style-name="T1">13. <text:s/>IMPACTOS AMBIENTAIS</text:span></text:span></text:p>
      <text:p text:style-name="P48"/>
      <text:p text:style-name="P117"><text:span text:style-name="T29">Esta aquisição observará em todas as fases do procedimento as orientações e normas voltadas para a sustentabilidade ambiental, observando o Decreto 7746/12, que regulamentou o artigo 3, “caput”, da Lei 8.666/93; a Lei nº 12.305/10 – Política Nacional de Resíduos Sólidos, bem como outras legislações e normas ambientais cabíveis. </text:span></text:p>
      <text:p text:style-name="P115"><text:span text:style-name="T29">Com a finalidade de minimizar os possíveis impactos ambientais oriundos dos resíduos de papeis pós-consumo, algumas medidas poderão ser adotadas, como o</text:span><text:span text:style-name="T34"> reuso ou reciclagem dos materiais didáticos físicos utilizados, com a implementação de programas de reciclagem de livros e materiais pedagógicos. Além disso, </text:span><text:span text:style-name="T29">incentivar o reuso de livros e materiais em diferentes turmas e escolas pode prolongar sua vida útil e reduzir o número de novos materiais produzidos.</text:span></text:p>
      <text:p text:style-name="P117"><text:span text:style-name="T29">Adicionalmente, ao prever que a logística de entrega dos livros nas escolas será realizada pelas empresas vencedoras do certame diretamente nas escolas, é possível otimizar a distribuição e reduzir a poluição causada pelo transporte, promovendo um uso mais eficiente e sustentável dos recursos.</text:span></text:p>
      <text:p text:style-name="P5"><text:span text:style-name="T73">Não haverá a necessidade de adequação ou ajuste do ambiente dos locais de execução para os itens que compõem esta contratação. </text:span></text:p>
      <text:p text:style-name="P116"/>
      <text:p text:style-name="P31"><text:span text:style-name="Fonte_20_parág._20_padrão1"><text:span text:style-name="T1">14. </text:span></text:span><text:span text:style-name="Fonte_20_parág._20_padrão1"><text:span text:style-name="T6"><text:s/></text:span></text:span><text:span text:style-name="Fonte_20_parág._20_padrão1"><text:span text:style-name="T1">VIABILIDADE DA CONTRATAÇÃO</text:span></text:span></text:p>
      <text:p text:style-name="P50"/>
      <text:p text:style-name="P124"><text:soft-page-break/><text:span text:style-name="Fonte_20_parág._20_padrão1"><text:span text:style-name="T6">Os estudos preliminares evidenciaram que a aquisição da coleção pretendida se mostra tecnicamente possível e fundamentadamente necessária. Considerando-se os estudos e reuniões realizadas pela Equipe de Planejamento da Secretaria Municipal de Educação, declara-se que a contratação é </text:span></text:span><text:span text:style-name="Fonte_20_parág._20_padrão1"><text:span text:style-name="T1">VIÁVEL</text:span></text:span><text:span text:style-name="Fonte_20_parág._20_padrão1"><text:span text:style-name="T6"> e necessária para a manutenção das atividades da secretaria.</text:span></text:span></text:p>
      <text:p text:style-name="P77"><text:span text:style-name="Fonte_20_parág._20_padrão1"><text:span text:style-name="T30">Cleber Melo da Silva</text:span></text:span></text:p>
      <text:p text:style-name="P77"><text:span text:style-name="Fonte_20_parág._20_padrão1"><text:span text:style-name="T30">Matrícula: 120975</text:span></text:span></text:p>
      <text:p text:style-name="P77"><text:span text:style-name="Fonte_20_parág._20_padrão1"><text:span text:style-name="T30">Unidade de Gestão do Cuidado</text:span></text:span></text:p>
      <text:p text:style-name="P75"><text:span text:style-name="Fonte_20_parág._20_padrão1"/></text:p>
      <text:p text:style-name="P77"><text:span text:style-name="Fonte_20_parág._20_padrão1"><text:span text:style-name="T30">Gisele Bervig Martins</text:span></text:span></text:p>
      <text:p text:style-name="P77"><text:span text:style-name="Fonte_20_parág._20_padrão1"><text:span text:style-name="T30">Matrícula: 89435</text:span></text:span></text:p>
      <text:p text:style-name="P77"><text:span text:style-name="Fonte_20_parág._20_padrão1"><text:span text:style-name="T30">Secretária Adjunta Pedagógica</text:span></text:span></text:p>
      <text:p text:style-name="P38"><text:span text:style-name="Fonte_20_parág._20_padrão1"/></text:p>
      <text:p text:style-name="P34"><text:span text:style-name="T21">Canoas, 16 de maio de 2025</text:span></text:p>
      <text:section text:style-name="Sect2" text:name="Seção1">
        <text:p text:style-name="P74"><text:span text:style-name="Fonte_20_parág._20_padrão1"/></text:p>
      </text:section>
      <text:p text:style-name="P62"><text:span text:style-name="T8">ANEXO II do Edital</text:span></text:p>
      <text:p text:style-name="P133"><text:span text:style-name="T6">PREGÃO ELETRÔNICO N.° 161-2025. </text:span></text:p>
      <text:p text:style-name="P133"><text:span text:style-name="T6">MINUTA DA ATA DE REGISTRO DE PREÇOS N.° 021-2025</text:span></text:p>
      <text:p text:style-name="P134"><text:span text:style-name="T6">O MUNICÍPIO DE CANOAS (RS), representado pelo Secretário Municipal, doravante denominado MUNICÍPIO, e, de outro lado, XXXXXXXXXX, CNPJ/CPF n°. XXXXXX sito na Rua / Avenida …, doravante denominado COMPROMITENTE, representado(a) pelo(a) Sr(a). XXXXX, CPF nº. XXXXXXX, firmam a presente Ata de Registro de Preços para Fornecimento de Bens do objeto descrito na Cláusula Primeira – DO OBJETO, constante no Processo Administrativo Eletrônico - SEI nº. 25.0.000023198-6, regendo-se o mesmo pela Lei Federal nº. 14.133/2021, Decreto Municipal nº. 171/2021, Decreto Municipal nº. 45/2024, bem como pela legislação pertinente e pelas cláusulas previstas no Edital e seus Anexos da licitação supra: </text:span></text:p>
      <text:p text:style-name="P53"><text:span text:style-name="T24">1. CLÁUSULA PRIMEIRA - DO OBJETO </text:span></text:p>
      <text:p text:style-name="P134"><text:span text:style-name="T24">1.1.</text:span><text:span text:style-name="T29"> A presente Ata tem por objeto o registro de preços para o </text:span><text:span text:style-name="T57">fornecimento de material pedagógico da Coleção Projeto de Vida e Atitude Empreendedora (Metodologia OPEE),</text:span><text:span text:style-name="T29"> conforme especificações, quantidades, preços, órgão(s) participante(s) e fornecedor(es) indicados abaixo:</text:span></text:p>
      <text:p text:style-name="P53"><text:span text:style-name="T24">1.2.</text:span><text:span text:style-name="T29"> Fornecedor:</text:span></text:p>
      <table:table table:name="Tabela11" table:style-name="Tabela11">
        <table:table-column table:style-name="Tabela11.A"/>
        <table:table-row table:style-name="Tabela11.1">
          <table:table-cell table:style-name="Tabela11.A1" office:value-type="string">
            <text:p text:style-name="P135"><text:span text:style-name="T29">Empresa:</text:span></text:p>
          </table:table-cell>
        </table:table-row>
        <table:table-row table:style-name="Tabela11.2">
          <table:table-cell table:style-name="Tabela11.A1" office:value-type="string">
            <text:p text:style-name="P135"><text:span text:style-name="T29">CNPJ: Telefone: ()</text:span></text:p>
          </table:table-cell>
        </table:table-row>
        <table:table-row table:style-name="Tabela11.2">
          <table:table-cell table:style-name="Tabela11.A1" office:value-type="string">
            <text:p text:style-name="P135"><text:span text:style-name="T29">Endereço:</text:span></text:p>
          </table:table-cell>
        </table:table-row>
        <table:table-row table:style-name="Tabela11.2">
          <table:table-cell table:style-name="Tabela11.A1" office:value-type="string">
            <text:p text:style-name="P135"><text:span text:style-name="T29">Contato: E-mail:</text:span></text:p>
          </table:table-cell>
        </table:table-row>
      </table:table>
      <text:p text:style-name="P53"><text:span text:style-name="T24">1.3. </text:span><text:span text:style-name="T29">Órgão(s) Participante(s):</text:span></text:p>
      <table:table table:name="Tabela12" table:style-name="Tabela12">
        <table:table-column table:style-name="Tabela12.A"/>
        <table:table-header-rows>
          <text:soft-page-break/>
          <table:table-row table:style-name="Tabela12.1">
            <table:table-cell table:style-name="Tabela12.A1" office:value-type="string">
              <text:p text:style-name="P137"><text:span text:style-name="T29">Secretaria</text:span></text:p>
              <text:p text:style-name="P137"><text:span text:style-name="T29">Secretaria</text:span></text:p>
            </table:table-cell>
          </table:table-row>
        </table:table-header-rows>
      </table:table>
      <text:p text:style-name="P53"><text:span text:style-name="T24">1.4.</text:span><text:span text:style-name="T29"> Órgão Gerenciador:</text:span></text:p>
      <table:table table:name="Tabela13" table:style-name="Tabela13">
        <table:table-column table:style-name="Tabela13.A"/>
        <table:table-header-rows>
          <table:table-row table:style-name="Tabela13.1">
            <table:table-cell table:style-name="Tabela13.A1" office:value-type="string">
              <text:p text:style-name="P138"><text:span text:style-name="T29">Secretaria</text:span></text:p>
            </table:table-cell>
          </table:table-row>
        </table:table-header-rows>
      </table:table>
      <text:p text:style-name="P53"><text:span text:style-name="T24">1.5.</text:span><text:span text:style-name="T29"> Descrição, quantidade e preço do objeto: </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header-rows>
          <table:table-row table:style-name="Tabela14.1">
            <table:table-cell table:style-name="Tabela14.A1" office:value-type="string">
              <text:p text:style-name="P137"><text:span text:style-name="T29">Item</text:span></text:p>
            </table:table-cell>
            <table:table-cell table:style-name="Tabela14.A1" office:value-type="string">
              <text:p text:style-name="P137"><text:span text:style-name="T29">Descrição do objeto</text:span></text:p>
            </table:table-cell>
            <table:table-cell table:style-name="Tabela14.A1" office:value-type="string">
              <text:p text:style-name="P137"><text:span text:style-name="T29">Un.</text:span></text:p>
            </table:table-cell>
            <table:table-cell table:style-name="Tabela14.A1" office:value-type="string">
              <text:p text:style-name="P137"><text:span text:style-name="T29">Qtd. Máxima</text:span></text:p>
            </table:table-cell>
            <table:table-cell table:style-name="Tabela14.E1" office:value-type="string">
              <text:p text:style-name="P137"><text:span text:style-name="T30">Valor</text:span><text:span text:style-name="T29"> Unitário</text:span></text:p>
            </table:table-cell>
          </table:table-row>
          <table:table-row table:style-name="Tabela14.2">
            <table:table-cell table:style-name="Tabela14.A1" office:value-type="string">
              <text:p text:style-name="P138"><text:span text:style-name="T29"><text:s/></text:span></text:p>
            </table:table-cell>
            <table:table-cell table:style-name="Tabela14.A1" office:value-type="string">
              <text:p text:style-name="P138"><text:span text:style-name="T29"><text:s/></text:span></text:p>
            </table:table-cell>
            <table:table-cell table:style-name="Tabela14.A1" office:value-type="string">
              <text:p text:style-name="P138"><text:span text:style-name="T29"><text:s/></text:span></text:p>
            </table:table-cell>
            <table:table-cell table:style-name="Tabela14.A1" office:value-type="string">
              <text:p text:style-name="P138"><text:span text:style-name="T29"><text:s/></text:span></text:p>
            </table:table-cell>
            <table:table-cell table:style-name="Tabela14.E1" office:value-type="string">
              <text:p text:style-name="P76"/>
            </table:table-cell>
          </table:table-row>
          <table:table-row table:style-name="Tabela14.2">
            <table:table-cell table:style-name="Tabela14.A1" office:value-type="string">
              <text:p text:style-name="P138"><text:span text:style-name="T29"><text:s/></text:span></text:p>
            </table:table-cell>
            <table:table-cell table:style-name="Tabela14.A1" office:value-type="string">
              <text:p text:style-name="P138"><text:span text:style-name="T29"><text:s/></text:span></text:p>
            </table:table-cell>
            <table:table-cell table:style-name="Tabela14.A1" office:value-type="string">
              <text:p text:style-name="P138"><text:span text:style-name="T29"><text:s/></text:span></text:p>
            </table:table-cell>
            <table:table-cell table:style-name="Tabela14.A1" office:value-type="string">
              <text:p text:style-name="P138"><text:span text:style-name="T29"><text:s/></text:span></text:p>
            </table:table-cell>
            <table:table-cell table:style-name="Tabela14.E1" office:value-type="string">
              <text:p text:style-name="P76"/>
            </table:table-cell>
          </table:table-row>
        </table:table-header-rows>
      </table:table>
      <text:p text:style-name="P22"/>
      <text:p text:style-name="P53"><text:span text:style-name="T24">2. CLÁUSULA SEGUNDA - DA VIGÊNCIA </text:span></text:p>
      <text:p text:style-name="P53"><text:span text:style-name="T24">2.1. </text:span><text:span text:style-name="T29">A presente Ata de Registro de Preços terá validade de 1 (um) ano, contado do primeiro dia útil subsequente à data de assinatura pela CONTRATADA, e poderá ser prorrogada por igual período, desde que comprovado que o preço é vantajoso.</text:span></text:p>
      <text:p text:style-name="P53"><text:span text:style-name="T24">2.2. </text:span><text:span text:style-name="T29">O término do prazo de vigência não implica extinção das obrigações dela decorrentes, ainda em execução.</text:span></text:p>
      <text:p text:style-name="P53"><text:span text:style-name="T24">2.3. </text:span><text:span text:style-name="T29">Durante a vigência da presente Ata de Registro de Preços, os preços registrados não poderão ultrapassar o preço praticado no mercado.</text:span></text:p>
      <text:p text:style-name="P53"><text:span text:style-name="T24">2.3.1. </text:span><text:span text:style-name="T77">Os preços registrados são fixos e irreajustáveis no prazo de 12 (doze) meses, contado nos termos do art. 60 do Decreto Municipal nº 549/2023.</text:span></text:p>
      <text:p text:style-name="P53"><text:soft-page-break/><text:span text:style-name="T25">2.3.2. </text:span><text:span text:style-name="T30">Após o prazo inicial de 12 (doze) meses do subitem anterior, contados a partir data do orçamento estimado pela administração, nos termos Art. 60, II, do Decreto Municipal 549/2023, do Art. 92, § 3º, da Lei 14.133/21, do Acórdão nº. 1.795/2024, do Tribunal de Contas da União, os preços iniciais poderão ser reajustados, mediante a aplicação, pelo CONTRATANTE, do Índice de Preços ao Consumidor Amplo – IPCA, apurado pelo Instituto Brasileiro de Geografia – IBGE, exclusivamente para as obrigações iniciadas e concluídas após a ocorrência da anualidade. </text:span></text:p>
      <text:p text:style-name="P53"><text:span text:style-name="T24">2.4. </text:span><text:span text:style-name="T29">O fornecedor signatário deverá, obrigatoriamente, cumprir todas as condições estabelecidas no edital do Pregão Eletrônico por Sistema de Registro de Preços supramencionado, independentemente de transcrição das mesmas, sob pena de aplicação das sanções cabíveis.</text:span></text:p>
      <text:p text:style-name="P53"><text:span text:style-name="T24">2.5. </text:span><text:span text:style-name="T29">Os contratos decorrentes desta Ata entrarão em vigor no primeiro dia útil subsequente à data de assinatura pela CONTRATADA e sua vigência observará as condições mencionadas no art. 105 da Lei Federal nº. 14.133/2021.</text:span></text:p>
      <text:p text:style-name="P53"><text:span text:style-name="T29">Fica eleito o Foro da Comarca de Canoas - RS, com renúncia expressa de qualquer outro, por mais privilegiado que seja, para dirimir dúvidas porventura emergentes da presente ata.</text:span></text:p>
      <text:p text:style-name="P53"><text:span text:style-name="T29">Os casos omissos serão resolvidos de acordo com a Lei Federal n.° 14.133/2021 e demais normas aplicáveis.</text:span></text:p>
      <text:p text:style-name="P55"><text:span text:style-name="T29">____</text:span><text:span text:style-name="T30">__________________________________</text:span></text:p>
      <text:p text:style-name="P55"><text:span text:style-name="T6">Fornecedor</text:span></text:p>
      <text:p text:style-name="P55"><text:span text:style-name="T29">____</text:span><text:span text:style-name="T30">__________________________________</text:span></text:p>
      <text:p text:style-name="P55"><text:span text:style-name="T29">Secretário Municipal de Licitações e Contra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keep-together="always"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default-outline-level="1" style:list-style-name="" style:class="text">
      <style:paragraph-properties fo:margin-top="0.847cm" fo:margin-bottom="0.212cm" loext:contextual-spacing="false" fo:keep-together="auto" fo:padding="0cm" fo:border="none" fo:keep-with-next="always"/>
      <style:text-properties fo:color="#000000"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uto" fo:padding="0cm" fo:border="none" fo:keep-with-next="always"/>
      <style:text-properties fo:color="#000000"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uto" fo:padding="0cm" fo:border="none" fo:keep-with-next="always"/>
      <style:text-properties fo:color="#000000"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uto" fo:padding="0cm" fo:border="none" fo:keep-with-next="always"/>
      <style:text-properties fo:color="#000000" fo:font-size="12pt" fo:font-weight="bold" style:font-size-asian="12pt" style:font-weight-asian="bold" style:font-size-complex="12pt"/>
    </style:style>
    <style:style style:name="Heading_20_5" style:display-name="Heading 5" style:family="paragraph" style:default-outline-level="5" style:list-style-name="" style:class="text">
      <style:paragraph-properties fo:margin-top="0.388cm" fo:margin-bottom="0.071cm" loext:contextual-spacing="false" fo:keep-together="auto" fo:padding="0cm" fo:border="none" fo:keep-with-next="always"/>
      <style:text-properties fo:color="#000000" fo:font-weight="bold" style:font-weight-asian="bold"/>
    </style:style>
    <style:style style:name="Heading_20_6" style:display-name="Heading 6" style:family="paragraph" style:default-outline-level="6" style:list-style-name="" style:class="text">
      <style:paragraph-properties fo:margin-top="0.353cm" fo:margin-bottom="0.071cm" loext:contextual-spacing="false" fo:keep-together="auto" fo:padding="0cm" fo:border="none" fo:keep-with-next="always"/>
      <style:text-properties fo:color="#000000"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style>
    <style:style style:name="Title" style:family="paragraph" style:default-outline-level="" style:class="chapter">
      <style:paragraph-properties fo:margin-top="0.847cm" fo:margin-bottom="0.212cm" loext:contextual-spacing="false" fo:keep-with-next="always"/>
      <style:text-properties fo:font-size="36pt" fo:font-weight="bold" style:font-size-asian="36pt" style:font-weight-asian="bold" style:font-size-complex="36pt"/>
    </style:style>
    <style:style style:name="Normal2" style:family="paragraph" style:default-outline-level="">
      <style:paragraph-properties fo:text-align="start" style:justify-single-word="false" fo:orphans="2" fo:widows="2" style:writing-mode="lr-tb"/>
    </style:style>
    <style:style style:name="Título_20_11" style:display-name="Título 11" style:family="paragraph" style:parent-style-name="LO-normal" style:next-style-name="Standard" style:default-outline-level="1" style:list-style-name="">
      <style:paragraph-properties fo:margin-top="0.847cm" fo:margin-bottom="0.212cm" loext:contextual-spacing="false" fo:keep-with-next="always"/>
      <style:text-properties fo:font-size="24pt" fo:font-weight="bold" style:font-size-asian="24pt" style:font-weight-asian="bold" style:font-size-complex="24pt"/>
    </style:style>
    <style:style style:name="Título_20_21" style:display-name="Título 21" style:family="paragraph" style:parent-style-name="LO-normal" style:next-style-name="Standard" style:default-outline-level="2" style:list-style-name="">
      <style:paragraph-properties fo:margin-top="0.635cm" fo:margin-bottom="0.141cm" loext:contextual-spacing="false" fo:keep-with-next="always"/>
      <style:text-properties fo:font-size="18pt" fo:font-weight="bold" style:font-size-asian="18pt" style:font-weight-asian="bold" style:font-size-complex="18pt"/>
    </style:style>
    <style:style style:name="Título_20_31" style:display-name="Título 31" style:family="paragraph" style:parent-style-name="LO-normal" style:next-style-name="Standard" style:default-outline-level="3" style:list-style-name="">
      <style:paragraph-properties fo:margin-top="0.494cm" fo:margin-bottom="0.141cm" loext:contextual-spacing="false" fo:keep-with-next="always"/>
      <style:text-properties fo:font-size="14pt" fo:font-weight="bold" style:font-size-asian="14pt" style:font-weight-asian="bold" style:font-size-complex="14pt"/>
    </style:style>
    <style:style style:name="Título_20_41" style:display-name="Título 41" style:family="paragraph" style:parent-style-name="LO-normal" style:next-style-name="Standard" style:default-outline-level="4" style:list-style-name="">
      <style:paragraph-properties fo:margin-top="0.423cm" fo:margin-bottom="0.071cm" loext:contextual-spacing="false" fo:keep-with-next="always"/>
      <style:text-properties fo:font-size="12pt" fo:font-weight="bold" style:font-size-asian="12pt" style:font-weight-asian="bold" style:font-size-complex="12pt"/>
    </style:style>
    <style:style style:name="Título_20_51" style:display-name="Título 51" style:family="paragraph" style:parent-style-name="LO-normal" style:next-style-name="Standard" style:default-outline-level="5" style:list-style-name="">
      <style:paragraph-properties fo:margin-top="0.388cm" fo:margin-bottom="0.071cm" loext:contextual-spacing="false" fo:keep-with-next="always"/>
      <style:text-properties fo:font-weight="bold" style:font-weight-asian="bold"/>
    </style:style>
    <style:style style:name="Título_20_61" style:display-name="Título 61" style:family="paragraph" style:parent-style-name="LO-normal" style:next-style-name="Standard" style:default-outline-level="6" style:list-style-name="">
      <style:paragraph-properties fo:margin-top="0.353cm" fo:margin-bottom="0.071cm" loext:contextual-spacing="false" fo:keep-with-next="always"/>
      <style:text-properties fo:font-size="10pt" fo:font-weight="bold" style:font-size-asian="10pt" style:font-weight-asian="bold" style:font-size-complex="10pt"/>
    </style:style>
    <style:style style:name="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O-normal" style:family="paragraph" style:default-outline-level="">
      <style:paragraph-properties fo:text-align="start" style:justify-single-word="false" fo:orphans="2" fo:widows="2" style:writing-mode="lr-tb"/>
    </style:style>
    <style:style style:name="Subtitle" style:family="paragraph" style:parent-style-name="Standard" style:next-style-name="Standard" style:default-outline-level="" style:class="chapter">
      <style:paragraph-properties fo:margin-top="0.635cm" fo:margin-bottom="0.141cm" loext:contextual-spacing="false" fo:keep-together="auto" fo:padding="0cm"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LO-normal" style:default-outline-level="">
      <style:text-properties fo:font-size="10pt" style:font-size-asian="10pt" style:font-size-complex="10pt"/>
    </style:style>
    <style:style style:name="Cabeçalho1" style:family="paragraph" style:parent-style-name="LO-normal" style:default-outline-level="">
      <style:paragraph-properties>
        <style:tab-stops>
          <style:tab-stop style:position="7.5cm" style:type="center"/>
          <style:tab-stop style:position="15cm" style:type="right"/>
        </style:tab-stops>
      </style:paragraph-properties>
    </style:style>
    <style:style style:name="Rodapé1" style:family="paragraph" style:parent-style-name="LO-normal" style:default-outline-level="">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LO-normal"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O-normal1" style:family="paragraph" style:default-outline-level="">
      <style:paragraph-properties fo:text-align="center" style:justify-single-word="false" fo:keep-together="auto" fo:orphans="2" fo:widows="2" style:writing-mode="lr-tb"/>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0000"/>
    </style:style>
    <style:style style:name="Table_20_Paragraph" style:display-name="Table Paragraph" style:family="paragraph" style:parent-style-name="Standard" style:default-outline-level="">
      <style:paragraph-properties fo:margin-left="0.191cm" fo:margin-right="0cm" fo:line-height="0.48cm" fo:keep-together="auto" fo:hyphenation-ladder-count="no-limit" fo:text-indent="0cm" style:auto-text-indent="false" fo:padding="0cm" fo:border="none" style:vertical-align="baseline"/>
      <style:text-properties fo:color="#000000" style:font-name="Times New Roman" fo:font-family="'Times New Roman'" style:font-family-generic="roman" style:font-pitch="variable" fo:font-size="12pt" fo:language="pt" fo:country="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pt" style:country-complex="PT" fo:hyphenate="false" fo:hyphenation-remain-char-count="2" fo:hyphenation-push-char-count="2"/>
    </style:style>
    <style:style style:name="Normal3" style:family="paragraph" style:default-outline-level="">
      <style:paragraph-properties fo:text-align="start" style:justify-single-word="false" fo:keep-together="auto"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4" style:family="paragraph" style:default-outline-level="">
      <style:paragraph-properties fo:text-align="start" style:justify-single-word="false" fo:keep-together="auto"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beçalho_20_Char1" style:display-name="Cabeçalho Char1" style:family="text" style:parent-style-name="Default_20_Paragraph_20_Font">
      <style:text-properties style:font-name-complex="Mangal" style:font-family-complex="Mangal" style:font-family-generic-complex="system" style:font-pitch-complex="variable" style:font-size-complex="10pt"/>
    </style:style>
    <style:style style:name="Rodapé_20_Char1" style:display-name="Rodapé Char1" style:family="text" style:parent-style-name="Default_20_Paragraph_20_Font">
      <style:text-properties style:font-name-complex="Mangal" style:font-family-complex="Mang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tab-span" style:family="text" style:parent-style-name="Default_20_Paragraph_20_Font"/>
    <style:style style:name="Cabeçalho_20_Char2" style:display-name="Cabeçalho Char2" style:family="text" style:parent-style-name="Default_20_Paragraph_20_Font">
      <style:text-properties fo:color="#00000a" fo:font-size="12pt" style:font-size-asian="12pt"/>
    </style:style>
    <style:style style:name="Rodapé_20_Char2" style:display-name="Rodapé Char2" style:family="text" style:parent-style-name="Default_20_Paragraph_20_Font">
      <style:text-properties fo:color="#00000a" fo:font-size="12pt" style:font-size-asian="12pt"/>
    </style:style>
    <style:style style:name="Cabeçalho_20_Char3" style:display-name="Cabeçalho Char3" style:family="text" style:parent-style-name="Default_20_Paragraph_20_Font">
      <style:text-properties fo:color="#00000a" fo:font-size="12pt" style:font-size-asian="12pt"/>
    </style:style>
    <style:style style:name="Rodapé_20_Char3" style:display-name="Rodapé Char3" style:family="text" style:parent-style-name="Default_20_Paragraph_20_Font">
      <style:text-properties fo:color="#00000a" fo:font-size="12pt" style:font-size-asian="12pt"/>
    </style:style>
    <style:style style:name="Fonte_20_parág._20_padrão1" style:display-name="Fonte parág. padrão1"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style:font-name="Times New Roman" fo:font-family="'Times New Roman'" style:font-family-generic="roman" style:font-pitch="variable" fo:font-size="12pt" style:font-size-asian="10pt"/>
    </style:style>
    <style:style style:name="ListLabel_20_12" style:display-name="ListLabel 12" style:family="text">
      <style:text-properties style:font-name="Times New Roman" fo:font-family="'Times New Roman'" style:font-family-generic="roman" style:font-pitch="variable" fo:font-size="12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2pt"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5" style:family="table">
      <style:table-properties style:width="12.185cm" fo:margin-left="-0.229cm" fo:margin-top="0cm" fo:margin-bottom="0cm" table:align="left" style:may-break-between-rows="false" style:writing-mode="lr-tb"/>
    </style:style>
    <style:style style:name="Tabela15.A" style:family="table-column">
      <style:table-column-properties style:column-width="1.969cm"/>
    </style:style>
    <style:style style:name="Tabela15.B" style:family="table-column">
      <style:table-column-properties style:column-width="10.215cm"/>
    </style:style>
    <style:style style:name="Tabela15.1" style:family="table-row">
      <style:table-row-properties style:min-row-height="2.335cm" fo:keep-together="always"/>
    </style:style>
    <style:style style:name="Tabela15.A1" style:family="table-cell">
      <style:table-cell-properties fo:padding-left="0.191cm" fo:padding-right="0.191cm" fo:padding-top="0cm" fo:padding-bottom="0cm" fo:border="none"/>
    </style:style>
    <style:style style:name="MP1" style:family="paragraph" style:parent-style-name="LO-normal">
      <style:paragraph-properties fo:margin-left="2cm" fo:margin-right="0cm" fo:text-indent="0cm" style:auto-text-indent="false">
        <style:tab-stops>
          <style:tab-stop style:position="1.905cm"/>
          <style:tab-stop style:position="2.223cm"/>
        </style:tab-stops>
      </style:paragraph-properties>
    </style:style>
    <style:style style:name="MP2" style:family="paragraph" style:parent-style-name="LO-normal">
      <style:paragraph-properties fo:margin-left="2cm" fo:margin-right="0cm" fo:text-indent="0cm" style:auto-text-indent="false"/>
    </style:style>
    <style:style style:name="MP3" style:family="paragraph" style:parent-style-name="LO-normal">
      <style:paragraph-properties fo:margin-left="2cm" fo:margin-right="0cm" fo:text-indent="0cm" style:auto-text-indent="false">
        <style:tab-stops>
          <style:tab-stop style:position="2.54cm"/>
        </style:tab-stops>
      </style:paragraph-properties>
    </style:style>
    <style:style style:name="MP4" style:family="paragraph" style:parent-style-name="Standard">
      <style:paragraph-properties fo:text-align="end" style:justify-single-word="false" fo:padding="0cm" fo:border="none">
        <style:tab-stops>
          <style:tab-stop style:position="7.62cm" style:type="center"/>
          <style:tab-stop style:position="15.24cm" style:type="right"/>
        </style:tab-stops>
      </style:paragraph-properties>
    </style:style>
    <style:style style:name="MP5" style:family="paragraph" style:parent-style-name="Standard">
      <style:paragraph-properties fo:margin-left="1.251cm" fo:margin-right="0cm" fo:text-indent="0cm" style:auto-text-indent="false"/>
      <style:text-properties fo:color="#000000" style:font-name="Times New Roman" fo:font-size="14pt" style:font-name-asian="Times New Roman1" style:font-size-asian="14pt" style:font-name-complex="Times New Roman1" style:font-size-complex="14pt"/>
    </style:style>
    <style:style style:name="MP6" style:family="paragraph">
      <loext:graphic-properties draw:fill="none"/>
      <style:paragraph-properties fo:text-align="center"/>
    </style:style>
    <style:style style:name="MP7" style:family="paragraph" style:parent-style-name="Standard">
      <style:paragraph-properties fo:margin-left="1.251cm" fo:margin-right="0cm" fo:text-indent="0cm" style:auto-text-indent="false"/>
    </style:style>
    <style:style style:name="MP8" style:family="paragraph" style:parent-style-name="Standard">
      <style:paragraph-properties fo:margin-left="1.251cm" fo:margin-right="0cm" fo:text-indent="0.499cm" style:auto-text-indent="false"/>
    </style:style>
    <style:style style:name="MP9" style:family="paragraph" style:parent-style-name="Standard">
      <style:paragraph-properties fo:margin-left="1.251cm" fo:margin-right="0cm" fo:text-indent="0.499cm" style:auto-text-indent="false"/>
      <style:text-properties fo:color="#000000" style:font-name="Times New Roman" style:font-name-asian="Times New Roman1" style:font-name-complex="Times New Roman1"/>
    </style:style>
    <style:style style:name="MP10" style:family="paragraph" style:parent-style-name="Standard">
      <style:text-properties fo:color="#000000"/>
    </style:style>
    <style:style style:name="MP11" style:family="paragraph" style:parent-style-name="Standard">
      <style:paragraph-properties fo:line-height="115%" fo:keep-together="auto"/>
    </style:style>
    <style:style style:name="MP12" style:family="paragraph" style:parent-style-name="Standard">
      <style:paragraph-properties fo:margin-top="0.018cm" fo:margin-bottom="0.056cm" loext:contextual-spacing="false" fo:keep-together="auto"/>
    </style:style>
    <style:style style:name="MP13" style:family="paragraph" style:parent-style-name="Standard">
      <style:paragraph-properties fo:margin-left="0.423cm" fo:margin-right="0cm" fo:keep-together="auto" fo:text-indent="0cm" style:auto-text-indent="false"/>
    </style:style>
    <style:style style:name="MP14" style:family="paragraph" style:parent-style-name="Standard">
      <style:paragraph-properties fo:keep-together="auto"/>
      <style:text-properties fo:color="#000000" style:font-name="Times New Roman" fo:font-size="14pt" fo:font-weight="bold" style:font-name-asian="Times New Roman1" style:font-size-asian="14pt" style:font-weight-asian="bold" style:font-name-complex="Times New Roman1" style:font-size-complex="14pt"/>
    </style:style>
    <style:style style:name="MP15" style:family="paragraph" style:parent-style-name="Standard">
      <style:paragraph-properties>
        <style:tab-stops>
          <style:tab-stop style:position="7.62cm" style:type="center"/>
          <style:tab-stop style:position="15.24cm" style:type="right"/>
        </style:tab-stops>
      </style:paragraph-properties>
      <style:text-properties fo:font-size="12pt" style:font-size-asian="12pt" style:font-size-complex="12pt" fo:background-color="#ff0000"/>
    </style:style>
    <style:style style:name="MP16"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style:font-name="Times New Roman" fo:font-size="14pt" style:font-size-asian="14pt" style:font-name-complex="Times New Roman1" style:font-size-complex="14pt"/>
    </style:style>
    <style:style style:name="MT2" style:family="text">
      <style:text-properties fo:color="#000000" style:font-name="Times New Roman" fo:font-size="14pt" style:font-size-asian="14pt" style:font-name-complex="Times New Roman1" style:font-size-complex="14pt"/>
    </style:style>
    <style:style style:name="MT3" style:family="text"/>
    <style:style style:name="MT4" style:family="text">
      <style:text-properties fo:color="#000000" style:font-name="Times New Roman" fo:font-size="14pt" style:font-name-asian="Times New Roman1" style:font-size-asian="14pt" style:font-name-complex="Times New Roman1" style:font-size-complex="14pt"/>
    </style:style>
    <style:style style:name="MT5" style:family="text">
      <style:text-properties style:font-name="Times New Roman" fo:font-size="14pt" style:font-name-asian="Times New Roman1" style:font-size-asian="14pt" style:font-name-complex="Times New Roman1" style:font-size-complex="14pt"/>
    </style:style>
    <style:style style:name="MT6" style:family="text">
      <style:text-properties fo:font-size="9pt" style:font-size-asian="9pt" style:font-size-complex="9pt"/>
    </style:style>
    <style:style style:name="Mfr1" style:family="graphic" style:parent-style-name="Graphics">
      <style:graphic-properties fo:margin-left="0.318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101cm" fo:margin-left="2.501cm" fo:margin-right="1.9cm" style:writing-mode="lr-tb" style:layout-grid-color="#c0c0c0" style:layout-grid-lines="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32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47cm" fo:margin-left="0cm" fo:margin-right="0cm" fo:margin-bottom="2.348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499cm" fo:margin-bottom="0.801cm" fo:margin-left="3cm" fo:margin-right="3.002cm" style:writing-mode="lr-tb" style:layout-grid-color="#c0c0c0" style:layout-grid-lines="235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MP1"><draw:frame draw:style-name="Mfr1" draw:name="image1.png" text:anchor-type="char" svg:x="-0.053cm" svg:y="-0.032cm" svg:width="1.614cm" svg:height="2.282cm" draw:z-index="47"><draw:image xlink:href="Pictures/1000020100000348000004A66B868F1A4418F49A.png" xlink:type="simple" xlink:show="embed" xlink:actuate="onLoad" loext:mime-type="image/png"/><svg:desc>brasao</svg:desc></draw:frame><text:bookmark text:name="_heading=h.gjdgxs"/><text:span text:style-name="MT1">ESTADO DO RIO GRANDE DO SUL</text:span></text:p>
        <text:p text:style-name="MP2"><text:span text:style-name="MT1">MUNICÍPIO DE CANOAS</text:span></text:p>
        <text:p text:style-name="MP3"><text:span text:style-name="MT1">Secretaria Municipal de Licitações e Contratos</text:span></text:p>
        <text:p text:style-name="MP4"><text:span text:style-name="MT2">SEI Nº</text:span><text:span text:style-name="MT2">. </text:span><text:bookmark text:name="_heading=h.30j0zll1"/><text:span text:style-name="MT2">25.0.000023198-6</text:span></text:p>
      </style:header>
    </style:master-page>
    <style:master-page style:name="Converted1" style:page-layout-name="Mpm2">
      <style:header>
        <text:p text:style-name="MP5"><draw:frame text:anchor-type="char" draw:z-index="88" draw:style-name="Mgr1" draw:text-style-name="MP6" svg:width="1.613cm" svg:height="2.281cm" svg:x="-0.131cm" svg:y="0.212cm"><draw:image xlink:href="Pictures/1000020100000348000004A66B868F1A4418F49A.png" xlink:type="simple" xlink:show="embed" xlink:actuate="onLoad"><text:p/></draw:image></draw:frame><text:span text:style-name="Fonte_20_parág._20_padrão1"/></text:p>
        <text:p text:style-name="MP7"><text:span text:style-name="MT1"><text:s text:c="4"/></text:span><text:span text:style-name="Fonte_20_parág._20_padrão1"><text:span text:style-name="MT4">ESTADO DO RIO GRANDE DO SUL</text:span></text:span></text:p>
        <text:p text:style-name="MP8"><text:span text:style-name="MT1">MUNICÍPIO DE CANOAS</text:span></text:p>
        <text:p text:style-name="MP8"><text:span text:style-name="Fonte_20_parág._20_padrão1"><text:span text:style-name="MT4">Secretaria Municipal de Licitações e Contratos</text:span></text:span></text:p>
        <text:p text:style-name="MP9"/>
      </style:header>
      <style:footer>
        <text:p text:style-name="MP10"/>
      </style:footer>
    </style:master-page>
    <style:master-page style:name="Converted2" style:page-layout-name="Mpm3">
      <style:header>
        <text:p text:style-name="MP11"/>
        <table:table table:name="Tabela15" table:style-name="Tabela15">
          <table:table-column table:style-name="Tabela15.A"/>
          <table:table-column table:style-name="Tabela15.B"/>
          <table:table-header-rows>
            <table:table-row table:style-name="Tabela15.1">
              <table:table-cell table:style-name="Tabela15.A1" office:value-type="string">
                <text:p text:style-name="MP12"><draw:frame draw:style-name="Mfr2" draw:name="Figura1" text:anchor-type="as-char" svg:width="1.588cm" svg:height="2.249cm" draw:z-index="43"><draw:image xlink:href="Pictures/10000000000000BC0000010BA96BCEC4047D7396.png" xlink:type="simple" xlink:show="embed" xlink:actuate="onLoad" loext:mime-type="image/png"/><svg:desc>Uma imagem contendo Logotipo

Descrição gerada automaticamente</svg:desc></draw:frame></text:p>
              </table:table-cell>
              <table:table-cell table:style-name="Tabela15.A1" office:value-type="string">
                <text:p text:style-name="MP13"><text:span text:style-name="MT4">ESTADO DO RIO GRANDE DO SUL</text:span></text:p>
                <text:p text:style-name="MP13"><text:span text:style-name="MT4">MUNICÍPIO DE CANOAS</text:span></text:p>
                <text:p text:style-name="MP13"><text:span text:style-name="MT4">Secretaria Municipal de Licitações e </text:span><text:span text:style-name="MT5">C</text:span><text:span text:style-name="MT4">ontratos</text:span></text:p>
                <text:p text:style-name="MP14"/>
              </table:table-cell>
            </table:table-row>
          </table:table-header-rows>
        </table:table>
        <text:p text:style-name="MP15"/>
      </style:header>
      <style:footer>
        <text:p text:style-name="MP16"><text:span text:style-name="MT6"><text:page-number text:select-page="current">3</text:page-number></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Oliveira</meta:initial-creator>
    <meta:editing-cycles>14</meta:editing-cycles>
    <meta:creation-date>2025-05-14T14:39:00</meta:creation-date>
    <dc:date>2025-06-02T07:58:02.366000000</dc:date>
    <meta:editing-duration>PT3H54S</meta:editing-duration>
    <meta:generator>LibreOffice/5.4.7.2$Windows_X86_64 LibreOffice_project/c838ef25c16710f8838b1faec480ebba495259d0</meta:generator>
    <meta:document-statistic meta:table-count="15" meta:image-count="2" meta:object-count="0" meta:page-count="89" meta:paragraph-count="1373" meta:word-count="23556" meta:character-count="154383" meta:non-whitespace-character-count="1316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