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0BA96BCEC4047D73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8cm" fo:margin-left="0cm" fo:margin-top="0cm" fo:margin-bottom="0cm" table:align="left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4.995cm"/>
    </style:style>
    <style:style style:name="Tabela1.C" style:family="table-column">
      <style:table-column-properties style:column-width="5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1" style:family="table-cell">
      <style:table-cell-properties fo:background-color="transparent" fo:padding-left="0.085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4.9cm" fo:margin-left="0.118cm" fo:margin-top="0cm" fo:margin-bottom="0cm" table:align="left" style:writing-mode="lr-tb"/>
    </style:style>
    <style:style style:name="Tabela2.A" style:family="table-column">
      <style:table-column-properties style:column-width="2.245cm"/>
    </style:style>
    <style:style style:name="Tabela2.B" style:family="table-column">
      <style:table-column-properties style:column-width="2.395cm"/>
    </style:style>
    <style:style style:name="Tabela2.C" style:family="table-column">
      <style:table-column-properties style:column-width="2.581cm"/>
    </style:style>
    <style:style style:name="Tabela2.D" style:family="table-column">
      <style:table-column-properties style:column-width="2.727cm"/>
    </style:style>
    <style:style style:name="Tabela2.E" style:family="table-column">
      <style:table-column-properties style:column-width="2.492cm"/>
    </style:style>
    <style:style style:name="Tabela2.F" style:family="table-column">
      <style:table-column-properties style:column-width="2.4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F1" style:family="table-cell">
      <style:table-cell-properties fo:background-color="transparent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line-height="115%" fo:keep-together="auto"/>
    </style:style>
    <style:style style:name="P2" style:family="paragraph" style:parent-style-name="Standard">
      <style:paragraph-properties fo:keep-together="auto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 style:font-size-complex="12pt" fo:background-color="#ff0000"/>
    </style:style>
    <style:style style:name="P4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top="0.353cm" fo:margin-bottom="0cm" loext:contextual-spacing="false" fo:line-height="150%" fo:keep-together="auto"/>
    </style:style>
    <style:style style:name="P6" style:family="paragraph" style:parent-style-name="Standard">
      <style:paragraph-properties fo:margin-top="0.353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.353cm" fo:margin-bottom="0cm" loext:contextual-spacing="false" fo:line-height="150%" fo:text-align="justify" style:justify-single-word="false" fo:keep-together="auto"/>
    </style:style>
    <style:style style:name="P8" style:family="paragraph" style:parent-style-name="Standard">
      <style:paragraph-properties fo:margin-top="0.353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353cm" fo:margin-bottom="0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.353cm" fo:margin-bottom="0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.353cm" fo:margin-bottom="0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P12" style:family="paragraph" style:parent-style-name="Standard">
      <style:paragraph-properties fo:margin-top="0.353cm" fo:margin-bottom="0cm" loext:contextual-spacing="false" fo:line-height="150%" fo:text-align="justify" style:justify-single-word="false"/>
      <style:text-properties fo:color="#0f0f0f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3" style:family="paragraph" style:parent-style-name="Standard">
      <style:paragraph-properties fo:margin-top="0.353cm" fo:margin-bottom="0cm" loext:contextual-spacing="false" fo:line-height="115%" fo:text-align="justify" style:justify-single-word="false"/>
    </style:style>
    <style:style style:name="P14" style:family="paragraph" style:parent-style-name="Standard" style:master-page-name="Standard">
      <style:paragraph-properties fo:margin-top="0.353cm" fo:margin-bottom="0cm" loext:contextual-spacing="false" fo:line-height="150%" fo:keep-together="auto" style:page-number="1"/>
    </style:style>
    <style:style style:name="P15" style:family="paragraph" style:parent-style-name="Standard">
      <style:paragraph-properties fo:margin-top="0.018cm" fo:margin-bottom="0.056cm" loext:contextual-spacing="false" fo:keep-together="auto"/>
    </style:style>
    <style:style style:name="P16" style:family="paragraph" style:parent-style-name="Standard">
      <style:paragraph-properties fo:margin-left="0.423cm" fo:margin-right="0cm" fo:keep-together="auto" fo:text-indent="0cm" style:auto-text-indent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 style:list-style-name="WWNum9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WWNum10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Text_20_body" style:list-style-name="WWNum1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WWNum1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WWNum1">
      <style:paragraph-properties>
        <style:tab-stops>
          <style:tab-stop style:position="0cm"/>
        </style:tab-stops>
      </style:paragraph-properties>
    </style:style>
    <style:style style:name="P24" style:family="paragraph" style:parent-style-name="Text_20_body" style:list-style-name="WWNum2">
      <style:paragraph-properties>
        <style:tab-stops>
          <style:tab-stop style:position="0cm"/>
        </style:tab-stops>
      </style:paragraph-properties>
    </style:style>
    <style:style style:name="P25" style:family="paragraph" style:parent-style-name="Text_20_body" style:list-style-name="WWNum3">
      <style:paragraph-properties>
        <style:tab-stops>
          <style:tab-stop style:position="0cm"/>
        </style:tab-stops>
      </style:paragraph-properties>
    </style:style>
    <style:style style:name="P26" style:family="paragraph" style:parent-style-name="Text_20_body" style:list-style-name="WWNum4">
      <style:paragraph-properties>
        <style:tab-stops>
          <style:tab-stop style:position="0cm"/>
        </style:tab-stops>
      </style:paragraph-properties>
    </style:style>
    <style:style style:name="P27" style:family="paragraph" style:parent-style-name="Text_20_body" style:list-style-name="WWNum5">
      <style:paragraph-properties>
        <style:tab-stops>
          <style:tab-stop style:position="0cm"/>
        </style:tab-stops>
      </style:paragraph-properties>
    </style:style>
    <style:style style:name="P28" style:family="paragraph" style:parent-style-name="Text_20_body" style:list-style-name="WWNum6">
      <style:paragraph-properties>
        <style:tab-stops>
          <style:tab-stop style:position="0cm"/>
        </style:tab-stops>
      </style:paragraph-properties>
    </style:style>
    <style:style style:name="P29" style:family="paragraph" style:parent-style-name="Text_20_body" style:list-style-name="WWNum7">
      <style:paragraph-properties>
        <style:tab-stops>
          <style:tab-stop style:position="0cm"/>
        </style:tab-stops>
      </style:paragraph-properties>
    </style:style>
    <style:style style:name="P30" style:family="paragraph" style:parent-style-name="Text_20_body" style:list-style-name="WWNum8">
      <style:paragraph-properties>
        <style:tab-stops>
          <style:tab-stop style:position="0cm"/>
        </style:tab-stops>
      </style:paragraph-properties>
    </style:style>
    <style:style style:name="P31" style:family="paragraph" style:parent-style-name="Text_20_body">
      <style:paragraph-properties fo:margin-top="0.353cm" fo:margin-bottom="0cm" loext:contextual-spacing="false" fo:line-height="150%" fo:text-align="justify" style:justify-single-word="false"/>
    </style:style>
    <style:style style:name="P32" style:family="paragraph" style:parent-style-name="Text_20_body">
      <style:paragraph-properties fo:margin-top="0.353cm" fo:margin-bottom="0cm" loext:contextual-spacing="false" fo:line-height="150%" fo:text-align="justify" style:justify-single-word="false" fo:keep-together="auto"/>
    </style:style>
    <style:style style:name="P33" style:family="paragraph" style:parent-style-name="Text_20_body">
      <style:paragraph-properties fo:margin-top="0.353cm" fo:margin-bottom="0cm" loext:contextual-spacing="false" fo:line-height="150%" fo:text-align="justify" style:justify-single-word="false">
        <style:tab-stops>
          <style:tab-stop style:position="6.271cm"/>
        </style:tab-stops>
      </style:paragraph-properties>
    </style:style>
    <style:style style:name="P34" style:family="paragraph" style:parent-style-name="Text_20_body">
      <style:paragraph-properties fo:margin-top="0.353cm" fo:margin-bottom="0cm" loext:contextual-spacing="false" fo:line-height="150%" fo:text-align="justify" style:justify-single-word="false">
        <style:tab-stops>
          <style:tab-stop style:position="6.27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 fo:background-color="#ffffff"/>
    </style:style>
    <style:style style:name="T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T10" style:family="text">
      <style:text-properties style:font-name="Times New Roman" fo:font-size="12pt" style:font-name-asian="Calibri1" style:font-size-asian="12pt" style:font-name-complex="Calibri1" style:font-size-complex="12pt" fo:background-color="#ffffff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fo:color="#1c1c1c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3" style:family="text">
      <style:text-properties fo:color="#1c1c1c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T14" style:family="text">
      <style:text-properties fo:color="#0f0f0f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5" style:family="text">
      <style:text-properties fo:color="#0f0f0f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T16" style:family="text">
      <style:text-properties fo:color="#ce181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T17" style:family="text">
      <style:text-properties style:font-name="Calibri" fo:font-weight="bold" style:font-weight-asian="bold" style:font-name-complex="Calibri1" style:font-weight-complex="bold"/>
    </style:style>
    <style:style style:name="T18" style:family="text">
      <style:text-properties style:font-name="Calibri" fo:font-weight="bold" style:font-weight-asian="bold" style:font-name-complex="Calibri1"/>
    </style:style>
    <style:style style:name="T19" style:family="text"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20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T2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style:font-name-asian="Liberation Serif1" style:font-size-asian="14pt" style:font-name-complex="Liberation Serif1" style:font-size-complex="14pt"/>
    </style:style>
    <style:style style:name="T23" style:family="text"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T24" style:family="text">
      <style:text-properties fo:color="#ed1c24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GoBack"/><text:span text:style-name="T2"><text:s/>ESTUDO TÉCNICO PRELIMINAR – LEI 14.133/2021</text:span></text:p>
      <text:p text:style-name="P5"><text:span text:style-name="T2"><text:s text:c="2"/>1 - INFORMAÇÕES BÁSICAS:</text:span></text:p>
      <text:p text:style-name="P7"><text:span text:style-name="T4">Secretaria Requisitante: Secretaria Municipal da Saúde</text:span></text:p>
      <text:p text:style-name="P7"><text:span text:style-name="T3">Processo SEI n° 25.0.000084953-0</text:span></text:p>
      <text:p text:style-name="P7"><text:span text:style-name="T2">2 - DESIGNAÇÃO DA EQUIPE DE PLANEJAMENTO:</text:span></text:p>
      <text:p text:style-name="P7"><text:span text:style-name="T3">Nome: </text:span><text:span text:style-name="T12">Iara Regina Fontana</text:span></text:p>
      <text:p text:style-name="P7"><text:span text:style-name="T3">Matrícula: 128129</text:span></text:p>
      <text:p text:style-name="P7"><text:span text:style-name="T3">Nome: Jane Acosta</text:span></text:p>
      <text:p text:style-name="P7"><text:span text:style-name="T3">Matrícula: 7754-2</text:span></text:p>
      <text:p text:style-name="P7"><text:span text:style-name="T2">3 - DESCRIÇÃO DA NECESSIDADE DA CONTRATAÇÃO:</text:span></text:p>
      <text:p text:style-name="P7"><text:span text:style-name="T4"><text:s/></text:span><text:span text:style-name="T12">A presente contratação tem por objetivo atender à necessidade de aquisição de máquinas de </text:span><text:span text:style-name="Strong_20_Emphasis"><text:span text:style-name="T13">pulverização costais</text:span></text:span><text:span text:style-name="T12"> destinados ao uso nas atividades de </text:span><text:span text:style-name="Strong_20_Emphasis"><text:span text:style-name="T13">controle de vetores, pragas urbanas e manejo ambiental</text:span></text:span><text:span text:style-name="T12"> desenvolvidas pelas equipes da </text:span><text:span text:style-name="Strong_20_Emphasis"><text:span text:style-name="T13">Diretoria de Vigilância em Saúde</text:span></text:span><text:span text:style-name="T12">.</text:span></text:p>
      <text:p text:style-name="P18"><text:span text:style-name="T5">O equipamento será utilizado pelos agentes de campo nas ações de </text:span><text:span text:style-name="Strong_20_Emphasis"><text:span text:style-name="T6">desinfecção, dedetização, aplicação de larvicidas e inseticidas</text:span></text:span><text:span text:style-name="T5">, bem como em outras atividades de controle de doenças transmitidas por vetores, a exemplo da dengue, zika e chikungunya.</text:span></text:p>
      <text:p text:style-name="P18"><text:span text:style-name="T5">A aquisição dos pulverizadores costais justifica-se pela </text:span><text:span text:style-name="Strong_20_Emphasis"><text:span text:style-name="T6">necessidade de garantir a eficiência e a segurança nas operações de campo</text:span></text:span><text:span text:style-name="T5">, assegurando o cumprimento das metas estabelecidas nos programas de vigilância ambiental e sanitária.</text:span></text:p>
      <text:p text:style-name="P18"><text:span text:style-name="T5">O equipamento deverá possuir </text:span><text:span text:style-name="Strong_20_Emphasis"><text:span text:style-name="T6">ergonomia adequada</text:span></text:span><text:span text:style-name="T5">, </text:span><text:span text:style-name="Strong_20_Emphasis"><text:span text:style-name="T6">capacidade compatível com o uso intensivo</text:span></text:span><text:span text:style-name="T5"> em campo e </text:span><text:span text:style-name="Strong_20_Emphasis"><text:span text:style-name="T6">resistência a produtos químicos</text:span></text:span><text:span text:style-name="T5">, de modo a garantir durabilidade e desempenho satisfatório durante as ações.</text:span></text:p>
      <text:p text:style-name="P7"><text:span text:style-name="T2">4 - DESCRIÇÃO DOS REQUISITOS PARA A CONTRATAÇÃO:</text:span></text:p>
      <text:p text:style-name="P32"><text:soft-page-break/><text:span text:style-name="T14">A presente contratação tem por finalidade atender à necessidade da </text:span><text:span text:style-name="Strong_20_Emphasis"><text:span text:style-name="T15">Diretoria de Vigilância em Saúde</text:span></text:span><text:span text:style-name="T14">, especificamente nas ações de </text:span><text:span text:style-name="Strong_20_Emphasis"><text:span text:style-name="T15">bloqueio e controle de vetores</text:span></text:span><text:span text:style-name="T14">, mediante o uso de </text:span><text:span text:style-name="Strong_20_Emphasis"><text:span text:style-name="T15">máquinas costais para pulverização técnica </text:span></text:span><text:span text:style-name="Strong_20_Emphasis"><text:span text:style-name="T16">sem</text:span></text:span><text:span text:style-name="Strong_20_Emphasis"><text:span text:style-name="T15"> aplicação de produto químico</text:span></text:span><text:span text:style-name="T14">, com operador capacitado.</text:span></text:p>
      <text:p text:style-name="P18"><text:span text:style-name="T5">A solução mais adequada identificada é a aquisição de </text:span><text:span text:style-name="Strong_20_Emphasis"><text:span text:style-name="T6">pulverizadores costais elétricos com capacidade para 20 litros</text:span></text:span><text:span text:style-name="T5">, dotados de </text:span><text:span text:style-name="Strong_20_Emphasis"><text:span text:style-name="T6">bateria recarregável e opção de bombeamento manual</text:span></text:span><text:span text:style-name="T5">, permitindo maior eficiência, autonomia e conforto ergonômico ao operador.</text:span></text:p>
      <text:p text:style-name="P18"><text:span text:style-name="T5">O equipamento deverá possuir </text:span><text:span text:style-name="Strong_20_Emphasis"><text:span text:style-name="T6">bomba de diafragma com regulagem de pressão</text:span></text:span><text:span text:style-name="T5"> e </text:span><text:span text:style-name="Strong_20_Emphasis"><text:span text:style-name="T6">monitor de consumo de bateria</text:span></text:span><text:span text:style-name="T5">, assegurando pulverização uniforme e controle de desempenho. O modelo a ser contratado deverá permitir </text:span><text:span text:style-name="Strong_20_Emphasis"><text:span text:style-name="T6">pulverização contínua e precisa</text:span></text:span><text:span text:style-name="T5">, mesmo em áreas extensas, sem necessidade de força física excessiva, proporcionando </text:span><text:span text:style-name="Strong_20_Emphasis"><text:span text:style-name="T6">melhor cobertura e qualidade técnica</text:span></text:span><text:span text:style-name="T5"> na execução das ações.</text:span></text:p>
      <text:h text:style-name="Heading_20_4" text:outline-level="4"><text:span text:style-name="Strong_20_Emphasis"><text:span text:style-name="T1">4.1. Requisitos técnicos mínimos essenciais</text:span></text:span></text:h>
      <text:list xml:id="list2934525360" text:style-name="WWNum1">
        <text:list-item>
          <text:p text:style-name="P23"><text:span text:style-name="Strong_20_Emphasis"><text:span text:style-name="T6">Tipo:</text:span></text:span><text:span text:style-name="T5"> máquina de pulverização costal elétrico com acionamento por bateria e opção de bombeamento manual;</text:span></text:p>
        </text:list-item>
        <text:list-item>
          <text:p text:style-name="P23"><text:span text:style-name="Strong_20_Emphasis"><text:span text:style-name="T6">Capacidade nominal:</text:span></text:span><text:span text:style-name="T5"> 20 litros;</text:span></text:p>
        </text:list-item>
        <text:list-item>
          <text:p text:style-name="P23"><text:span text:style-name="Strong_20_Emphasis"><text:span text:style-name="T6">Tanque:</text:span></text:span><text:span text:style-name="T5"> fabricado em </text:span><text:span text:style-name="Strong_20_Emphasis"><text:span text:style-name="T6">material plástico de alta resistência</text:span></text:span><text:span text:style-name="T5">, leve, anticorrosivo e compatível com soluções aquosas;</text:span></text:p>
        </text:list-item>
        <text:list-item>
          <text:p text:style-name="P23"><text:span text:style-name="Strong_20_Emphasis"><text:span text:style-name="T6">Bomba:</text:span></text:span><text:span text:style-name="T5"> tipo </text:span><text:span text:style-name="Strong_20_Emphasis"><text:span text:style-name="T6">diafragma</text:span></text:span><text:span text:style-name="T5">, com </text:span><text:span text:style-name="Strong_20_Emphasis"><text:span text:style-name="T6">regulagem de pressão</text:span></text:span><text:span text:style-name="T5"> e sistema de segurança contra sobrepressão;</text:span></text:p>
        </text:list-item>
        <text:list-item>
          <text:p text:style-name="P23"><text:span text:style-name="Strong_20_Emphasis"><text:span text:style-name="T6">Bateria:</text:span></text:span><text:span text:style-name="T5"> recarregável (íon-lítio ou chumbo selada), com </text:span><text:span text:style-name="Strong_20_Emphasis"><text:span text:style-name="T6">autonomia mínima de 4 horas</text:span></text:span><text:span text:style-name="T5"> de operação contínua;</text:span></text:p>
        </text:list-item>
        <text:list-item>
          <text:p text:style-name="P23"><text:span text:style-name="Strong_20_Emphasis"><text:span text:style-name="T6">Tempo máximo de recarga:</text:span></text:span><text:span text:style-name="T5"> até 6 horas;</text:span></text:p>
        </text:list-item>
        <text:list-item>
          <text:p text:style-name="P23"><text:span text:style-name="Strong_20_Emphasis"><text:span text:style-name="T6">Monitor digital ou indicador de nível de carga da bateria</text:span></text:span><text:span text:style-name="T5"> visível ao operador;</text:span></text:p>
        </text:list-item>
        <text:list-item>
          <text:p text:style-name="P23"><text:span text:style-name="Strong_20_Emphasis"><text:span text:style-name="T6">Gatilho metálico de acionamento com trava de segurança</text:span></text:span><text:span text:style-name="T5">;</text:span></text:p>
        </text:list-item>
        <text:list-item>
          <text:p text:style-name="P23"><text:span text:style-name="Strong_20_Emphasis"><text:span text:style-name="T6">Lança telescópica com regulagem de comprimento de 42 a 90 cm</text:span></text:span><text:span text:style-name="T5">, em aço inoxidável ou alumínio anodizado;</text:span></text:p>
        </text:list-item>
        <text:list-item>
          <text:p text:style-name="P23"><text:span text:style-name="Strong_20_Emphasis"><text:span text:style-name="T6">Acessórios:</text:span></text:span><text:span text:style-name="T5"> jogo de </text:span><text:span text:style-name="Strong_20_Emphasis"><text:span text:style-name="T6">5 bicos de pulverização</text:span></text:span><text:span text:style-name="T5"> intercambiáveis para diferentes aplicações e </text:span><text:span text:style-name="Strong_20_Emphasis"><text:span text:style-name="T6">kit de reparo</text:span></text:span><text:span text:style-name="T5">;</text:span></text:p>
        </text:list-item>
        <text:list-item>
          <text:p text:style-name="P23"><text:span text:style-name="Strong_20_Emphasis"><text:span text:style-name="T6">Mangueira reforçada</text:span></text:span><text:span text:style-name="T5">, flexível e resistente à pressão;</text:span></text:p>
        </text:list-item>
        <text:list-item>
          <text:p text:style-name="P23"><text:span text:style-name="Strong_20_Emphasis"><text:span text:style-name="T6">Pressão de trabalho ajustável</text:span></text:span><text:span text:style-name="T5">, com fluxo constante;</text:span></text:p>
        </text:list-item>
        <text:list-item>
          <text:p text:style-name="P23"><text:soft-page-break/><text:span text:style-name="Strong_20_Emphasis"><text:span text:style-name="T6">Design ergonômico</text:span></text:span><text:span text:style-name="T5">, com alças acolchoadas e apoio lombar, garantindo conforto e segurança ao operador;</text:span></text:p>
        </text:list-item>
        <text:list-item>
          <text:p text:style-name="P23"><text:span text:style-name="Strong_20_Emphasis"><text:span text:style-name="T6">Peso máximo (sem carga):</text:span></text:span><text:span text:style-name="T5"> até 7 kg;</text:span></text:p>
        </text:list-item>
        <text:list-item>
          <text:p text:style-name="P23"><text:span text:style-name="Strong_20_Emphasis"><text:span text:style-name="T6">Carregador bivolt automático</text:span></text:span><text:span text:style-name="T5"> incluso;</text:span></text:p>
        </text:list-item>
        <text:list-item>
          <text:p text:style-name="P23"><text:span text:style-name="Strong_20_Emphasis"><text:span text:style-name="T6">Garantia mínima de 12 meses</text:span></text:span><text:span text:style-name="T5"> contra defeitos de fabricação;</text:span></text:p>
        </text:list-item>
        <text:list-item>
          <text:p text:style-name="P23"><text:span text:style-name="Strong_20_Emphasis"><text:span text:style-name="T6">Manual de instruções em português</text:span></text:span><text:span text:style-name="T5">;</text:span></text:p>
        </text:list-item>
        <text:list-item>
          <text:p text:style-name="P23"><text:span text:style-name="Strong_20_Emphasis"><text:span text:style-name="T6">Assistência técnica e peças de reposição disponíveis no território nacional.</text:span></text:span></text:p>
        </text:list-item>
      </text:list>
      <text:h text:style-name="Heading_20_4" text:outline-level="4"><text:span text:style-name="Strong_20_Emphasis"><text:span text:style-name="T1">4.2. Práticas de sustentabilidade</text:span></text:span></text:h>
      <text:p text:style-name="Text_20_body"><text:span text:style-name="T5">A contratação observará os princípios da sustentabilidade em suas dimensões </text:span><text:span text:style-name="Strong_20_Emphasis"><text:span text:style-name="T6">ambiental, social e econômica</text:span></text:span><text:span text:style-name="T5">, conforme disposto na IN SEGES/ME nº 58/2022:</text:span></text:p>
      <text:p text:style-name="Text_20_body"><text:span text:style-name="Strong_20_Emphasis"><text:span text:style-name="T6">a) Ambiental:</text:span></text:span></text:p>
      <text:list xml:id="list915555130" text:style-name="WWNum2">
        <text:list-item>
          <text:p text:style-name="P24"><text:span text:style-name="T5">Equipamento elétrico que </text:span><text:span text:style-name="Strong_20_Emphasis"><text:span text:style-name="T6">dispensa o uso de combustível fóssil</text:span></text:span><text:span text:style-name="T5">, contribuindo para a redução de emissões de gases poluentes;</text:span></text:p>
        </text:list-item>
        <text:list-item>
          <text:p text:style-name="P24"><text:span text:style-name="T5">Uso de </text:span><text:span text:style-name="Strong_20_Emphasis"><text:span text:style-name="T6">bateria recarregável</text:span></text:span><text:span text:style-name="T5">, reduzindo o descarte de pilhas e evitando contaminação ambiental;</text:span></text:p>
        </text:list-item>
        <text:list-item>
          <text:p text:style-name="P24"><text:span text:style-name="T5">Preferência por </text:span><text:span text:style-name="Strong_20_Emphasis"><text:span text:style-name="T6">materiais recicláveis</text:span></text:span><text:span text:style-name="T5"> e de alta durabilidade;</text:span></text:p>
        </text:list-item>
        <text:list-item>
          <text:p text:style-name="P24"><text:span text:style-name="T5">Redução do ruído ambiental em comparação a equipamentos motorizados a combustão.</text:span></text:p>
        </text:list-item>
      </text:list>
      <text:p text:style-name="Text_20_body"><text:span text:style-name="Strong_20_Emphasis"><text:span text:style-name="T6">b) Social:</text:span></text:span></text:p>
      <text:list xml:id="list958502761" text:style-name="WWNum3">
        <text:list-item>
          <text:p text:style-name="P25"><text:span text:style-name="T5">Melhoria das </text:span><text:span text:style-name="Strong_20_Emphasis"><text:span text:style-name="T6">condições ergonômicas e de segurança</text:span></text:span><text:span text:style-name="T5"> dos trabalhadores durante as ações de campo;</text:span></text:p>
        </text:list-item>
        <text:list-item>
          <text:p text:style-name="P25"><text:span text:style-name="T5">Possibilidade de inclusão de </text:span><text:span text:style-name="Strong_20_Emphasis"><text:span text:style-name="T6">micro e pequenas empresas</text:span></text:span><text:span text:style-name="T5"> no processo licitatório;</text:span></text:p>
        </text:list-item>
        <text:list-item>
          <text:p text:style-name="P25"><text:span text:style-name="T5">Incentivo a fornecedores que adotem </text:span><text:span text:style-name="Strong_20_Emphasis"><text:span text:style-name="T6">boas práticas trabalhistas e de segurança ocupacional</text:span></text:span><text:span text:style-name="T5">.</text:span></text:p>
        </text:list-item>
      </text:list>
      <text:p text:style-name="Text_20_body"><text:span text:style-name="Strong_20_Emphasis"><text:span text:style-name="T6">c) Econômica:</text:span></text:span></text:p>
      <text:list xml:id="list669774603" text:style-name="WWNum4">
        <text:list-item>
          <text:p text:style-name="P26"><text:span text:style-name="Strong_20_Emphasis"><text:span text:style-name="T6">Redução de custos operacionais</text:span></text:span><text:span text:style-name="T5">, devido à eliminação do consumo de combustíveis e manutenção simplificada;</text:span></text:p>
        </text:list-item>
        <text:list-item>
          <text:p text:style-name="P26"><text:span text:style-name="Strong_20_Emphasis"><text:span text:style-name="T6">Maior durabilidade e autonomia operacional</text:span></text:span><text:span text:style-name="T5">, otimizando o investimento público;</text:span></text:p>
        </text:list-item>
        <text:list-item>
          <text:p text:style-name="P26"><text:soft-page-break/><text:span text:style-name="T5">Garantia de </text:span><text:span text:style-name="Strong_20_Emphasis"><text:span text:style-name="T6">custo-benefício equilibrado</text:span></text:span><text:span text:style-name="T5">, considerando desempenho, manutenção e vida útil.</text:span></text:p>
        </text:list-item>
      </text:list>
      <text:h text:style-name="Heading_20_4" text:outline-level="4"><text:span text:style-name="Strong_20_Emphasis"><text:span text:style-name="T11">4.3. Padrões mínimos de qualidade</text:span></text:span></text:h>
      <text:list xml:id="list360126639" text:style-name="WWNum5">
        <text:list-item>
          <text:p text:style-name="P27"><text:span text:style-name="T5">Equipamento novo, de </text:span><text:span text:style-name="Strong_20_Emphasis"><text:span text:style-name="T6">primeira linha e fabricação recente</text:span></text:span><text:span text:style-name="T5">;</text:span></text:p>
        </text:list-item>
        <text:list-item>
          <text:p text:style-name="P27"><text:span text:style-name="Strong_20_Emphasis"><text:span text:style-name="T6">Conformidade com normas técnicas da ABNT</text:span></text:span><text:span text:style-name="T5"> e demais legislações aplicáveis;</text:span></text:p>
        </text:list-item>
        <text:list-item>
          <text:p text:style-name="P27"><text:span text:style-name="T5">Certificação de </text:span><text:span text:style-name="Strong_20_Emphasis"><text:span text:style-name="T6">segurança elétrica e desempenho</text:span></text:span><text:span text:style-name="T5">;</text:span></text:p>
        </text:list-item>
        <text:list-item>
          <text:p text:style-name="P27"><text:span text:style-name="Strong_20_Emphasis"><text:span text:style-name="T6">Garantia e suporte técnico nacional</text:span></text:span><text:span text:style-name="T5"> assegurados pelo fabricante ou distribuidor autorizado.</text:span></text:p>
        </text:list-item>
      </text:list>
      <text:h text:style-name="Heading_20_4" text:outline-level="4"><text:span text:style-name="Strong_20_Emphasis"><text:span text:style-name="T11">4.4. Natureza e duração da contratação</text:span></text:span></text:h>
      <text:p text:style-name="P18"><text:span text:style-name="T5">A contratação </text:span><text:span text:style-name="Strong_20_Emphasis"><text:span text:style-name="T6">não possui caráter continuado</text:span></text:span><text:span text:style-name="T5">, uma vez que se trata de </text:span><text:span text:style-name="Strong_20_Emphasis"><text:span text:style-name="T6">aquisição de bem permanente</text:span></text:span><text:span text:style-name="T5">, com entrega única e utilização duradoura.<text:line-break/>A duração do contrato será limitada ao </text:span><text:span text:style-name="Strong_20_Emphasis"><text:span text:style-name="T6">prazo necessário para fornecimento, entrega e recebimento definitivo</text:span></text:span><text:span text:style-name="T5"> dos equipamentos, conforme especificações do edital</text:span></text:p>
      <text:p text:style-name="P6"><text:span text:style-name="T2">5 - LEVANTAMENTO DE MERCADO:</text:span></text:p>
      <text:p text:style-name="P6"><text:span text:style-name="T10">Foram realizadas consultas em </text:span><text:span text:style-name="Strong_20_Emphasis"><text:span text:style-name="T7">catálogos eletrônicos de compras públicas (Compras.gov.br, Banco de Preços, Mídia Especializada e Portal Nacional de Contratações Públicas)</text:span></text:span><text:span text:style-name="T10">, além de </text:span><text:span text:style-name="Strong_20_Emphasis"><text:span text:style-name="T7">pesquisas em sites de fabricantes e fornecedores especializados</text:span></text:span><text:span text:style-name="T10"> no segmento de equipamentos para controle de vetores e uso agrícola. Também foram analisadas </text:span><text:span text:style-name="Strong_20_Emphasis"><text:span text:style-name="T7">contratações similares realizadas por outros órgãos públicos</text:span></text:span><text:span text:style-name="T10">, com o objetivo de identificar parâmetros técnicos, valores de referência e práticas sustentáveis adotadas. </text:span></text:p>
      <text:p text:style-name="P7"><text:span text:style-name="T2">6 - DESCRIÇÃO DA SOLUÇÃO COMO UM TODO:</text:span></text:p>
      <text:p text:style-name="P32"><text:span text:style-name="T3">A contratação tem por objetivo a aquisição de </text:span><text:span text:style-name="Strong_20_Emphasis"><text:span text:style-name="T8">pulverizadores costais elétricos de 20 litros</text:span></text:span><text:span text:style-name="T3">, com </text:span><text:span text:style-name="Strong_20_Emphasis"><text:span text:style-name="T8">opção de bombeamento manual</text:span></text:span><text:span text:style-name="T3">, destinados à </text:span><text:span text:style-name="Strong_20_Emphasis"><text:span text:style-name="T8">pulverização técnica para bloqueio de vetores</text:span></text:span><text:span text:style-name="T3">, com aplicação de produtos químicos.</text:span></text:p>
      <text:p text:style-name="Text_20_body"><text:span text:style-name="Strong_20_Emphasis"><text:span text:style-name="T6">Características essenciais:</text:span></text:span></text:p>
      <text:list xml:id="list1182326434" text:style-name="WWNum6">
        <text:list-item>
          <text:p text:style-name="P28"><text:span text:style-name="Strong_20_Emphasis"><text:span text:style-name="T6">Bomba de diafragma</text:span></text:span><text:span text:style-name="T5"> com regulagem de pressão e </text:span><text:span text:style-name="Strong_20_Emphasis"><text:span text:style-name="T6">monitor de consumo de bateria</text:span></text:span><text:span text:style-name="T5">;</text:span></text:p>
        </text:list-item>
        <text:list-item>
          <text:p text:style-name="P28"><text:span text:style-name="Strong_20_Emphasis"><text:span text:style-name="T6">Gatilho metálico com trava de segurança</text:span></text:span><text:span text:style-name="T5">;</text:span></text:p>
        </text:list-item>
        <text:list-item>
          <text:p text:style-name="P28"><text:soft-page-break/><text:span text:style-name="Strong_20_Emphasis"><text:span text:style-name="T6">Lança telescópica ajustável</text:span></text:span><text:span text:style-name="T5"> de 42 a 90 cm;</text:span></text:p>
        </text:list-item>
        <text:list-item>
          <text:p text:style-name="P28"><text:span text:style-name="Strong_20_Emphasis"><text:span text:style-name="T6">Kit de 5 bicos de pulverização</text:span></text:span><text:span text:style-name="T5"> para diferentes aplicações e </text:span><text:span text:style-name="Strong_20_Emphasis"><text:span text:style-name="T6">kit de reparo</text:span></text:span><text:span text:style-name="T5">;</text:span></text:p>
        </text:list-item>
        <text:list-item>
          <text:p text:style-name="P28"><text:span text:style-name="Strong_20_Emphasis"><text:span text:style-name="T6">Mangueira flexível e reforçada</text:span></text:span><text:span text:style-name="T5">;</text:span></text:p>
        </text:list-item>
        <text:list-item>
          <text:p text:style-name="P28"><text:span text:style-name="Strong_20_Emphasis"><text:span text:style-name="T6">Design ergonômico</text:span></text:span><text:span text:style-name="T5">, com alças acolchoadas e apoio lombar;</text:span></text:p>
        </text:list-item>
        <text:list-item>
          <text:p text:style-name="P28"><text:span text:style-name="Strong_20_Emphasis"><text:span text:style-name="T6">Bateria recarregável</text:span></text:span><text:span text:style-name="T5"> com autonomia mínima de 4 horas e carregador bivolt incluso;</text:span></text:p>
        </text:list-item>
        <text:list-item>
          <text:p text:style-name="P28"><text:span text:style-name="Strong_20_Emphasis"><text:span text:style-name="T6">Garantia mínima de 12 meses</text:span></text:span><text:span text:style-name="T5"> e assistência técnica autorizada em território nacional;</text:span></text:p>
        </text:list-item>
        <text:list-item>
          <text:p text:style-name="P28"><text:span text:style-name="T5">Equipamento </text:span><text:span text:style-name="Strong_20_Emphasis"><text:span text:style-name="T6">leve, durável e de fácil manutenção</text:span></text:span><text:span text:style-name="T5">.</text:span></text:p>
        </text:list-item>
      </text:list>
      <text:p text:style-name="Text_20_body"><text:span text:style-name="Strong_20_Emphasis"><text:span text:style-name="T5">Justificativa técnica e econômica:</text:span></text:span></text:p>
      <text:list xml:id="list3016310910" text:style-name="WWNum7">
        <text:list-item>
          <text:p text:style-name="P29"><text:span text:style-name="T5">Eficiência operacional, </text:span><text:span text:style-name="Strong_20_Emphasis"><text:span text:style-name="T6">redução de esforço físico do operador</text:span></text:span><text:span text:style-name="T5"> e continuidade das ações em áreas sem energia elétrica;</text:span></text:p>
        </text:list-item>
        <text:list-item>
          <text:p text:style-name="P29"><text:span text:style-name="Strong_20_Emphasis"><text:span text:style-name="T6">Padronização do parque de equipamentos</text:span></text:span><text:span text:style-name="T5">, facilitando treinamento, logística e manutenção;</text:span></text:p>
        </text:list-item>
        <text:list-item>
          <text:p text:style-name="P29"><text:span text:style-name="Strong_20_Emphasis"><text:span text:style-name="T6">Baixo custo operacional e maior durabilidade</text:span></text:span><text:span text:style-name="T5">, garantindo retorno do investimento público;</text:span></text:p>
        </text:list-item>
        <text:list-item>
          <text:p text:style-name="P29"><text:span text:style-name="Strong_20_Emphasis"><text:span text:style-name="T6">Sustentabilidade ambiental</text:span></text:span><text:span text:style-name="T5">, social e econômica.</text:span></text:p>
        </text:list-item>
      </text:list>
      <text:p text:style-name="Text_20_body"><text:span text:style-name="Strong_20_Emphasis"><text:span text:style-name="T5">Manutenção e assistência técnica:</text:span></text:span></text:p>
      <text:list xml:id="list2173396262" text:style-name="WWNum8">
        <text:list-item>
          <text:p text:style-name="P30"><text:span text:style-name="T5">Garantia mínima de 12 meses;</text:span></text:p>
        </text:list-item>
        <text:list-item>
          <text:p text:style-name="P30"><text:span text:style-name="T5">Rede de assistência técnica autorizada;</text:span></text:p>
        </text:list-item>
        <text:list-item>
          <text:p text:style-name="P30"><text:span text:style-name="T5">Disponibilidade de peças de reposição por pelo menos 2 anos;</text:span></text:p>
        </text:list-item>
        <text:list-item>
          <text:p text:style-name="P30"><text:span text:style-name="T5">Manual de operação e manutenção em português.</text:span></text:p>
        </text:list-item>
      </text:list>
      <text:p text:style-name="P18"><text:span text:style-name="T5">Esta solução atende integralmente às necessidades da Administração, sendo </text:span><text:span text:style-name="Strong_20_Emphasis"><text:span text:style-name="T6">a mais vantajosa técnica e economicamente</text:span></text:span><text:span text:style-name="T5">, e será detalhada no Termo de Referência ou Projeto Básico para a futura licitação.</text:span></text:p>
      <text:p text:style-name="P33"><text:span text:style-name="T3"><text:tab/></text:span></text:p>
      <text:p text:style-name="P34"/>
      <text:p text:style-name="P9"/>
      <text:p text:style-name="P7"><text:soft-page-break/><text:span text:style-name="T2">7 - ESTIMATIVA DAS QUANTIDADES A SEREM CONTRATADAS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14">Item</text:span></text:p>
          </table:table-cell>
          <table:table-cell table:style-name="Tabela1.A1" office:value-type="string">
            <text:p text:style-name="P6"><text:span text:style-name="T14">Descrição</text:span></text:p>
          </table:table-cell>
          <table:table-cell table:style-name="Tabela1.C1" office:value-type="string">
            <text:p text:style-name="P8"><text:span text:style-name="T14">Qtd</text:span>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1</text:p>
          </table:table-cell>
          <table:table-cell table:style-name="Tabela1.A1" office:value-type="string">
            <text:p text:style-name="P8"><text:span text:style-name="T3">Máquina de Pulverização</text:span></text:p>
            <text:p text:style-name="P8"><text:span text:style-name="T3">costal 20 litros</text:span></text:p>
            <text:p text:style-name="P8"><text:span text:style-name="T3">elétrico, a bateria,</text:span></text:p>
            <text:p text:style-name="P8"><text:span text:style-name="T3">com opção de</text:span></text:p>
            <text:p text:style-name="P8"><text:span text:style-name="T3">bombeamento</text:span></text:p>
            <text:p text:style-name="P8"><text:span text:style-name="T3">manual, gatilho</text:span></text:p>
            <text:p text:style-name="P8"><text:span text:style-name="T3">metálico de</text:span></text:p>
            <text:p text:style-name="P8"><text:span text:style-name="T3">acionamento com</text:span></text:p>
            <text:p text:style-name="P8"><text:span text:style-name="T3">trava. Acessórios:</text:span></text:p>
            <text:p text:style-name="P8"><text:span text:style-name="T3">Lança telescópia</text:span></text:p>
            <text:p text:style-name="P8"><text:span text:style-name="T3">com regulagem de</text:span></text:p>
            <text:p text:style-name="P8"><text:span text:style-name="T3">tamanho de 42 a</text:span></text:p>
            <text:p text:style-name="P8"><text:span text:style-name="T3">90 cm, jogo de 5</text:span></text:p>
            <text:p text:style-name="P8"><text:span text:style-name="T3">bicos de</text:span></text:p>
            <text:p text:style-name="P8"><text:span text:style-name="T3">pulverização para</text:span></text:p>
            <text:p text:style-name="P8"><text:span text:style-name="T3">diferentes</text:span></text:p>
            <text:p text:style-name="P8"><text:span text:style-name="T3">aplicações e kit</text:span></text:p>
            <text:p text:style-name="P8"><text:soft-page-break/><text:span text:style-name="T3">reparo. Bomba de</text:span></text:p>
            <text:p text:style-name="P8"><text:span text:style-name="T3">diafragma com</text:span></text:p>
            <text:p text:style-name="P8"><text:span text:style-name="T3">regulagem de</text:span></text:p>
            <text:p text:style-name="P8"><text:span text:style-name="T3">pressão e monitor</text:span></text:p>
            <text:p text:style-name="P8"><text:span text:style-name="T3">de consumo de</text:span></text:p>
            <text:p text:style-name="P8"><text:span text:style-name="T3">bateria.</text:span><text:bookmark-start text:name="__DdeLink__9313_2943239579"/><text:span text:style-name="T3"> técnica para pulverização (sem produto químico) </text:span><text:bookmark-end text:name="__DdeLink__9313_2943239579"/><text:span text:style-name="T3">de máquinas costais com operador.Pulverização com máquinas costais para bloqueio de vetores Produto químico fornecido pela contratante. Aplicação: 150 m² </text:span></text:p>
          </table:table-cell>
          <table:table-cell table:style-name="Tabela1.C1" office:value-type="string">
            <text:p text:style-name="P8"><text:span text:style-name="T14">06</text:span></text:p>
          </table:table-cell>
        </table:table-row>
      </table:table>
      <text:p text:style-name="P12"/>
      <text:p text:style-name="P10"/>
      <text:p text:style-name="P7"><text:span text:style-name="T2">8 - ESTIMATIVA DO VALOR DA CONTRAT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Table_20_Contents">ITEM <text:s/></text:p>
          </table:table-cell>
          <table:table-cell table:style-name="Tabela2.A1" office:value-type="string">
            <text:p text:style-name="Table_20_Contents">CATSER</text:p>
          </table:table-cell>
          <table:table-cell table:style-name="Tabela2.A1" office:value-type="string">
            <text:p text:style-name="Table_20_Contents">DESCRIÇÃO</text:p>
          </table:table-cell>
          <table:table-cell table:style-name="Tabela2.A1" office:value-type="string">
            <text:p text:style-name="Table_20_Contents">QUANTIDADE <text:s/>ANUAL</text:p>
          </table:table-cell>
          <table:table-cell table:style-name="Tabela2.A1" office:value-type="string">
            <text:p text:style-name="Table_20_Contents">VALOR UNITÁRIO <text:s/>POR APLICAÇÃO</text:p>
          </table:table-cell>
          <table:table-cell table:style-name="Tabela2.F1" office:value-type="string">
            <text:p text:style-name="Table_20_Contents">VALOR TOTAL</text:p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7">1</text:p>
          </table:table-cell>
          <table:table-cell table:style-name="Tabela2.A1" office:value-type="string">
            <text:p text:style-name="P17"/>
            <text:p text:style-name="P17">NE</text:p>
          </table:table-cell>
          <table:table-cell table:style-name="Tabela2.A1" office:value-type="string">
            <text:p text:style-name="P8"><text:span text:style-name="T3">Máquina de Pulverização</text:span></text:p>
            <text:p text:style-name="P8"><text:span text:style-name="T3">costal 20 litros</text:span></text:p>
            <text:p text:style-name="P8"><text:soft-page-break/><text:span text:style-name="T3">elétrico, a bateria,</text:span></text:p>
            <text:p text:style-name="P8"><text:span text:style-name="T3">com opção de</text:span></text:p>
            <text:p text:style-name="P8"><text:span text:style-name="T3">bombeamento</text:span></text:p>
            <text:p text:style-name="P8"><text:span text:style-name="T3">manual, gatilho</text:span></text:p>
            <text:p text:style-name="P8"><text:span text:style-name="T3">metálico de</text:span></text:p>
            <text:p text:style-name="P8"><text:span text:style-name="T3">acionamento com</text:span></text:p>
            <text:p text:style-name="P8"><text:span text:style-name="T3">trava. Acessórios:</text:span></text:p>
            <text:p text:style-name="P8"><text:span text:style-name="T3">Lança telescópia</text:span></text:p>
            <text:p text:style-name="P8"><text:span text:style-name="T3">com regulagem de</text:span></text:p>
            <text:p text:style-name="P8"><text:span text:style-name="T3">tamanho de 42 a</text:span></text:p>
            <text:p text:style-name="P8"><text:span text:style-name="T3">90 cm, jogo de 5</text:span></text:p>
            <text:p text:style-name="P8"><text:span text:style-name="T3">bicos de</text:span></text:p>
            <text:p text:style-name="P8"><text:span text:style-name="T3">pulverização para</text:span></text:p>
            <text:p text:style-name="P8"><text:span text:style-name="T3">diferentes</text:span></text:p>
            <text:p text:style-name="P8"><text:soft-page-break/><text:span text:style-name="T3">aplicações e kit</text:span></text:p>
            <text:p text:style-name="P8"><text:span text:style-name="T3">reparo. Bomba de</text:span></text:p>
            <text:p text:style-name="P8"><text:span text:style-name="T3">diafragma com</text:span></text:p>
            <text:p text:style-name="P8"><text:span text:style-name="T3">regulagem de</text:span></text:p>
            <text:p text:style-name="P8"><text:span text:style-name="T3">pressão e monitor</text:span></text:p>
            <text:p text:style-name="P8"><text:span text:style-name="T3">de consumo de</text:span></text:p>
            <text:p text:style-name="P8"><text:span text:style-name="T3">bateria. com máquinas costais para bloqueio de vetores Produto químico fornecido pela contratante. Aplicação: 150 m² </text:span></text:p>
          </table:table-cell>
          <table:table-cell table:style-name="Tabela2.A1" office:value-type="string">
            <text:p text:style-name="P17"/>
            <text:p text:style-name="P17">06</text:p>
          </table:table-cell>
          <table:table-cell table:style-name="Tabela2.A1" office:value-type="string">
            <text:p text:style-name="Table_20_Contents"><text:span text:style-name="T17">R$ 344,02</text:span></text:p>
          </table:table-cell>
          <table:table-cell table:style-name="Tabela2.F1" office:value-type="string">
            <text:p text:style-name="Table_20_Contents"><text:span text:style-name="T18">R$ 2.064,12</text:span></text:p>
          </table:table-cell>
        </table:table-row>
      </table:table>
      <text:p text:style-name="P10"/>
      <text:p text:style-name="P6"><text:span text:style-name="T4">Considerando o orçamento recebido, o valor total da contratação é de R$ </text:span><text:span text:style-name="T3">2.064,1</text:span></text:p>
      <text:p text:style-name="P7"><text:span text:style-name="T2">9 - JUSTIFICATIVA PARA PARCELAMENTO OU NÃO DA SOLUÇÃO:</text:span></text:p>
      <text:p text:style-name="P6"><text:soft-page-break/><text:span text:style-name="T19">Considerando as características do objeto, sua natureza divisível, a uniformidade técnica exigida e a busca pela proposta mais vantajosa, conclui-se que o </text:span><text:span text:style-name="Strong_20_Emphasis"><text:span text:style-name="T20">não parcelamento da solução</text:span></text:span><text:span text:style-name="T19"> é a opção mais adequada, </text:span><text:span text:style-name="Strong_20_Emphasis"><text:span text:style-name="T20">não representando restrição à competitividade</text:span></text:span><text:span text:style-name="T19">, mas sim uma </text:span><text:span text:style-name="Strong_20_Emphasis"><text:span text:style-name="T20">medida de racionalização administrativa e ganho de eficiência</text:span></text:span><text:span text:style-name="T19">, em conformidade com a Súmula nº 247 do TCU e os princípios da economicidade e eficiência da administração pública. </text:span></text:p>
      <text:p text:style-name="P7"><text:span text:style-name="T2">10 - CONTRATAÇÕES CORRELATAS/INTERDEPENDENTES:</text:span></text:p>
      <text:p text:style-name="P7"><text:span text:style-name="T3">Não constam.</text:span></text:p>
      <text:p text:style-name="P7"><text:span text:style-name="T2">11 - DEMONSTRATIVO DA PREVISÃO DA CONTRATAÇÃO NO PLANO ANUAL DE CONTRATAÇÃO – PAC:</text:span></text:p>
      <text:p text:style-name="P13"><text:span text:style-name="T4">A presente aquisição está alinhada aos objetivos estratégicos da Secretaria Municipal de Saúde, assegurando um sistema de saúde acessível a todos. Essa iniciativa reforça o compromisso com a qualidade e eficiência dos serviços prestados, bem como com a adequada infraestrutura necessária para atender às demandas da comunidade.</text:span></text:p>
      <text:p text:style-name="P7"><text:span text:style-name="T2">12 - DEMONSTRAÇÃO DOS RESULTADOS PRETENDIDOS:</text:span></text:p>
      <text:p text:style-name="P6"><text:span text:style-name="T12">A presente contratação visa alcançar </text:span><text:span text:style-name="Strong_20_Emphasis"><text:span text:style-name="T13">resultados concretos e mensuráveis</text:span></text:span><text:span text:style-name="T12"> nas ações executadas pela </text:span><text:span text:style-name="Strong_20_Emphasis"><text:span text:style-name="T13">Diretoria de Vigilância em Saúde</text:span></text:span><text:span text:style-name="T12">, especialmente nas atividades de </text:span><text:span text:style-name="Strong_20_Emphasis"><text:span text:style-name="T13">bloqueio e controle de vetores</text:span></text:span><text:span text:style-name="T12">, por meio do uso de </text:span><text:span text:style-name="Strong_20_Emphasis"><text:span text:style-name="T13">máquinas costais para pulverização técnica</text:span></text:span><text:span text:style-name="T12">. </text:span></text:p>
      <text:p text:style-name="P6"><text:span text:style-name="T12">A aquisição dos pulverizadores costais elétricos de 20 litros proporcionará </text:span><text:span text:style-name="Strong_20_Emphasis"><text:span text:style-name="T13">eficiência, segurança, sustentabilidade e economicidade</text:span></text:span><text:span text:style-name="T12"> nas ações de vigilância em saúde, atendendo integralmente às necessidades operacionais da Administração e garantindo </text:span><text:span text:style-name="Strong_20_Emphasis"><text:span text:style-name="T13">resultados mensuráveis e estratégicos para a proteção da população</text:span></text:span><text:span text:style-name="T12">. </text:span></text:p>
      <text:p text:style-name="P7"><text:span text:style-name="T2">13 - PROVIDÊNCIAS PRÉVIAS AO CONTRATO:</text:span></text:p>
      <text:p text:style-name="P6"><text:span text:style-name="T4">Previamente a empresa deverá estar regular quanto aos débitos Federais, Estaduais, Trabalhistas e Municipais, além de atender todos os requisitos para a contratação por inexigibilidade.</text:span></text:p>
      <text:p text:style-name="P7"><text:soft-page-break/><text:span text:style-name="T2">14 – PLANEJAMENTO E POSSÍVEIS IMPACTOS AMBIENTAIS:</text:span></text:p>
      <text:p text:style-name="P31"><text:span text:style-name="T4">A contratação dos </text:span><text:span text:style-name="Strong_20_Emphasis"><text:span text:style-name="T9">pulverizadores costais elétricos de 20 litros</text:span></text:span><text:span text:style-name="T4"> será conduzida com planejamento operacional e ambiental, considerando as atividades de </text:span><text:span text:style-name="Strong_20_Emphasis"><text:span text:style-name="T9">bloqueio e controle de vetores</text:span></text:span><text:span text:style-name="T4"> pela </text:span><text:span text:style-name="Strong_20_Emphasis"><text:span text:style-name="T9">Diretoria de Vigilância em Saúde</text:span></text:span><text:span text:style-name="T4">, de forma a minimizar impactos ambientais e otimizar o uso de recursos.</text:span></text:p>
      <text:h text:style-name="Heading_20_4" text:outline-level="4"><text:span text:style-name="Strong_20_Emphasis"><text:span text:style-name="T1">14.1. Planejamento das ações</text:span></text:span></text:h>
      <text:list xml:id="list2276048412" text:style-name="WWNum9">
        <text:list-item>
          <text:p text:style-name="P19"><text:span text:style-name="Strong_20_Emphasis"><text:span text:style-name="T6">Treinamento prévio dos operadores</text:span></text:span><text:span text:style-name="T5"> sobre o uso correto dos equipamentos e técnicas de pulverização segura;</text:span></text:p>
        </text:list-item>
        <text:list-item>
          <text:p text:style-name="P19"><text:span text:style-name="Strong_20_Emphasis"><text:span text:style-name="T6">Definição de rotas e áreas prioritárias</text:span></text:span><text:span text:style-name="T5">, considerando dados epidemiológicos e mapas de risco;</text:span></text:p>
        </text:list-item>
        <text:list-item>
          <text:p text:style-name="P19"><text:span text:style-name="Strong_20_Emphasis"><text:span text:style-name="T6">Monitoramento da operação em campo</text:span></text:span><text:span text:style-name="T5">, garantindo cobertura uniforme e evitando desperdício de insumos ou aplicação inadequada;</text:span></text:p>
        </text:list-item>
        <text:list-item>
          <text:p text:style-name="P19"><text:span text:style-name="Strong_20_Emphasis"><text:span text:style-name="T6">Manutenção preventiva programada</text:span></text:span><text:span text:style-name="T5">, incluindo limpeza e verificação do equipamento, para prolongar sua vida útil e reduzir falhas;</text:span></text:p>
        </text:list-item>
        <text:list-item>
          <text:p text:style-name="P19"><text:span text:style-name="Strong_20_Emphasis"><text:span text:style-name="T6">Registro das atividades e áreas atendidas</text:span></text:span><text:span text:style-name="T5">, permitindo rastreabilidade e avaliação de eficácia.</text:span></text:p>
        </text:list-item>
      </text:list>
      <text:h text:style-name="Heading_20_4" text:outline-level="4"><text:span text:style-name="Strong_20_Emphasis"><text:span text:style-name="T1">14.2. Possíveis impactos ambientais</text:span></text:span></text:h>
      <text:p text:style-name="Text_20_body"><text:span text:style-name="Strong_20_Emphasis"><text:span text:style-name="T5">Positivos:</text:span></text:span></text:p>
      <text:list xml:id="list3674808232" text:style-name="WWNum10">
        <text:list-item>
          <text:p text:style-name="P20"><text:span text:style-name="Strong_20_Emphasis"><text:span text:style-name="T5">Redução de emissões atmosféricas</text:span></text:span><text:span text:style-name="T5">, por se tratar de equipamento elétrico, sem consumo de combustíveis fósseis;</text:span></text:p>
        </text:list-item>
        <text:list-item>
          <text:p text:style-name="P20"><text:span text:style-name="Strong_20_Emphasis"><text:span text:style-name="T5">Menor geração de resíduos tóxicos</text:span></text:span><text:span text:style-name="T5">, uma vez que o equipamento é utilizado para pulverização técnica sem aplicação de produtos químicos;</text:span></text:p>
        </text:list-item>
        <text:list-item>
          <text:p text:style-name="P20"><text:span text:style-name="Strong_20_Emphasis"><text:span text:style-name="T5">Maior durabilidade do equipamento</text:span></text:span><text:span text:style-name="T5">, diminuindo o descarte frequente de plásticos e componentes;</text:span></text:p>
        </text:list-item>
        <text:list-item>
          <text:p text:style-name="P20"><text:span text:style-name="Strong_20_Emphasis"><text:span text:style-name="T5">Uso de materiais recicláveis</text:span></text:span><text:span text:style-name="T5">, sempre que possível, na fabricação do tanque, acessórios e embalagens.</text:span></text:p>
        </text:list-item>
      </text:list>
      <text:p text:style-name="Text_20_body"><text:span text:style-name="Strong_20_Emphasis"><text:span text:style-name="T5">Negativos potenciais:</text:span></text:span></text:p>
      <text:list xml:id="list3039046284" text:style-name="WWNum11">
        <text:list-item>
          <text:p text:style-name="P21"><text:span text:style-name="Strong_20_Emphasis"><text:span text:style-name="T5">Descarte inadequado da bateria</text:span></text:span><text:span text:style-name="T5"> ao final da vida útil, se não houver destinação ambiental adequada;</text:span></text:p>
        </text:list-item>
        <text:list-item>
          <text:p text:style-name="P21"><text:soft-page-break/><text:span text:style-name="Strong_20_Emphasis"><text:span text:style-name="T5">Descarte incorreto de peças ou acessórios danificados</text:span></text:span><text:span text:style-name="T5">, como bicos e mangueiras, podendo gerar resíduos não recicláveis;</text:span></text:p>
        </text:list-item>
        <text:list-item>
          <text:p text:style-name="P21"><text:span text:style-name="Strong_20_Emphasis"><text:span text:style-name="T5">Ruído gerado pelo motor elétrico</text:span></text:span><text:span text:style-name="T5">, embora mínimo, pode afetar fauna local em áreas sensíveis.</text:span></text:p>
        </text:list-item>
      </text:list>
      <text:h text:style-name="Heading_20_4" text:outline-level="4"><text:span text:style-name="Strong_20_Emphasis"><text:span text:style-name="T1">14.3. Medidas mitigadoras</text:span></text:span></text:h>
      <text:list xml:id="list96080351" text:style-name="WWNum12">
        <text:list-item>
          <text:p text:style-name="P22"><text:span text:style-name="T5">Estabelecimento de </text:span><text:span text:style-name="Strong_20_Emphasis"><text:span text:style-name="T6">procedimentos para descarte adequado de baterias e peças</text:span></text:span><text:span text:style-name="T5"> conforme normas ambientais vigentes;</text:span></text:p>
        </text:list-item>
        <text:list-item>
          <text:p text:style-name="P22"><text:span text:style-name="T5">Treinamento dos operadores para </text:span><text:span text:style-name="Strong_20_Emphasis"><text:span text:style-name="T6">uso consciente e manutenção correta</text:span></text:span><text:span text:style-name="T5"> dos equipamentos;</text:span></text:p>
        </text:list-item>
        <text:list-item>
          <text:p text:style-name="P22"><text:span text:style-name="T5">Preferência por </text:span><text:span text:style-name="Strong_20_Emphasis"><text:span text:style-name="T6">fornecedores que utilizem materiais recicláveis ou certificados ambientalmente</text:span></text:span><text:span text:style-name="T5">;</text:span></text:p>
        </text:list-item>
        <text:list-item>
          <text:p text:style-name="P22"><text:span text:style-name="T5">Monitoramento periódico das operações para </text:span><text:span text:style-name="Strong_20_Emphasis"><text:span text:style-name="T6">minimizar impactos locais</text:span></text:span><text:span text:style-name="T5">, como ruídos ou contato com fauna sensível;</text:span></text:p>
        </text:list-item>
        <text:list-item>
          <text:p text:style-name="P22"><text:span text:style-name="T5">Garantia de </text:span><text:span text:style-name="Strong_20_Emphasis"><text:span text:style-name="T6">reutilização e reaproveitamento de peças de reposição</text:span></text:span><text:span text:style-name="T5"> sempre que possível.</text:span></text:p>
        </text:list-item>
      </text:list>
      <text:h text:style-name="Heading_20_4" text:outline-level="4"><text:span text:style-name="Strong_20_Emphasis"><text:span text:style-name="T1">14.4. Conclusão</text:span></text:span></text:h>
      <text:p text:style-name="P18"><text:span text:style-name="T5">O planejamento operacional aliado às medidas mitigadoras garante que a aquisição e utilização dos pulverizadores costais elétricos tenham </text:span><text:span text:style-name="Strong_20_Emphasis"><text:span text:style-name="T6">impacto ambiental mínimo</text:span></text:span><text:span text:style-name="T5">, promovam </text:span><text:span text:style-name="Strong_20_Emphasis"><text:span text:style-name="T6">eficiência nas ações de bloqueio de vetores</text:span></text:span><text:span text:style-name="T5"> e estejam alinhados aos princípios de </text:span><text:span text:style-name="Strong_20_Emphasis"><text:span text:style-name="T6">sustentabilidade ambiental, social e econômica</text:span></text:span><text:span text:style-name="T5"> previstos na legislação aplicável.</text:span></text:p>
      <text:p text:style-name="P11"/>
      <text:p text:style-name="P7"><text:span text:style-name="T2">15 - VIABILIDADE DA CONTRATAÇÃO:</text:span></text:p>
      <text:p text:style-name="P5"><text:span text:style-name="T4">Esta servidora declara VIÁVEL esta contratação com base neste Estudo Técnico Preliminar.</text:span><text:span text:style-name="T3"> </text:span></text:p>
      <text:p text:style-name="P7"><text:span text:style-name="T3">Nome: </text:span><text:span text:style-name="T12">Iara Regina Fontana</text:span></text:p>
      <text:p text:style-name="P7"><text:span text:style-name="T3">Matrícula: 128129</text:span></text:p>
      <text:p text:style-name="P5"><text:span text:style-name="T3">Jane Acosta</text:span></text:p>
      <text:p text:style-name="P5"><text:soft-page-break/><text:span text:style-name="T3">Matrícula: 7754-2</text:span></text:p>
      <text:p text:style-name="P5"><text:span text:style-name="T3">Responsável pela elaboração do Estudo Técnico Preliminar</text:span></text:p>
      <text:p text:style-name="P5"><text:span text:style-name="T3">Secretaria</text:span><text:span text:style-name="T24"> </text:span><text:span text:style-name="T3">Municipal de Saúde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keep-together="always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orphans="0" fo:widows="0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orphans="0" fo:widows="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orphans="0" fo:widows="0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orphans="0" fo:widows="0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Text_20_body" style:default-outline-level="" style:class="chapter">
      <style:paragraph-properties fo:margin-top="0.847cm" fo:margin-bottom="0.212cm" loext:contextual-spacing="false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fo:font-size="11pt" style:font-size-asian="11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LO-normal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2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3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4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4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4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4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4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5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5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5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5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73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74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76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77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79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80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8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8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8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8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8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9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9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9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9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9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0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0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0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0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0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0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1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1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1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1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1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1.374cm" fo:margin-left="-0.026cm" fo:margin-top="0cm" fo:margin-bottom="0cm" table:align="left" style:writing-mode="lr-tb"/>
    </style:style>
    <style:style style:name="Tabela3.A" style:family="table-column">
      <style:table-column-properties style:column-width="1.969cm"/>
    </style:style>
    <style:style style:name="Tabela3.B" style:family="table-column">
      <style:table-column-properties style:column-width="9.403cm"/>
    </style:style>
    <style:style style:name="Tabela3.1" style:family="table-row">
      <style:table-row-properties style:min-row-height="2.335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line-height="115%" fo:keep-together="auto"/>
    </style:style>
    <style:style style:name="MP2" style:family="paragraph" style:parent-style-name="Standard">
      <style:paragraph-properties fo:margin-top="0.018cm" fo:margin-bottom="0.056cm" loext:contextual-spacing="false" fo:keep-together="auto"/>
    </style:style>
    <style:style style:name="MP3" style:family="paragraph" style:parent-style-name="Standard">
      <style:paragraph-properties fo:margin-left="0.423cm" fo:margin-right="0cm" fo:keep-together="auto" fo:text-indent="0cm" style:auto-text-indent="false"/>
    </style:style>
    <style:style style:name="MP4" style:family="paragraph" style:parent-style-name="Standard">
      <style:paragraph-properties fo:keep-together="auto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5" style:family="paragraph" style:parent-style-name="Standard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 style:font-size-complex="12pt" fo:background-color="#ff0000"/>
    </style:style>
    <style:style style:name="MP6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MT2" style:family="text">
      <style:text-properties fo:color="#000000" style:font-name="Times New Roman" fo:font-size="14pt" style:font-name-asian="Liberation Serif1" style:font-size-asian="14pt" style:font-name-complex="Liberation Serif1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801cm" fo:margin-left="3cm" fo:margin-right="3.002cm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header-rows>
            <table:table-row table:style-name="Tabela3.1">
              <table:table-cell table:style-name="Tabela3.A1" office:value-type="string">
                <text:p text:style-name="MP2"><draw:frame draw:style-name="Mfr1" draw:name="image1.png" text:anchor-type="as-char" svg:width="1.588cm" svg:height="2.249cm" draw:z-index="12"><draw:image xlink:href="Pictures/10000000000000BC0000010BA96BCEC4047D7396.png" xlink:type="simple" xlink:show="embed" xlink:actuate="onLoad" loext:mime-type="image/png"/><svg:desc>Uma imagem contendo Logotipo

Descrição gerada automaticamente</svg:desc></draw:frame></text:p>
              </table:table-cell>
              <table:table-cell table:style-name="Tabela3.A1" office:value-type="string">
                <text:p text:style-name="MP3"><text:span text:style-name="MT1">ESTADO DO RIO GRANDE DO SUL</text:span></text:p>
                <text:p text:style-name="MP3"><text:span text:style-name="MT1">MUNICÍPIO DE CANOAS</text:span></text:p>
                <text:p text:style-name="MP3"><text:span text:style-name="MT1">Secretaria Municipal de </text:span><text:span text:style-name="MT2">Saúde</text:span></text:p>
                <text:p text:style-name="MP4"/>
              </table:table-cell>
            </table:table-row>
          </table:table-header-rows>
        </table:table>
        <text:p text:style-name="MP5"/>
      </style:header>
      <style:footer>
        <text:p text:style-name="MP6"><text:page-number text:select-page="current">1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ele Oliveira</meta:initial-creator>
    <dc:creator>Amanda Rosa Martini</dc:creator>
    <meta:editing-cycles>2</meta:editing-cycles>
    <meta:creation-date>2025-10-23T18:53:00</meta:creation-date>
    <dc:date>2025-10-23T18:53:00</dc:date>
    <dc:language>pt-BR</dc:language>
    <meta:editing-duration>P0D</meta:editing-duration>
    <meta:generator>LibreOffice/6.3.0.4$Windows_X86_64 LibreOffice_project/057fc023c990d676a43019934386b85b21a9ee99</meta:generator>
    <meta:document-statistic meta:table-count="3" meta:image-count="1" meta:object-count="0" meta:page-count="13" meta:paragraph-count="200" meta:word-count="1984" meta:character-count="13519" meta:non-whitespace-character-count="117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