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5.449cm"/>
    </style:style>
    <style:style style:name="Tabela1.D" style:family="table-column">
      <style:table-column-properties style:column-width="2.663cm"/>
    </style:style>
    <style:style style:name="Tabela1.E" style:family="table-column">
      <style:table-column-properties style:column-width="2.521cm"/>
    </style:style>
    <style:style style:name="Tabela1.F" style:family="table-column">
      <style:table-column-properties style:column-width="2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.185cm" fo:border="none">
        <style:background-image/>
      </style:table-cell-properties>
    </style:style>
    <style:style style:name="Tabela1.2" style:family="table-row">
      <style:table-row-properties style:min-row-height="3.856cm" fo:keep-together="auto"/>
    </style:style>
    <style:style style:name="Tabela2" style:family="table">
      <style:table-properties style:width="17.304cm" fo:margin-left="0cm" fo:margin-top="0cm" fo:margin-bottom="0cm" table:align="left" style:writing-mode="lr-tb"/>
    </style:style>
    <style:style style:name="Tabela2.A" style:family="table-column">
      <style:table-column-properties style:column-width="1.353cm"/>
    </style:style>
    <style:style style:name="Tabela2.B" style:family="table-column">
      <style:table-column-properties style:column-width="1.355cm"/>
    </style:style>
    <style:style style:name="Tabela2.C" style:family="table-column">
      <style:table-column-properties style:column-width="2.103cm"/>
    </style:style>
    <style:style style:name="Tabela2.D" style:family="table-column">
      <style:table-column-properties style:column-width="3.085cm"/>
    </style:style>
    <style:style style:name="Tabela2.E" style:family="table-column">
      <style:table-column-properties style:column-width="2.141cm"/>
    </style:style>
    <style:style style:name="Tabela2.F" style:family="table-column">
      <style:table-column-properties style:column-width="2.297cm"/>
    </style:style>
    <style:style style:name="Tabela2.G" style:family="table-column">
      <style:table-column-properties style:column-width="2.408cm"/>
    </style:style>
    <style:style style:name="Tabela2.H" style:family="table-column">
      <style:table-column-properties style:column-width="2.55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H1" style:family="table-cell">
      <style:table-cell-properties fo:background-color="transparent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/>
    </style:style>
    <style:style style:name="P6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style:line-height-at-least="0.476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style:line-height-at-least="0.476cm" fo:text-align="justify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style="normal" fo:font-weight="normal" style:font-style-asian="normal" style:font-weight-asian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47cm" loext:contextual-spacing="false" style:line-height-at-least="0.476cm" fo:orphans="2" fo:widows="2" fo:text-indent="0cm" style:auto-text-indent="false"/>
    </style:style>
    <style:style style:name="P13" style:family="paragraph" style:parent-style-name="Text_20_body" style:master-page-name="Standard">
      <style:paragraph-properties fo:margin-left="0cm" fo:margin-right="0cm" style:line-height-at-least="0.635cm" fo:orphans="2" fo:widows="2" fo:text-indent="0cm" style:auto-text-indent="false" style:page-number="auto"/>
    </style:style>
    <style:style style:name="T1" style:family="text">
      <style:text-properties fo:font-variant="normal" fo:text-transform="none" fo:color="#00000a" style:font-name="Times New Roman1" fo:font-size="12pt" fo:letter-spacing="normal" fo:font-style="normal" fo:font-weight="bold" style:font-size-asian="12pt" style:font-style-asian="normal" style:font-weight-asian="bold" style:font-size-complex="12pt" fo:background-color="#ffffff"/>
    </style:style>
    <style:style style:name="T2" style:family="text">
      <style:text-properties fo:font-variant="normal" fo:text-transform="none" fo:color="#00000a" style:font-name="Times New Roman1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3" style:family="text">
      <style:text-properties fo:font-variant="normal" fo:text-transform="none" fo:color="#00000a" style:font-name="Times New Roman" fo:font-size="12pt" fo:letter-spacing="normal" fo:font-style="normal" fo:font-weight="bold" style:font-size-asian="12pt" style:font-style-asian="normal" style:font-weight-asian="bold" fo:background-color="#ffffff"/>
    </style:style>
    <style:style style:name="T4" style:family="text">
      <style:text-properties fo:font-variant="normal" fo:text-transform="none" fo:color="#00000a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fo:background-color="#ffffff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 fo:background-color="#ffffff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style-asian="normal" style:font-weight-asian="bold" style:font-size-complex="12pt"/>
    </style:style>
    <style:style style:name="T8" style:family="text"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font-weight="bold" style:font-size-asian="12pt" style:font-weight-asian="bold" style:font-size-complex="12pt"/>
    </style:style>
    <style:style style:name="T11" style:family="text">
      <style:text-properties style:font-name="Times New Roman1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ESTUDO TÉCNICO PRELIMINAR – LEI 14.133/2021</text:span></text:p>
      <text:p text:style-name="P7"><text:span text:style-name="T1">1 - INFORMAÇÕES BÁSICAS:</text:span></text:p>
      <text:p text:style-name="P7"><text:span text:style-name="T2">Secretaria Requisitante: Secretaria Municipal da Saúde</text:span></text:p>
      <text:p text:style-name="P7"><text:span text:style-name="T5">Processo SEI nº: 25.0.000054023-7</text:span></text:p>
      <text:p text:style-name="P7"><text:span text:style-name="T1">2 -SERVIDOR RESPONSÁVEL PELO PLANEJAMENTO:</text:span></text:p>
      <text:p text:style-name="P7"><text:span text:style-name="T2">Nome: </text:span><text:span text:style-name="Internet_20_link"><text:span text:style-name="T4">LUIZ FERNANDO HAEFFNER PETRY JUNIOR</text:span></text:span></text:p>
      <text:p text:style-name="P7"><text:span text:style-name="T2">Matrícula: 125407</text:span></text:p>
      <text:p text:style-name="P7"><text:span text:style-name="T1">3 - DESCRIÇÃO DA NECESSIDADE DA CONTRATAÇÃO:</text:span></text:p>
      <text:p text:style-name="P8"><text:span text:style-name="T2">A necessidade de contratação surge devido ao término da Contratação de Empresa para coleta, transporte e tratamento de resíduos gerados nas Unidades Básicas de Saúde, Clínicas de Saúde da Família, Centro de Especialidades Médicas e Centro de Especialidades Odontológicas, sem interesse de prorrogação por parte da contratada.</text:span></text:p>
      <text:p text:style-name="P9"><text:span text:style-name="T6">Devido ao alto risco de contaminação, seja pela presença de agentes biológicos, substâncias químicas, ou ainda, por materiais perfurocortantes, os Resíduos de Serviços de Saúde -RSS exigem um tratamento especial antes de ser descartado. Daí a necessidade da terceirização do serviço de coleta, transporte, tratamento e destinação final dos resíduos produzidos pelos serviços do Município.</text:span></text:p>
      <text:p text:style-name="P9"><text:span text:style-name="T6">Ressalta-se que, a política Nacional de Resíduo Sólidos, instituída pela Lei nº 12.305 de 02 de agosto de 2010, responsabiliza os geradores de resíduos perigosos pela implementação e operacionalização integral do plano de gerenciamento de resíduos, que inclui a coleta, armazenamento, transporte, transbordo, tratamento ou destinação final dos resíduos sólidos ou disposição final de rejeitos (artigo 20 e 26).</text:span></text:p>
      <text:p text:style-name="P9"><text:span text:style-name="T6">Deste modo, a contratação visa dar a correta destinação aos resíduos de serviços de saúde gerados nos serviços de APS do município, decorrentes das diversas atividades assistenciais da Instituição, atendendo à Resolução da Diretoria Colegiada da ANVISA - RDC n° 222, de 28 de março de 2018 e Resolução n° 237, de 19 de dezembro de 1997 e 358, de 29 de abril de 2005 do Conselho Nacional do Meio Ambiente - CONAMA , que dispõe sobre Regulamento Técnico para o gerenciamento de resíduos de serviços de saúde, e para a contratação dos serviços de coleta, transporte, tratamento e destinação final de Resíduos de Serviços de Saúde.</text:span></text:p>
      <text:p text:style-name="P9"><text:span text:style-name="T6">A coleta e transporte inadequado desses resíduos podem trazer riscos a todos os funcionários envolvidos neste processo e à população em geral. A ausência de tratamento, quando necessário e a disposição final inadequada desses resíduos, pode ocasionar consequências ainda mais graves, como a contaminação do solo, do lençol freático e das águas superficiais, como rios, mares e córregos, além de contribuírem para a proliferação de inúmeros vetores transmissores de doenças. Daí a necessidade de técnicas específicas durante todo o processo de manipulação de tais resíduos, diminuindo a incidência de doenças e degradação do meio ambiente.</text:span></text:p>
      <text:p text:style-name="P9"><text:span text:style-name="T7">4 - DESCRIÇÃO DOS REQUISITOS PARA A CONTRATAÇÃO:</text:span></text:p>
      <text:p text:style-name="P9"><text:span text:style-name="T6">A coleta de resíduos dos grupos A, B e E deve ser realizada em todos os estabelecimentos municipais de serviços de saúde, conforme descrito abaixo, bem como nos estabelecimentos futuros </text:span><text:soft-page-break/><text:span text:style-name="T6">criados no Município. Estes serão oficialmente comunicados à empresa, via e-mail, com antecedência mínima de 7 dias úteis a partir do recebimento da notificação.</text:span></text:p>
      <text:p text:style-name="P9"><text:span text:style-name="T6">As coletas dos resíduos (A, B e E) devem ocorrer uma vez por semana, de segunda a sexta-feira, entre as 8:00 e 16:00 horas. A contratada é responsável por fornecer continuamente as embalagens (bombona ou contêiner) para a coleta dos resíduos, que devem ser resistentes, rígidas e estanques, com tampa rosqueável, adequadas para o armazenamento de resíduos líquidos, sólidos, químicos e tóxicos. Tais embalagens devem estar devidamente identificadas conforme a legislação vigente, em número suficiente para a dispensação e armazenagem dos resíduos. A empresa contratada é também responsável pela manutenção, conservação e descontaminação desses recipientes.</text:span></text:p>
      <text:p text:style-name="P9"><text:span text:style-name="T6">O transporte dos resíduos deve ser realizado em veículo tecnicamente adequado e em conformidade com as regulamentações do Conselho Nacional do Meio Ambiente (CONAMA) e da Associação Brasileira de Normas Técnicas (ABNT), identificado conforme NBR 7500 e seguindo as normas NBR 13221 (fevereiro 2003), NBR 12810 (1993), NBR 10004 (novembro 2004) e Resolução nº 420 de 12 de fevereiro de 2004 do Ministério dos Transportes e suas atualizações.</text:span></text:p>
      <text:p text:style-name="P9"><text:span text:style-name="T6">As bombonas e contêineres retirados para o transporte devem ser imediatamente substituídos por outras vazias e apropriadamente identificadas, sem custos adicionais para o contratante. A empresa contratada deve emitir o Manifesto de Transporte de Resíduos (MTR) contendo os dados do gerador, pesos e classificação dos resíduos por categoria, informações da empresa transportadora e do local de disposição final. O preenchimento deve ocorrer no ato da pesagem, acompanhado por um servidor do HFA. A pesagem deve ser realizada com equipamentos aferidos dentro do intervalo de validade previsto pelo INMETRO, na presença do fiscal do contrato, e deve ser emitido um comprovante da pesagem.</text:span></text:p>
      <text:p text:style-name="P9"><text:span text:style-name="T6">Todos os equipamentos necessários para o fiel cumprimento da execução do serviço serão fornecidos pela empresa contratada. Esta deve cumprir rigorosamente as normas de tratamento estabelecidas pela Resolução CONAMA nº 358/2005 e RDC 222/2018 da ANVISA, apresentando mensalmente ao fiscal do contrato documentos comprobatórios da realização dos tratamentos adequados para cada tipo de resíduo e suas subdivisões, conforme preceitua a RDC nº 222/2018 da ANVISA.</text:span></text:p>
      <text:p text:style-name="P9"><text:span text:style-name="T6">Durante a vigência do contrato, qualquer alteração no processo de tratamento deve ser comunicada aos fiscais dos contratos. A empresa contratada é inteiramente responsável pela disposição final dos Resíduos de Serviços de Saúde (RSS), e qualquer alteração no processo de destino final deve ser apresentada aos fiscais dos contratos. A empresa deve emitir e entregar ao fiscal do contrato, em até 30 dias, o Certificado de Destinação Final – CPF, comprovando que o material foi destinado corretamente.</text:span></text:p>
      <text:p text:style-name="P9"><text:span text:style-name="T6">Os resíduos de serviços de saúde serão pesados diariamente, e o valor a ser pago pelo serviço será baseado nessa pesagem, considerando o valor unitário proposto por peso. O acesso às instalações do HFA para a coleta no depósito final de resíduos ocorrerá pelo portão lateral.</text:span></text:p>
      <text:p text:style-name="P9"><text:span text:style-name="T6">A empresa contratada é responsável pelo transporte dos resíduos coletados até o local de tratamento, procedendo à destinação em usina de resíduos especiais conforme as normas vigentes. A disposição final do produto oriundo de incineração deve ser realizada em aterros sanitários ou locais devidamente autorizados pelos órgãos ambientais e municipais.</text:span></text:p>
      <text:p text:style-name="P9"><text:soft-page-break/><text:span text:style-name="T6">A empresa deve possuir licença ambiental e estar devidamente licenciada nos órgãos competentes, assim como seus veículos, incineradores e motoristas devem ser formalmente habilitados pelo MOPP (movimentação de produto perigoso). Dado o caráter contínuo do serviço, devido à produção permanente de resíduos de serviços de saúde em ambiente hospitalar, o pagamento será mensal, com o valor definido de acordo com a quantidade de resíduo coletado/tratado (Quantidade X Valor Unitário).</text:span></text:p>
      <text:p text:style-name="P9"><text:span text:style-name="T6">O prazo para execução dos serviços será de 12 meses, podendo ser prorrogado por até 60 meses, de acordo com o previsto no § 2º do art. 57 da Lei nº 14.133/2021. O ateste da realização do serviço está condicionado à conferência, avaliações qualitativas e aceitação final, obrigando o licitante vencedor a reparar e corrigir eventuais vícios, defeitos ou incorreções detectados, conforme previsto no Termo de Referência, na Lei nº 14.133/2021 e no Código de Defesa do Consumidor.</text:span></text:p>
      <text:p text:style-name="P9"><text:span text:style-name="T6">A empresa prestadora dos serviços deve atender aos seguintes requisitos: Licença ambiental do órgão competente para operação (LAO) de tratamento de Resíduos de Serviço de Saúde (RESOLUÇÃO Nº 237 , DE 19 DE DEZEMBRO DE 1997 - IBAMA); Licença ou autorização ambiental emitida pelo órgão competente para transporte de resíduos perigosos, dentro dos estados em que a empresa atuará (INSTRUÇÃO NORMATIVA Nº 5, DE 9 DE MAIO DE 2012) (RESOLUÇÃO Nº 358 /CONAMA); Autorização Ambiental de Transporte Interestadual de Produtos Perigosos, emitida pelo IBAMA nos termos da IN nº 05 /2012, do IBAMA.</text:span></text:p>
      <text:p text:style-name="P9"><text:span text:style-name="T7">5 - LEVANTAMENTO DE MERCADO</text:span></text:p>
      <text:p text:style-name="P9"><text:span text:style-name="T6">Com o atendimento nas contratações anteriores, a terceirização continua sendo a alternativa viável ao munícipio, uma vez não tratar-se de atividade estratégica ou que tenha relação com posicionamento institucional nas áreas de planejamento, coordenação, supervisão e controle.</text:span></text:p>
      <text:p text:style-name="P9"><text:span text:style-name="T6">Assim, tem-se a contratação de empresa especializada em coleta, transporte e destinação final dos resíduos como a melhor alternativa para continuidade dos serviços, evitando o acúmulo de resíduos gerados nas Unidades de Saúde do município.</text:span></text:p>
      <text:p text:style-name="P9"><text:span text:style-name="T6">Quanto à classificação dos serviços, comuns, "</text:span><text:span text:style-name="Emphasis"><text:span text:style-name="T6">aqueles cujos padrões de desempenho e qualidade podem ser objetivamente definidos pelo edital, por meio de especificações usuais de mercado" </text:span></text:span><text:span text:style-name="T6">(Art. 6º, XIII, Lei 14.133/2021).</text:span></text:p>
      <text:p text:style-name="P9"><text:span text:style-name="T6">Quanto à modalidade de licitação, pregão eletrônico, "...</text:span><text:span text:style-name="Emphasis"><text:span text:style-name="T6">obrigatória para aquisição de bens e serviços comuns, cujo critério de julgamento poderá ser o de menor preço ou maior desconto</text:span></text:span><text:span text:style-name="T6">" (Art. 6º, XLI, Lei 14.133/2021).</text:span></text:p>
      <text:p text:style-name="P9"><text:span text:style-name="T6">Dentro do presente estudo, foram analisados processos de contratações semelhantes feitas por outros órgãos e entidades, por meio de consultas a outros editais, com a finalidade de identificar a existência de novas metodologias, tecnologias ou soluções, sendo observado que, para a realização do serviço demandado, os estabelecimentos de saúde congêneres e as entidades públicas, realizam a contratação de forma similar à que se pretende adotar, cumprindo as respectivas exigências legais e normativas.</text:span></text:p>
      <text:p text:style-name="P9"><text:span text:style-name="T6">Na contratação em tela não foram identificadas situações específicas ou casos de complexidade técnica do objeto, que pudessem promover a realização de audiência pública para coleta de </text:span><text:soft-page-break/><text:span text:style-name="T6">contribuições a fim de definir a solução mais adequada visando preservar a relação custo-benefício, em face do serviço ser considerado comum.</text:span></text:p>
      <text:p text:style-name="P9"><text:span text:style-name="T7">6 - DESCRIÇÃO DA SOLUÇÃO COMO UM TODO:</text:span></text:p>
      <text:p text:style-name="P9"><text:span text:style-name="T6">Trata-se de processo de contratação de empresa para a coleta de resíduos dos grupos A, B e E que deve ser realizada em todos os estabelecimentos municipais de serviços de saúde, conforme descrito abaixo, bem como nos estabelecimentos futuros criados no Município. Estes serão oficialmente comunicados à empresa, via e-mail, com antecedência mínima de 7 dias úteis a partir do recebimento da notificação.</text:span></text:p>
      <text:p text:style-name="P9"><text:span text:style-name="T6">As coletas dos resíduos (A, B e E) devem ocorrer uma vez por semana, de segunda a sexta-feira, entre as 8:00 e 16:00 horas. Sendo a contratada responsável por fornecer continuamente as embalagens (bombona ou contêiner) para a coleta dos resíduos, que devem ser resistentes, rígidas e estanques, com tampa rosqueável, adequadas para o armazenamento de resíduos líquidos, sólidos, químicos e tóxicos. Tais embalagens devem estar devidamente identificadas conforme a legislação vigente, em número suficiente para a dispensação e armazenagem dos resíduos. A empresa contratada é também responsável pela manutenção, conservação e descontaminação desses recipientes.</text:span></text:p>
      <text:p text:style-name="P9"><text:span text:style-name="T7">7 - ESTIMATIVA DAS QUANTIDADES A SEREM CONTRATADAS:</text:span></text:p>
      <text:p text:style-name="P9"><text:span text:style-name="T6">Verificando as quantidades geradas nos anos 2021 à 2023, desconsiderando-se o ano de 2024, cujo quantitativo não refletiu de fato a geração desses resíduos em função do episódio da enchente, como demonstrado abaixo, nota-se uma crescente justificada com o funcionamento de novas unidades de saúde no município, de acordo com as demandas e o aumento populacion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9"> </text:span></text:p>
          </table:table-cell>
          <table:table-cell table:style-name="Tabela1.A1" office:value-type="string">
            <text:p text:style-name="P3"><text:span text:style-name="T9"> </text:span></text:p>
          </table:table-cell>
          <table:table-cell table:style-name="Tabela1.A1" table:number-columns-spanned="4" office:value-type="string">
            <text:p text:style-name="P2"><text:span text:style-name="T10">MÉDIA DE CONSUMO ANUAL DE MATERIAIS DE 2021 - 2023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"><text:span text:style-name="T10">Item</text:span></text:p>
            <text:p text:style-name="P3"><text:span text:style-name="T9"> </text:span></text:p>
          </table:table-cell>
          <table:table-cell table:style-name="Tabela1.A1" office:value-type="string">
            <text:p text:style-name="P3"><text:span text:style-name="T10">Quantidade</text:span></text:p>
          </table:table-cell>
          <table:table-cell table:style-name="Tabela1.A1" office:value-type="string">
            <text:p text:style-name="P3"><text:span text:style-name="T10">Especificação do Objeto</text:span></text:p>
            <text:p text:style-name="P3"><text:span text:style-name="T9"> </text:span></text:p>
            <text:p text:style-name="P3"><text:span text:style-name="T9"> </text:span></text:p>
            <text:p text:style-name="P3"><text:span text:style-name="T9"> </text:span></text:p>
            <text:p text:style-name="P3"><text:span text:style-name="T9"> </text:span></text:p>
          </table:table-cell>
          <table:table-cell table:style-name="Tabela1.A1" office:value-type="string">
            <text:p text:style-name="P3"><text:span text:style-name="T10">Média de consumo anual 2021</text:span></text:p>
            <text:p text:style-name="P3"><text:span text:style-name="T9"> </text:span></text:p>
          </table:table-cell>
          <table:table-cell table:style-name="Tabela1.A1" office:value-type="string">
            <text:p text:style-name="P3"><text:span text:style-name="T10">Média de consumo anual</text:span></text:p>
            <text:p text:style-name="P3"><text:span text:style-name="T10">2022</text:span></text:p>
            <text:p text:style-name="P3"><text:span text:style-name="T9"> </text:span></text:p>
          </table:table-cell>
          <table:table-cell table:style-name="Tabela1.A1" office:value-type="string">
            <text:p text:style-name="P3"><text:span text:style-name="T10">Média de consumo anual</text:span></text:p>
            <text:p text:style-name="P3"><text:span text:style-name="T10">2023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9">1</text:span></text:p>
          </table:table-cell>
          <table:table-cell table:style-name="Tabela1.A1" office:value-type="string">
            <text:p text:style-name="P3"><text:span text:style-name="T9">72.000 KG</text:span></text:p>
            <text:p text:style-name="P3"><text:span text:style-name="T9"> </text:span></text:p>
            <text:p text:style-name="P3"><text:span text:style-name="T9"> </text:span></text:p>
          </table:table-cell>
          <table:table-cell table:style-name="Tabela1.A1" office:value-type="string">
            <text:p text:style-name="P2"><text:span text:style-name="T9">Serviço de coleta, transporte, tratamento e disposição final dos resíduos sólidos dos serviços de saúde.</text:span></text:p>
            <text:p text:style-name="P4"><text:span text:style-name="T9">Grupo A ( A1, A2, A3, A4, A5)</text:span></text:p>
            <text:p text:style-name="P4"><text:span text:style-name="T9">Resíduos infectantes</text:span></text:p>
            <text:p text:style-name="P4"><text:soft-page-break/><text:span text:style-name="T9">Grupo E: materiais perfurocortantes.</text:span></text:p>
          </table:table-cell>
          <table:table-cell table:style-name="Tabela1.A1" office:value-type="string">
            <text:p text:style-name="P3"><text:span text:style-name="T9">49.612,70</text:span></text:p>
          </table:table-cell>
          <table:table-cell table:style-name="Tabela1.A1" office:value-type="string">
            <text:p text:style-name="P3"><text:span text:style-name="T9">56.786,14</text:span></text:p>
          </table:table-cell>
          <table:table-cell table:style-name="Tabela1.A1" office:value-type="string">
            <text:p text:style-name="P3"><text:span text:style-name="T9">57.718,00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9">2</text:span></text:p>
          </table:table-cell>
          <table:table-cell table:style-name="Tabela1.A1" office:value-type="string">
            <text:p text:style-name="P3"><text:span text:style-name="T9">6.000 KG</text:span></text:p>
          </table:table-cell>
          <table:table-cell table:style-name="Tabela1.A1" office:value-type="string">
            <text:p text:style-name="P2"><text:span text:style-name="T9">Serviço de coleta, transporte, tratamento e disposição final dos resíduos sólidos dos serviços de saúde.</text:span></text:p>
            <text:p text:style-name="P4"><text:span text:style-name="T9">Grupo B: resíduos químicos</text:span></text:p>
          </table:table-cell>
          <table:table-cell table:style-name="Tabela1.A1" office:value-type="string">
            <text:p text:style-name="P3"><text:span text:style-name="T9">2.167,20</text:span></text:p>
          </table:table-cell>
          <table:table-cell table:style-name="Tabela1.A1" office:value-type="string">
            <text:p text:style-name="P3"><text:span text:style-name="T9">8.928,75</text:span></text:p>
          </table:table-cell>
          <table:table-cell table:style-name="Tabela1.A1" office:value-type="string">
            <text:p text:style-name="P3"><text:span text:style-name="T9">3.878,05</text:span></text:p>
          </table:table-cell>
        </table:table-row>
      </table:table>
      <text:p text:style-name="P10"/>
      <text:p text:style-name="P11"><text:span text:style-name="T6">Assim, justificamos os quantitativos para a contratação solicitada, estimando um aumento aproximado de 30% sobre a média dos anos 2021-2023.</text:span></text:p>
      <text:p text:style-name="P9"><text:span text:style-name="T7">8 - ESTIMATIVA DO VALOR DA CONTRATAÇÃO:</text:span></text:p>
      <text:p text:style-name="P9"><text:span text:style-name="T6">A pesquisa de preços foi elaborada em conformidade com a Instrução Normativa n º65/2021. Foi realizada a publicação do orçamento 151/2025 em Diário Oficial, na data de 10/07/2025.</text:span></text:p>
      <text:p text:style-name="P9"><text:span text:style-name="T6">Para determinação do preço estimado, foi utilizado o parâmetro estabelecido no Art. 5º, inciso I, II, III:</text:span></text:p>
      <text:p text:style-name="P9"><text:span text:style-name="T6">Art. 5º A pesquisa de preços para fins de determinação do preço estimado em processo licitatório para a aquisição de bens e contratação de serviços em geral será realizada mediante a utilização dos seguintes parâmetros, empregados de forma combinada ou não:</text:span></text:p>
      <text:p text:style-name="P11"><text:span text:style-name="T6">I - composição de custos unitários menores ou iguais à mediana do item correspondente nos sistemas oficiais de governo, como Painel de Preços ou banco de preços em saúde, observado o índice de atualização de preços correspondente;</text:span></text:p>
      <text:p text:style-name="P11"><text:span text:style-name="T6">II - contratações similares feitas pela Administração Pública, em execução ou concluídas no período de 1 (um) ano anterior à data da pesquisa de preços, inclusive mediante sistema de registro de preços, observado o índice de atualização de preços correspondente;<text:line-break/><text:line-break/>III - dados de pesquisa publicada em mídia especializada, de tabela de referência formalmente aprovada pelo Poder Executivo federal e de sítios eletrônicos especializados ou de domínio amplo, desde que atualizados no momento da pesquisa e compreendidos no intervalo de até 6 (seis) meses de antecedência da data de divulgação do edital, contendo a data e a hora de acesso.</text:span><text:span text:style-name="T9"> </text:span></text:p>
      <text:p text:style-name="P11"><text:span text:style-name="T9">Assim, chegou-se aos seguintes valores máximos para a contrataçã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"><text:span text:style-name="T9">LOTE</text:span></text:p>
          </table:table-cell>
          <table:table-cell table:style-name="Tabela2.A1" office:value-type="string">
            <text:p text:style-name="P1"><text:span text:style-name="T9">ITEM</text:span></text:p>
          </table:table-cell>
          <table:table-cell table:style-name="Tabela2.A1" office:value-type="string">
            <text:p text:style-name="P1"><text:span text:style-name="T9">CATSER</text:span></text:p>
          </table:table-cell>
          <table:table-cell table:style-name="Tabela2.A1" office:value-type="string">
            <text:p text:style-name="P1"><text:span text:style-name="T9">DESCRITIVO</text:span></text:p>
          </table:table-cell>
          <table:table-cell table:style-name="Tabela2.A1" office:value-type="string">
            <text:p text:style-name="P1"><text:span text:style-name="T9">PERÍODO</text:span></text:p>
          </table:table-cell>
          <table:table-cell table:style-name="Tabela2.A1" office:value-type="string">
            <text:p text:style-name="P1"><text:span text:style-name="T9">QUANTI</text:span></text:p>
            <text:p text:style-name="P1"><text:span text:style-name="T9">DADE/KG </text:span></text:p>
          </table:table-cell>
          <table:table-cell table:style-name="Tabela2.A1" office:value-type="string">
            <text:p text:style-name="P1"><text:span text:style-name="T9">VALOR MÁXIMO UNITÁRIO/KG</text:span></text:p>
          </table:table-cell>
          <table:table-cell table:style-name="Tabela2.H1" office:value-type="string">
            <text:p text:style-name="P1"><text:span text:style-name="T9">VALOR TOTAL ANUAL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9">1</text:span></text:p>
          </table:table-cell>
          <table:table-cell table:style-name="Tabela2.A1" office:value-type="string">
            <text:p text:style-name="P1"><text:span text:style-name="T9">1</text:span></text:p>
          </table:table-cell>
          <table:table-cell table:style-name="Tabela2.A1" office:value-type="string">
            <text:p text:style-name="P1"><text:span text:style-name="T9">19380 (genérico)</text:span></text:p>
          </table:table-cell>
          <table:table-cell table:style-name="Tabela2.A1" office:value-type="string">
            <text:p text:style-name="P1"><text:span text:style-name="T6">Serviço de coleta, transporte, tratamento e </text:span><text:soft-page-break/><text:span text:style-name="T6">disposição final dos resíduos sólidos dos serviços de saúde. Grupo A (A1, A2, A3, A4, A5) Resíduos Infectantes Grupo E: materiais perfurocortantes</text:span><text:span text:style-name="T9"> </text:span></text:p>
          </table:table-cell>
          <table:table-cell table:style-name="Tabela2.A1" office:value-type="string">
            <text:p text:style-name="P1"><text:span text:style-name="T9">12 meses</text:span></text:p>
          </table:table-cell>
          <table:table-cell table:style-name="Tabela2.A1" office:value-type="string">
            <text:p text:style-name="P1"><text:span text:style-name="T9">72.000</text:span></text:p>
          </table:table-cell>
          <table:table-cell table:style-name="Tabela2.A1" office:value-type="string">
            <text:p text:style-name="P1"><text:span text:style-name="T9">R$ 11,74</text:span></text:p>
          </table:table-cell>
          <table:table-cell table:style-name="Tabela2.H1" office:value-type="string">
            <text:p text:style-name="P1"><text:span text:style-name="T9">R$ 845.280,00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T9">1</text:span></text:p>
          </table:table-cell>
          <table:table-cell table:style-name="Tabela2.A1" office:value-type="string">
            <text:p text:style-name="P1"><text:span text:style-name="T9">2</text:span></text:p>
          </table:table-cell>
          <table:table-cell table:style-name="Tabela2.A1" office:value-type="string">
            <text:p text:style-name="P1"><text:span text:style-name="T9">19380 (genérico)</text:span></text:p>
          </table:table-cell>
          <table:table-cell table:style-name="Tabela2.A1" office:value-type="string">
            <text:p text:style-name="P1"><text:span text:style-name="T6">Serviço de coleta, transporte, tratamento e disposição final dos resíduos sólidos dos serviços de saúde. Grupo B:</text:span><text:span text:style-name="T9"><text:line-break/></text:span><text:span text:style-name="T6">resíduos químicos </text:span></text:p>
          </table:table-cell>
          <table:table-cell table:style-name="Tabela2.A1" office:value-type="string">
            <text:p text:style-name="P1"><text:span text:style-name="T9">12 meses</text:span></text:p>
          </table:table-cell>
          <table:table-cell table:style-name="Tabela2.A1" office:value-type="string">
            <text:p text:style-name="P1"><text:span text:style-name="T9">6.000</text:span></text:p>
          </table:table-cell>
          <table:table-cell table:style-name="Tabela2.A1" office:value-type="string">
            <text:p text:style-name="P1"><text:span text:style-name="T9">R$ 11,74</text:span></text:p>
          </table:table-cell>
          <table:table-cell table:style-name="Tabela2.H1" office:value-type="string">
            <text:p text:style-name="P1"><text:span text:style-name="T9">R$ 70.440,00</text:span></text:p>
          </table:table-cell>
        </table:table-row>
        <table:table-row table:style-name="Tabela2.1">
          <table:table-cell table:style-name="Tabela2.H1" table:number-columns-spanned="8" office:value-type="string">
            <text:p text:style-name="P5"><text:span text:style-name="T11">VALOR TOTAL DA CONTRATAÇÃO: R$ 915.72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9"><text:span text:style-name="T7">9 - JUSTIFICATIVA PARA PARCELAMENTO OU NÃO DA SOLUÇÃO:</text:span></text:p>
      <text:p text:style-name="P9"><text:span text:style-name="T6">Não se aplica, por se tratar de licitação com lote único.</text:span></text:p>
      <text:p text:style-name="P9"><text:span text:style-name="T7">10 - CONTRATAÇÕES CORRELATAS/INTERDEPENDENTES:</text:span></text:p>
      <text:p text:style-name="P9"><text:span text:style-name="T6">Contrato 48/2018, vigente até 04-07-2024.</text:span></text:p>
      <text:p text:style-name="P9"><text:span text:style-name="T6">Contrato 106/2024, vigente até 03/09/2025.</text:span></text:p>
      <text:p text:style-name="P9"><text:span text:style-name="T7">11 - DEMONSTRATIVO DA PREVISÃO DA CONTRATAÇÃO NO PLANO ANUAL DE CONTRATAÇÃO – PAC:</text:span></text:p>
      <text:p text:style-name="P9"><text:span text:style-name="T6">A presente aquisição está alinhada aos objetivos estratégicos da Secretaria Municipal de Saúde, assegurando um sistema de saúde acessível a todos. Essa iniciativa reforça o compromisso com a qualidade e eficiência dos serviços prestados, bem como com a adequada infraestrutura necessária para atender às demandas da comunidade.</text:span></text:p>
      <text:p text:style-name="P9"><text:span text:style-name="T6">Adicionalmente, é importante destacar que a contratação estará prevista no Plano Anual de Contratações em revisão na Secretaria Municipal de Saúde, conforme Decreto Municipal 550/2023.</text:span></text:p>
      <text:p text:style-name="P9"><text:span text:style-name="T6">Essa coerência entre os objetivos, recursos financeiros disponíveis e planejamento estratégico reforça a responsabilidade fiscal e a efetividade na execução das ações propostas.</text:span></text:p>
      <text:p text:style-name="P9"><text:span text:style-name="T7">12 - DEMONSTRAÇÃO DOS RESULTADOS PRETENDIDOS:</text:span></text:p>
      <text:p text:style-name="P9"><text:span text:style-name="T6">Proporcionar aos resíduos gerados pelos serviços de saúde da APS do Município de canoas um encaminhamento seguro, de forma eficiente, visando a proteção dos trabalhadores, a preservação da </text:span><text:soft-page-break/><text:span text:style-name="T6">saúde, dos recursos naturais e do meio ambiente, atendendo às normas e exigências legais quanto à destinação final dos resíduos do serviços de saúde e Dar a destinação adequada aos resíduos produzidos neste hospital, através da contração de empresa capacitada e licenciada por órgãos ambientais, que manterá um eficiente sistema de coleta, transporte e eliminação de resíduos de serviço de saúde.</text:span></text:p>
      <text:p text:style-name="P9"><text:span text:style-name="T7">13 - PROVIDÊNCIAS PRÉVIAS AO CONTRATO:</text:span></text:p>
      <text:p text:style-name="P9"><text:span text:style-name="T6">Não há providências prévias ao contrato para serem adotadas.</text:span></text:p>
      <text:p text:style-name="P9"><text:span text:style-name="T7">14 – PLANEJAMENTO À POSSÍVEIS IMPACTOS AMBIENTAIS:</text:span></text:p>
      <text:p text:style-name="P9"><text:span text:style-name="T6">A contratação pretendida visa minimizar ao máximo os impactos ambientais causados por RSS, promovendo o gerenciamento destes resíduos de forma responsável desde o acometimento, coleta, transporte e tratamento até sua disposição final.</text:span></text:p>
      <text:p text:style-name="P9"><text:span text:style-name="T6">Portanto, é necessário apenas que a licitante cumpra os critérios estabelecidos pelos órgãos fiscalizadores e pela política de sustentabilidade ambiental previamente discutida neste e no tópico 4 deste Estudo Técnico Preliminar (ETP).</text:span></text:p>
      <text:p text:style-name="P9"><text:span text:style-name="T7">15 - VIABILIDADE DA CONTRATAÇÃO:</text:span></text:p>
      <text:p text:style-name="P9"><text:span text:style-name="T6">Este servidor declara VIÁVEL esta contratação com base neste Estudo Técnico Preliminar.</text:span></text:p>
      <text:p text:style-name="P9"><text:span text:style-name="T6">Nome: Luiz Fernando Haeffner Petry Junior</text:span></text:p>
      <text:p text:style-name="P9"><text:span text:style-name="T6">Matrícula: 125407</text:span></text:p>
      <text:p text:style-name="P9"><text:span text:style-name="T6">Responsável pela elaboração do Estudo Técnico Preliminar</text:span></text:p>
      <text:p text:style-name="P9"><text:span text:style-name="T6">Secretaria Municipal da Saúde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30T08:39:53</meta:creation-date>
    <dc:language>pt-BR</dc:language>
    <dc:date>2025-07-22T08:33:42</dc:date>
    <meta:editing-cycles>3</meta:editing-cycles>
    <meta:editing-duration>PT11M</meta:editing-duration>
    <meta:generator>LibreOffice/6.3.0.4$Windows_X86_64 LibreOffice_project/057fc023c990d676a43019934386b85b21a9ee99</meta:generator>
    <meta:document-statistic meta:table-count="2" meta:image-count="0" meta:object-count="0" meta:page-count="7" meta:paragraph-count="129" meta:word-count="2492" meta:character-count="16604" meta:non-whitespace-character-count="14210"/>
  </office:meta>
</office:document-meta>
</file>