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810000045ABD4BCC1809ACC4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Noto Sans Symbols" svg:font-family="'Noto Sans Symbols'"/>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DJDJPK+Arial" svg:font-family="DJDJPK+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9.166cm" fo:margin-left="-1.561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2cm"/>
    </style:style>
    <style:style style:name="Tabela1.C" style:family="table-column">
      <style:table-column-properties style:column-width="9.5cm"/>
    </style:style>
    <style:style style:name="Tabela1.D" style:family="table-column">
      <style:table-column-properties style:column-width="3.577cm"/>
    </style:style>
    <style:style style:name="Tabela1.E" style:family="table-column">
      <style:table-column-properties style:column-width="2.84cm"/>
    </style:style>
    <style:style style:name="Tabela1.1" style:family="table-row">
      <style:table-row-properties style:min-row-height="1.363cm" fo:keep-together="always"/>
    </style:style>
    <style:style style:name="Tabela1.A1" style:family="table-cell">
      <style:table-cell-properties fo:padding-left="0.191cm" fo:padding-right="0.191cm" fo:padding-top="0cm" fo:padding-bottom="0cm" fo:border="1pt solid #000000"/>
    </style:style>
    <style:style style:name="Tabela1.2" style:family="table-row">
      <style:table-row-properties style:min-row-height="1.217cm" fo:keep-together="always"/>
    </style:style>
    <style:style style:name="Tabela1.A2" style:family="table-cell">
      <style:table-cell-properties style:vertical-align="middle" fo:padding="0.071cm" fo:border="0.75pt solid #000000"/>
    </style:style>
    <style:style style:name="Tabela1.C2" style:family="table-cell">
      <style:table-cell-properties style:vertical-align="bottom" fo:padding="0.071cm" fo:border="0.75pt solid #000000"/>
    </style:style>
    <style:style style:name="Tabela1.3" style:family="table-row">
      <style:table-row-properties style:min-row-height="1.032cm" fo:keep-together="always"/>
    </style:style>
    <style:style style:name="Tabela1.C3" style:family="table-cell">
      <style:table-cell-properties style:vertical-align="bottom" fo:background-color="#ffffff" fo:padding="0.071cm" fo:border="0.75pt solid #000000">
        <style:background-image/>
      </style:table-cell-properties>
    </style:style>
    <style:style style:name="Tabela1.4" style:family="table-row">
      <style:table-row-properties style:min-row-height="1.588cm" fo:keep-together="always"/>
    </style:style>
    <style:style style:name="Tabela1.D4" style:family="table-cell">
      <style:table-cell-properties fo:background-color="#ffffff" fo:padding-left="0.191cm" fo:padding-right="0.191cm" fo:padding-top="0cm" fo:padding-bottom="0cm" fo:border="1pt solid #000000">
        <style:background-image/>
      </style:table-cell-properties>
    </style:style>
    <style:style style:name="Tabela1.E4" style:family="table-cell">
      <style:table-cell-properties fo:background-color="#ffffff" fo:padding-left="0.191cm" fo:padding-right="0.191cm" fo:padding-top="0cm" fo:padding-bottom="0cm" fo:border="1pt solid #000000">
        <style:background-image/>
      </style:table-cell-properties>
    </style:style>
    <style:style style:name="Tabela1.A5" style:family="table-cell">
      <style:table-cell-properties style:vertical-align="middle" fo:padding="0.071cm" fo:border-left="0.75pt solid #000000" fo:border-right="1pt solid #000000" fo:border-top="0.75pt solid #000000" fo:border-bottom="0.75pt solid #000000"/>
    </style:style>
    <style:style style:name="Tabela1.E5" style:family="table-cell">
      <style:table-cell-properties fo:background-color="#ffffff" fo:padding-left="0.191cm" fo:padding-right="0.191cm" fo:padding-top="0cm" fo:padding-bottom="0cm" fo:border="1pt solid #000000">
        <style:background-image/>
      </style:table-cell-properties>
    </style:style>
    <style:style style:name="Tabela2" style:family="table">
      <style:table-properties style:width="16.249cm" fo:margin-left="-0.191cm" fo:margin-top="0cm" fo:margin-bottom="0cm" table:align="left" style:may-break-between-rows="false" style:writing-mode="lr-tb"/>
    </style:style>
    <style:style style:name="Tabela2.A" style:family="table-column">
      <style:table-column-properties style:column-width="8.124cm"/>
    </style:style>
    <style:style style:name="Tabela2.B" style:family="table-column">
      <style:table-column-properties style:column-width="8.123cm"/>
    </style:style>
    <style:style style:name="Tabela2.1" style:family="table-row">
      <style:table-row-properties fo:keep-together="always"/>
    </style:style>
    <style:style style:name="Tabela2.A1" style:family="table-cell">
      <style:table-cell-properties fo:padding-left="0.191cm" fo:padding-right="0.191cm" fo:padding-top="0cm" fo:padding-bottom="0cm" fo:border="none"/>
    </style:style>
    <style:style style:name="P1" style:family="paragraph" style:parent-style-name="LO-normal">
      <style:paragraph-properties fo:margin-left="0cm" fo:margin-right="0cm" fo:line-height="150%" fo:text-align="justify" style:justify-single-word="false" fo:text-indent="1.27cm" style:auto-text-indent="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037cm" fo:margin-top="0.363cm" fo:margin-bottom="0.353cm" loext:contextual-spacing="false" fo:text-align="end" style:justify-single-word="false" fo:orphans="0" fo:widows="0" fo:text-indent="0cm" style:auto-text-indent="false" fo:padding="0cm" fo:border="none"/>
    </style:style>
    <style:style style:name="P5" style:family="paragraph" style:parent-style-name="Standard">
      <style:paragraph-properties fo:margin-left="0.101cm" fo:margin-right="0.067cm" fo:margin-top="0.363cm" fo:margin-bottom="0.353cm" loext:contextual-spacing="false" fo:text-align="center" style:justify-single-word="false" fo:orphans="0" fo:widows="0" fo:text-indent="0cm" style:auto-text-indent="false" fo:padding="0cm" fo:border="none"/>
    </style:style>
    <style:style style:name="P6" style:family="paragraph" style:parent-style-name="Standard">
      <style:paragraph-properties fo:margin-top="0.363cm" fo:margin-bottom="0.353cm" loext:contextual-spacing="false" fo:text-align="center" style:justify-single-word="false" fo:orphans="0" fo:widows="0" fo:padding="0cm" fo:border="none"/>
    </style:style>
    <style:style style:name="P7" style:family="paragraph" style:parent-style-name="Standard">
      <style:paragraph-properties fo:margin-left="0.347cm" fo:margin-right="0.279cm" fo:margin-top="0.273cm" fo:margin-bottom="0.353cm" loext:contextual-spacing="false" fo:orphans="0" fo:widows="0" fo:text-indent="0.183cm" style:auto-text-indent="false" fo:padding="0cm" fo:border="none"/>
    </style:style>
    <style:style style:name="P8" style:family="paragraph" style:parent-style-name="Standard">
      <style:paragraph-properties fo:margin-left="0.75cm" fo:margin-right="0.085cm" fo:margin-top="0.273cm" fo:margin-bottom="0.353cm" loext:contextual-spacing="false" fo:orphans="0" fo:widows="0" fo:text-indent="-0.127cm" style:auto-text-indent="false" fo:padding="0cm" fo:border="none"/>
    </style:style>
    <style:style style:name="P9" style:family="paragraph" style:parent-style-name="Standard">
      <style:paragraph-properties fo:text-align="center" style:justify-single-word="false" fo:orphans="0" fo:widows="0" fo:padding="0cm" fo:border="none"/>
    </style:style>
    <style:style style:name="P10" style:family="paragraph" style:parent-style-name="Standard">
      <style:paragraph-properties fo:text-align="justify" style:justify-single-word="false" fo:orphans="0" fo:widows="0" fo:padding="0cm" fo:border="none"/>
    </style:style>
    <style:style style:name="P11" style:family="paragraph" style:parent-style-name="Standard">
      <style:paragraph-properties fo:orphans="0" fo:widows="0" fo:padding="0cm" fo:border="none"/>
      <style:text-properties fo:color="#000000" fo:font-size="11pt" style:font-size-asian="11pt" style:font-size-complex="11pt"/>
    </style:style>
    <style:style style:name="P12" style:family="paragraph" style:parent-style-name="Standard">
      <style:paragraph-properties fo:text-align="end" style:justify-single-word="false" fo:orphans="0" fo:widows="0" fo:padding="0cm" fo:border="none"/>
      <style:text-properties fo:color="#000000" fo:font-size="11pt" style:font-size-asian="11pt" style:font-size-complex="11pt"/>
    </style:style>
    <style:style style:name="P13" style:family="paragraph" style:parent-style-name="Standard">
      <style:paragraph-properties fo:text-align="center" style:justify-single-word="false" fo:orphans="0" fo:widows="0" fo:padding="0cm" fo:border="none"/>
      <style:text-properties fo:color="#000000" fo:font-size="11pt" style:font-size-asian="11pt" style:font-size-complex="11pt"/>
    </style:style>
    <style:style style:name="P14" style:family="paragraph" style:parent-style-name="Standard">
      <style:paragraph-properties fo:orphans="0" fo:widows="0" fo:padding="0cm" fo:border="none"/>
    </style:style>
    <style:style style:name="P15" style:family="paragraph" style:parent-style-name="Standard">
      <style:paragraph-properties fo:text-align="end" style:justify-single-word="false" fo:orphans="0" fo:widows="0" fo:padding="0cm" fo:border="none"/>
    </style:style>
    <style:style style:name="P16" style:family="paragraph" style:parent-style-name="normal">
      <style:paragraph-properties fo:margin-top="0cm" fo:margin-bottom="0cm" loext:contextual-spacing="false" fo:line-height="150%" fo:text-align="justify" style:justify-single-word="false"/>
    </style:style>
    <style:style style:name="P17" style:family="paragraph" style:parent-style-name="normal" style:list-style-name="WWNum8">
      <style:paragraph-properties fo:margin-top="0cm" fo:margin-bottom="0cm" loext:contextual-spacing="false" fo:line-height="150%" fo:text-align="justify" style:justify-single-word="false"/>
    </style:style>
    <style:style style:name="P18" style:family="paragraph" style:parent-style-name="normal">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8pt" style:font-size-asian="8pt" style:font-size-complex="8pt"/>
    </style:style>
    <style:style style:name="P19" style:family="paragraph" style:parent-style-name="normal">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10pt" style:font-size-asian="10pt" style:font-size-complex="10pt"/>
    </style:style>
    <style:style style:name="P20" style:family="paragraph" style:parent-style-name="normal" style:list-style-name="WWNum1">
      <style:paragraph-properties fo:margin-top="0cm" fo:margin-bottom="0cm" loext:contextual-spacing="false" fo:line-height="150%" fo:text-align="justify" style:justify-single-word="false" fo:padding="0cm" fo:border="none"/>
    </style:style>
    <style:style style:name="P21" style:family="paragraph" style:parent-style-name="normal" style:list-style-name="WWNum2">
      <style:paragraph-properties fo:margin-top="0cm" fo:margin-bottom="0cm" loext:contextual-spacing="false" fo:line-height="150%" fo:text-align="justify" style:justify-single-word="false" fo:padding="0cm" fo:border="none"/>
    </style:style>
    <style:style style:name="P22" style:family="paragraph" style:parent-style-name="normal" style:list-style-name="WWNum3">
      <style:paragraph-properties fo:margin-top="0cm" fo:margin-bottom="0cm" loext:contextual-spacing="false" fo:line-height="150%" fo:text-align="justify" style:justify-single-word="false" fo:padding="0cm" fo:border="none"/>
    </style:style>
    <style:style style:name="P23" style:family="paragraph" style:parent-style-name="normal" style:list-style-name="WWNum4">
      <style:paragraph-properties fo:margin-top="0cm" fo:margin-bottom="0cm" loext:contextual-spacing="false" fo:line-height="150%" fo:text-align="justify" style:justify-single-word="false" fo:padding="0cm" fo:border="none"/>
    </style:style>
    <style:style style:name="P24" style:family="paragraph" style:parent-style-name="normal" style:list-style-name="WWNum7">
      <style:paragraph-properties fo:margin-top="0cm" fo:margin-bottom="0cm" loext:contextual-spacing="false" fo:line-height="150%" fo:text-align="justify" style:justify-single-word="false" fo:padding="0cm" fo:border="none"/>
    </style:style>
    <style:style style:name="P25" style:family="paragraph" style:parent-style-name="normal" style:master-page-name="Standard">
      <style:paragraph-properties fo:margin-top="0cm" fo:margin-bottom="0cm" loext:contextual-spacing="false" fo:line-height="150%" fo:text-align="center" style:justify-single-word="false" style:page-number="1"/>
    </style:style>
    <style:style style:name="P26" style:family="paragraph" style:parent-style-name="normal">
      <style:paragraph-properties fo:margin-top="0cm" fo:margin-bottom="0.212cm" loext:contextual-spacing="false" fo:line-height="150%" fo:text-align="justify" style:justify-single-word="false"/>
      <style:text-properties fo:color="#000000"/>
    </style:style>
    <style:style style:name="P27" style:family="paragraph" style:parent-style-name="normal">
      <style:paragraph-properties fo:margin-top="0cm" fo:margin-bottom="0.212cm" loext:contextual-spacing="false" fo:line-height="150%" fo:text-align="justify" style:justify-single-word="false"/>
      <style:text-properties fo:color="#000000" fo:background-color="#ffffff"/>
    </style:style>
    <style:style style:name="P28" style:family="paragraph" style:parent-style-name="normal">
      <style:paragraph-properties fo:margin-top="0cm" fo:margin-bottom="0.212cm" loext:contextual-spacing="false" fo:line-height="150%" fo:text-align="justify" style:justify-single-word="false"/>
      <style:text-properties fo:color="#000000" fo:font-weight="bold" style:font-weight-asian="bold"/>
    </style:style>
    <style:style style:name="P29" style:family="paragraph" style:parent-style-name="normal">
      <style:paragraph-properties fo:margin-top="0cm" fo:margin-bottom="0.212cm" loext:contextual-spacing="false" fo:line-height="150%" fo:text-align="justify" style:justify-single-word="false"/>
    </style:style>
    <style:style style:name="P30" style:family="paragraph" style:parent-style-name="normal" style:list-style-name="WWNum8">
      <style:paragraph-properties fo:margin-top="0cm" fo:margin-bottom="0.212cm" loext:contextual-spacing="false" fo:line-height="150%" fo:text-align="justify" style:justify-single-word="false"/>
    </style:style>
    <style:style style:name="P31" style:family="paragraph" style:parent-style-name="normal">
      <style:paragraph-properties fo:margin-top="0cm" fo:margin-bottom="0.212cm" loext:contextual-spacing="false" fo:line-height="100%"/>
    </style:style>
    <style:style style:name="P32" style:family="paragraph" style:parent-style-name="normal">
      <style:paragraph-properties fo:margin-top="0cm" fo:margin-bottom="0.212cm" loext:contextual-spacing="false" fo:line-height="100%" fo:text-align="center" style:justify-single-word="false"/>
    </style:style>
    <style:style style:name="P33" style:family="paragraph" style:parent-style-name="normal">
      <style:paragraph-properties fo:margin-left="0cm" fo:margin-right="-0.986cm" fo:margin-top="0cm" fo:margin-bottom="0.212cm" loext:contextual-spacing="false" fo:line-height="150%" fo:text-align="justify" style:justify-single-word="false" fo:text-indent="0cm" style:auto-text-indent="false"/>
    </style:style>
    <style:style style:name="P34" style:family="paragraph" style:parent-style-name="normal">
      <style:paragraph-properties fo:margin-left="0cm" fo:margin-right="-1.108cm" fo:margin-top="0.423cm" fo:margin-bottom="0.423cm" loext:contextual-spacing="false" fo:line-height="150%" fo:text-align="justify" style:justify-single-word="false" fo:text-indent="1.27cm" style:auto-text-indent="false"/>
    </style:style>
    <style:style style:name="P35" style:family="paragraph" style:parent-style-name="normal">
      <style:paragraph-properties fo:margin-left="3.999cm" fo:margin-right="0cm" fo:margin-top="0.353cm" fo:margin-bottom="0.353cm" loext:contextual-spacing="false" fo:line-height="150%" fo:text-align="justify" style:justify-single-word="false" fo:text-indent="0cm" style:auto-text-indent="false"/>
    </style:style>
    <style:style style:name="P36" style:family="paragraph" style:parent-style-name="normal">
      <style:paragraph-properties fo:margin-left="0cm" fo:margin-right="0cm" fo:margin-top="0cm" fo:margin-bottom="0.212cm" loext:contextual-spacing="false" fo:line-height="150%" fo:text-align="justify" style:justify-single-word="false" fo:text-indent="1.27cm" style:auto-text-indent="false"/>
    </style:style>
    <style:style style:name="P37" style:family="paragraph" style:parent-style-name="normal">
      <style:paragraph-properties fo:margin-left="0cm" fo:margin-right="0cm" fo:margin-top="0cm" fo:margin-bottom="0.212cm" loext:contextual-spacing="false" fo:line-height="150%" fo:text-align="justify" style:justify-single-word="false" fo:text-indent="1.27cm" style:auto-text-indent="false"/>
      <style:text-properties fo:color="#000000" fo:background-color="#ffffff"/>
    </style:style>
    <style:style style:name="P38" style:family="paragraph" style:parent-style-name="normal">
      <style:paragraph-properties fo:margin-left="0cm" fo:margin-right="0cm" fo:margin-top="0cm" fo:margin-bottom="0.212cm" loext:contextual-spacing="false" fo:line-height="150%" fo:text-align="justify" style:justify-single-word="false" fo:text-indent="1.27cm" style:auto-text-indent="false"/>
      <style:text-properties fo:color="#000000"/>
    </style:style>
    <style:style style:name="P39" style:family="paragraph" style:parent-style-name="normal">
      <style:paragraph-properties fo:margin-left="0cm" fo:margin-right="0cm" fo:margin-top="0.494cm" fo:margin-bottom="0.494cm" loext:contextual-spacing="false" fo:line-height="150%" fo:text-align="justify" style:justify-single-word="false" fo:text-indent="1.27cm" style:auto-text-indent="false"/>
    </style:style>
    <style:style style:name="P40" style:family="paragraph" style:parent-style-name="normal">
      <style:paragraph-properties fo:margin-left="0cm" fo:margin-right="0cm" fo:margin-top="0.423cm" fo:margin-bottom="0.423cm" loext:contextual-spacing="false" fo:line-height="150%" fo:text-align="justify" style:justify-single-word="false" fo:text-indent="1.27cm" style:auto-text-indent="false"/>
    </style:style>
    <style:style style:name="P41" style:family="paragraph" style:parent-style-name="normal">
      <style:paragraph-properties fo:margin-left="0cm" fo:margin-right="0cm" fo:margin-top="0cm" fo:margin-bottom="0cm" loext:contextual-spacing="false" fo:line-height="150%" fo:text-align="justify" style:justify-single-word="false" fo:text-indent="1.27cm" style:auto-text-indent="false" fo:padding="0cm" fo:border="none"/>
    </style:style>
    <style:style style:name="P42" style:family="paragraph" style:parent-style-name="normal" style:list-style-name="WWNum1">
      <style:paragraph-properties fo:margin-top="0.423cm" fo:margin-bottom="0cm" loext:contextual-spacing="false" fo:line-height="150%" fo:text-align="justify" style:justify-single-word="false"/>
    </style:style>
    <style:style style:name="P43" style:family="paragraph" style:parent-style-name="normal">
      <style:paragraph-properties fo:margin-left="1.27cm" fo:margin-right="0cm" fo:margin-top="0.423cm" fo:margin-bottom="0cm" loext:contextual-spacing="false" fo:line-height="150%" fo:text-align="justify" style:justify-single-word="false" fo:text-indent="0cm" style:auto-text-indent="false"/>
      <style:text-properties fo:color="#000000"/>
    </style:style>
    <style:style style:name="P44" style:family="paragraph" style:parent-style-name="normal">
      <style:paragraph-properties fo:margin-left="1.27cm" fo:margin-right="0cm" fo:margin-top="0cm" fo:margin-bottom="0.423cm" loext:contextual-spacing="false" fo:line-height="150%" fo:text-align="justify" style:justify-single-word="false" fo:text-indent="0cm" style:auto-text-indent="false"/>
      <style:text-properties fo:color="#000000" fo:font-weight="bold" style:font-weight-asian="bold"/>
    </style:style>
    <style:style style:name="P45" style:family="paragraph" style:parent-style-name="normal">
      <style:paragraph-properties fo:margin-left="1.27cm" fo:margin-right="0cm" fo:margin-top="0.423cm" fo:margin-bottom="0.106cm" loext:contextual-spacing="false" fo:line-height="150%" fo:text-align="justify" style:justify-single-word="false" fo:text-indent="0cm" style:auto-text-indent="false" fo:padding="0cm" fo:border="none" fo:keep-with-next="always">
        <style:tab-stops>
          <style:tab-stop style:position="1.27cm"/>
        </style:tab-stops>
      </style:paragraph-properties>
    </style:style>
    <style:style style:name="P46" style:family="paragraph" style:parent-style-name="normal">
      <style:paragraph-properties fo:margin-left="1.27cm" fo:margin-right="0cm" fo:margin-top="0.494cm" fo:margin-bottom="0.494cm" loext:contextual-spacing="false" fo:line-height="150%" fo:text-indent="0cm" style:auto-text-indent="false" fo:padding="0cm" fo:border="none"/>
    </style:style>
    <style:style style:name="P47" style:family="paragraph" style:parent-style-name="normal" style:list-style-name="WWNum1">
      <style:paragraph-properties fo:margin-top="0cm" fo:margin-bottom="0.423cm" loext:contextual-spacing="false" fo:line-height="150%" fo:text-align="justify" style:justify-single-word="false"/>
    </style:style>
    <style:style style:name="P48" style:family="paragraph" style:parent-style-name="normal">
      <style:paragraph-properties fo:margin-left="1.27cm" fo:margin-right="0cm" fo:margin-top="0.423cm" fo:margin-bottom="0.106cm" loext:contextual-spacing="false" fo:line-height="150%" fo:text-align="justify" style:justify-single-word="false" fo:text-indent="-1.27cm" style:auto-text-indent="false" fo:padding="0cm" fo:border="none" fo:keep-with-next="always">
        <style:tab-stops>
          <style:tab-stop style:position="1.27cm"/>
        </style:tab-stops>
      </style:paragraph-properties>
    </style:style>
    <style:style style:name="P49" style:family="paragraph" style:parent-style-name="normal">
      <style:paragraph-properties fo:margin-left="1.27cm" fo:margin-right="0cm" fo:margin-top="0.423cm" fo:margin-bottom="0.106cm" loext:contextual-spacing="false" fo:line-height="150%" fo:text-align="justify" style:justify-single-word="false" fo:text-indent="-1.27cm" style:auto-text-indent="false" fo:padding="0cm" fo:border="none" fo:keep-with-next="always">
        <style:tab-stops>
          <style:tab-stop style:position="1.27cm"/>
        </style:tab-stops>
      </style:paragraph-properties>
      <style:text-properties fo:color="#000000" fo:font-weight="bold" style:font-weight-asian="bold"/>
    </style:style>
    <style:style style:name="P50" style:family="paragraph" style:parent-style-name="normal">
      <style:paragraph-properties fo:margin-left="0cm" fo:margin-right="0cm" fo:margin-top="0.176cm" fo:margin-bottom="0.176cm" loext:contextual-spacing="false" fo:line-height="150%" fo:text-align="justify" style:justify-single-word="false" fo:text-indent="1cm" style:auto-text-indent="false" fo:padding="0cm" fo:border="none"/>
    </style:style>
    <style:style style:name="P51" style:family="paragraph" style:parent-style-name="normal" style:list-style-name="WWNum2">
      <style:paragraph-properties fo:margin-top="0.494cm" fo:margin-bottom="0cm" loext:contextual-spacing="false" fo:line-height="150%" fo:text-align="justify" style:justify-single-word="false" fo:padding="0cm" fo:border="none"/>
    </style:style>
    <style:style style:name="P52" style:family="paragraph" style:parent-style-name="normal" style:list-style-name="WWNum3">
      <style:paragraph-properties fo:margin-top="0.494cm" fo:margin-bottom="0cm" loext:contextual-spacing="false" fo:line-height="150%" fo:text-align="justify" style:justify-single-word="false" fo:padding="0cm" fo:border="none"/>
    </style:style>
    <style:style style:name="P53" style:family="paragraph" style:parent-style-name="normal" style:list-style-name="WWNum4">
      <style:paragraph-properties fo:margin-top="0.494cm" fo:margin-bottom="0cm" loext:contextual-spacing="false" fo:line-height="150%" fo:text-align="justify" style:justify-single-word="false" fo:padding="0cm" fo:border="none"/>
    </style:style>
    <style:style style:name="P54" style:family="paragraph" style:parent-style-name="normal" style:list-style-name="WWNum5">
      <style:paragraph-properties fo:margin-top="0.494cm" fo:margin-bottom="0cm" loext:contextual-spacing="false" fo:line-height="150%" fo:text-align="justify" style:justify-single-word="false" fo:padding="0cm" fo:border="none"/>
    </style:style>
    <style:style style:name="P55" style:family="paragraph" style:parent-style-name="normal" style:list-style-name="WWNum6">
      <style:paragraph-properties fo:margin-top="0.494cm" fo:margin-bottom="0cm" loext:contextual-spacing="false" fo:line-height="150%" fo:text-align="justify" style:justify-single-word="false" fo:padding="0cm" fo:border="none"/>
    </style:style>
    <style:style style:name="P56" style:family="paragraph" style:parent-style-name="normal" style:list-style-name="WWNum7">
      <style:paragraph-properties fo:margin-top="0.494cm" fo:margin-bottom="0cm" loext:contextual-spacing="false" fo:line-height="150%" fo:text-align="justify" style:justify-single-word="false" fo:padding="0cm" fo:border="none"/>
    </style:style>
    <style:style style:name="P57" style:family="paragraph" style:parent-style-name="normal" style:list-style-name="WWNum2">
      <style:paragraph-properties fo:margin-top="0cm" fo:margin-bottom="0.494cm" loext:contextual-spacing="false" fo:line-height="150%" fo:text-align="justify" style:justify-single-word="false" fo:padding="0cm" fo:border="none"/>
    </style:style>
    <style:style style:name="P58" style:family="paragraph" style:parent-style-name="normal" style:list-style-name="WWNum3">
      <style:paragraph-properties fo:margin-top="0cm" fo:margin-bottom="0.494cm" loext:contextual-spacing="false" fo:line-height="150%" fo:text-align="justify" style:justify-single-word="false" fo:padding="0cm" fo:border="none"/>
    </style:style>
    <style:style style:name="P59" style:family="paragraph" style:parent-style-name="normal" style:list-style-name="WWNum4">
      <style:paragraph-properties fo:margin-top="0cm" fo:margin-bottom="0.494cm" loext:contextual-spacing="false" fo:line-height="150%" fo:text-align="justify" style:justify-single-word="false" fo:padding="0cm" fo:border="none"/>
    </style:style>
    <style:style style:name="P60" style:family="paragraph" style:parent-style-name="normal" style:list-style-name="WWNum5">
      <style:paragraph-properties fo:margin-top="0cm" fo:margin-bottom="0.494cm" loext:contextual-spacing="false" fo:line-height="150%" fo:text-align="justify" style:justify-single-word="false" fo:padding="0cm" fo:border="none"/>
    </style:style>
    <style:style style:name="P61" style:family="paragraph" style:parent-style-name="normal" style:list-style-name="WWNum6">
      <style:paragraph-properties fo:margin-top="0cm" fo:margin-bottom="0.494cm" loext:contextual-spacing="false" fo:line-height="150%" fo:text-align="justify" style:justify-single-word="false" fo:padding="0cm" fo:border="none"/>
    </style:style>
    <style:style style:name="P62" style:family="paragraph" style:parent-style-name="normal" style:list-style-name="WWNum7">
      <style:paragraph-properties fo:margin-top="0cm" fo:margin-bottom="0.494cm" loext:contextual-spacing="false" fo:line-height="150%" fo:text-align="justify" style:justify-single-word="false" fo:padding="0cm" fo:border="none"/>
    </style:style>
    <style:style style:name="P63" style:family="paragraph" style:parent-style-name="normal">
      <style:paragraph-properties fo:margin-left="1cm" fo:margin-right="0cm" fo:margin-top="0.423cm" fo:margin-bottom="0.106cm" loext:contextual-spacing="false" fo:line-height="150%" fo:text-align="justify" style:justify-single-word="false" fo:text-indent="-1.27cm" style:auto-text-indent="false" fo:padding="0cm" fo:border="none" fo:keep-with-next="always">
        <style:tab-stops>
          <style:tab-stop style:position="1.27cm"/>
        </style:tab-stops>
      </style:paragraph-properties>
    </style:style>
    <style:style style:name="P64" style:family="paragraph" style:parent-style-name="normal">
      <style:paragraph-properties fo:margin-left="0cm" fo:margin-right="0cm" fo:margin-top="0.176cm" fo:margin-bottom="0.176cm" loext:contextual-spacing="false" fo:line-height="150%" fo:text-align="justify" style:justify-single-word="false" fo:text-indent="0.635cm" style:auto-text-indent="false" fo:padding="0cm" fo:border="none"/>
    </style:style>
    <style:style style:name="P65" style:family="paragraph" style:parent-style-name="normal">
      <style:paragraph-properties fo:margin-top="0.423cm" fo:margin-bottom="0.423cm" loext:contextual-spacing="false" fo:line-height="150%" fo:text-align="justify" style:justify-single-word="false"/>
      <style:text-properties fo:color="#000000"/>
    </style:style>
    <style:style style:name="P66" style:family="paragraph" style:parent-style-name="normal">
      <style:paragraph-properties fo:margin-left="0cm" fo:margin-right="0cm" fo:margin-top="0cm" fo:margin-bottom="0cm" loext:contextual-spacing="false" fo:line-height="150%" fo:text-align="justify" style:justify-single-word="false" fo:text-indent="-0.002cm" style:auto-text-indent="false" fo:padding="0cm" fo:border="none"/>
      <style:text-properties fo:color="#000000" fo:font-weight="bold" style:font-weight-asian="bold"/>
    </style:style>
    <style:style style:name="P67" style:family="paragraph" style:parent-style-name="normal">
      <style:paragraph-properties fo:margin-left="0cm" fo:margin-right="0cm" fo:margin-top="0cm" fo:margin-bottom="0cm" loext:contextual-spacing="false" fo:line-height="150%" fo:text-align="justify" style:justify-single-word="false" fo:text-indent="-0.002cm" style:auto-text-indent="false" fo:padding="0cm" fo:border="none"/>
    </style:style>
    <style:style style:name="P68" style:family="paragraph" style:parent-style-name="normal">
      <style:paragraph-properties fo:margin-left="0cm" fo:margin-right="0cm" fo:margin-top="0cm" fo:margin-bottom="0cm" loext:contextual-spacing="false" fo:line-height="150%" fo:text-align="justify" style:justify-single-word="false" fo:text-indent="1.005cm" style:auto-text-indent="false"/>
    </style:style>
    <style:style style:name="P69" style:family="paragraph" style:parent-style-name="normal">
      <style:paragraph-properties fo:margin-left="2cm" fo:margin-right="0.635cm" fo:margin-top="0.423cm" fo:margin-bottom="0cm" loext:contextual-spacing="false" fo:line-height="100%" fo:text-align="justify" style:justify-single-word="false" fo:text-indent="0cm" style:auto-text-indent="false">
        <style:tab-stops>
          <style:tab-stop style:position="2cm"/>
          <style:tab-stop style:position="7.5cm" style:type="center"/>
          <style:tab-stop style:position="15cm" style:type="right"/>
        </style:tab-stops>
      </style:paragraph-properties>
    </style:style>
    <style:style style:name="P70" style:family="paragraph" style:parent-style-name="normal">
      <style:paragraph-properties fo:margin-left="0cm" fo:margin-right="0.635cm" fo:margin-top="0.423cm" fo:margin-bottom="0cm" loext:contextual-spacing="false" fo:line-height="100%" fo:text-align="justify" style:justify-single-word="false" fo:text-indent="0cm" style:auto-text-indent="false">
        <style:tab-stops>
          <style:tab-stop style:position="2cm"/>
          <style:tab-stop style:position="7.5cm" style:type="center"/>
          <style:tab-stop style:position="15cm" style:type="right"/>
        </style:tab-stops>
      </style:paragraph-properties>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fo:font-size="11pt" style:font-size-asian="11pt" style:font-size-complex="11pt"/>
    </style:style>
    <style:style style:name="T5" style:family="text">
      <style:text-properties fo:font-size="14pt" style:font-size-asian="14pt" style:font-size-complex="14pt"/>
    </style:style>
    <style:style style:name="fr1" style:family="graphic" style:parent-style-name="Graphics">
      <style:graphic-properties fo:margin-left="0cm" fo:margin-right="0.01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ESTUDO TÉCNICO PRELIMINAR</text:span></text:p>
      <text:p text:style-name="P26"/>
      <text:p text:style-name="P29"><text:span text:style-name="T1">1- INFORMAÇÕES BÁSICAS:</text:span></text:p>
      <text:p text:style-name="P29"><text:span text:style-name="T2">Secretaria Requisitante: Secretaria Municipal de Educação / Diretoria de Inclusão</text:span></text:p>
      <text:p text:style-name="P29"><text:span text:style-name="T2">Processo SEI n° 25.0.000050993-3</text:span><text:span text:style-name="T1">  </text:span></text:p>
      <text:p text:style-name="P27"/>
      <text:p text:style-name="P29"><text:span text:style-name="T1">2 - DESIGNAÇÃO DA EQUIPE DE PLANEJAMENTO:</text:span></text:p>
      <text:p text:style-name="P31"><text:span text:style-name="T2">Nome: Gisele</text:span><text:span text:style-name="T3"> Bervig Martins</text:span></text:p>
      <text:p text:style-name="P29"><text:span text:style-name="T2">Matrícula: </text:span><text:span text:style-name="T3">89435</text:span></text:p>
      <text:p text:style-name="P29"><text:span text:style-name="T2">Nome: Rosinei Oliveira</text:span></text:p>
      <text:p text:style-name="P29"><text:span text:style-name="T2">Matrícula: 128291</text:span></text:p>
      <text:p text:style-name="P26"/>
      <text:p text:style-name="P29"><text:span text:style-name="T1">3 - DESCRIÇÃO DA NECESSIDADE DA CONTRATAÇÃO:</text:span></text:p>
      <text:p text:style-name="P33"><text:span text:style-name="T1"><text:tab/></text:span><text:span text:style-name="T2">O Atendimento Educacional Especializado - AEE é um serviço complementar ou suplementar à escolarização, destinado a crianças/estudantes público alvo da educação especial com deficiência, transtornos globais do desenvolvimento e altas habilidades/superdotação, conforme estabelecido pela Política Nacional de Educação Especial e legislação correlata.</text:span></text:p>
      <text:p text:style-name="P34"><text:span text:style-name="T2">Tendo em vista a necessidade de ampliar, qualificar e garantir o direito à educação a todos estudantes de acordo com suas necessidades, torna-se imprescindível a contratação, com a finalidade do fornecimento de bolsas em Atendimento Educacional Especializado, em conformidade com os princípios da administração pública, considerando o <text:s/>Decreto Nº <text:s/>7.611 de 17 de novembro de 2011, conforme segue:</text:span></text:p>
      <text:p text:style-name="P35"><text:span text:style-name="T2">Art. 2º A educação especial deve garantir os serviços de apoio especializado voltado a eliminar as barreiras que possam obstruir o processo de escolarização de estudantes com deficiência, transtornos globais do desenvolvimento e altas habilidades ou superdotação.</text:span></text:p>
      <text:p text:style-name="P35"><text:soft-page-break/><text:span text:style-name="T2">Art. 5º A União prestará apoio técnico e financeiro aos sistemas públicos de ensino dos Estados, Municípios e Distrito Federal, e a instituições comunitárias, confessionais ou filantrópicas sem fins lucrativos, com a finalidade de ampliar a oferta do atendimento educacional especializado aos estudantes com deficiência, transtornos globais do desenvolvimento e altas habilidades ou superdotação, matriculados na rede pública de ensino regular.</text:span></text:p>
      <text:p text:style-name="P35"><text:span text:style-name="T2">§ 1º As instituições comunitárias, confessionais ou filantrópicas sem fins lucrativos de que trata o </text:span><text:span text:style-name="T1">caput </text:span><text:span text:style-name="T2">devem ter atuação na educação especial e serem conveniadas com o Poder Executivo do ente federativo competente.</text:span></text:p>
      <text:p text:style-name="P26"/>
      <text:p text:style-name="P29"><text:span text:style-name="T1">4 – DESCRIÇÃO DOS REQUISITOS DA CONTRATAÇÃO:</text:span></text:p>
      <text:p text:style-name="P36"><text:span text:style-name="T2">As instituições a serem credenciadas deverão atender aos seguintes requisitos mínimos:</text:span></text:p>
      <text:list xml:id="list1080088157" text:style-name="WWNum1">
        <text:list-item>
          <text:p text:style-name="P42"><text:span text:style-name="T2">Comprovação de experiência prévia na oferta de serviços complementares e/ou suplementares que compõem o AEE (serviços de AEE) ou atendimento a estudantes público-alvo da Educação Especial;</text:span></text:p>
        </text:list-item>
        <text:list-item>
          <text:p text:style-name="P42"><text:span text:style-name="T2">Poderão participar do presente credenciamento apenas pessoas jurídicas estabelecidas em Canoas (RS). Os serviços devem ser prestados na sede da credenciada, no Município de Canoas;</text:span></text:p>
        </text:list-item>
        <text:list-item>
          <text:p text:style-name="P42"><text:span text:style-name="T2">Professores com formação em Educação Especial ou com curso de formação continuada em AEE;</text:span></text:p>
        </text:list-item>
      </text:list>
      <text:p text:style-name="P43"/>
      <text:list xml:id="list151441521725242" text:continue-numbering="true" text:style-name="WWNum1">
        <text:list-item>
          <text:p text:style-name="P20"><text:span text:style-name="T2">Psicopedagogos, terapeutas ocupacionais, psicólogos, intérpretes de Libras, guias-intérpretes, profissionais de apoio escolar, etc;</text:span></text:p>
        </text:list-item>
        <text:list-item>
          <text:p text:style-name="P20"><text:soft-page-break/><text:span text:style-name="T2">Dispor de espaços acessíveis e adequados ao atendimento do público-alvo, conforme as normas de acessibilidade;</text:span></text:p>
        </text:list-item>
        <text:list-item>
          <text:p text:style-name="P47"><text:span text:style-name="T2">Infraestrutura adequada para o atendimento (acessibilidade, recursos de tecnologia assistiva, entre outros);</text:span></text:p>
        </text:list-item>
        <text:list-item>
          <text:p text:style-name="P47"><text:span text:style-name="T2">Regularidade jurídica, fiscal e trabalhista conforme exigências legais;</text:span></text:p>
        </text:list-item>
        <text:list-item>
          <text:p text:style-name="P47"><text:span text:style-name="T2">Apresentar Plano de Trabalho alinhado às diretrizes da Política Nacional de Educação Especial na Perspectiva da Educação Inclusiva, contemplando a metodologia de atendimento, os objetivos e estratégias pedagógicas, bem como a indicação da carga horária semanal disponível, os turnos de atendimento, o perfil do público-alvo e o número de vagas disponíveis;</text:span></text:p>
        </text:list-item>
        <text:list-item>
          <text:p text:style-name="P47"><text:span text:style-name="T2">Apresentação de metodologia de atuação com definição de objetivos, estratégias pedagógicas, formas de acompanhamento e critérios de avaliação do processo de aprendizagem. A instituição deverá elaborar um Plano de Atendimento Individualizado (PAI) para cada criança/estudante atendido, após a realização de quatro atendimentos, contendo as metas previstas para o período/semestre. Esse plano será submetido à análise e validação do fiscal pedagógico do contrato da SME. </text:span></text:p>
        </text:list-item>
      </text:list>
      <text:p text:style-name="P44"/>
      <text:p text:style-name="P29"><text:span text:style-name="T1">5– LEVANTAMENTOS DE SOLUÇÕES: </text:span></text:p>
      <text:p text:style-name="P48"><text:span text:style-name="T1"><text:tab/>1. Solução: Oferta Direta pelo Município (com profissionais efetivos ou contratados)</text:span></text:p>
      <text:p text:style-name="P50"><text:span text:style-name="T1">Descrição: </text:span><text:span text:style-name="T2">O próprio município organiza e executa o AEE por meio de suas escolas ou Centros de Atendimento Educacional Especializado, utilizando profissionais da rede pública, concursados ou contratados.</text:span></text:p>
      <text:p text:style-name="P50"><text:span text:style-name="T1">Vantagens:</text:span></text:p>
      <text:list xml:id="list3065799733" text:style-name="WWNum2">
        <text:list-item>
          <text:p text:style-name="P51"><text:span text:style-name="T2">Maior controle pedagógico e administrativo;</text:span></text:p>
        </text:list-item>
        <text:list-item>
          <text:p text:style-name="P21"><text:span text:style-name="T2">Integração direta com a rede escolar e as equipes pedagógicas;</text:span></text:p>
        </text:list-item>
        <text:list-item>
          <text:p text:style-name="P21"><text:soft-page-break/><text:span text:style-name="T2">Alinhamento com o projeto político-pedagógico das escolas;</text:span></text:p>
        </text:list-item>
        <text:list-item>
          <text:p text:style-name="P57"><text:span text:style-name="T2">Maior continuidade no atendimento, considerando a estabilidade dos servidores efetivos.</text:span></text:p>
        </text:list-item>
      </text:list>
      <text:p text:style-name="P50"><text:span text:style-name="T1">Desvantagens:</text:span></text:p>
      <text:list xml:id="list969664832" text:style-name="WWNum3">
        <text:list-item>
          <text:p text:style-name="P52"><text:span text:style-name="T2">Alta dependência de concurso público ou processos seletivos para composição da equipe;</text:span></text:p>
        </text:list-item>
        <text:list-item>
          <text:p text:style-name="P22"><text:span text:style-name="T2">Custo elevado com folha de pagamento e encargos trabalhistas;</text:span></text:p>
        </text:list-item>
        <text:list-item>
          <text:p text:style-name="P22"><text:span text:style-name="T2">Dificuldade de contratação em áreas com escassez de profissionais especializados;</text:span></text:p>
        </text:list-item>
        <text:list-item>
          <text:p text:style-name="P22"><text:span text:style-name="T2">Processo mais lento para estruturação de novas salas ou centros de AEE;</text:span></text:p>
        </text:list-item>
        <text:list-item>
          <text:p text:style-name="P58"><text:span text:style-name="T2">Embora esse tipo de atendimento já esteja disponível, o número de vagas ofertadas atualmente é insuficiente para atender à totalidade da demanda existente.</text:span></text:p>
        </text:list-item>
      </text:list>
      <text:p text:style-name="P45"><text:span text:style-name="T1">2. Solução: Credenciamento de Instituições Especializadas</text:span></text:p>
      <text:p text:style-name="P50"><text:span text:style-name="T1">Descrição: </text:span><text:span text:style-name="T2">O credenciamento é uma forma de contratação direta prevista na nova Lei de Licitações (Lei nº 14.133/2021), utilizada quando há intenção de contratar múltiplos interessados em condições uniformes. No caso do AEE, permite ao município habilitar diversas instituições especializadas para prestar atendimento educacional complementar ou suplementar à escolarização.</text:span></text:p>
      <text:p text:style-name="P50"><text:span text:style-name="T1">Vantagens:</text:span></text:p>
      <text:list xml:id="list4247140874" text:style-name="WWNum4">
        <text:list-item>
          <text:p text:style-name="P53"><text:span text:style-name="T2">Agilidade na ampliação da oferta de atendimento, especialmente em contextos com alta ou variada demanda;</text:span></text:p>
        </text:list-item>
        <text:list-item>
          <text:p text:style-name="P23"><text:span text:style-name="T2">Flexibilidade para atender diferentes perfis e necessidades dos estudantes público-alvo da educação especial;</text:span></text:p>
        </text:list-item>
        <text:list-item>
          <text:p text:style-name="P59"><text:span text:style-name="T2">Contratação sob demanda, com pagamento condicionado à efetiva prestação do serviço.</text:span></text:p>
        </text:list-item>
      </text:list>
      <text:p text:style-name="P50"><text:span text:style-name="T1">Desvantagens:</text:span></text:p>
      <text:list xml:id="list1875584947" text:style-name="WWNum5">
        <text:list-item>
          <text:p text:style-name="P54"><text:soft-page-break/><text:span text:style-name="T2">Requer gestão rigorosa e contínua para controle e fiscalização pedagógica das instituições credenciadas;</text:span></text:p>
        </text:list-item>
        <text:list-item>
          <text:p text:style-name="P60"><text:span text:style-name="T2">Possibilidade de variação nas práticas pedagógicas adotadas por diferentes prestadores, dificultando a padronização e o alinhamento pedagógico.</text:span></text:p>
        </text:list-item>
      </text:list>
      <text:p text:style-name="P49"/>
      <text:p text:style-name="P63"><text:span text:style-name="T1"><text:tab/>3 Solução: Aquisição de Vagas por meio de Licitação (Pregão ou Concorrência Pública)</text:span></text:p>
      <text:p text:style-name="P50"><text:span text:style-name="T1">Descrição: </text:span><text:span text:style-name="T2">Realização de processo licitatório tradicional para aquisição de serviços educacionais especializados, conforme as regras da Lei nº 14.133/2021.</text:span></text:p>
      <text:p text:style-name="P64"><text:span text:style-name="T1">Vantagens:</text:span></text:p>
      <text:list xml:id="list1289561830" text:style-name="WWNum6">
        <text:list-item>
          <text:p text:style-name="P55"><text:span text:style-name="T2">Processo transparente, com ampla concorrência;</text:span></text:p>
        </text:list-item>
        <text:list-item>
          <text:p text:style-name="P61"><text:span text:style-name="T2">Maior previsibilidade orçamentária ao longo do exercício financeiro.</text:span></text:p>
        </text:list-item>
      </text:list>
      <text:p text:style-name="P64"><text:span text:style-name="T1">Desvantagens:</text:span></text:p>
      <text:list xml:id="list1882220815" text:style-name="WWNum7">
        <text:list-item>
          <text:p text:style-name="P56"><text:span text:style-name="T2">Pouca flexibilidade para alterações contratuais durante a execução;</text:span></text:p>
        </text:list-item>
        <text:list-item>
          <text:p text:style-name="P24"><text:span text:style-name="T2">Processo licitatório mais demorado, o que pode comprometer a agilidade necessária para o atendimento;</text:span></text:p>
        </text:list-item>
        <text:list-item>
          <text:p text:style-name="P62"><text:span text:style-name="T2">Menor atratividade do certame, podendo resultar em deserto de licitação ou propostas incompatíveis com as necessidades do serviço de AEE.</text:span></text:p>
        </text:list-item>
      </text:list>
      <text:p text:style-name="P28"/>
      <text:p text:style-name="P29"><text:span text:style-name="T2">6 –</text:span><text:span text:style-name="T1"> DESCRIÇÃO DA SOLUÇÃO COMO UM TODO: </text:span></text:p>
      <text:p text:style-name="P39"><text:span text:style-name="T2">Considerando a necessidade de ampliar a oferta do Atendimento Educacional Especializado (AEE) de forma complementar ou suplementar à escolarização dos estudantes público-alvo da educação especial, a Secretaria Municipal de Educação opta pela contratação por credenciamento de instituições especializadas.</text:span></text:p>
      <text:p text:style-name="P39"><text:soft-page-break/><text:span text:style-name="T2">O credenciamento, previsto no art. 79, inciso I, da Lei nº 14.133/2021, permite a contratação direta de múltiplos prestadores em condições uniformes, possibilitando maior agilidade, flexibilidade e capilaridade no atendimento. Essa forma de contratação se mostra mais adequada diante da insuficiência de vagas na oferta direta municipal e da necessidade de responder com celeridade à demanda existente, garantindo a continuidade e a qualidade do serviço prestado.</text:span></text:p>
      <text:p text:style-name="P28"/>
      <text:p text:style-name="P29"><text:span text:style-name="T1">7 – ESTIMATIVA DAS QUANTIDADES A SEREM CONTRATADAS:</text:span></text:p>
      <text:p text:style-name="P36"><text:span text:style-name="T3">A rede municipal de ensino de Canoas utiliza o quantitativo de estudantes público alvo da educação inclusiva, constante no censo escolar de 2024 para mensurar suas ações, em virtude do censo de 2024, manter um quantitativo semelhante, acredita-se que estes números terão real alteração após censo de 2025 (sem divulgação no momento). Observamos também que em virtude da catástrofe climática de maio de 2024, que afetou 60% do território, conforme Decreto de Calamidade Pública 176/2024 e o crescente aumento de diagnóstico do público alvo da educação especial na perspectiva inclusiva, além das necessidades educacionais específicas de cada criança/estudante, nos gera apenas a possibilidade de estimativa baseada em percentuais das matrículas para o número de vagas do novo edital de chamamento público para contratação de atendimento educacional especializado. </text:span></text:p>
      <text:p text:style-name="P36"><text:span text:style-name="T3"><text:s/>Diante do exposto, considerando o quantitativo de 3.147 crianças/estudantes público alvo do atendimento educacional. Entendemos que frente ao número atual de 962 atendimentos mensais disponíveis no edital de chamamento público 173/2022, adicionamos a este quantitativo 30% em número de atendimento, estimando para este edital um quantitativo de 1.250 atendimentos, distribuídos entre bolsas parciais e bolsas integrais para AEE e 450 bolsas parciais para equitação lúdica, de acordo com a necessidade de cada criança/estudante.</text:span></text:p>
      <text:p text:style-name="P36"><text:span text:style-name="T3">Informamos que com a intenção de ampliar e qualificar o Atendimento Educacional Especializado, a Diretoria de Educação Inclusiva solicita abertura de lote específico neste Edital de Credenciamento, para o Atendimento Educacional Especializado de Equitação Lúdica. </text:span><text:span text:style-name="T2">A equitação lúdica é uma forma de atendimento educacional especializado que utiliza </text:span><text:soft-page-break/><text:span text:style-name="T2">o cavalo dentro de uma abordagem interdisciplinar, promovendo o desenvolvimento físico, psíquico e social de crianças e estudantes público alvo da educação especial.</text:span></text:p>
      <text:p text:style-name="P16"><text:span text:style-name="T2"><text:tab/>Observamos que a equoterapia é reconhecida como método terapêutico pelo Conselho Federal de Medicina (1997) e CREFITO (Conselho Regional de Fisioterapia e Terapia Ocupacional) – 2008, porém foi adaptada ao atendimento educacional especializado, por algumas redes de ensino e se estabelece como recurso e método pedagógico, na condição de <text:s/>atendimento educacional especializado complementar e/ou suplementar, denominando-se Equitação Lúdica. </text:span></text:p>
      <text:p text:style-name="P16"><text:span text:style-name="T2"><text:tab/>Por entendermos que os recursos e insumos (ambiente diferenciado, animais, treinador, psicólogos, fisioterapeutas, pedagogo especialista) utilizados para a prática da equitação lúdica trazem ao atendimento necessidade de cotação em locais onde apresentam esta modalidade de atendimento, que por característica são diferentes dos demais atendimentos educacionais especializados. </text:span></text:p>
      <text:p text:style-name="P16"><text:span text:style-name="T2"><text:tab/><text:tab/>Modalidade de Bolsa e Meia Bolsa:</text:span></text:p>
      <text:list xml:id="list1333722835" text:style-name="WWNum8">
        <text:list-item>
          <text:p text:style-name="P17"><text:span text:style-name="T3">Meia bolsa: Um atendimento de 50 minutos (um atendimento por semana perfazendo de quatro a cinco atendimentos mensais)</text:span></text:p>
        </text:list-item>
        <text:list-item>
          <text:p text:style-name="P17"><text:span text:style-name="T3">Bolsa integral: Dois atendimentos de 50 minutos (dois atendimentos por semana perfazendo de oito a dez atendimentos mensais);</text:span></text:p>
        </text:list-item>
        <text:list-item>
          <text:p text:style-name="P30"><text:span text:style-name="T3">Ficam as instituições conveniadas obrigadas a procederem o envio dos boletins de desempenho avaliados por meio de pareceres pedagógicos à Secretaria Municipal de Educação, semestralmente, quando houver troca e/ou <text:s/>ampliação de atendimentos, ou ainda quando solicitado pela Diretoria de Inclusão/SME.</text:span></text:p>
        </text:list-item>
      </text:list>
      <text:p text:style-name="P37"/>
      <text:p text:style-name="P36"><text:span text:style-name="T1">8 – ESTIMATIVA DO VALOR PARA A CONTRATAÇÃO: </text:span></text:p>
      <text:p text:style-name="P40"><text:span text:style-name="T2">O credenciamento será feito por demanda, com remuneração por serviço efetivamente prestado, de acordo com tabela previamente aprovada pela Administração. A estimativa de custo será baseada em:</text:span></text:p>
      <text:p text:style-name="P65"/>
      <text:p text:style-name="P1"><text:soft-page-break/><text:span text:style-name="T2">Estima-se para a contratação almejada o valor total mensal de </text:span><text:span text:style-name="T4">R$ 850.499,50</text:span><text:span text:style-name="T2"> </text:span><text:span text:style-name="T1">(</text:span><text:span text:style-name="Strong"><text:span text:style-name="T2">oitocentos e cinqüenta mil, quatrocentos e noventa e nove reais e cinqüenta centavos).</text:span></text:span><text:span text:style-name="T2"> Conforme estimado na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header-rows>
          <text:soft-page-break/>
          <table:table-row table:style-name="Tabela1.1">
            <table:table-cell table:style-name="Tabela1.A1" office:value-type="string">
              <text:p text:style-name="P4"><text:span text:style-name="T4">Item</text:span></text:p>
            </table:table-cell>
            <table:table-cell table:style-name="Tabela1.A1" office:value-type="string">
              <text:p text:style-name="P5"><text:span text:style-name="T4">Qtde.</text:span></text:p>
            </table:table-cell>
            <table:table-cell table:style-name="Tabela1.A1" office:value-type="string">
              <text:p text:style-name="P6"><text:span text:style-name="T4">Descrição analítica</text:span></text:p>
            </table:table-cell>
            <table:table-cell table:style-name="Tabela1.A1" office:value-type="string">
              <text:p text:style-name="P7"><text:span text:style-name="T4">Valor unitário mensal</text:span></text:p>
            </table:table-cell>
            <table:table-cell table:style-name="Tabela1.A1" office:value-type="string">
              <text:p text:style-name="P8"><text:span text:style-name="T4">Valor total</text:span></text:p>
            </table:table-cell>
          </table:table-row>
          <table:table-row table:style-name="Tabela1.2">
            <table:table-cell table:style-name="Tabela1.A2" office:value-type="string">
              <text:p text:style-name="P9"><text:span text:style-name="T3">1</text:span></text:p>
            </table:table-cell>
            <table:table-cell table:style-name="Tabela1.A2" office:value-type="string">
              <text:p text:style-name="P9"><text:span text:style-name="T3">450</text:span></text:p>
            </table:table-cell>
            <table:table-cell table:style-name="Tabela1.C2" office:value-type="string">
              <text:p text:style-name="P10"><text:span text:style-name="T2">Meia Bolsa - compreende 1 (um) atendimento de Atendimento Educacional Especializado de 50min por semana, compondo de 4 a 5 atendimentos por mês, dependendo do mês calendário. Vagas para Atendimento Educacional Especializado (AEE) a alunos com deficiência ou transtornos globais do desenvolvimento, bem como o atendimento com foco em estimulação precoce para crianças com deficiências já diagnosticadas ou em processo de investigação, devidamente matriculadas na rede municipal de ensino ou em instituições educacionais credenciadas.</text:span></text:p>
            </table:table-cell>
            <table:table-cell table:style-name="Tabela1.A1" office:value-type="string">
              <text:p text:style-name="P11"/>
              <text:p text:style-name="P2"/>
              <text:p text:style-name="P2"/>
              <text:p text:style-name="P3"><text:span text:style-name="T4">R$ 285,07</text:span></text:p>
            </table:table-cell>
            <table:table-cell table:style-name="Tabela1.A1" office:value-type="string">
              <text:p text:style-name="P11"/>
              <text:p text:style-name="P2"/>
              <text:p text:style-name="P2"/>
              <text:p text:style-name="P3"><text:span text:style-name="T4">R$ 128.281,50</text:span></text:p>
            </table:table-cell>
          </table:table-row>
          <table:table-row table:style-name="Tabela1.3">
            <table:table-cell table:style-name="Tabela1.A2" office:value-type="string">
              <text:p text:style-name="P9"><text:span text:style-name="T2">2</text:span></text:p>
            </table:table-cell>
            <table:table-cell table:style-name="Tabela1.A2" office:value-type="string">
              <text:p text:style-name="P9"><text:span text:style-name="T2">800</text:span></text:p>
            </table:table-cell>
            <table:table-cell table:style-name="Tabela1.C3" office:value-type="string">
              <text:p text:style-name="P10"><text:span text:style-name="T2">Bolsa Integral – compreende 02 (dois) atendimentos de Atendimento Educacional Especializado de 50min por semana, compondo de 8 a 10 atendimentos por mês, dependendo do mês calendário. Vagas para Atendimento Educacional Especializado (AEE) a alunos com deficiência ou transtornos globais do desenvolvimento, bem como o atendimento com foco em estimulação precoce para crianças com deficiências já diagnosticadas ou em processo de investigação, devidamente matriculadas na rede municipal de ensino ou em instituições educacionais credenciadas.</text:span></text:p>
            </table:table-cell>
            <table:table-cell table:style-name="Tabela1.A1" office:value-type="string">
              <text:p text:style-name="P11"/>
              <text:p text:style-name="P2"/>
              <text:p text:style-name="P2"/>
              <text:p text:style-name="P3"><text:span text:style-name="T4">R$ 553,46</text:span></text:p>
            </table:table-cell>
            <table:table-cell table:style-name="Tabela1.A1" office:value-type="string">
              <text:p text:style-name="P11"/>
              <text:p text:style-name="P11"/>
              <text:p text:style-name="P11"/>
              <text:p text:style-name="P14"><text:span text:style-name="T4">R$ 442.768,00</text:span></text:p>
            </table:table-cell>
          </table:table-row>
          <table:table-row table:style-name="Tabela1.4">
            <table:table-cell table:style-name="Tabela1.A2" office:value-type="string">
              <text:p text:style-name="P9"><text:span text:style-name="T2">3</text:span></text:p>
            </table:table-cell>
            <table:table-cell table:style-name="Tabela1.A2" office:value-type="string">
              <text:p text:style-name="P9"><text:span text:style-name="T2">450</text:span></text:p>
            </table:table-cell>
            <table:table-cell table:style-name="Tabela1.C3" office:value-type="string">
              <text:p text:style-name="Standard"><text:span text:style-name="T2">Meia Bolsa (01(um) atendimento semanal) - compreende 1 (um) atendimento de Equitação Lúdica de 50min por semana, compondo de 4 a 5 atendimentos por mês, dependendo do mês calendário. Vagas para Atendimento de Equitação Lúdica a alunos com necessidades especiais.</text:span></text:p>
            </table:table-cell>
            <table:table-cell table:style-name="Tabela1.D4" office:value-type="string">
              <text:p text:style-name="P11"/>
              <text:p text:style-name="P2"/>
              <text:p text:style-name="P3"><text:span text:style-name="T4">R$ 621,00</text:span></text:p>
            </table:table-cell>
            <table:table-cell table:style-name="Tabela1.E4" office:value-type="string">
              <text:p text:style-name="P11"/>
              <text:p text:style-name="P2"/>
              <text:p text:style-name="P3"><text:span text:style-name="T4">R$ 279.450,00</text:span></text:p>
            </table:table-cell>
          </table:table-row>
          <table:table-row table:style-name="Tabela1.4">
            <table:table-cell table:style-name="Tabela1.A5" table:number-columns-spanned="4" office:value-type="string">
              <text:p text:style-name="P12"/>
              <text:p text:style-name="P15"><text:span text:style-name="T4">Total mensal estimado</text:span></text:p>
            </table:table-cell>
            <table:covered-table-cell/>
            <table:covered-table-cell/>
            <table:covered-table-cell/>
            <table:table-cell table:style-name="Tabela1.E5" office:value-type="string">
              <text:p text:style-name="P13"/>
              <text:p text:style-name="P9"><text:span text:style-name="T4">R$ 850.499,50</text:span></text:p>
            </table:table-cell>
          </table:table-row>
        </table:table-header-rows>
      </table:table>
      <text:p text:style-name="P28"/>
      <text:p text:style-name="P29"><text:span text:style-name="T1">9 – JUSTIFICATIVA PARA PARCELAMENTO OU NÃO DA SOLUÇÃO:</text:span></text:p>
      <text:p text:style-name="P39"><text:soft-page-break/><text:span text:style-name="T2">Considerando que o objeto da contratação é composto por itens divisíveis, ou seja, serviços que podem ser fracionados e executados de forma independente, o parcelamento da solução torna-se uma alternativa viável. O parcelamento permite maior flexibilidade na gestão dos recursos e possibilita a contratação de diferentes instituições especializadas para atender a distintos perfis, promovendo a ampliação do alcance e a adequação do serviço às necessidades locais.</text:span></text:p>
      <text:p text:style-name="P39"><text:span text:style-name="T2">Portanto, o parcelamento do objeto se justifica pela natureza divisível dos serviços, garantindo maior eficiência, economicidade e qualidade no atendimento aos estudantes público-alvo da educação especial.</text:span></text:p>
      <text:p text:style-name="P39"><text:span text:style-name="T2">Os critérios de seleção para a disponibilização das vagas entre as credenciadas se dará considerando:</text:span></text:p>
      <text:p text:style-name="P39"><text:span text:style-name="T2">1 - As necessidades suplementares ou complementares de cada criança/estudante, conforme avaliação da CEIA/SME;</text:span></text:p>
      <text:p text:style-name="P39"><text:span text:style-name="T2">2 - <text:s/>Priorizar o vínculo da criança/estudante que já possui atendimento na credenciada; </text:span></text:p>
      <text:p text:style-name="P39"><text:span text:style-name="T2">3 - A formação e qualificação dos profissionais na área complementar ou suplementar do Atendimento Educacional Especializado; </text:span></text:p>
      <text:p text:style-name="P46"><text:span text:style-name="T2">4 - A capacidade de atendimento de cada instituição.</text:span></text:p>
      <text:p text:style-name="P28"/>
      <text:p text:style-name="P29"><text:span text:style-name="T1">10– CONTRATAÇÕES CORRELATO-INTERDEPENDENTES: </text:span></text:p>
      <text:p text:style-name="P41"><text:span text:style-name="T2">Este estudo não identificou a necessidade de realizar contratações acessórias para a perfeita execução do objeto, uma vez que todos os meios necessários para a operacionalização dos serviços podem ser supridos apenas com a contratação ora proposta. </text:span></text:p>
      <text:p text:style-name="P66"/>
      <text:p text:style-name="P67"><text:span text:style-name="T1">11 – DEMONSTRAÇÕES DA PREVISÃO DA CONTRATAÇÃO NO PLANO ANUAL DE CONTRATAÇÃO- PAC:</text:span></text:p>
      <text:p text:style-name="P68"><text:soft-page-break/><text:span text:style-name="T2">A presente contratação, referente à aquisição de vagas para atendimento da demanda por atendimento em AEE, está devidamente contemplada no Plano Anual de Contratações (PAC) do exercício vigente. A inclusão da demanda no PAC atende ao disposto no Decreto Federal nº 10.947/2022, que regulamenta o planejamento das contratações públicas, evidenciando o alinhamento da iniciativa com o planejamento institucional da Secretaria Municipal da Educação e com as diretrizes orçamentárias do Município.</text:span></text:p>
      <text:p text:style-name="P26"/>
      <text:p text:style-name="P29"><text:span text:style-name="T1">12 – DEMONSTRAÇÃO DOS RESULTADOS PRETENDIDOS:</text:span></text:p>
      <text:p text:style-name="P36"><text:span text:style-name="T2">No momento, a rede municipal de ensino conta com o credenciamento destas entidades para atender a demanda posta pela Rede Municipal de Ensino. Uma vez que para o atendimento apenas através das escolas ou centros de AEE municipais, seria necessária a <text:s/>construção de novas unidades, bem como a contratação de recursos humanos.</text:span></text:p>
      <text:p text:style-name="P36"><text:span text:style-name="T2"><text:s/>A presente proposta para o credenciamento para manutenção e ampliação do serviço de Atendimento Educacional Especializado se trata da medida eficiente e capaz de trazer efetivos resultados no cenário atual, tendo como finalidade: complementar ou suplementar a formação da criança/estudante por meio da disponibilização de serviços, recursos e acessibilidade, e estratégias que eliminem as barreiras para sua plena participação na sociedade e desenvolvimento de sua aprendizagem prevista em legislação.</text:span></text:p>
      <text:p text:style-name="P28"/>
      <text:p text:style-name="P29"><text:span text:style-name="T1">13 – PROVIDÊNCIAS PRÉVIAS AO CONTRATO:</text:span></text:p>
      <text:p text:style-name="P36"><text:span text:style-name="T2">De acordo com o previsto no edital a Secretaria Municipal de Educação realizará análise, sobre Disponibilidade dos Equipamentos, Instalações e Pessoal Técnico adequado à realização do serviço de Atendimento Educacional Especializado e designará fiscais habilitados, conforme Decreto 196/2018, para cada termo de credenciamento que realizará o acompanhamento da execução dos serviços contratados.</text:span></text:p>
      <text:p text:style-name="P38"/>
      <text:p text:style-name="P29"><text:span text:style-name="T1">14 – PLANEJAMENTO E POSSÍVEIS IMPACTOS AMBIENTAIS:</text:span></text:p>
      <text:p text:style-name="P36"><text:span text:style-name="T2">Não se aplica ao presente caso.</text:span></text:p>
      <text:p text:style-name="P26"><text:soft-page-break/></text:p>
      <text:p text:style-name="P29"><text:span text:style-name="T1">15 – VIABILIDADES DA CONTRATAÇÃO:</text:span></text:p>
      <text:p text:style-name="P36"><text:span text:style-name="T2">O credenciamento de instituições visando à contratação de bolsas parciais e integrais compõe alternativa na legislação da Educação Especial na Perspectiva Inclusiva, para as crianças/estudantes regularmente matriculados e freqüentando as Escolas de Educação Infantil, Ensino Fundamental e credenciadas do Município de Canoas-RS. Apresentam como local de atendimento nas Diretrizes do Atendimento Educacional especializado na Educação Básica, conforme demonstra o <text:s/>Art. 1º da Resolução nº 4, de 02 de outubro de 2009. Encontra-se em conformidade com as Leis Municipais Nº 5.058 de 11 de janeiro de 2006 e Nº 4.178 de 01 de julho de 1997 que regulamentam a prestação de serviços com entidades privadas sem fins lucrativos para os atendimentos pretendidos.</text:span></text:p>
      <text:p text:style-name="P36"><text:span text:style-name="T2">O atendimento educacional especializado faz parte da educação básica, estabelecido legalmente para as crianças/estudantes público alvo da educação inclusiva em conformidade com a <text:s/>Lei de Diretrizes e Bases da Educação Nacional 9394/96, <text:s/>do Art. 58 ao 60. Artigos 205, 206 incisos III e V e 208 da Constituição Federal. No Parecer CNE/CEB nº 17/01, na Resolução CNE/CEB nº 02/01, na Declaração Mundial de Educação para Todos (1990), na Declaração de Salamanca (1994), na Declaração da ONU sobre os Direitos das Pessoas com Deficiência (2006), no documento elaborado pela Portaria do MEC nº 555/2007, relativamente à Política Nacional de Educação Inclusiva (2008), no Parecer CNE/CEB nº 13/2009, nas Notas Técnicas SSESP/GAB/Nº 09 E 11/2010.</text:span></text:p>
      <text:p text:style-name="P36"><text:span text:style-name="T2">O presente Estudo Técnico Preliminar demonstra a necessidade e a viabilidade da contratação por meio de credenciamento de instituições para o fornecimento do Atendimento Educacional Especializado, conforme as diretrizes da Nova Lei de Licitações. A medida visa assegurar o Atendimento Educacional Especializado adequado a crianças/estudantes com deficiência e demais públicos-alvo da educação especial, de forma eficiente e alinhada aos princípios da administração pública.</text:span></text:p>
      <text:p text:style-name="P38"/>
      <text:p text:style-name="P38"/>
      <text:p text:style-name="P36"><text:span text:style-name="T2"><text:tab/><text:tab/><text:tab/><text:tab/><text:tab/><text:tab/><text:tab/>Canoas, 16 de novembro de 2025.</text:span></text:p>
      <text:p text:style-name="P38"><text:soft-page-break/></text:p>
      <text:p text:style-name="P38"/>
      <text:p text:style-name="P38"/>
      <text:p text:style-name="P36"><text:span text:style-name="T2"><text:tab/><text:tab/><text:tab/><text:tab/><text:tab/><text:tab/><text:tab/></text:span></text:p>
      <text:p text:style-name="P38"/>
      <text:p text:style-name="P38"/>
      <table:table table:name="Tabela2" table:style-name="Tabela2">
        <table:table-column table:style-name="Tabela2.A"/>
        <table:table-column table:style-name="Tabela2.B"/>
        <table:table-header-rows>
          <table:table-row table:style-name="Tabela2.1">
            <table:table-cell table:style-name="Tabela2.A1" office:value-type="string">
              <text:p text:style-name="P32"><text:span text:style-name="T2">Rosinei Oliveira</text:span></text:p>
              <text:p text:style-name="P32"><text:span text:style-name="T2">Matrícula: 128291</text:span></text:p>
              <text:p text:style-name="P32"><text:span text:style-name="T2">Diretoria de Educação Inclusiva</text:span></text:p>
            </table:table-cell>
            <table:table-cell table:style-name="Tabela2.A1" office:value-type="string">
              <text:p text:style-name="P32"><text:span text:style-name="T3">Gisele Bervig Martins</text:span></text:p>
              <text:p text:style-name="P32"><text:span text:style-name="T2">Matrícula: </text:span><text:span text:style-name="T3">89435</text:span></text:p>
              <text:p text:style-name="P32"><text:span text:style-name="T3">Secretário Adjunto Pedagógico</text:span></text:p>
            </table:table-cell>
          </table:table-row>
        </table:table-header-rows>
      </table:table>
      <text:p text:style-name="P38"/>
      <text:p text:style-name="P26"/>
      <text:p text:style-name="P2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Noto Sans Symbols" svg:font-family="'Noto Sans Symbols'"/>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DJDJPK+Arial" svg:font-family="DJDJPK+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normal" style:default-outline-level="" style:class="index">
      <style:paragraph-properties text:number-lines="false" text:line-number="0"/>
    </style:style>
    <style:style style:name="Heading_20_1" style:display-name="Heading 1" style:family="paragraph" style:next-style-name="normal" style:default-outline-level="1" style:list-style-name="" style:class="text">
      <style:paragraph-properties fo:margin-left="1.27cm" fo:margin-right="0cm" fo:text-indent="-1.27cm" style:auto-text-indent="false">
        <style:tab-stops>
          <style:tab-stop style:position="1.27cm"/>
        </style:tab-stops>
      </style:paragraph-properties>
    </style:style>
    <style:style style:name="Heading_20_2" style:display-name="Heading 2" style:family="paragraph" style:next-style-name="normal" style:default-outline-level="2" style:list-style-name=""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next-style-name="normal" style:default-outline-level="3" style:list-style-name=""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next-style-name="normal" style:default-outline-level="4" style:list-style-name=""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fo:font-size="14pt" fo:font-weight="bold" style:font-size-asian="14pt" style:font-weight-asian="bold" style:font-size-complex="14pt"/>
    </style:style>
    <style:style style:name="Heading_20_5" style:display-name="Heading 5" style:family="paragraph" style:next-style-name="normal" style:default-outline-level="5" style:list-style-name="" style:class="text">
      <style:paragraph-properties fo:margin-left="1.27cm" fo:margin-right="0cm" fo:margin-top="0.212cm" fo:margin-bottom="0.106cm" loext:contextual-spacing="false" fo:orphans="0" fo:widows="0" fo:text-indent="-1.27cm" style:auto-text-indent="false" fo:padding="0cm" fo:border="none">
        <style:tab-stops>
          <style:tab-stop style:position="1.27cm"/>
        </style:tab-stops>
      </style:paragraph-properties>
      <style:text-properties fo:font-weight="bold" style:font-weight-asian="bold"/>
    </style:style>
    <style:style style:name="Heading_20_6" style:display-name="Heading 6" style:family="paragraph" style:next-style-name="normal" style:default-outline-level="6" style:list-style-name="" style:class="text">
      <style:paragraph-properties fo:margin-top="0.353cm" fo:margin-bottom="0.071cm" loext:contextual-spacing="false" fo:keep-together="always" fo:orphans="0" fo:widows="0" fo:padding="0cm" fo:border="none"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left="0cm" fo:margin-right="0cm" fo:margin-top="0.847cm" fo:margin-bottom="0.212cm" loext:contextual-spacing="false" fo:keep-together="always" fo:text-indent="-0.002cm" style:auto-text-indent="false" fo:padding="0cm" fo:border="none" fo:keep-with-next="always"/>
      <style:text-properties fo:font-size="36pt" fo:font-weight="bold" style:font-size-asian="36pt" style:font-weight-asian="bold" style:font-size-complex="36pt"/>
    </style:style>
    <style:style style:name="LO-normal" style:family="paragraph" style:default-outline-level="">
      <style:paragraph-properties fo:margin-left="0cm" fo:margin-right="0cm" fo:margin-top="0cm" fo:margin-bottom="0.353cm" loext:contextual-spacing="false" fo:line-height="115%" fo:text-align="start" style:justify-single-word="false" fo:orphans="2" fo:widows="2" fo:text-indent="-0.002cm" style:auto-text-indent="false" style:writing-mode="lr-tb"/>
    </style:style>
    <style:style style:name="Título23"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15"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2"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1"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0"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9"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8"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7"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6"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4"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3"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2"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1"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0"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9"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8" style:family="paragraph" style:parent-style-name="normal" style:default-outline-level="">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Quotations" style:family="paragraph" style:parent-style-name="normal" style:default-outline-level="" style:class="html">
      <style:paragraph-properties fo:margin-left="1cm" fo:margin-right="1cm" fo:margin-top="0cm" fo:margin-bottom="0.499cm" loext:contextual-spacing="false" fo:line-height="100%" fo:text-indent="0cm" style:auto-text-indent="false"/>
    </style:style>
    <style:style style:name="Título7"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Título6"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size-complex="10.5pt"/>
    </style:style>
    <style:style style:name="Índice_20_remissivo" style:display-name="Índice remissivo" style:family="paragraph" style:parent-style-name="normal" style:default-outline-level="">
      <style:paragraph-properties text:number-lines="false" text:line-number="0"/>
    </style:style>
    <style:style style:name="Cabeçalho2"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Legenda7"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4"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Cabeçalho1"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Legenda6"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WW-Cabeçalho"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WW-Título1"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ítulo5"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Legenda4"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3"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2"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1"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WW-Cabeçalho1" style:family="paragraph" style:parent-style-name="normal" style:default-outline-level="">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size-complex="10.5pt"/>
    </style:style>
    <style:style style:name="Corpo_20_de_20_texto_20_31" style:display-name="Corpo de texto 31" style:family="paragraph" style:parent-style-name="normal" style:default-outline-level="">
      <style:paragraph-properties fo:line-height="150%" fo:text-align="justify" style:justify-single-word="false"/>
      <style:text-properties fo:font-weight="bold" style:font-weight-asian="bold" style:font-weight-complex="bold"/>
    </style:style>
    <style:style style:name="Normal_20__28_Web_29_" style:display-name="Normal (Web)" style:family="paragraph" style:parent-style-name="normal" style:default-outline-level="">
      <style:paragraph-properties fo:margin-top="0.176cm" fo:margin-bottom="0.176cm" loext:contextual-spacing="false"/>
    </style:style>
    <style:style style:name="subtitulo-azul" style:family="paragraph" style:parent-style-name="normal" style:default-outline-level="">
      <style:paragraph-properties fo:margin-left="0.265cm" fo:margin-right="0.265cm" fo:margin-top="0cm" fo:margin-bottom="0.529cm" loext:contextual-spacing="false" style:line-height-at-least="0.593cm" fo:text-align="justify" style:justify-single-word="false" fo:text-indent="0cm" style:auto-text-indent="false"/>
      <style:text-properties fo:color="#6699cc" fo:font-size="14.5pt" fo:font-weight="bold" style:font-size-asian="14.5pt" style:font-weight-asian="bold" style:font-size-complex="14.5pt" style:font-weight-complex="bold"/>
    </style:style>
    <style:style style:name="tracker" style:family="paragraph" style:parent-style-name="normal" style:default-outline-level="">
      <style:paragraph-properties fo:margin-top="0.265cm" fo:margin-bottom="0.265cm" loext:contextual-spacing="false"/>
      <style:text-properties fo:font-size="7.5pt" style:font-size-asian="7.5pt" style:font-size-complex="7.5pt"/>
    </style:style>
    <style:style style:name="List_20_Paragraph" style:display-name="List Paragraph" style:family="paragraph" style:parent-style-name="normal" style:default-outline-level="">
      <style:paragraph-properties fo:margin-left="1.249cm" fo:margin-right="0cm" fo:text-indent="0cm"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tabela" style:display-name="Conteúdo de tabela" style:family="paragraph" style:parent-style-name="normal" style:default-outline-level="">
      <style:paragraph-properties text:number-lines="false" text:line-number="0"/>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style style:name="Estilo1" style:family="paragraph" style:parent-style-name="Heading_20_1" style:default-outline-level="">
      <style:paragraph-properties fo:margin-left="0cm" fo:margin-right="0cm" fo:margin-top="0.423cm" fo:margin-bottom="0.106cm" loext:contextual-spacing="false" fo:line-height="150%" fo:text-align="justify" style:justify-single-word="false" fo:text-indent="0cm" style:auto-text-indent="false" fo:keep-with-next="always"/>
      <style:text-properties fo:font-weight="bold" style:font-weight-asian="bold" style:font-weight-complex="bold"/>
    </style:style>
    <style:style style:name="Estilo_20_12_20_pt" style:display-name="Estilo 12 pt" style:family="paragraph" style:parent-style-name="Heading_20_1" style:default-outline-level="">
      <style:paragraph-properties fo:margin-left="0cm" fo:margin-right="0cm" fo:margin-top="0.423cm" fo:margin-bottom="0.106cm" loext:contextual-spacing="false" fo:line-height="150%" fo:text-align="justify" style:justify-single-word="false" fo:text-indent="0cm" style:auto-text-indent="false" fo:keep-with-next="always"/>
      <style:text-properties fo:font-weight="bold" style:font-weight-asian="bold" style:font-weight-complex="bold"/>
    </style:style>
    <style:style style:name="Estilo_20_Justificado_20_Espaçamento_20_entre_20_linhas_3a__20__20_15_20_linha" style:display-name="Estilo Justificado Espaçamento entre linhas:  15 linha" style:family="paragraph" style:parent-style-name="Heading_20_1" style:default-outline-level="">
      <style:paragraph-properties fo:margin-left="0cm" fo:margin-right="0cm" fo:margin-top="0.423cm" fo:margin-bottom="0.106cm" loext:contextual-spacing="false" fo:line-height="150%" fo:text-align="justify" style:justify-single-word="false" fo:text-indent="0cm" style:auto-text-indent="false" fo:keep-with-next="always"/>
      <style:text-properties fo:font-weight="bold" style:font-weight-asian="bold" style:font-weight-complex="bold"/>
    </style:style>
    <style:style style:name="Estilo2" style:family="paragraph" style:parent-style-name="normal" style:default-outline-level=""/>
    <style:style style:name="Contents_20_1" style:display-name="Contents 1" style:family="paragraph" style:parent-style-name="normal" style:next-style-name="normal" style:default-outline-level="" style:class="index">
      <style:paragraph-properties fo:line-height="150%">
        <style:tab-stops>
          <style:tab-stop style:position="15.983cm" style:type="right" style:leader-style="dotted" style:leader-text="."/>
        </style:tab-stops>
      </style:paragraph-properties>
    </style:style>
    <style:style style:name="WW-Título11" style:family="paragraph" style:parent-style-name="normal" style:default-outline-level="">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Estilo3" style:family="paragraph" style:parent-style-name="WW-Título11" style:next-style-name="normal" style:default-outline-level="">
      <style:paragraph-properties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normal" style:next-style-name="normal" style:default-outline-level="" style:class="index">
      <style:paragraph-properties fo:margin-left="0.353cm" fo:margin-right="0cm" fo:text-indent="0cm" style:auto-text-indent="false"/>
    </style:style>
    <style:style style:name="Contents_20_3" style:display-name="Contents 3" style:family="paragraph" style:parent-style-name="normal" style:next-style-name="normal" style:default-outline-level="" style:class="index">
      <style:paragraph-properties fo:margin-left="0.706cm" fo:margin-right="0cm" fo:text-indent="0cm" style:auto-text-indent="false"/>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stilo_20_12_20_pt_20_Justificado_20_Espaçamento_20_entre_20_linhas_3a__20__20_15_20_linha" style:display-name="Estilo 12 pt Justificado Espaçamento entre linhas:  15 linha" style:family="paragraph" style:parent-style-name="Heading_20_2" style:default-outline-level="">
      <style:paragraph-properties fo:margin-left="0cm" fo:margin-right="0cm" fo:line-height="150%" fo:text-align="justify" style:justify-single-word="false" fo:text-indent="0cm" style:auto-text-indent="false"/>
      <style:text-properties fo:font-size="12pt" style:font-size-asian="12pt"/>
    </style:style>
    <style:style style:name="Estilo4" style:family="paragraph" style:parent-style-name="Heading_20_2" style:default-outline-level="">
      <style:paragraph-properties fo:margin-left="1.02cm" fo:margin-right="0cm" fo:margin-top="0.176cm" fo:margin-bottom="0.176cm" loext:contextual-spacing="false" fo:text-indent="-1.02cm" style:auto-text-indent="false"/>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texto1" style:family="paragraph" style:parent-style-name="normal" style:default-outline-level="">
      <style:paragraph-properties fo:margin-top="0.176cm" fo:margin-bottom="0.176cm" loext:contextual-spacing="false"/>
    </style:style>
    <style:style style:name="western" style:family="paragraph" style:parent-style-name="normal" style:default-outline-level="">
      <style:paragraph-properties fo:margin-top="0.176cm" fo:margin-bottom="0.21cm" loext:contextual-spacing="false"/>
    </style:style>
    <style:style style:name="Cabeçalho_20_da_20_tabela" style:display-name="Cabeçalh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Conteúdo_20_10" style:display-name="Conteúdo 10" style:family="paragraph" style:parent-style-name="Índice_20_remissivo" style:default-outline-level="">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údo_20_da_20_moldura" style:display-name="Conteúdo da moldura" style:family="paragraph" style:parent-style-name="Text_20_body" style:default-outline-level=""/>
    <style:style style:name="Text_20_body_20_indent" style:display-name="Text body indent" style:family="paragraph" style:parent-style-name="normal" style:default-outline-level="" style:class="text">
      <style:paragraph-properties fo:margin-left="1.27cm" fo:margin-right="0cm" fo:text-indent="-1.27cm" style:auto-text-indent="false"/>
    </style:style>
    <style:style style:name="Recuo_20_de_20_corpo_20_de_20_texto_20_31" style:display-name="Recuo de corpo de texto 31" style:family="paragraph" style:parent-style-name="normal" style:default-outline-level="">
      <style:paragraph-properties fo:margin-left="0cm" fo:margin-right="0cm" fo:text-align="justify" style:justify-single-word="false" fo:text-indent="2.501cm" style:auto-text-indent="false"/>
      <style:text-properties fo:font-weight="bold" style:font-weight-asian="bold"/>
    </style:style>
    <style:style style:name="Frame_20_contents" style:display-name="Frame contents" style:family="paragraph" style:parent-style-name="Text_20_body" style:default-outline-level="" style:class="extra"/>
    <style:style style:name="Parágrafo_20_da_20_Lista1" style:display-name="Parágrafo da Lista1" style:family="paragraph" style:parent-style-name="normal" style:default-outline-level="">
      <style:paragraph-properties fo:margin-left="1.27cm" fo:margin-right="0cm" fo:text-indent="0cm" style:auto-text-indent="false"/>
    </style:style>
    <style:style style:name="Footnote" style:family="paragraph" style:parent-style-name="normal" style:default-outline-level="" style:class="extra">
      <style:paragraph-properties fo:margin-top="0cm" fo:margin-bottom="0cm" loext:contextual-spacing="false" fo:line-height="100%"/>
    </style:style>
    <style:style style:name="p0" style:family="paragraph" style:parent-style-name="normal" style:default-outline-level="">
      <style:paragraph-properties fo:margin-top="0.494cm" fo:margin-bottom="0.494cm" loext:contextual-spacing="false" fo:line-height="100%"/>
    </style:style>
    <style:style style:name="Default"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DJDJPK+Arial" fo:font-family="DJDJPK+Arial" style:font-family-generic="roman" style:font-pitch="variable" style:letter-kerning="true"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language-complex="hi" style:country-complex="IN" fo:hyphenate="false" fo:hyphenation-remain-char-count="2" fo:hyphenation-push-char-count="2"/>
    </style:style>
    <style:style style:name="Recuo_20_de_20_corpo_20_de_20_texto_20_32" style:display-name="Recuo de corpo de texto 32" style:family="paragraph" style:parent-style-name="normal" style:default-outline-level="">
      <style:paragraph-properties fo:margin-left="4.128cm" fo:margin-right="0cm" fo:text-align="justify" style:justify-single-word="false" fo:text-indent="0cm"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letter-kerning="true" style:language-asian="zh" style:country-asian="C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CU_20_-_20_Transcrição" style:display-name="TCU - Transcrição" style:family="paragraph" style:parent-style-name="normal" style:default-outline-level="">
      <style:paragraph-properties fo:margin-left="0.501cm" fo:margin-right="0cm" fo:margin-top="0cm" fo:margin-bottom="0.212cm" loext:contextual-spacing="false" fo:text-align="justify" style:justify-single-word="false" fo:text-indent="1cm" style:auto-text-indent="false"/>
      <style:text-properties fo:font-style="italic" style:font-style-asian="italic"/>
    </style:style>
    <style:style style:name="TCU_20_-_20_Rel_2f_Voto_20_-_20_demais_20__a7__a7_" style:display-name="TCU - Rel/Voto - demais §§" style:family="paragraph" style:parent-style-name="normal" style:default-outline-level="">
      <style:paragraph-properties fo:margin-top="0cm" fo:margin-bottom="0.282cm" loext:contextual-spacing="false" fo:text-align="justify" style:justify-single-word="false">
        <style:tab-stops>
          <style:tab-stop style:position="2cm"/>
        </style:tab-stops>
      </style:paragraph-properties>
    </style:style>
    <style:style style:name="TCU_20_-_20__20__20_Ac_20_-_20_itens_20_1_20_a_20_8" style:display-name="TCU -   Ac - itens 1 a 8" style:family="paragraph" style:parent-style-name="TCU_20_-_20_Rel_2f_Voto_20_-_20_demais_20__a7__a7_" style:default-outline-level="">
      <style:paragraph-properties fo:margin-top="0cm" fo:margin-bottom="0cm" loext:contextual-spacing="false"/>
    </style:style>
    <style:style style:name="TCU_20_-_20_Rel_2f_Voto_20_-_20_1_ba__20__a7_" style:display-name="TCU - Rel/Voto - 1º §" style:family="paragraph" style:parent-style-name="normal" style:default-outline-level="">
      <style:paragraph-properties fo:margin-left="0cm" fo:margin-right="0cm" fo:margin-top="0cm" fo:margin-bottom="0.282cm" loext:contextual-spacing="false" fo:text-align="justify" style:justify-single-word="false" fo:text-indent="2cm" style:auto-text-indent="false"/>
    </style:style>
    <style:style style:name="TCU_20_-_20_Ac_20_-_20_item_20_9_20_-_20__a7__a7_" style:display-name="TCU - Ac - item 9 - §§" style:family="paragraph" style:parent-style-name="TCU_20_-_20_Rel_2f_Voto_20_-_20_1_ba__20__a7_" style:default-outline-level="">
      <style:paragraph-properties fo:margin-top="0cm" fo:margin-bottom="0cm" loext:contextual-spacing="false"/>
    </style:style>
    <style:style style:name="TCU_20_-_20__20_Ac_20_-_20_item_20_9_20_-_20_1_aa__20_Linha" style:display-name="TCU -  Ac - item 9 - 1ª Linha" style:family="paragraph" style:parent-style-name="TCU_20_-_20_Rel_2f_Voto_20_-_20_demais_20__a7__a7_" style:default-outline-level=""/>
    <style:style style:name="TCU_20_-_20_Epígrafe" style:display-name="TCU - Epígrafe" style:family="paragraph" style:parent-style-name="normal" style:default-outline-level="">
      <style:paragraph-properties fo:margin-left="5.001cm" fo:margin-right="0cm" fo:text-align="justify" style:justify-single-word="false" fo:text-indent="0cm" style:auto-text-indent="false"/>
      <style:text-properties style:font-size-complex="10pt"/>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Objeto_20_com_20_seta" style:display-name="Objeto com seta" style:family="paragraph" style:parent-style-name="Padrão" style:default-outline-level=""/>
    <style:style style:name="Objeto_20_com_20_sombra" style:display-name="Objeto com sombra" style:family="paragraph" style:parent-style-name="Padrão" style:default-outline-level=""/>
    <style:style style:name="Objeto_20_sem_20_preenchimento" style:display-name="Objeto sem preenchimento" style:family="paragraph" style:parent-style-name="Padrão" style:default-outline-level=""/>
    <style:style style:name="Objeto_20_sem_20_preenchimento_20_nem_20_linha" style:display-name="Objeto sem preenchimento nem linha" style:family="paragraph" style:parent-style-name="Padrão" style:default-outline-level=""/>
    <style:style style:name="Corpo_20_do_20_texto_20_justificado" style:display-name="Corpo do texto justificado" style:family="paragraph" style:parent-style-name="Padrão" style:default-outline-level=""/>
    <style:style style:name="Recuo_20_da_20_primeira_20_linha" style:display-name="Recuo da primeira linha" style:family="paragraph" style:parent-style-name="Padrão" style:default-outline-level="">
      <style:paragraph-properties fo:margin-left="0cm" fo:margin-right="0cm" fo:text-indent="0.6cm" style:auto-text-indent="false"/>
    </style:style>
    <style:style style:name="Linha_20_de_20_cota" style:display-name="Linha de cota" style:family="paragraph" style:parent-style-name="Padrão" style:default-outline-level=""/>
    <style:style style:name="Padrão_7e_LT_7e_Gliederung_20_1" style:display-name="Padrão~LT~Gliederung 1" style:family="paragraph" style:default-outline-level="">
      <style:paragraph-properties fo:margin-top="0.245cm" fo:margin-bottom="0.353cm" loext:contextual-spacing="false" fo:line-height="115%" fo:text-align="start" style:justify-single-word="false" fo:orphans="2" fo:widows="2"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style:font-family-generic="roman" style:font-pitch="variable" fo:font-size="28pt" style:letter-kerning="true" style:font-name-asian="Tahoma1" style:font-family-asian="Tahoma" style:font-family-generic-asian="system" style:font-pitch-asian="variable" style:font-size-asian="2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adrão_7e_LT_7e_Gliederung_20_2" style:display-name="Padrão~LT~Gliederung 2" style:family="paragraph" style:parent-style-name="Padrão_7e_LT_7e_Gliederung_20_1" style:default-outline-level="">
      <style:paragraph-properties fo:margin-top="0.229cm" fo:margin-bottom="0.353cm" loext:contextual-spacing="false">
        <style:tab-stops>
          <style:tab-stop style:position="0.476cm"/>
          <style:tab-stop style:position="1.588cm"/>
          <style:tab-stop style:position="3.016cm"/>
          <style:tab-stop style:position="4.128cm"/>
          <style:tab-stop style:position="5.556cm"/>
          <style:tab-stop style:position="6.668cm"/>
          <style:tab-stop style:position="8.096cm"/>
          <style:tab-stop style:position="9.208cm"/>
          <style:tab-stop style:position="10.636cm"/>
          <style:tab-stop style:position="11.748cm"/>
          <style:tab-stop style:position="13.176cm"/>
          <style:tab-stop style:position="14.288cm"/>
          <style:tab-stop style:position="15.716cm"/>
          <style:tab-stop style:position="16.828cm"/>
          <style:tab-stop style:position="18.256cm"/>
          <style:tab-stop style:position="19.368cm"/>
          <style:tab-stop style:position="20.796cm"/>
          <style:tab-stop style:position="21.908cm"/>
          <style:tab-stop style:position="23.336cm"/>
          <style:tab-stop style:position="24.448cm"/>
          <style:tab-stop style:position="25.876cm"/>
          <style:tab-stop style:position="26.988cm"/>
        </style:tab-stops>
      </style:paragraph-properties>
      <style:text-properties fo:font-size="26pt" style:font-size-asian="26pt"/>
    </style:style>
    <style:style style:name="Padrão_7e_LT_7e_Gliederung_20_3" style:display-name="Padrão~LT~Gliederung 3" style:family="paragraph" style:parent-style-name="Padrão_7e_LT_7e_Gliederung_20_2" style:default-outline-level="">
      <style:paragraph-properties fo:margin-top="0.203cm" fo:margin-bottom="0.353cm" loext:contextual-spacing="false">
        <style:tab-stops>
          <style:tab-stop style:position="0.476cm"/>
          <style:tab-stop style:position="1.588cm"/>
          <style:tab-stop style:position="1.905cm"/>
          <style:tab-stop style:position="3.016cm"/>
          <style:tab-stop style:position="4.128cm"/>
          <style:tab-stop style:position="4.445cm"/>
          <style:tab-stop style:position="5.556cm"/>
          <style:tab-stop style:position="6.668cm"/>
          <style:tab-stop style:position="6.985cm"/>
          <style:tab-stop style:position="8.096cm"/>
          <style:tab-stop style:position="9.208cm"/>
          <style:tab-stop style:position="9.525cm"/>
          <style:tab-stop style:position="10.636cm"/>
          <style:tab-stop style:position="11.748cm"/>
          <style:tab-stop style:position="12.065cm"/>
          <style:tab-stop style:position="13.176cm"/>
          <style:tab-stop style:position="14.288cm"/>
          <style:tab-stop style:position="14.605cm"/>
          <style:tab-stop style:position="15.716cm"/>
          <style:tab-stop style:position="16.828cm"/>
          <style:tab-stop style:position="17.145cm"/>
          <style:tab-stop style:position="18.256cm"/>
          <style:tab-stop style:position="19.368cm"/>
          <style:tab-stop style:position="19.685cm"/>
          <style:tab-stop style:position="20.796cm"/>
          <style:tab-stop style:position="21.908cm"/>
          <style:tab-stop style:position="22.225cm"/>
          <style:tab-stop style:position="23.336cm"/>
          <style:tab-stop style:position="24.448cm"/>
          <style:tab-stop style:position="24.765cm"/>
          <style:tab-stop style:position="25.876cm"/>
          <style:tab-stop style:position="26.988cm"/>
        </style:tab-stops>
      </style:paragraph-properties>
      <style:text-properties fo:font-size="23pt" style:font-size-asian="23pt"/>
    </style:style>
    <style:style style:name="Padrão_7e_LT_7e_Gliederung_20_4" style:display-name="Padrão~LT~Gliederung 4" style:family="paragraph" style:parent-style-name="Padrão_7e_LT_7e_Gliederung_20_3" style:default-outline-level="">
      <style:paragraph-properties fo:margin-top="0.176cm" fo:margin-bottom="0.353cm" loext:contextual-spacing="false">
        <style:tab-stops>
          <style:tab-stop style:position="0.476cm"/>
          <style:tab-stop style:position="0.635cm"/>
          <style:tab-stop style:position="1.588cm"/>
          <style:tab-stop style:position="1.905cm"/>
          <style:tab-stop style:position="3.016cm"/>
          <style:tab-stop style:position="3.175cm"/>
          <style:tab-stop style:position="4.128cm"/>
          <style:tab-stop style:position="4.445cm"/>
          <style:tab-stop style:position="5.556cm"/>
          <style:tab-stop style:position="5.715cm"/>
          <style:tab-stop style:position="6.668cm"/>
          <style:tab-stop style:position="6.985cm"/>
          <style:tab-stop style:position="8.096cm"/>
          <style:tab-stop style:position="8.255cm"/>
          <style:tab-stop style:position="9.208cm"/>
          <style:tab-stop style:position="9.525cm"/>
          <style:tab-stop style:position="10.636cm"/>
          <style:tab-stop style:position="10.795cm"/>
          <style:tab-stop style:position="11.748cm"/>
          <style:tab-stop style:position="12.065cm"/>
          <style:tab-stop style:position="13.176cm"/>
          <style:tab-stop style:position="13.335cm"/>
          <style:tab-stop style:position="14.288cm"/>
          <style:tab-stop style:position="14.605cm"/>
          <style:tab-stop style:position="15.716cm"/>
          <style:tab-stop style:position="15.875cm"/>
          <style:tab-stop style:position="16.828cm"/>
          <style:tab-stop style:position="17.145cm"/>
          <style:tab-stop style:position="18.256cm"/>
          <style:tab-stop style:position="18.415cm"/>
          <style:tab-stop style:position="19.368cm"/>
          <style:tab-stop style:position="19.685cm"/>
          <style:tab-stop style:position="20.796cm"/>
          <style:tab-stop style:position="20.955cm"/>
          <style:tab-stop style:position="21.908cm"/>
          <style:tab-stop style:position="22.225cm"/>
          <style:tab-stop style:position="23.336cm"/>
          <style:tab-stop style:position="23.495cm"/>
          <style:tab-stop style:position="24.448cm"/>
          <style:tab-stop style:position="24.765cm"/>
          <style:tab-stop style:position="25.876cm"/>
          <style:tab-stop style:position="26.988cm"/>
        </style:tab-stops>
      </style:paragraph-properties>
      <style:text-properties fo:font-size="20pt" style:font-size-asian="20pt"/>
    </style:style>
    <style:style style:name="Padrão_7e_LT_7e_Gliederung_20_5" style:display-name="Padrão~LT~Gliederung 5" style:family="paragraph" style:parent-style-name="Padrão_7e_LT_7e_Gliederung_20_4" style:default-outline-level=""/>
    <style:style style:name="Padrão_7e_LT_7e_Gliederung_20_6" style:display-name="Padrão~LT~Gliederung 6" style:family="paragraph" style:parent-style-name="Padrão_7e_LT_7e_Gliederung_20_5" style:default-outline-level=""/>
    <style:style style:name="Padrão_7e_LT_7e_Gliederung_20_7" style:display-name="Padrão~LT~Gliederung 7" style:family="paragraph" style:parent-style-name="Padrão_7e_LT_7e_Gliederung_20_6" style:default-outline-level=""/>
    <style:style style:name="Padrão_7e_LT_7e_Gliederung_20_8" style:display-name="Padrão~LT~Gliederung 8" style:family="paragraph" style:parent-style-name="Padrão_7e_LT_7e_Gliederung_20_7" style:default-outline-level=""/>
    <style:style style:name="Padrão_7e_LT_7e_Gliederung_20_9" style:display-name="Padrão~LT~Gliederung 9" style:family="paragraph" style:parent-style-name="Padrão_7e_LT_7e_Gliederung_20_8" style:default-outline-level=""/>
    <style:style style:name="Padrão_7e_LT_7e_Titel" style:display-name="Padrão~LT~Titel"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font-name="Mangal" fo:font-family="Mangal" style:font-family-generic="roman" style:font-pitch="variable" fo:font-size="42pt" style:letter-kerning="true" style:font-name-asian="Tahoma1" style:font-family-asian="Tahoma" style:font-family-generic-asian="system" style:font-pitch-asian="variable" style:font-size-asian="42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adrão_7e_LT_7e_Untertitel" style:display-name="Padrão~LT~Untertitel" style:family="paragraph" style:default-outline-level="">
      <style:paragraph-properties fo:margin-top="0.245cm" fo:margin-bottom="0.353cm" loext:contextual-spacing="false" fo:line-height="115%" fo:text-align="center"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28pt" style:letter-kerning="true" style:font-name-asian="Tahoma1" style:font-family-asian="Tahoma" style:font-family-generic-asian="system" style:font-pitch-asian="variable" style:font-size-asian="2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adrão_7e_LT_7e_Notizen" style:display-name="Padrão~LT~Notizen" style:family="paragraph" style:default-outline-level="">
      <style:paragraph-properties fo:margin-top="0.159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adrão_7e_LT_7e_Hintergrundobjekte" style:display-name="Padrão~LT~Hintergrundobjekt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roman" style:font-pitch="variable" fo:font-size="18pt" style:letter-kerning="true" style:font-name-asian="Tahoma1" style:font-family-asian="Tahoma" style:font-family-generic-asian="system" style:font-pitch-asian="variable" style:font-size-asian="1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adrão_7e_LT_7e_Hintergrund" style:display-name="Padrão~LT~Hintergrund" style:family="paragraph" style:default-outline-level="">
      <style:paragraph-properties fo:margin-top="0cm" fo:margin-bottom="0.353cm" loext:contextual-spacing="false" fo:line-height="115%" fo:text-align="center" style:justify-single-word="false" fo:orphans="2" fo:widows="2" fo:hyphenation-ladder-count="no-limit" style:writing-mode="lr-tb"/>
      <style:text-properties style:font-name="Liberation Serif" fo:font-family="'Liberation Serif'"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margin-top="0cm" fo:margin-bottom="0.353cm" loext:contextual-spacing="false" style:line-height-at-least="0.353cm" fo:text-align="start" style:justify-single-word="false" fo:orphans="2" fo:widows="2" fo:hyphenation-ladder-count="no-limit"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oise1" style:family="paragraph" style:parent-style-name="default" style:default-outline-level=""/>
    <style:style style:name="turquoise2" style:family="paragraph" style:parent-style-name="default" style:default-outline-level=""/>
    <style:style style:name="turquoise3" style:family="paragraph" style:parent-style-name="default" style:default-outline-level=""/>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Objetos_20_do_20_plano_20_de_20_fundo" style:display-name="Objetos do plano de fun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roman" style:font-pitch="variable" fo:font-size="18pt" style:letter-kerning="true" style:font-name-asian="Tahoma1" style:font-family-asian="Tahoma" style:font-family-generic-asian="system" style:font-pitch-asian="variable" style:font-size-asian="1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Plano_20_de_20_fundo" style:display-name="Plano de fundo" style:family="paragraph" style:default-outline-level="">
      <style:paragraph-properties fo:margin-top="0cm" fo:margin-bottom="0.353cm" loext:contextual-spacing="false" fo:line-height="115%" fo:text-align="center" style:justify-single-word="false" fo:orphans="2" fo:widows="2" fo:hyphenation-ladder-count="no-limit" style:writing-mode="lr-tb"/>
      <style:text-properties style:font-name="Liberation Serif" fo:font-family="'Liberation Serif'"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Notas" style:family="paragraph" style:default-outline-level="">
      <style:paragraph-properties fo:margin-top="0.159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Estrutura_20_de_20_tópicos_20_1" style:display-name="Estrutura de tópicos 1" style:family="paragraph" style:default-outline-level="">
      <style:paragraph-properties fo:margin-top="0.245cm" fo:margin-bottom="0.353cm" loext:contextual-spacing="false" fo:line-height="115%" fo:text-align="start" style:justify-single-word="false" fo:orphans="2" fo:widows="2"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style:font-family-generic="roman" style:font-pitch="variable" fo:font-size="28pt" style:letter-kerning="true" style:font-name-asian="Tahoma1" style:font-family-asian="Tahoma" style:font-family-generic-asian="system" style:font-pitch-asian="variable" style:font-size-asian="2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Estrutura_20_de_20_tópicos_20_2" style:display-name="Estrutura de tópicos 2" style:family="paragraph" style:parent-style-name="Estrutura_20_de_20_tópicos_20_1" style:default-outline-level="">
      <style:paragraph-properties fo:margin-top="0.229cm" fo:margin-bottom="0.353cm" loext:contextual-spacing="false">
        <style:tab-stops>
          <style:tab-stop style:position="0.476cm"/>
          <style:tab-stop style:position="1.588cm"/>
          <style:tab-stop style:position="3.016cm"/>
          <style:tab-stop style:position="4.128cm"/>
          <style:tab-stop style:position="5.556cm"/>
          <style:tab-stop style:position="6.668cm"/>
          <style:tab-stop style:position="8.096cm"/>
          <style:tab-stop style:position="9.208cm"/>
          <style:tab-stop style:position="10.636cm"/>
          <style:tab-stop style:position="11.748cm"/>
          <style:tab-stop style:position="13.176cm"/>
          <style:tab-stop style:position="14.288cm"/>
          <style:tab-stop style:position="15.716cm"/>
          <style:tab-stop style:position="16.828cm"/>
          <style:tab-stop style:position="18.256cm"/>
          <style:tab-stop style:position="19.368cm"/>
          <style:tab-stop style:position="20.796cm"/>
          <style:tab-stop style:position="21.908cm"/>
          <style:tab-stop style:position="23.336cm"/>
          <style:tab-stop style:position="24.448cm"/>
          <style:tab-stop style:position="25.876cm"/>
          <style:tab-stop style:position="26.988cm"/>
        </style:tab-stops>
      </style:paragraph-properties>
      <style:text-properties fo:font-size="26pt" style:font-size-asian="26pt"/>
    </style:style>
    <style:style style:name="Estrutura_20_de_20_tópicos_20_3" style:display-name="Estrutura de tópicos 3" style:family="paragraph" style:parent-style-name="Estrutura_20_de_20_tópicos_20_2" style:default-outline-level="">
      <style:paragraph-properties fo:margin-top="0.203cm" fo:margin-bottom="0.353cm" loext:contextual-spacing="false">
        <style:tab-stops>
          <style:tab-stop style:position="0.476cm"/>
          <style:tab-stop style:position="1.588cm"/>
          <style:tab-stop style:position="1.905cm"/>
          <style:tab-stop style:position="3.016cm"/>
          <style:tab-stop style:position="4.128cm"/>
          <style:tab-stop style:position="4.445cm"/>
          <style:tab-stop style:position="5.556cm"/>
          <style:tab-stop style:position="6.668cm"/>
          <style:tab-stop style:position="6.985cm"/>
          <style:tab-stop style:position="8.096cm"/>
          <style:tab-stop style:position="9.208cm"/>
          <style:tab-stop style:position="9.525cm"/>
          <style:tab-stop style:position="10.636cm"/>
          <style:tab-stop style:position="11.748cm"/>
          <style:tab-stop style:position="12.065cm"/>
          <style:tab-stop style:position="13.176cm"/>
          <style:tab-stop style:position="14.288cm"/>
          <style:tab-stop style:position="14.605cm"/>
          <style:tab-stop style:position="15.716cm"/>
          <style:tab-stop style:position="16.828cm"/>
          <style:tab-stop style:position="17.145cm"/>
          <style:tab-stop style:position="18.256cm"/>
          <style:tab-stop style:position="19.368cm"/>
          <style:tab-stop style:position="19.685cm"/>
          <style:tab-stop style:position="20.796cm"/>
          <style:tab-stop style:position="21.908cm"/>
          <style:tab-stop style:position="22.225cm"/>
          <style:tab-stop style:position="23.336cm"/>
          <style:tab-stop style:position="24.448cm"/>
          <style:tab-stop style:position="24.765cm"/>
          <style:tab-stop style:position="25.876cm"/>
          <style:tab-stop style:position="26.988cm"/>
        </style:tab-stops>
      </style:paragraph-properties>
      <style:text-properties fo:font-size="23pt" style:font-size-asian="23pt"/>
    </style:style>
    <style:style style:name="Estrutura_20_de_20_tópicos_20_4" style:display-name="Estrutura de tópicos 4" style:family="paragraph" style:parent-style-name="Estrutura_20_de_20_tópicos_20_3" style:default-outline-level="">
      <style:paragraph-properties fo:margin-top="0.176cm" fo:margin-bottom="0.353cm" loext:contextual-spacing="false">
        <style:tab-stops>
          <style:tab-stop style:position="0.476cm"/>
          <style:tab-stop style:position="0.635cm"/>
          <style:tab-stop style:position="1.588cm"/>
          <style:tab-stop style:position="1.905cm"/>
          <style:tab-stop style:position="3.016cm"/>
          <style:tab-stop style:position="3.175cm"/>
          <style:tab-stop style:position="4.128cm"/>
          <style:tab-stop style:position="4.445cm"/>
          <style:tab-stop style:position="5.556cm"/>
          <style:tab-stop style:position="5.715cm"/>
          <style:tab-stop style:position="6.668cm"/>
          <style:tab-stop style:position="6.985cm"/>
          <style:tab-stop style:position="8.096cm"/>
          <style:tab-stop style:position="8.255cm"/>
          <style:tab-stop style:position="9.208cm"/>
          <style:tab-stop style:position="9.525cm"/>
          <style:tab-stop style:position="10.636cm"/>
          <style:tab-stop style:position="10.795cm"/>
          <style:tab-stop style:position="11.748cm"/>
          <style:tab-stop style:position="12.065cm"/>
          <style:tab-stop style:position="13.176cm"/>
          <style:tab-stop style:position="13.335cm"/>
          <style:tab-stop style:position="14.288cm"/>
          <style:tab-stop style:position="14.605cm"/>
          <style:tab-stop style:position="15.716cm"/>
          <style:tab-stop style:position="15.875cm"/>
          <style:tab-stop style:position="16.828cm"/>
          <style:tab-stop style:position="17.145cm"/>
          <style:tab-stop style:position="18.256cm"/>
          <style:tab-stop style:position="18.415cm"/>
          <style:tab-stop style:position="19.368cm"/>
          <style:tab-stop style:position="19.685cm"/>
          <style:tab-stop style:position="20.796cm"/>
          <style:tab-stop style:position="20.955cm"/>
          <style:tab-stop style:position="21.908cm"/>
          <style:tab-stop style:position="22.225cm"/>
          <style:tab-stop style:position="23.336cm"/>
          <style:tab-stop style:position="23.495cm"/>
          <style:tab-stop style:position="24.448cm"/>
          <style:tab-stop style:position="24.765cm"/>
          <style:tab-stop style:position="25.876cm"/>
          <style:tab-stop style:position="26.988cm"/>
        </style:tab-stops>
      </style:paragraph-properties>
      <style:text-properties fo:font-size="20pt" style:font-size-asian="20pt"/>
    </style:style>
    <style:style style:name="Estrutura_20_de_20_tópicos_20_5" style:display-name="Estrutura de tópicos 5" style:family="paragraph" style:parent-style-name="Estrutura_20_de_20_tópicos_20_4" style:default-outline-level=""/>
    <style:style style:name="Estrutura_20_de_20_tópicos_20_6" style:display-name="Estrutura de tópicos 6" style:family="paragraph" style:parent-style-name="Estrutura_20_de_20_tópicos_20_5" style:default-outline-level=""/>
    <style:style style:name="Estrutura_20_de_20_tópicos_20_7" style:display-name="Estrutura de tópicos 7" style:family="paragraph" style:parent-style-name="Estrutura_20_de_20_tópicos_20_6" style:default-outline-level=""/>
    <style:style style:name="Estrutura_20_de_20_tópicos_20_8" style:display-name="Estrutura de tópicos 8" style:family="paragraph" style:parent-style-name="Estrutura_20_de_20_tópicos_20_7" style:default-outline-level=""/>
    <style:style style:name="Estrutura_20_de_20_tópicos_20_9" style:display-name="Estrutura de tópicos 9" style:family="paragraph" style:parent-style-name="Estrutura_20_de_20_tópicos_20_8" style:default-outline-level=""/>
    <style:style style:name="Título1_7e_LT_7e_Gliederung_20_1" style:display-name="Título1~LT~Gliederung 1" style:family="paragraph" style:default-outline-level="">
      <style:paragraph-properties fo:margin-top="0.245cm" fo:margin-bottom="0.353cm" loext:contextual-spacing="false" fo:line-height="115%" fo:text-align="start" style:justify-single-word="false" fo:orphans="2" fo:widows="2"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style:font-family-generic="roman" style:font-pitch="variable" fo:font-size="28pt" style:letter-kerning="true" style:font-name-asian="Tahoma1" style:font-family-asian="Tahoma" style:font-family-generic-asian="system" style:font-pitch-asian="variable" style:font-size-asian="2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ítulo1_7e_LT_7e_Gliederung_20_2" style:display-name="Título1~LT~Gliederung 2" style:family="paragraph" style:parent-style-name="Título1_7e_LT_7e_Gliederung_20_1" style:default-outline-level="">
      <style:paragraph-properties fo:margin-top="0.229cm" fo:margin-bottom="0.353cm" loext:contextual-spacing="false">
        <style:tab-stops>
          <style:tab-stop style:position="0.476cm"/>
          <style:tab-stop style:position="1.588cm"/>
          <style:tab-stop style:position="3.016cm"/>
          <style:tab-stop style:position="4.128cm"/>
          <style:tab-stop style:position="5.556cm"/>
          <style:tab-stop style:position="6.668cm"/>
          <style:tab-stop style:position="8.096cm"/>
          <style:tab-stop style:position="9.208cm"/>
          <style:tab-stop style:position="10.636cm"/>
          <style:tab-stop style:position="11.748cm"/>
          <style:tab-stop style:position="13.176cm"/>
          <style:tab-stop style:position="14.288cm"/>
          <style:tab-stop style:position="15.716cm"/>
          <style:tab-stop style:position="16.828cm"/>
          <style:tab-stop style:position="18.256cm"/>
          <style:tab-stop style:position="19.368cm"/>
          <style:tab-stop style:position="20.796cm"/>
          <style:tab-stop style:position="21.908cm"/>
          <style:tab-stop style:position="23.336cm"/>
          <style:tab-stop style:position="24.448cm"/>
          <style:tab-stop style:position="25.876cm"/>
          <style:tab-stop style:position="26.988cm"/>
        </style:tab-stops>
      </style:paragraph-properties>
      <style:text-properties fo:font-size="26pt" style:font-size-asian="26pt"/>
    </style:style>
    <style:style style:name="Título1_7e_LT_7e_Gliederung_20_3" style:display-name="Título1~LT~Gliederung 3" style:family="paragraph" style:parent-style-name="Título1_7e_LT_7e_Gliederung_20_2" style:default-outline-level="">
      <style:paragraph-properties fo:margin-top="0.203cm" fo:margin-bottom="0.353cm" loext:contextual-spacing="false">
        <style:tab-stops>
          <style:tab-stop style:position="0.476cm"/>
          <style:tab-stop style:position="1.588cm"/>
          <style:tab-stop style:position="1.905cm"/>
          <style:tab-stop style:position="3.016cm"/>
          <style:tab-stop style:position="4.128cm"/>
          <style:tab-stop style:position="4.445cm"/>
          <style:tab-stop style:position="5.556cm"/>
          <style:tab-stop style:position="6.668cm"/>
          <style:tab-stop style:position="6.985cm"/>
          <style:tab-stop style:position="8.096cm"/>
          <style:tab-stop style:position="9.208cm"/>
          <style:tab-stop style:position="9.525cm"/>
          <style:tab-stop style:position="10.636cm"/>
          <style:tab-stop style:position="11.748cm"/>
          <style:tab-stop style:position="12.065cm"/>
          <style:tab-stop style:position="13.176cm"/>
          <style:tab-stop style:position="14.288cm"/>
          <style:tab-stop style:position="14.605cm"/>
          <style:tab-stop style:position="15.716cm"/>
          <style:tab-stop style:position="16.828cm"/>
          <style:tab-stop style:position="17.145cm"/>
          <style:tab-stop style:position="18.256cm"/>
          <style:tab-stop style:position="19.368cm"/>
          <style:tab-stop style:position="19.685cm"/>
          <style:tab-stop style:position="20.796cm"/>
          <style:tab-stop style:position="21.908cm"/>
          <style:tab-stop style:position="22.225cm"/>
          <style:tab-stop style:position="23.336cm"/>
          <style:tab-stop style:position="24.448cm"/>
          <style:tab-stop style:position="24.765cm"/>
          <style:tab-stop style:position="25.876cm"/>
          <style:tab-stop style:position="26.988cm"/>
        </style:tab-stops>
      </style:paragraph-properties>
      <style:text-properties fo:font-size="23pt" style:font-size-asian="23pt"/>
    </style:style>
    <style:style style:name="Título1_7e_LT_7e_Gliederung_20_4" style:display-name="Título1~LT~Gliederung 4" style:family="paragraph" style:parent-style-name="Título1_7e_LT_7e_Gliederung_20_3" style:default-outline-level="">
      <style:paragraph-properties fo:margin-top="0.176cm" fo:margin-bottom="0.353cm" loext:contextual-spacing="false">
        <style:tab-stops>
          <style:tab-stop style:position="0.476cm"/>
          <style:tab-stop style:position="0.635cm"/>
          <style:tab-stop style:position="1.588cm"/>
          <style:tab-stop style:position="1.905cm"/>
          <style:tab-stop style:position="3.016cm"/>
          <style:tab-stop style:position="3.175cm"/>
          <style:tab-stop style:position="4.128cm"/>
          <style:tab-stop style:position="4.445cm"/>
          <style:tab-stop style:position="5.556cm"/>
          <style:tab-stop style:position="5.715cm"/>
          <style:tab-stop style:position="6.668cm"/>
          <style:tab-stop style:position="6.985cm"/>
          <style:tab-stop style:position="8.096cm"/>
          <style:tab-stop style:position="8.255cm"/>
          <style:tab-stop style:position="9.208cm"/>
          <style:tab-stop style:position="9.525cm"/>
          <style:tab-stop style:position="10.636cm"/>
          <style:tab-stop style:position="10.795cm"/>
          <style:tab-stop style:position="11.748cm"/>
          <style:tab-stop style:position="12.065cm"/>
          <style:tab-stop style:position="13.176cm"/>
          <style:tab-stop style:position="13.335cm"/>
          <style:tab-stop style:position="14.288cm"/>
          <style:tab-stop style:position="14.605cm"/>
          <style:tab-stop style:position="15.716cm"/>
          <style:tab-stop style:position="15.875cm"/>
          <style:tab-stop style:position="16.828cm"/>
          <style:tab-stop style:position="17.145cm"/>
          <style:tab-stop style:position="18.256cm"/>
          <style:tab-stop style:position="18.415cm"/>
          <style:tab-stop style:position="19.368cm"/>
          <style:tab-stop style:position="19.685cm"/>
          <style:tab-stop style:position="20.796cm"/>
          <style:tab-stop style:position="20.955cm"/>
          <style:tab-stop style:position="21.908cm"/>
          <style:tab-stop style:position="22.225cm"/>
          <style:tab-stop style:position="23.336cm"/>
          <style:tab-stop style:position="23.495cm"/>
          <style:tab-stop style:position="24.448cm"/>
          <style:tab-stop style:position="24.765cm"/>
          <style:tab-stop style:position="25.876cm"/>
          <style:tab-stop style:position="26.988cm"/>
        </style:tab-stops>
      </style:paragraph-properties>
      <style:text-properties fo:font-size="20pt" style:font-size-asian="20pt"/>
    </style:style>
    <style:style style:name="Título1_7e_LT_7e_Gliederung_20_5" style:display-name="Título1~LT~Gliederung 5" style:family="paragraph" style:parent-style-name="Título1_7e_LT_7e_Gliederung_20_4" style:default-outline-level=""/>
    <style:style style:name="Título1_7e_LT_7e_Gliederung_20_6" style:display-name="Título1~LT~Gliederung 6" style:family="paragraph" style:parent-style-name="Título1_7e_LT_7e_Gliederung_20_5" style:default-outline-level=""/>
    <style:style style:name="Título1_7e_LT_7e_Gliederung_20_7" style:display-name="Título1~LT~Gliederung 7" style:family="paragraph" style:parent-style-name="Título1_7e_LT_7e_Gliederung_20_6" style:default-outline-level=""/>
    <style:style style:name="Título1_7e_LT_7e_Gliederung_20_8" style:display-name="Título1~LT~Gliederung 8" style:family="paragraph" style:parent-style-name="Título1_7e_LT_7e_Gliederung_20_7" style:default-outline-level=""/>
    <style:style style:name="Título1_7e_LT_7e_Gliederung_20_9" style:display-name="Título1~LT~Gliederung 9" style:family="paragraph" style:parent-style-name="Título1_7e_LT_7e_Gliederung_20_8" style:default-outline-level=""/>
    <style:style style:name="Título1_7e_LT_7e_Titel" style:display-name="Título1~LT~Titel"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font-name="Mangal" fo:font-family="Mangal" style:font-family-generic="roman" style:font-pitch="variable" fo:font-size="42pt" style:letter-kerning="true" style:font-name-asian="Tahoma1" style:font-family-asian="Tahoma" style:font-family-generic-asian="system" style:font-pitch-asian="variable" style:font-size-asian="42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ítulo1_7e_LT_7e_Untertitel" style:display-name="Título1~LT~Untertitel" style:family="paragraph" style:default-outline-level="">
      <style:paragraph-properties fo:margin-top="0.245cm" fo:margin-bottom="0.353cm" loext:contextual-spacing="false" fo:line-height="115%" fo:text-align="center"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28pt" style:letter-kerning="true" style:font-name-asian="Tahoma1" style:font-family-asian="Tahoma" style:font-family-generic-asian="system" style:font-pitch-asian="variable" style:font-size-asian="28pt"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ítulo1_7e_LT_7e_Notizen" style:display-name="Título1~LT~Notizen" style:family="paragraph" style:default-outline-level="">
      <style:paragraph-properties fo:margin-top="0.159cm" fo:margin-bottom="0.353cm" loext:contextual-spacing="false" fo:line-height="115%"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ítulo1_7e_LT_7e_Hintergrundobjekte" style:display-name="Título1~LT~Hintergrundobjekte"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Liberation Serif" fo:font-family="'Liberation Serif'"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ítulo1_7e_LT_7e_Hintergrund" style:display-name="Título1~LT~Hintergrund" style:family="paragraph" style:default-outline-level="">
      <style:paragraph-properties fo:margin-top="0cm" fo:margin-bottom="0.353cm" loext:contextual-spacing="false" fo:line-height="115%" fo:text-align="center" style:justify-single-word="false" fo:orphans="2" fo:widows="2" fo:hyphenation-ladder-count="no-limit" style:writing-mode="lr-tb"/>
      <style:text-properties style:font-name="Liberation Serif" fo:font-family="'Liberation Serif'" style:font-family-generic="roman" style:font-pitch="variable" style:letter-kerning="true" style:font-name-asian="Tahoma1" style:font-family-asian="Tahoma" style:font-family-generic-asian="system" style:font-pitch-asian="variable" style:language-asian="zh" style:country-asian="CN" style:font-name-complex="Liberation Sans2" style:font-family-complex="'Liberation Sans'" style:font-family-generic-complex="system" style:font-pitch-complex="variable" style:language-complex="hi" style:country-complex="IN" fo:hyphenate="false" fo:hyphenation-remain-char-count="2" fo:hyphenation-push-char-count="2"/>
    </style:style>
    <style:style style:name="TCU_20_-_20_Sem_20_Recuo" style:display-name="TCU - Sem Recuo" style:family="paragraph" style:parent-style-name="normal" style:default-outline-level="">
      <style:paragraph-properties fo:margin-top="0cm" fo:margin-bottom="0.282cm" loext:contextual-spacing="false">
        <style:tab-stops>
          <style:tab-stop style:position="2cm"/>
        </style:tab-stops>
      </style:paragraph-properties>
    </style:style>
    <style:style style:name="C" style:family="paragraph" style:parent-style-name="normal" style:default-outline-level="">
      <style:paragraph-properties fo:text-align="justify" style:justify-single-word="false">
        <style:tab-stops>
          <style:tab-stop style:position="2.501cm"/>
        </style:tab-stops>
      </style:paragraph-properties>
      <style:text-properties style:font-size-complex="10pt"/>
    </style:style>
    <style:style style:name="Normal1"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Subtitle" style:family="paragraph" style:parent-style-name="normal" style:next-style-name="normal"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Default_20_Paragraph_20_Font" style:display-name="Default Paragraph Font" style:family="text"/>
    <style:style style:name="WW8Num1z0" style:family="text">
      <style:text-properties fo:text-transform="uppercas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language="pt" fo:country="BR" fo:font-weight="normal" style:letter-kerning="true" style:font-name-asian="SimSun" style:font-family-asian="SimSun"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language-complex="hi" style:country-complex="IN" style:font-weight-complex="normal"/>
    </style:style>
    <style:style style:name="WW8Num4z1" style:family="text"/>
    <style:style style:name="WW8Num4z2" style:family="text"/>
    <style:style style:name="WW8Num4z3" style:family="text">
      <style:text-properties style:font-name-complex="Times New Roman1" style:font-family-complex="'Times New Roman'"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25" style:display-name="Fonte parág. padrão25"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4" style:display-name="Fonte parág. padrão24" style:family="text"/>
    <style:style style:name="Fonte_20_parág._20_padrão23" style:display-name="Fonte parág. padrão23" style:family="text"/>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7z2"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letter-kerning="true" style:font-name-asian="Times New Roman1" style:font-family-asian="'Times New Roman'" style:font-family-generic-asian="system" style:font-pitch-asian="variable" style:font-name-complex="OpenSymbol2" style:font-family-complex="OpenSymbol" style:font-family-generic-complex="system" style:font-pitch-complex="variable" style:language-complex="ar" style:country-complex="SA"/>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2" style:family="text"/>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fo:color="#00000a"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1z1" style:family="text">
      <style:text-properties fo:color="#00000a" style:font-name="OpenSymbol" fo:font-family="OpenSymbol"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OpenSymbol2" style:font-family-complex="OpenSymbol" style:font-family-generic-complex="system" style:font-pitch-complex="variable" style:font-size-complex="12pt" style:language-complex="ar" style:country-complex="SA"/>
    </style:style>
    <style:style style:name="WW8Num12z0" style:family="text">
      <style:text-properties fo:color="#00000a"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1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3z0" style:family="text">
      <style:text-properties fo:color="#00000a"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1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5z0" style:family="text">
      <style:text-properties fo:color="#ff3333" style:font-name="Symbol" fo:font-family="Symbol" style:font-family-generic="roman" style:font-pitch="variable" fo:font-size="12pt" fo:background-color="#ffffff" style:font-size-asian="12pt" style:font-name-complex="OpenSymbol2" style:font-family-complex="OpenSymbol" style:font-family-generic-complex="system" style:font-pitch-complex="variable" style:font-size-complex="12pt"/>
    </style:style>
    <style:style style:name="WW8Num1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6z0" style:family="text">
      <style:text-properties fo:color="#00000a"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16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7z0" style:family="text">
      <style:text-properties fo:color="#00000a" style:font-name="Symbol" fo:font-family="Symbol" style:font-family-generic="roman" style:font-pitch="variable" fo:font-size="12pt" fo:background-color="#ffffff" style:font-size-asian="12pt" style:font-name-complex="OpenSymbol2" style:font-family-complex="OpenSymbol" style:font-family-generic-complex="system" style:font-pitch-complex="variable" style:font-size-complex="12pt"/>
    </style:style>
    <style:style style:name="WW8Num1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8z0" style:family="text">
      <style:text-properties style:font-name-complex="Calibri" style:font-family-complex="Calibri"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Courier New2" style:font-family-complex="'Courier New'"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Absatz-Standardschriftart111" style:family="text"/>
    <style:style style:name="WW-Absatz-Standardschriftart1111" style:family="text"/>
    <style:style style:name="WW8Num14z3"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3z3"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Absatz-Standardschriftart11111" style:family="text"/>
    <style:style style:name="WW-Absatz-Standardschriftart111111" style:family="text"/>
    <style:style style:name="WW8Num9z4" style:family="text"/>
    <style:style style:name="WW8Num9z5" style:family="text"/>
    <style:style style:name="WW8Num9z6" style:family="text"/>
    <style:style style:name="WW8Num9z7" style:family="text"/>
    <style:style style:name="WW8Num9z8"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fo:color="#800000"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20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21z0" style:family="text">
      <style:text-properties fo:color="#000000" style:font-name="Symbol" fo:font-family="Symbol" style:font-family-generic="roman" style:font-pitch="variable" fo:font-size="12pt" fo:font-weight="bold" style:font-size-asian="12pt" style:font-weight-asian="bold" style:font-name-complex="Symbol1" style:font-family-complex="Symbol" style:font-family-generic-complex="system" style:font-pitch-complex="variable" style:font-size-complex="12pt"/>
    </style:style>
    <style:style style:name="WW8Num21z1" style:family="text">
      <style:text-properties fo:color="#000000" style:font-name="OpenSymbol" fo:font-family="OpenSymbol" style:font-family-generic="roman" style:font-pitch="variable" fo:font-weight="bold" style:font-weight-asian="bold" style:font-name-complex="Wingdings1" style:font-family-complex="Wingdings" style:font-family-generic-complex="system" style:font-pitch-complex="variable"/>
    </style:style>
    <style:style style:name="WW8Num22z0" style:family="text">
      <style:text-properties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2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3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0" style:family="text">
      <style:text-properties fo:color="#000000" fo:font-weight="bold" style:font-weight-asian="bold"/>
    </style:style>
    <style:style style:name="WW8Num3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fo:font-weight="bold" style:font-weight-asian="bold"/>
    </style:style>
    <style:style style:name="WW8Num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0" style:family="text">
      <style:text-properties fo:font-weight="bold" style:font-weight-asian="bold"/>
    </style:style>
    <style:style style:name="WW8Num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0" style:family="text">
      <style:text-properties fo:color="#000000" fo:font-size="12pt" style:font-size-asian="12pt"/>
    </style:style>
    <style:style style:name="WW8Num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fo:color="#000000" fo:font-weight="bold" style:font-weight-asian="bold"/>
    </style:style>
    <style:style style:name="WW8Num46z1" style:family="text">
      <style:text-properties fo:color="#000000" style:font-name="Wingdings" fo:font-family="Wingdings" style:font-family-generic="roman" style:font-pitch="variable" fo:font-weight="bold" style:font-weight-asian="bold" style:font-name-complex="Wingdings1" style:font-family-complex="Wingdings" style:font-family-generic-complex="system" style:font-pitch-complex="variable"/>
    </style:style>
    <style:style style:name="Fonte_20_parág._20_padrão10" style:display-name="Fonte parág. padrão10" style:family="text"/>
    <style:style style:name="Fonte_20_parág._20_padrão9" style:display-name="Fonte parág. padrão9"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8" style:display-name="Fonte parág. padrão8"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7" style:display-name="Fonte parág. padrão7"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16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 style:family="text"/>
    <style:style style:name="WW-Absatz-Standardschriftart111111111111111111111111111111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Char_20_Char" style:display-name="Char Char" style:family="text" style:parent-style-name="Fonte_20_parág._20_padrão1">
      <style:text-properties fo:font-size="12pt" fo:font-weight="bold" style:font-size-asian="12pt" style:font-weight-asian="bold" style:font-size-complex="12pt" style:font-weight-complex="bold"/>
    </style:style>
    <style:style style:name="Emphasis" style:family="text" style:parent-style-name="Fonte_20_parág._20_padrão1">
      <style:text-properties fo:font-style="italic" style:font-style-asian="italic" style:font-style-complex="italic"/>
    </style:style>
    <style:style style:name="Strong" style:family="text" style:parent-style-name="Fonte_20_parág._20_padrão1">
      <style:text-properties fo:font-weight="bold" style:font-weight-asian="bold" style:font-weight-complex="bold"/>
    </style:style>
    <style:style style:name="subtitulo-azul1" style:family="text" style:parent-style-name="Fonte_20_parág._20_padrão1">
      <style:text-properties fo:color="#6699cc" fo:font-size="14.5pt" fo:font-weight="bold" style:font-size-asian="14.5pt" style:font-weight-asian="bold" style:font-size-complex="14.5pt" style:font-weight-complex="bold"/>
    </style:style>
    <style:style style:name="titulo31" style:family="text" style:parent-style-name="Fonte_20_parág._20_padrão1">
      <style:text-properties fo:color="#0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Char_20_Char1" style:display-name="Char Char1" style:family="text" style:parent-style-name="Fonte_20_parág._20_padrão1"/>
    <style:style style:name="Marcadores" style:family="text">
      <style:text-properties style:font-name="OpenSymbol" fo:font-family="OpenSymbol" style:font-family-generic="roman" style:font-pitch="variable" style:font-name-asian="Times New Roman1" style:font-family-asian="'Times New Roman'" style:font-family-generic-asian="system" style:font-pitch-asian="variable" style:font-name-complex="OpenSymbol2" style:font-family-complex="OpenSymbol" style:font-family-generic-complex="system" style:font-pitch-complex="variable"/>
    </style:style>
    <style:style style:name="Título_20_1_20_Char" style:display-name="Título 1 Char" style:family="text" style:parent-style-name="Fonte_20_parág._20_padrão4">
      <style:text-properties style:font-name="Arial" fo:font-family="Arial" style:font-family-generic="roman" style:font-pitch="variable" fo:font-size="16pt" fo:language="pt" fo:country="BR" fo:font-weight="bold" style:font-size-asian="16pt" style:font-weight-asian="bold" style:font-name-complex="Arial1" style:font-family-complex="Arial" style:font-family-generic-complex="system" style:font-pitch-complex="variable" style:font-size-complex="16pt" style:language-complex="ar" style:country-complex="SA" style:font-weight-complex="bold"/>
    </style:style>
    <style:style style:name="Estilo_20_12_20_pt_20_Char" style:display-name="Estilo 12 pt Char" style:family="text" style:parent-style-name="Título_20_1_20_Char">
      <style:text-properties fo:font-size="12pt" style:font-size-asian="12pt" style:font-size-complex="12pt"/>
    </style:style>
    <style:style style:name="page_20_number" style:display-name="page number" style:family="text" style:parent-style-name="Fonte_20_parág._20_padrão4"/>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onte_20_parág._20_padrão26" style:display-name="Fonte parág. padrão26" style:family="text"/>
    <style:style style:name="Rodapé_20_Char" style:display-name="Rodapé Char" style:family="text" style:parent-style-name="Fonte_20_parág._20_padrão26"/>
    <style:style style:name="Cabeçalho_20_Char" style:display-name="Cabeçalho Char" style:family="text" style:parent-style-name="Fonte_20_parág._20_padrão26"/>
    <style:style style:name="Footnote_20_Symbol" style:display-name="Footnote Symbol" style:family="text" style:parent-style-name="Fonte_20_parág._20_padrão10">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ListLabel_20_3" style:display-name="ListLabel 3"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Título_20_1_20_Char1" style:display-name="Título 1 Char1" style:family="text" style:parent-style-name="Fonte_20_parág._20_padrão6">
      <style:text-properties fo:font-size="12pt" fo:language="pt" fo:country="BR" style:font-size-asian="12pt" style:font-size-complex="12pt" style:language-complex="hi" style:country-complex="IN"/>
    </style:style>
    <style:style style:name="Numbering_20_Symbols" style:display-name="Numbering Symbols" style:family="text"/>
    <style:style style:name="FollowedHyperlink" style:family="text">
      <style:text-properties fo:color="#800000" style:text-underline-style="solid" style:text-underline-width="auto" style:text-underline-color="font-color"/>
    </style:style>
    <style:style style:name="Cabeçalho_20_Char1" style:display-name="Cabeçalho Char1" style:family="text" style:parent-style-name="Default_20_Paragraph_20_Font">
      <style:text-properties style:letter-kerning="true"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font-size-complex="10.5pt" style:language-complex="hi" style:country-complex="IN"/>
    </style:style>
    <style:style style:name="Rodapé_20_Char1" style:display-name="Rodapé Char1" style:family="text" style:parent-style-name="Default_20_Paragraph_20_Font">
      <style:text-properties style:letter-kerning="true"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font-size-complex="10.5pt" style:language-complex="hi" style:country-complex="IN"/>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2cm" fo:margin-right="0.635cm" fo:margin-top="0.423cm" fo:margin-bottom="0cm" loext:contextual-spacing="false" fo:line-height="100%" fo:text-align="justify" style:justify-single-word="false" fo:text-indent="0cm" style:auto-text-indent="false">
        <style:tab-stops>
          <style:tab-stop style:position="2cm"/>
          <style:tab-stop style:position="7.5cm" style:type="center"/>
          <style:tab-stop style:position="15cm" style:type="right"/>
        </style:tab-stops>
      </style:paragraph-properties>
    </style:style>
    <style:style style:name="MP2" style:family="paragraph" style:parent-style-name="normal">
      <style:paragraph-properties fo:margin-left="0cm" fo:margin-right="0.635cm" fo:margin-top="0.423cm" fo:margin-bottom="0cm" loext:contextual-spacing="false" fo:line-height="100%" fo:text-align="justify" style:justify-single-word="false" fo:text-indent="0cm" style:auto-text-indent="false">
        <style:tab-stops>
          <style:tab-stop style:position="2cm"/>
          <style:tab-stop style:position="7.5cm" style:type="center"/>
          <style:tab-stop style:position="15cm" style:type="right"/>
        </style:tab-stops>
      </style:paragraph-properties>
    </style:style>
    <style:style style:name="MP3" style:family="paragraph" style:parent-style-name="normal">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8pt" style:font-size-asian="8pt" style:font-size-complex="8pt"/>
    </style:style>
    <style:style style:name="MP4" style:family="paragraph" style:parent-style-name="normal">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10pt" style:font-size-asian="10pt" style:font-size-complex="10pt"/>
    </style:style>
    <style:style style:name="MT1" style:family="text">
      <style:text-properties fo:font-size="14pt" style:font-size-asian="14pt" style:font-size-complex="14pt"/>
    </style:style>
    <style:style style:name="Mfr1" style:family="graphic" style:parent-style-name="Graphics">
      <style:graphic-properties fo:margin-left="0cm" fo:margin-right="0.01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0cm" fo:margin-left="2.999cm" fo:margin-right="2cm" fo:background-color="#ffffff" style:writing-mode="lr-tb" style:layout-grid-color="#c0c0c0" style:layout-grid-lines="226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81cm" fo:margin-left="0cm" fo:margin-right="0cm" fo:margin-bottom="3.70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text:bookmark text:name="_heading=h.9jghcx64fs0x"/><text:span text:style-name="MT1">ESTADO DO RIO GRANDE DO SUL</text:span><draw:frame draw:style-name="Mfr1" draw:name="image1.png" text:anchor-type="char" svg:x="0cm" svg:y="0.002cm" svg:width="1.836cm" svg:height="2.281cm" draw:z-index="12"><draw:image xlink:href="Pictures/10000201000003810000045ABD4BCC1809ACC4BA.png" xlink:type="simple" xlink:show="embed" xlink:actuate="onLoad" loext:mime-type="image/png"/></draw:frame><draw:frame draw:style-name="Mfr1" draw:name="Figura1" text:anchor-type="char" svg:x="0cm" svg:y="0.002cm" svg:width="1.836cm" svg:height="2.281cm" draw:z-index="25"><draw:image xlink:href="Pictures/10000201000003810000045ABD4BCC1809ACC4BA.png" xlink:type="simple" xlink:show="embed" xlink:actuate="onLoad" loext:mime-type="image/png"/></draw:frame></text:p>
        <text:p text:style-name="MP1"><text:span text:style-name="MT1">MUNICÍPIO DE CANOAS</text:span></text:p>
        <text:p text:style-name="MP2"><text:span text:style-name="MT1"><text:s text:c="16"/>Secretaria Municipal da Educação</text:span></text:p>
      </style:header>
      <style:footer>
        <text:p text:style-name="MP3"/>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niel.silveira</meta:initial-creator>
    <dc:creator>carmen.barbosa</dc:creator>
    <meta:editing-cycles>5</meta:editing-cycles>
    <meta:print-date>2025-12-02T17:21:00</meta:print-date>
    <meta:creation-date>2025-11-18T16:48:00</meta:creation-date>
    <dc:date>2025-12-02T18:07:00</dc:date>
    <meta:editing-duration>PT1H48M</meta:editing-duration>
    <meta:generator>LibreOffice/6.3.0.4$Windows_X86_64 LibreOffice_project/057fc023c990d676a43019934386b85b21a9ee99</meta:generator>
    <meta:document-statistic meta:table-count="2" meta:image-count="2" meta:object-count="0" meta:page-count="13" meta:paragraph-count="130" meta:word-count="2577" meta:character-count="18408" meta:non-whitespace-character-count="159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